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indent="3.543in"/>
      <style:text-properties fo:color="#000000"/>
    </style:style>
    <style:style style:name="P21" style:parent-style-name="Normal" style:family="paragraph">
      <style:paragraph-properties fo:text-indent="3.54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 fo:text-indent="3.54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0" style:family="table-column">
      <style:table-column-properties style:column-width="0.5944in"/>
    </style:style>
    <style:style style:name="TableColumn71" style:family="table-column">
      <style:table-column-properties style:column-width="2.9868in"/>
    </style:style>
    <style:style style:name="TableColumn72" style:family="table-column">
      <style:table-column-properties style:column-width="1.2986in"/>
    </style:style>
    <style:style style:name="TableColumn73" style:family="table-column">
      <style:table-column-properties style:column-width="1.8125in"/>
    </style:style>
    <style:style style:name="Table69" style:family="table">
      <style:table-properties style:width="6.692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73" style:parent-style-name="Normal" style:family="paragraph">
      <style:paragraph-properties fo:text-align="center"/>
      <style:text-properties fo:color="#000000"/>
    </style:style>
    <style:style style:name="P17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DĖL AKCIZŲ NUSTATYMO BEI KLAUSIMŲ, SUSIJUSIŲ SU AKCIZO (APYVARTOS MOKESČIO) APSKAIČIAVIMU IR 14 PROCENTŲ PRIDĖTINIO MOKESČIO LAIKINO SUSTABDYMO</text:p>
      <text:p text:style-name="P14"/>
      <text:p text:style-name="P15">1991 m. balandžio 19 d. Nr. 32N</text:p>
      <text:p text:style-name="P16">Vilnius</text:p>
      <text:p text:style-name="P17"/>
      <text:p text:style-name="P18">Miestų ir rajonų valstybinėms mokesčių<text:s/></text:p>
      <text:p text:style-name="P19">inspekcijoms</text:p>
      <text:p text:style-name="P20">Ministerijoms ir departamentams</text:p>
      <text:p text:style-name="P21">(pagal sąrašą)</text:p>
      <text:p text:style-name="P22"/>
      <text:p text:style-name="P23"><text:span text:style-name="T24">1</text:span><text:span text:style-name="T25">. Finansų ministerija nustato naujoms alaus rūšims akcizo dydžius fiksuota suma nuo realizuotų prekių vieneto (1 priedas).</text:span></text:p>
      <text:p text:style-name="P26"><text:span text:style-name="T27">Nustatyti akcizai taik</text:span><text:span text:style-name="T28">omi nuo šių alaus rūšių realizacijos pradžios.</text:span></text:p>
      <text:p text:style-name="P29"><text:span text:style-name="T30">2</text:span><text:span text:style-name="T31">. Lietuvos Respublikos Vyriausybės 1991 m. balandžio 15 d. nutarimu Nr. 141 „Dėl 14 procentų pridėtinio mokesčio ėmimo laikino sustabdymo“ nuo 1991 m. balandžio 20 d. laikinai sustabdytas Lietuvos Respubl</text:span><text:span text:style-name="T32">ikos Vyriausybės 1991 m. vasario 2 d. nutarimu Nr. 50 „Dėl kai kurių prekių apmokestinimo“ numatyto 14 procentų pridėtinio mokesčio ėmimas.</text:span></text:p>
      <text:p text:style-name="P33">Atvežtos iš TSRS ir kitų užsienio valstybių žaliavos ir prekės, kurios parduodamos nuo 1991 m. balandžio 20 d., minėtu mokesčiu nėra apmokestinamos.</text:p>
      <text:p text:style-name="P34"><text:span text:style-name="T35">Ryšium su išdėstytu, nuo 1991 m. balandžio 20 d. laikinai sustabdomos Finansų ministerijos 1991 m. vasario 7 d. rašto Nr. 10N „Dėl atvežtų žaliavų bei prekių apmokestinimo ir materialinių vertybių perkainojimo“ 1–4 pastraip</text:span><text:span text:style-name="T36">os bei 1991 m. vasario 19 d. raštas Nr. 05-71 „Dėl 14 procentų pridėtinio mokesčio apskaičiavimo“.</text:span></text:p>
      <text:p text:style-name="P37"><text:span text:style-name="T38">3</text:span><text:span text:style-name="T39">. Vienkart paaiškiname kai kuriuos apyvartos mokesčio ėmimo klausimus:</text:span></text:p>
      <text:p text:style-name="P40"><text:span text:style-name="T41">3.1</text:span><text:span text:style-name="T42">. Lietuvos Respublikos finansų ministerijos 1991 03 18 raštu Nr. 21N nustaty</text:span><text:span text:style-name="T43">tas 25 procentų dydžio akcizas trikotažo gaminiams netaikomas šiems gaminiams, megztiems vašeliu, virbalais ir rankinėmis mezgimo mašinomis, o kitiems plastmasės gaminiams nustatytas 30 procentų dydžio akcizas netaikomas pusfabrikačiams, detalėms ir kitiem</text:span><text:span text:style-name="T44">s gamybinės – techninės paskirties plastmasės gaminiams.</text:span></text:p>
      <text:p text:style-name="P45"><text:span text:style-name="T46">3.2</text:span><text:span text:style-name="T47">. Apyvartos mokestis skaičiuojamas nuo perskaičiuotos kainos, sumažintos faktiškai suteikta prekybinės nuolaidos suma (Lietuvos Respublikos ekonomikos ministerijos 1991 m. kovo 29 d. nutarimas</text:span><text:span text:style-name="T48"><text:s/>Nr. 22 „Dėl plačiai vartojamų prekių prekybinių nuolaidų“), nustatytu lyginamuoju svoriu (procentu), koks jis buvo įskaitytas į perskaičiuotą kainą.</text:span></text:p>
      <text:p text:style-name="P49"><text:span text:style-name="T50">3.3</text:span><text:span text:style-name="T51">. Tuo atveju, jei įmonė įsisavino naujo asortimento prekių gamybą, kurioms nėra analogo, į perskaič</text:span><text:span text:style-name="T52">iuotą kainą yra įjungiamas įmonės apmokestinamų apyvartos mokesčių prekių vidutinis apyvartos mokesčio lyginamasis svoris.</text:span></text:p>
      <text:p text:style-name="P53"/>
      <text:p text:style-name="P54"/>
      <text:p text:style-name="P55"/>
      <text:p text:style-name="P56"><text:span text:style-name="T57">MINISTRĖ</text:span><text:span text:style-name="T58"><text:tab/>E. KUNEVIČIENĖ</text:span></text:p>
      <text:soft-page-break/>
      <text:p text:style-name="P59"><text:span text:style-name="T60">Lietuvos Respublikos finansų ministerijos<text:s/></text:span></text:p>
      <text:p text:style-name="P61">1991 m. balandžio 19 d. rašto Nr. 32N</text:p>
      <text:p text:style-name="P62"><text:span text:style-name="T63">1</text:span><text:span text:style-name="T64"><text:s/>priedas</text:span></text:p>
      <text:p text:style-name="P65"/>
      <text:p text:style-name="P66"><text:span text:style-name="T67">AKCIZO DYDŽIAI ALUI FIKSUOTA SUMA NUO REALIZUOTŲ PREKIŲ VIENETO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Prekės pavadinimas</text:p>
          </table:table-cell>
          <table:table-cell table:style-name="TableCell79">
            <text:p text:style-name="P80">Mato vnt.</text:p>
          </table:table-cell>
          <table:table-cell table:style-name="TableCell81">
            <text:p text:style-name="P82">Akcizo dydis rubliais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Alus:</text:p>
          </table:table-cell>
          <table:table-cell table:style-name="TableCell88">
            <text:p text:style-name="P89">1 dal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.1.</text:p>
          </table:table-cell>
          <table:table-cell table:style-name="TableCell95">
            <text:p text:style-name="P96">Betarinis alus:</text:p>
          </table:table-cell>
          <table:table-cell table:style-name="TableCell97">
            <text:p text:style-name="P98">“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.1.1.</text:p>
          </table:table-cell>
          <table:table-cell table:style-name="TableCell104">
            <text:p text:style-name="P105">„Ūkininkų“</text:p>
          </table:table-cell>
          <table:table-cell table:style-name="TableCell106">
            <text:p text:style-name="P107">“</text:p>
          </table:table-cell>
          <table:table-cell table:style-name="TableCell108">
            <text:p text:style-name="P109">5,0</text:p>
          </table:table-cell>
        </table:table-row>
        <table:table-row table:style-name="TableRow110">
          <table:table-cell table:style-name="TableCell111">
            <text:p text:style-name="P112">1.1.2.</text:p>
          </table:table-cell>
          <table:table-cell table:style-name="TableCell113">
            <text:p text:style-name="P114">„Biržiečių“</text:p>
          </table:table-cell>
          <table:table-cell table:style-name="TableCell115">
            <text:p text:style-name="P116">“</text:p>
          </table:table-cell>
          <table:table-cell table:style-name="TableCell117">
            <text:p text:style-name="P118">5,3</text:p>
          </table:table-cell>
        </table:table-row>
        <table:table-row table:style-name="TableRow119">
          <table:table-cell table:style-name="TableCell120">
            <text:p text:style-name="P121">1.1.3.</text:p>
          </table:table-cell>
          <table:table-cell table:style-name="TableCell122">
            <text:p text:style-name="P123">„Bičiulių“</text:p>
          </table:table-cell>
          <table:table-cell table:style-name="TableCell124">
            <text:p text:style-name="P125">“</text:p>
          </table:table-cell>
          <table:table-cell table:style-name="TableCell126">
            <text:p text:style-name="P127">5,6</text:p>
          </table:table-cell>
        </table:table-row>
        <table:table-row table:style-name="TableRow128">
          <table:table-cell table:style-name="TableCell129">
            <text:p text:style-name="P130">1.1.4.</text:p>
          </table:table-cell>
          <table:table-cell table:style-name="TableCell131">
            <text:p text:style-name="P132">„Ragučio“</text:p>
          </table:table-cell>
          <table:table-cell table:style-name="TableCell133">
            <text:p text:style-name="P134">“</text:p>
          </table:table-cell>
          <table:table-cell table:style-name="TableCell135">
            <text:p text:style-name="P136">6,1</text:p>
          </table:table-cell>
        </table:table-row>
        <table:table-row table:style-name="TableRow137">
          <table:table-cell table:style-name="TableCell138">
            <text:p text:style-name="P139">1.2.</text:p>
          </table:table-cell>
          <table:table-cell table:style-name="TableCell140">
            <text:p text:style-name="P141">Butelinis alus:</text:p>
          </table:table-cell>
          <table:table-cell table:style-name="TableCell142">
            <text:p text:style-name="P143">“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2.1.</text:p>
          </table:table-cell>
          <table:table-cell table:style-name="TableCell149">
            <text:p text:style-name="P150">„Ūkininkų“</text:p>
          </table:table-cell>
          <table:table-cell table:style-name="TableCell151">
            <text:p text:style-name="P152">“</text:p>
          </table:table-cell>
          <table:table-cell table:style-name="TableCell153">
            <text:p text:style-name="P154">6,8</text:p>
          </table:table-cell>
        </table:table-row>
        <table:table-row table:style-name="TableRow155">
          <table:table-cell table:style-name="TableCell156">
            <text:p text:style-name="P157">1.2.2.</text:p>
          </table:table-cell>
          <table:table-cell table:style-name="TableCell158">
            <text:p text:style-name="P159">„Bičiulių“, „Ragučio“</text:p>
          </table:table-cell>
          <table:table-cell table:style-name="TableCell160">
            <text:p text:style-name="P161">“</text:p>
          </table:table-cell>
          <table:table-cell table:style-name="TableCell162">
            <text:p text:style-name="P163">6,9</text:p>
          </table:table-cell>
        </table:table-row>
        <table:table-row table:style-name="TableRow164">
          <table:table-cell table:style-name="TableCell165">
            <text:p text:style-name="P166">1.2.3.</text:p>
          </table:table-cell>
          <table:table-cell table:style-name="TableCell167">
            <text:p text:style-name="P168">„Biržiečių“</text:p>
          </table:table-cell>
          <table:table-cell table:style-name="TableCell169">
            <text:p text:style-name="P170">“</text:p>
          </table:table-cell>
          <table:table-cell table:style-name="TableCell171">
            <text:p text:style-name="P172">7,2</text:p>
          </table:table-cell>
        </table:table-row>
      </table:table>
      <text:p text:style-name="P173">______________</text:p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8T06:04:00Z</meta:creation-date>
    <dc:date>2017-03-28T06:04:00Z</dc:date>
    <meta:template xlink:href="Normal.dotm" xlink:type="simple"/>
    <meta:editing-cycles>2</meta:editing-cycles>
    <meta:editing-duration>PT0S</meta:editing-duration>
    <meta:document-statistic meta:page-count="2" meta:paragraph-count="74" meta:word-count="400" meta:character-count="2851" meta:row-count="120" meta:non-whitespace-character-count="2525"/>
  </office:meta>
</office:document-meta>
</file>