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indent="0.4923in"/>
    </style:style>
    <style:style style:name="P180" style:parent-style-name="Normal" style:family="paragraph">
      <style:paragraph-properties fo:break-before="page"/>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center" style:leader-style="solid" style:leader-text="_" style:position="4.725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ab-stops>
          <style:tab-stop style:type="center" style:leader-style="solid" style:leader-text="_" style:position="4.725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ab-stops>
          <style:tab-stop style:type="left" style:leader-style="solid" style:leader-text="_" style:position="2.4916in"/>
        </style:tab-stops>
      </style:paragraph-properties>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indent="0.4923in">
        <style:tab-stops>
          <style:tab-stop style:type="center" style:position="2.925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center"/>
    </style:style>
    <style:style style:name="TableColumn201" style:family="table-column">
      <style:table-column-properties style:column-width="0.9111in" style:use-optimal-column-width="false"/>
    </style:style>
    <style:style style:name="TableColumn202" style:family="table-column">
      <style:table-column-properties style:column-width="1.0041in" style:use-optimal-column-width="false"/>
    </style:style>
    <style:style style:name="TableColumn203" style:family="table-column">
      <style:table-column-properties style:column-width="0.8375in" style:use-optimal-column-width="false"/>
    </style:style>
    <style:style style:name="TableColumn204" style:family="table-column">
      <style:table-column-properties style:column-width="1.0048in" style:use-optimal-column-width="false"/>
    </style:style>
    <style:style style:name="TableColumn205" style:family="table-column">
      <style:table-column-properties style:column-width="0.8375in" style:use-optimal-column-width="false"/>
    </style:style>
    <style:style style:name="TableColumn206" style:family="table-column">
      <style:table-column-properties style:column-width="1.009in" style:use-optimal-column-width="false"/>
    </style:style>
    <style:style style:name="TableColumn207" style:family="table-column">
      <style:table-column-properties style:column-width="1.0881in" style:use-optimal-column-width="false"/>
    </style:style>
    <style:style style:name="Table200"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fo:text-indent="0.4923in"/>
    </style:style>
    <style:style style:name="P299" style:parent-style-name="Normal" style:family="paragraph">
      <style:paragraph-properties fo:text-indent="0.4923in">
        <style:tab-stops>
          <style:tab-stop style:type="left" style:position="0.1625in"/>
          <style:tab-stop style:type="left" style:leader-style="solid" style:leader-text="_" style:position="2.4166in"/>
          <style:tab-stop style:type="left" style:position="2.7625in"/>
          <style:tab-stop style:type="left" style:leader-style="solid" style:leader-text="_" style:position="4.1166in"/>
          <style:tab-stop style:type="left" style:position="4.6041in"/>
          <style:tab-stop style:type="right" style:leader-style="solid" style:leader-text="_" style:position="6.3916in"/>
        </style:tab-stops>
      </style:paragraph-properties>
    </style:style>
    <style:style style:name="P300" style:parent-style-name="Normal" style:family="paragraph">
      <style:paragraph-properties fo:text-indent="0.4923in">
        <style:tab-stops>
          <style:tab-stop style:type="center" style:position="1.5833in"/>
          <style:tab-stop style:type="center" style:position="3.4125in"/>
          <style:tab-stop style:type="center" style:position="5.4708in"/>
        </style:tab-stops>
      </style:paragraph-properties>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break-before="page"/>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indent="0.4923in">
        <style:tab-stops>
          <style:tab-stop style:type="center" style:position="3.0875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center">
        <style:tab-stops>
          <style:tab-stop style:type="center" style:leader-style="solid" style:leader-text="_" style:position="4.725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ab-stops>
          <style:tab-stop style:type="center" style:leader-style="solid" style:leader-text="_" style:position="4.725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23in">
        <style:tab-stops>
          <style:tab-stop style:type="center" style:position="2.9791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indent="0.4923in"/>
    </style:style>
    <style:style style:name="TableColumn333" style:family="table-column">
      <style:table-column-properties style:column-width="5.9493in"/>
    </style:style>
    <style:style style:name="TableColumn334" style:family="table-column">
      <style:table-column-properties style:column-width="0.743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indent="0.4923in"/>
    </style:style>
    <style:style style:name="P356" style:parent-style-name="Normal" style:family="paragraph">
      <style:paragraph-properties fo:text-indent="0.4923in">
        <style:tab-stops>
          <style:tab-stop style:type="left" style:position="0.1625in"/>
          <style:tab-stop style:type="left" style:leader-style="solid" style:leader-text="_" style:position="2.7083in"/>
          <style:tab-stop style:type="left" style:position="3.0333in"/>
          <style:tab-stop style:type="left" style:leader-style="solid" style:leader-text="_" style:position="4.3875in"/>
          <style:tab-stop style:type="left" style:position="4.6041in"/>
          <style:tab-stop style:type="right" style:leader-style="solid" style:leader-text="_" style:position="6.5541in"/>
        </style:tab-stops>
      </style:paragraph-properties>
    </style:style>
    <style:style style:name="P357" style:parent-style-name="Normal" style:family="paragraph">
      <style:paragraph-properties fo:text-indent="0.4923in">
        <style:tab-stops>
          <style:tab-stop style:type="center" style:position="1.4083in"/>
          <style:tab-stop style:type="center" style:position="3.6833in"/>
          <style:tab-stop style:type="center" style:position="5.6333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indent="0.4923in">
        <style:tab-stops>
          <style:tab-stop style:type="center" style:position="1.3541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indent="2.6541in">
        <style:tab-stops>
          <style:tab-stop style:type="left" style:position="2.6541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Įsakymas netenka galios 2004-05-12:</text:span></text:p>
      <text:p text:style-name="P10"><text:span text:style-name="T11">Lietuvos Respublikos žemės ūkio ministerija, Įsakymas</text:span></text:p>
      <text:p text:style-name="P12"><text:span text:style-name="T13">Nr.<text:s/></text:span><text:a xlink:href="https://www.e-tar.lt/portal/legalAct.html?documentId=TAR.C3CC8434794F" office:target-frame-name="_top" xlink:show="replace"><text:span text:style-name="T14">3D-268</text:span></text:a><text:span text:style-name="T15">, 2004-04-30, Žin., 2004, Nr. 78-2731 (2004-05-11), i. k.<text:s/></text:span><text:span text:style-name="T16">1042330ISAK003D-268</text:span></text:p>
      <text:p text:style-name="P17"><text:span text:style-name="T18">Dėl žemės ūkio ministro 2001 m. kovo 28 d. įsakymo Nr. 81 ir žemės ūkio ministro 2003 m. balandžio 29 d. įsakymo Nr. 3D-177 pripažinimo netekusiais galios</text:span></text:p>
      <text:p text:style-name="P19"/>
      <text:p text:style-name="P20"><text:span text:style-name="T21">Suvestinė redakcija nuo 2004-02-29 iki 2004-05-11</text:span></text:p>
      <text:p text:style-name="P22"/>
      <text:p text:style-name="P23"><text:span text:style-name="T24">Įsakymas paskelbtas: Žin. 200</text:span><text:span text:style-name="T25">3, Nr.<text:s/></text:span><text:a xlink:href="https://www.e-tar.lt/portal/legalAct.html?documentId=TAR.7967D4AC7DC2" office:target-frame-name="_top" xlink:show="replace"><text:span text:style-name="T26">43-1987</text:span></text:a><text:span text:style-name="T27">, i. k. 1032330ISAK003D-177</text:span></text:p>
      <text:p text:style-name="P28"/>
      <text:p text:style-name="P29"><text:span text:style-name="T30"/><text:span text:style-name="T31">LIETUVOS RESPUBLIKOS ŽEMĖS ŪKIO MINISTRAS</text:span></text:p>
      <text:p text:style-name="P32"/>
      <text:p text:style-name="P33">Į S A K Y M A S</text:p>
      <text:p text:style-name="P34">DĖL SAUSŲ PAŠARŲ GAMYBOS KVOTŲ PASKIRSTYMO TAISYKLIŲ PATVIRTINIMO</text:p>
      <text:p text:style-name="P35"/>
      <text:p text:style-name="P36">2003 m. balandžio 29 d. Nr. 3D-177</text:p>
      <text:p text:style-name="P37">Vilnius</text:p>
      <text:p text:style-name="P38"/>
      <text:p text:style-name="P39"/>
      <text:p text:style-name="P40">Įgyvendindamas Lietuvos Respublikos žemės ūkio ir kaimo plėtros įstatymo (Žin., 2002, Nr.<text:s/><text:a xlink:href="https://www.e-tar.lt/portal/lt/legalAct/TAR.80CA64E588A1" office:target-frame-name="_blank" xlink:show="new"><text:span text:style-name="T41">72-3009</text:span></text:a>) 8 straipsnio 1 dalies 1 punktą,</text:p>
      <text:p text:style-name="P42">1.<text:s/><text:span text:style-name="T43">Tvirtinu</text:span><text:s/>Sausų pašarų gamybos kvotų paskirstymo taisykles (pridedama).</text:p>
      <text:p text:style-name="P44"><text:span text:style-name="T45">2</text:span><text:span text:style-name="T46">.<text:s/></text:span><text:span text:style-name="T47">Sudarau</text:span><text:span text:style-name="T48"><text:s/>sausų pašarų gamybos kvotų paskirstymo komisiją:</text:span></text:p>
      <text:p text:style-name="P49">Vytautas Grušauskas – ministerijos sekretorius,<text:s/>komisijos pirmininkas</text:p>
      <text:p text:style-name="P50">Genovaitė Arbatauskienė – Bendrosios rinkos organizavimo departamento Augalininkystės skyriaus vyresnioji specialistė</text:p>
      <text:p text:style-name="P51">Adolfas Damanskis – Bendrosios rinkos organizavimo departamento Augalininkystės skyriaus vedėjas</text:p>
      <text:p text:style-name="P52">Emilina Mičiūnaitė<text:s/>– Teisės departamentas Teisės skyriaus vyriausioji specialistė</text:p>
      <text:p text:style-name="P53"><text:span text:style-name="T54">Toma Tuzovaitė – Nacionalinės mokėjimo agentūros Rinkos reguliavimo programų departamento Kvotų skyriaus vyriausioji specialistė.</text:span><text:s/></text:p>
      <text:p text:style-name="P55">Punkto pakeitimai:</text:p>
      <text:p text:style-name="P56"><text:span text:style-name="T57">Nr.<text:s/></text:span><text:a xlink:href="https://www.e-tar.lt/portal/legalAct.html?documentId=TAR.A70DAFC904AA" office:target-frame-name="_top" xlink:show="replace"><text:span text:style-name="T58">3D-61</text:span></text:a><text:span text:style-name="T59">, 2004-02-20, Žin., 2004, Nr. 32-1034 (2004-02-28), i. k. 1042330ISAK0003D-61</text:span></text:p>
      <text:p text:style-name="Normal"/>
      <text:p text:style-name="P60"/>
      <text:p text:style-name="P61"/>
      <text:p text:style-name="P62"/>
      <text:p text:style-name="P63"><text:span text:style-name="T64">ŽEMĖS ŪKIO MINISTRAS</text:span><text:span text:style-name="T65"><text:tab/>JERONIMAS KRAUJELIS</text:span></text:p>
      <text:p text:style-name="P66"/>
      <text:soft-page-break/>
      <text:p text:style-name="P67">PATVIRTINTA</text:p>
      <text:p text:style-name="P68">Lietuvos Respublikos žemės ūkio ministro</text:p>
      <text:p text:style-name="P69">2003 m. balandžio 29 d.<text:s/>įsakymu Nr. 3D-177</text:p>
      <text:p text:style-name="P70"/>
      <text:p text:style-name="P71"><text:span text:style-name="T72">SAUSŲ PAŠARŲ GAMYBOS KVOTŲ PASKIRSTYMO TAISYKLĖS</text:span></text:p>
      <text:p text:style-name="P73"/>
      <text:p text:style-name="P74"><text:span text:style-name="T75">I</text:span><text:span text:style-name="T76">.<text:s/></text:span><text:span text:style-name="T77">BENDROSIOS NUOSTATOS</text:span></text:p>
      <text:p text:style-name="P78"/>
      <text:p text:style-name="P79">1. Sausų pašarų gamybos kvotų paskirstymo taisyklės (toliau – taisyklės) parengtos įgyvendinant Lietuvos Respublikos žemės ūkio ir kaimo plėtros įstatymo<text:s/>(Žin., 2002, Nr.<text:s/><text:a xlink:href="https://www.e-tar.lt/portal/lt/legalAct/TAR.80CA64E588A1" office:target-frame-name="_blank" xlink:show="new"><text:span text:style-name="T80">72-3009</text:span></text:a>) 8 straipsnio 1 dalies 1 punkto nuostatas bei atsižvelgiant į Privalomųjų sausų pašarų kokybės ir gamybos techninius reikalavimus, patvirtintus žemės ūkio ministro 2001 m. kovo 28 d. įsakymu Nr. 81 (Žin., 2001, Nr.<text:s/><text:a xlink:href="https://www.e-tar.lt/portal/lt/legalAct/TAR.429C24EB6923" office:target-frame-name="_blank" xlink:show="new"><text:span text:style-name="T81">28-916</text:span></text:a>; 2003, Nr.<text:s/><text:a xlink:href="https://www.e-tar.lt/portal/lt/legalAct/TAR.040473F46C81" office:target-frame-name="_blank" xlink:show="new"><text:span text:style-name="T82">32-1344</text:span></text:a>).</text:p>
      <text:p text:style-name="P83">2. Taisyklių tikslas – pasirengti ir įdiegti nuo narystės Europos Sąjungoje datos sausų pašarų gamybos kvotų sistemą, atitinkančią ES teisės aktų reikalavimus.</text:p>
      <text:p text:style-name="P84">3. Šiose taisyklėse vartojamos sąvokos turi tą pačią reikšmę kaip Privalomuosiuose sausų pašarų kokybės ir gamybos techniniuose reikalavimuose, patvirtintuose Lietuvos Respublikos žemės ūkio ministro 2001 m. kovo 28 d. įsakymu Nr. 81.</text:p>
      <text:p text:style-name="P85"/>
      <text:p text:style-name="P86"><text:span text:style-name="T87">II</text:span><text:span text:style-name="T88">.<text:s/></text:span><text:span text:style-name="T89">NACIO</text:span><text:span text:style-name="T90">NALINĖS SAUSŲ PAŠARŲ GAMYBOS KVOTOS DYDIS</text:span></text:p>
      <text:p text:style-name="P91"/>
      <text:p text:style-name="P92"><text:span text:style-name="T93">4</text:span><text:span text:style-name="T94">. Nacionalinė sausų pašarų gamybos kvota 2004 – 2005 rinkos metams (nuo 2004 m. balandžio 1 d. iki 2005 m. kovo 31 d.) – 650 tonų</text:span></text:p>
      <text:p text:style-name="P95">Punkto pakeitimai:</text:p>
      <text:p text:style-name="P96"><text:span text:style-name="T97">Nr.<text:s/></text:span><text:a xlink:href="https://www.e-tar.lt/portal/legalAct.html?documentId=TAR.A70DAFC904AA" office:target-frame-name="_top" xlink:show="replace"><text:span text:style-name="T98">3D-61</text:span></text:a><text:span text:style-name="T99">, 2004-02-20, Žin., 2004, Nr. 32-1034 (2004-02-28), i. k. 1042330ISAK0003D-61</text:span></text:p>
      <text:p text:style-name="Normal"/>
      <text:p text:style-name="P100"><text:span text:style-name="T101">III</text:span><text:span text:style-name="T102">.<text:s/></text:span><text:span text:style-name="T103">INDIVIDUALIOS GAMYBOS KVOTOS NUSTATYMAS ŽEMĖS ŪKIO VEIKLOS SUBJEKTAMS, GAMINANTIE</text:span><text:span text:style-name="T104">MS SAUSUS PAŠARUS</text:span></text:p>
      <text:p text:style-name="P105"/>
      <text:p text:style-name="P106"><text:span text:style-name="T107">5</text:span><text:span text:style-name="T108">. Žemės ūkio veiklos subjektas, pageidaujantis gauti sausų pašarų gamybos kvotą, iki 2004 m. kovo 1 d. raštu (arba ir elektroniniu paštu) pateikia valstybės įmonei Žemės ūkio informacijos ir kaimo verslo centrui (toliau – Centras) a</text:span><text:span text:style-name="T109">taskaitą apie praėjusiais metais sunaudotą žolių žaliosios masės ir iš jų pagamintų sausų pašarų pagal žolių rūšis kiekį ir kokybę pagal pridedamą formą (1 priedas). Centras iki 2004 m. kovo 10 d. Žemės ūkio ministerijai pateikia šių ataskaitų suvestinę</text:span></text:p>
      <text:p text:style-name="P110">Punkto pakeitimai:</text:p>
      <text:p text:style-name="P111"><text:span text:style-name="T112">Nr.<text:s/></text:span><text:a xlink:href="https://www.e-tar.lt/portal/legalAct.html?documentId=TAR.A70DAFC904AA" office:target-frame-name="_top" xlink:show="replace"><text:span text:style-name="T113">3D-61</text:span></text:a><text:span text:style-name="T114">, 2004-02-20, Žin., 2004, Nr. 32-1034 (2004-02-28), i. k. 1042330ISAK0003D-61</text:span></text:p>
      <text:p text:style-name="Normal"/>
      <text:p text:style-name="P115"><text:span text:style-name="T116">6</text:span><text:span text:style-name="T117">. Žemės ūkio ministerija skiria sausų pašarų gamybos individuali</text:span><text:span text:style-name="T118">ą kvotą 2004–2005 rinkos metams žemės ūkio veiklos subjektui, gaminančiam sausus pašarus, iki 2004 m. kovo 31 d</text:span></text:p>
      <text:p text:style-name="P119">Punkto pakeitimai:</text:p>
      <text:p text:style-name="P120"><text:span text:style-name="T121">Nr.<text:s/></text:span><text:a xlink:href="https://www.e-tar.lt/portal/legalAct.html?documentId=TAR.A70DAFC904AA" office:target-frame-name="_top" xlink:show="replace"><text:span text:style-name="T122">3D-61</text:span></text:a><text:span text:style-name="T123">, 2004-02-20, Žin., 2004, Nr.<text:s/></text:span><text:span text:style-name="T124">32-1034 (2004-02-28), i. k. 1042330ISAK0003D-61</text:span></text:p>
      <text:p text:style-name="Normal"/>
      <text:p text:style-name="P125"><text:span text:style-name="T126">7</text:span><text:span text:style-name="T127">. Žemės ūkio veiklos subjektas, norintis gauti individualią sausų pašarų kvotą, Žemės ūkio ministerijai iki 2004 m. kovo 20 d. pateikia:</text:span></text:p>
      <text:p text:style-name="P128"><text:span text:style-name="T129">7.1</text:span><text:span text:style-name="T130">. paraišką pagal šių taisyklių 2 priedą, kurioje nurodo saus</text:span><text:span text:style-name="T131">ų pašarų individualios kvotos pageidaujamą kiekį, neviršijantį nacionalinės kvotos dydžio;</text:span></text:p>
      <text:p text:style-name="P132"><text:span text:style-name="T133">7.2</text:span><text:span text:style-name="T134">. registracijos pažymėjimo bei leidimo užsiimti sausų pašarų gamyba kopijas;</text:span></text:p>
      <text:p text:style-name="P135"><text:span text:style-name="T136">7.3</text:span><text:span text:style-name="T137">. prideda šių taisyklių 5 punkte nurodytą ataskaitą (kopiją) apie praėjusi</text:span><text:span text:style-name="T138">ais metais pagamintą sausų pašarų kiekį;</text:span></text:p>
      <text:p text:style-name="P139"><text:span text:style-name="T140">7.4</text:span><text:span text:style-name="T141">. prideda dokumentų, įrodančių žolių žaliosios masės kiekį, užtikrinantį sausų pašarų kvotinei gamybai, kopijas.</text:span><text:s/></text:p>
      <text:p text:style-name="P142">Punkto pakeitimai:</text:p>
      <text:p text:style-name="P143"><text:span text:style-name="T144">Nr.<text:s/></text:span><text:a xlink:href="https://www.e-tar.lt/portal/legalAct.html?documentId=TAR.A70DAFC904AA" office:target-frame-name="_top" xlink:show="replace"><text:span text:style-name="T145">3D-61</text:span></text:a><text:span text:style-name="T146">, 2004-02-20, Žin., 2004, Nr. 32-1034 (2004-02-28), i. k. 1042330ISAK0003D-61</text:span></text:p>
      <text:p text:style-name="Normal"/>
      <text:p text:style-name="P147">8. Individuali kvota nustatoma atsižvelgiant į žemės ūkio veiklos subjekto praėjusiais metais pagamintą sausų pašarų, atitinkančių Privalomuosius sausų pašarų kokybės ir gamybos techninius reikalavimus, patvirtintus Lietuvos Respublikos žemės ūkio ministro 2001 m. kovo 28 d. įsakymu Nr. 81, 46 punkto nuostatas, kiekį.</text:p>
      <text:p text:style-name="P148">9. Jei paraiškose žemės ūkio veiklos subjektų nurodyti individualios kvotos kiekiai viršija nacionalinės kvotos dydį, ji subjektams paskirstoma proporcingai pagamintam kiekiui.</text:p>
      <text:p text:style-name="P149">10. Individualių kvotų paskirstymas įforminamas žemės ūkio ministro įsakymu.</text:p>
      <text:p text:style-name="P150">11. Žemės ūkio veiklos subjektas, gaminantis sausus pašarus, turi atitikti bendruosius reikalavimus:<text:s/></text:p>
      <text:p text:style-name="P151">11.1. būti įregistruotas Lietuvos Respublikos teisės aktų nustatyta tvarka;</text:p>
      <text:p text:style-name="P152">11.2. turėti leidimą gaminti sausus pašarus, išduotą Valstybinės sėklų ir grūdų tarnybos prie Žemės ūkio ministerijos;</text:p>
      <text:p text:style-name="P153">11.3. būti pagaminęs sausų<text:s/>pašarų, atitinkančių Privalomuosius sausų pašarų kokybės ir gamybos techninius reikalavimus, patvirtintus žemės ūkio ministro 2001 m. kovo 28 d. įsakymu Nr. 81.</text:p>
      <text:p text:style-name="P154"/>
      <text:p text:style-name="P155"><text:span text:style-name="T156">IV</text:span><text:span text:style-name="T157">.<text:s/></text:span><text:span text:style-name="T158">REIKALAVIMAI ŽOLIŲ AUGINTOJAMS IR TIEKĖJAMS</text:span></text:p>
      <text:p text:style-name="P159"/>
      <text:p text:style-name="P160">12. Augintojai, norintys parduoti<text:s/>žolių žaliąją masę kvotinių sausų pašarų gamintojams, arba augintojai, kurie pateikia savo išaugintą žolę perdirbti į sausus pašarus, turi:</text:p>
      <text:p text:style-name="P161">12.1. deklaruoti pasėlius pagal Informacijos apie žemės ūkio naudmenas ir pasėlius teikimo, apdorojimo ir valstybės paramos administravimo nuostatus, tvirtinamus žemės ūkio ministro įsakymu;</text:p>
      <text:p text:style-name="P162">12.2. tvarkyti apskaitą.</text:p>
      <text:p text:style-name="P163">13. Žolių žaliosios masės tiekėjai turi:</text:p>
      <text:p text:style-name="P164">13.1. būti įregistruoti Lietuvos Respublikos teisės aktų nustatyta tvarka;</text:p>
      <text:p text:style-name="P165">13.2. turėti leidimą<text:s/>tiekti sausus pašarus, išduotą Valstybinės sėklų ir grūdų tarnybos prie Žemės ūkio ministerijos;</text:p>
      <text:p text:style-name="P166">13.3. pirkti žolę iš Lietuvos augintojų, deklaravusių žolių pasėlių plotus;</text:p>
      <text:p text:style-name="P167">13.4. tvarkyti apskaitą.</text:p>
      <text:p text:style-name="P168">13.5. tvarkyti apskaitą.</text:p>
      <text:p text:style-name="P169"/>
      <text:p text:style-name="P170"><text:span text:style-name="T171">V</text:span><text:span text:style-name="T172">.<text:s/></text:span><text:span text:style-name="T173">ATSAKOMYB</text:span><text:span text:style-name="T174">Ė</text:span></text:p>
      <text:p text:style-name="P175"/>
      <text:p text:style-name="P176">14. Už pateiktą informaciją atsako žemės ūkio veiklos subjekto įgalioti asmenys.</text:p>
      <text:p text:style-name="P177">15. Už individualių kvotų paskirstymą atsakinga Žemės ūkio ministerija.</text:p>
      <text:p text:style-name="P178">______________</text:p>
      <text:p text:style-name="P179"/>
      <text:p text:style-name="P180"/>
      <text:soft-page-break/>
      <text:p text:style-name="P181">Sausų pašarų gamybos kvotų paskirstymo</text:p>
      <text:p text:style-name="P182">taisyklių</text:p>
      <text:p text:style-name="P183">1<text:s/>priedas</text:p>
      <text:p text:style-name="P184"/>
      <text:p text:style-name="P185"><text:span text:style-name="T186">(Ata</text:span><text:span text:style-name="T187">skaitos formos pavyzdys)</text:span></text:p>
      <text:p text:style-name="P188"><text:tab/></text:p>
      <text:p text:style-name="P189">(žemės ūkio veiklos subjekto pavadinimas)</text:p>
      <text:p text:style-name="P190"><text:tab/></text:p>
      <text:p text:style-name="P191">(kodas, adresas, tel. Nr.)</text:p>
      <text:p text:style-name="P192"/>
      <text:p text:style-name="P193">ATASKAITA</text:p>
      <text:p text:style-name="P194">APIE SUNAUDOTĄ ŽOLIŲ ŽALIOSIOS MASĖS IR IŠ JŲ PAGAMINTŲ SAUSŲ PAŠARŲ PAGAL ŽOLIŲ RŪŠIS KIEKĮ IR KOKYBĘ PER 200<text:tab/>M.</text:p>
      <text:p text:style-name="P195"/>
      <text:p text:style-name="P196">________________ Nr. _________</text:p>
      <text:p text:style-name="P197"><text:tab/><text:span text:style-name="T198">(data)</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ašarų pavadinimas</text:p>
          </table:table-cell>
          <table:table-cell table:style-name="TableCell211">
            <text:p text:style-name="P212">Plotas, iš kurio gauta žolių žalioji masė, ha</text:p>
          </table:table-cell>
          <table:table-cell table:style-name="TableCell213">
            <text:p text:style-name="P214">Žolių žaliosios masės bendras kiekis, t</text:p>
          </table:table-cell>
          <table:table-cell table:style-name="TableCell215">
            <text:p text:style-name="P216">Pagamintas sausų pašarų kiekis, t</text:p>
          </table:table-cell>
          <table:table-cell table:style-name="TableCell217">
            <text:p text:style-name="P218">Drėgmė proc. sausojoje medžiagoje</text:p>
          </table:table-cell>
          <table:table-cell table:style-name="TableCell219">
            <text:p text:style-name="P220">Baltymingumas proc. sausojoje medžiagoje</text:p>
          </table:table-cell>
          <table:table-cell table:style-name="TableCell221">
            <text:p text:style-name="P222">Žalia ląsteliena proc. sausojoje<text:s/>medžiagoje</text:p>
          </table:table-cell>
        </table:table-row>
        <table:table-row table:style-name="TableRow223">
          <table:table-cell table:style-name="TableCell224">
            <text:p text:style-name="P225">Dobila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Liucerna</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Kiti žoliniai augalai</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text:tab/><text:tab/><text:tab/><text:tab/><text:tab/></text:p>
      <text:p text:style-name="P300"><text:tab/>(užpildžiusio asmens pareigos)<text:tab/>(parašas)<text:tab/>(vardas ir pavardė)</text:p>
      <text:p text:style-name="P301">______________</text:p>
      <text:p text:style-name="P302"/>
      <text:soft-page-break/>
      <text:p text:style-name="P303">Sausų pašarų gamybos kvotų paskirstymo</text:p>
      <text:p text:style-name="P304">taisyklių</text:p>
      <text:p text:style-name="P305">2<text:s/>priedas</text:p>
      <text:p text:style-name="P306"/>
      <text:p text:style-name="P307"><text:span text:style-name="T308">(Paraiškos formos</text:span><text:span text:style-name="T309"><text:s/>pavyzdys)</text:span></text:p>
      <text:p text:style-name="P310"/>
      <text:p text:style-name="P311">Gauta</text:p>
      <text:p text:style-name="P312">______________ Nr.______</text:p>
      <text:p text:style-name="P313"><text:tab/><text:span text:style-name="T314">(data)</text:span></text:p>
      <text:p text:style-name="P315"><text:tab/></text:p>
      <text:p text:style-name="P316">(sausų pašarų gamintojo vardas ir pavardė arba įmonės pavadinimas)</text:p>
      <text:p text:style-name="P317"><text:tab/></text:p>
      <text:p text:style-name="P318">(PVM mokėtojo kodas, asmens arba įmonės kodas,</text:p>
      <text:p text:style-name="P319">adresas, tel., faks., banko kodas, sąskaitos Nr.)</text:p>
      <text:p text:style-name="P320"/>
      <text:p text:style-name="P321">Lietuvos Respublikos žemės ūkio<text:s/>ministerijai</text:p>
      <text:p text:style-name="P322">Gedimino pr. 19, LT-2025 Vilnius</text:p>
      <text:p text:style-name="P323"/>
      <text:p text:style-name="P324">PARAIŠKA SAUSŲ PAŠARŲ INDIVIDUALIAI KVOTAI GAUTI 200___ M.</text:p>
      <text:p text:style-name="P325"/>
      <text:p text:style-name="P326">___________Nr._______</text:p>
      <text:p text:style-name="P327"><text:tab/><text:span text:style-name="T328">(data)</text:span></text:p>
      <text:p text:style-name="P329"/>
      <text:p text:style-name="P330">Sausų pašarų individualios kvotos pageidaujamas kiekis</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Sausų pašarų produktai</text:p>
          </table:table-cell>
          <table:table-cell table:style-name="TableCell338">
            <text:p text:style-name="P339">Tonomis</text:p>
          </table:table-cell>
        </table:table-row>
        <table:table-row table:style-name="TableRow340">
          <table:table-cell table:style-name="TableCell341">
            <text:p text:style-name="P342">Dirbtiniu karštu oru ir/ar<text:s/>kitokiu būdu džiovintų liucernų miltai ir granulės</text:p>
          </table:table-cell>
          <table:table-cell table:style-name="TableCell343">
            <text:p text:style-name="P344"/>
          </table:table-cell>
        </table:table-row>
        <table:table-row table:style-name="TableRow345">
          <table:table-cell table:style-name="TableCell346">
            <text:p text:style-name="P347">Dirbtiniu karštu oru ai ir kitokiu būdu džiovintų liucernų, bandvikų, dobilų, lubinų, vikių, saldžiojo lotoso, pelėžirnių, gargždenių ir panašių augalų miltai ir granulės, išskyrus kitų žolių šieną, pašarinius kopūstus</text:p>
          </table:table-cell>
          <table:table-cell table:style-name="TableCell348">
            <text:p text:style-name="P349"/>
          </table:table-cell>
        </table:table-row>
        <table:table-row table:style-name="TableRow350">
          <table:table-cell table:style-name="TableCell351">
            <text:p text:style-name="P352">Žolių sulčių baltymingas koncentratas, gautas iš liucernos ir varpinių žolių sulčių, ir šalutinis liucernos ir varpinių žolių sulčių gamybos džiovintas (dehidratuotas) produktas</text:p>
          </table:table-cell>
          <table:table-cell table:style-name="TableCell353">
            <text:p text:style-name="P354"/>
          </table:table-cell>
        </table:table-row>
      </table:table>
      <text:p text:style-name="P355"/>
      <text:p text:style-name="P356"><text:tab/><text:tab/><text:tab/><text:tab/><text:tab/></text:p>
      <text:p text:style-name="P357"><text:tab/><text:span text:style-name="T358">(pareiškėjo arba jo įgalioto atstovo</text:span><text:span text:style-name="T359"><text:tab/>(parašas)</text:span><text:span text:style-name="T360"><text:tab/></text:span><text:span text:style-name="T361">(vardas ir pavardė)</text:span></text:p>
      <text:p text:style-name="P362"><text:tab/><text:span text:style-name="T363">pareigų pavadinimas)</text:span></text:p>
      <text:p text:style-name="P364">(A. V.)</text:p>
      <text:p text:style-name="P365">______________</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žemės ūkio ministerija, Įsakymas</text:span></text:p>
      <text:p text:style-name="P375"><text:span text:style-name="T376">Nr.<text:s/></text:span><text:a xlink:href="https://www.e-tar.lt/portal/legalAct.html?documentId=TAR.A70DAFC904AA" office:target-frame-name="_top" xlink:show="replace"><text:span text:style-name="T377">3D-61</text:span></text:a><text:span text:style-name="T378">, 2004-02-20, Žin., 2004, Nr</text:span><text:span text:style-name="T379">. 32-1034 (2004-02-28), i. k. 1042330ISAK0003D-61</text:span></text:p>
      <text:p text:style-name="P380"><text:span text:style-name="T381">Dėl žemės ūkio ministro 2003 m. balandžio 29 d. įsakymo Nr. 3D-177 "Dėl Sausų pašarų gamybos kvotų paskirstymo taisykli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19T10:22:00Z</meta:creation-date>
    <dc:date>2017-10-19T10:22:00Z</dc:date>
    <meta:template xlink:href="Normal.dotm" xlink:type="simple"/>
    <meta:editing-cycles>2</meta:editing-cycles>
    <meta:editing-duration>PT0S</meta:editing-duration>
    <meta:document-statistic meta:page-count="5" meta:paragraph-count="199" meta:word-count="1177" meta:character-count="9754" meta:row-count="302" meta:non-whitespace-character-count="8776"/>
  </office:meta>
</office:document-meta>
</file>