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1 iki 2014-04-23</text:span></text:p>
      <text:p text:style-name="P3"/>
      <text:p text:style-name="P4"><text:span text:style-name="T5">Įsakymas paskelbtas: Žin. 2008, Nr.<text:s/></text:span><text:a xlink:href="https://www.e-tar.lt/portal/legalAct.html?documentId=TAR.796482FB8C16" office:target-frame-name="_top" xlink:show="replace"><text:span text:style-name="T6">65-2500</text:span></text:a><text:span text:style-name="T7">, i. k. 10820KPISAK000Į-194</text:span></text:p>
      <text:p text:style-name="P8"/>
      <text:p text:style-name="P9">Nauja redakcija nuo 2013-03-01:</text:p>
      <text:p text:style-name="Normal"><text:span text:style-name="T10">Nr.<text:s/></text:span><text:a xlink:href="https://www.e-tar.lt/portal/legalAct.html?documentId=TAR.367B8F895AAD" office:target-frame-name="_top" xlink:show="replace"><text:span text:style-name="T11">Į-56</text:span></text:a><text:span text:style-name="T12">, 2013-02-15, Žin. 2013, Nr. 22-1075 (2013-02-28), i. k. 11320KPISAK0000Į-56</text:span></text:p>
      <text:p text:style-name="P13"/>
      <text:p text:style-name="P14">„KULTŪROS PAVELDO DEPARTAMENTO PRIE KULTŪROS MINISTERIJOS</text:p>
      <text:p text:style-name="P15">DIREKTORIUS<text:s/></text:p>
      <text:p text:style-name="P16"/>
      <text:p text:style-name="P17">ĮSAKYMAS</text:p>
      <text:p text:style-name="P18"><text:span text:style-name="T19">DĖL TELŠIŲ SE</text:span><text:span text:style-name="T20">NAMIESČIO (UNIKALUS KODAS KULTŪROS VERTYBIŲ REGISTRE 17113, KITAS KODAS U32) NEKILNOJAMOJO KULTŪROS PAVELDO APSAUGOS SPECIALIOJO TERITORIJŲ PLANAVIMO DOKUMENTO RENGIMO</text:span></text:p>
      <text:p text:style-name="P21"/>
      <text:p text:style-name="P22">2008 m. gegužės 30 d. Nr. Į-194</text:p>
      <text:p text:style-name="P23">Vilnius</text:p>
      <text:p text:style-name="P24"/>
      <text:p text:style-name="P25"><text:span text:style-name="T26">Vadovaudamasi Nekilnojamojo kultūros paveldo</text:span><text:span text:style-name="T27"><text:s/>apsaugos specialiojo teritorijų planavimo dokumentų rengimo taisyklių, patvirtintų Lietuvos Respublikos kultūros ministro ir Lietuvos Respublikos aplinkos ministro 2005 m. birželio 23 d. įsakymu Nr. ĮV-261/D1-322 (Žin., 2005, Nr.<text:s/></text:span><text:a xlink:href="https://www.e-tar.lt/portal/lt/legalAct/TAR.71D37B6C4ECE" office:target-frame-name="_blank" xlink:show="new"><text:span text:style-name="T28">81-2973</text:span></text:a><text:span text:style-name="T29">; 2008, Nr.<text:s/></text:span><text:a xlink:href="https://www.e-tar.lt/portal/lt/legalAct/TAR.571F1BCA7F4B" office:target-frame-name="_blank" xlink:show="new"><text:span text:style-name="T30">144-5797</text:span></text:a><text:span text:style-name="T31">), 19 punktu:</text:span></text:p>
      <text:p text:style-name="P32"><text:span text:style-name="T33">1</text:span><text:span text:style-name="T34">. N u s p r e n d ž i u pradėti rengti nekilnojamosios kultūros<text:s/></text:span><text:span text:style-name="T35">vertybės – Telšių senamiesčio (unikalus kodas Kultūros vertybių registre 17113, kitas kodas U32) nekilnojamojo kultūros paveldo apsaugos specialiojo teritorijų planavimo dokumentą, susidedantį iš teritorijos ir apsaugos zonos ribų plano bei paveldotvarkos<text:s/></text:span><text:span text:style-name="T36">projekto (toliau – specialusis planas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specialųjį planą sudarančio Telšių senamiesčio teritorijos ir apsaugos zonos ribų plano:</text:span></text:p>
      <text:p text:style-name="P43"><text:span text:style-name="T44">2.1.1</text:span><text:span text:style-name="T45">. planavimo tikslas – užtikrinti Telšių senamiesčio ir jo teritorijos išsaugojimą;</text:span></text:p>
      <text:p text:style-name="P46"><text:span text:style-name="T47">2.1.2</text:span><text:span text:style-name="T48">. planavimo uždavinys – nustatyti (patikslinti) Telšių senamiesčio teritorijos bei apsaugos zonos ribas ir jų plotus;</text:span></text:p>
      <text:p text:style-name="P49"><text:span text:style-name="T50">2.2</text:span><text:span text:style-name="T51">. specialųjį planą sudarančio Telšių senamiesčio paveldotvarkos projekto:</text:span></text:p>
      <text:p text:style-name="P52"><text:span text:style-name="T53">2.2.1</text:span><text:span text:style-name="T54">. planavimo tikslas – užtikrinti Telšių<text:s/></text:span><text:span text:style-name="T55">senamiesčio ir jo teritorijos išsaugojimą bei Telšių senamiesčio teritorijoje bei apsaugos zonoje taikomų reikalavimų įteisinimą;</text:span></text:p>
      <text:p text:style-name="P56"><text:span text:style-name="T57">2.2.2</text:span><text:span text:style-name="T58">. planavimo uždavinys – nustatyti (patikslinti) paveldosaugos reikalavimus ir konkrečių tvarkymo priemonių sistemą Te</text:span><text:span text:style-name="T59">lšių senamiesčio teritorijoje bei apsaugos zonoje;</text:span></text:p>
      <text:p text:style-name="P60"><text:span text:style-name="T61">2.3</text:span><text:span text:style-name="T62">. rengiamas specialusis planas pagal planuojamos teritorijos dydį ir sprendinių konkretizavimo lygį yra rajono lygmens.</text:span></text:p>
      <text:p text:style-name="P63"><text:span text:style-name="T64">3</text:span><text:span text:style-name="T65">. P a v e d u Kultūros paveldo departamento prie Kultūros ministerijo</text:span><text:span text:style-name="T66">s Telšių teritoriniam padaliniui vykdyti planavimo organizatoriaus funkcijas.“</text:span></text:p>
      <text:p text:style-name="P67"/>
      <text:p text:style-name="P68">DIREKTORĖ<text:tab/>DIANA VARNAITĖ</text:p>
      <text:p text:style-name="Normal"/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Kultūros paveldo departamentas prie Kultūros ministerijos, Įsakymas</text:span></text:p>
      <text:p text:style-name="P78"><text:span text:style-name="T79">Nr.<text:s/></text:span><text:a xlink:href="https://www.e-tar.lt/portal/legalAct.html?documentId=TAR.91603025A8E2" office:target-frame-name="_top" xlink:show="replace"><text:span text:style-name="T80">Į-430</text:span></text:a><text:span text:style-name="T81">, 2008-10-23, Žin., 2008, Nr. 127-4882 (2008-11-06), i. k. 10820KPISAK000Į-430</text:span></text:p>
      <text:soft-page-break/>
      <text:p text:style-name="P82"><text:span text:style-name="T83">Dėl Kultūros paveldo departamento prie Kultūros ministerijos direktoriaus 2008 m. gegužės 30</text:span><text:span text:style-name="T84"><text:s/>d. įsakymo Nr. Į-194 "Dėl Telšių senamiesčio (unikalus kodas 17113, buvęs kodas U32) nekilnojamojo kultūros paveldo apsaugos specialiojo plano rengimo" pakeitimo</text:span></text:p>
      <text:p text:style-name="P85"/>
      <text:p text:style-name="P86"><text:span text:style-name="T87">2.</text:span></text:p>
      <text:p text:style-name="P88"><text:span text:style-name="T89">Kultūros paveldo departamentas prie Kultūros ministerijos, Įsakymas</text:span></text:p>
      <text:p text:style-name="P90"><text:span text:style-name="T91">Nr.<text:s/></text:span><text:a xlink:href="https://www.e-tar.lt/portal/legalAct.html?documentId=TAR.367B8F895AAD" office:target-frame-name="_top" xlink:show="replace"><text:span text:style-name="T92">Į-56</text:span></text:a><text:span text:style-name="T93">, 2013-02-15, Žin., 2013, Nr. 22-1075 (2013-02-28), i. k. 11320KPISAK0000Į-56</text:span></text:p>
      <text:p text:style-name="P94"><text:span text:style-name="T95">Dėl Kultūros paveldo departamento prie Kultūros ministerijos direktoriaus 2008 m. gegužės 30 d. įsakymo Nr. Į</text:span><text:span text:style-name="T96">-194 "Dėl Telšių senamiesčio (unikalus kodas 17113, buvęs kodas U32) nekilnojamojo kultūros paveldo apsaugos specialiojo plano reng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8T18:08:00Z</meta:creation-date>
    <dc:date>2016-03-08T18:08:00Z</dc:date>
    <meta:template xlink:href="Normal" xlink:type="simple"/>
    <meta:editing-cycles>2</meta:editing-cycles>
    <meta:editing-duration>PT0S</meta:editing-duration>
    <meta:document-statistic meta:page-count="2" meta:paragraph-count="44" meta:word-count="464" meta:character-count="3623" meta:row-count="103" meta:non-whitespace-character-count="3203"/>
  </office:meta>
</office:document-meta>
</file>