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24</text:span></text:p>
      <text:p text:style-name="P3"/>
      <text:p text:style-name="P4"><text:span text:style-name="T5">Įsakymas paskelbtas: Žin. 2008, Nr.<text:s/></text:span><text:a xlink:href="https://www.e-tar.lt/portal/legalAct.html?documentId=TAR.796482FB8C16" office:target-frame-name="_top" xlink:show="replace"><text:span text:style-name="T6">65-2500</text:span></text:a><text:span text:style-name="T7">, i. k. 10820KPISAK000Į-194</text:span></text:p>
      <text:p text:style-name="P8"/>
      <text:p text:style-name="P9">Nauja redakcija nuo 2013-03-01:</text:p>
      <text:p text:style-name="Normal"><text:span text:style-name="T10">Nr.<text:s/></text:span><text:a xlink:href="https://www.e-tar.lt/portal/legalAct.html?documentId=TAR.367B8F895AAD" office:target-frame-name="_top" xlink:show="replace"><text:span text:style-name="T11">Į-56</text:span></text:a><text:span text:style-name="T12">, 2013-02-15, Žin. 2013, Nr. 22-1075 (2013-02-28), i. k. 11320KPISAK0000Į-56</text:span></text:p>
      <text:p text:style-name="P13"/>
      <text:p text:style-name="P14"><text:s/><text:span text:style-name="T15">„KULTŪROS PAVELDO DEPARTAMENTO PRIE KULTŪROS MINISTERIJOS</text:span></text:p>
      <text:p text:style-name="P16">DIREKTORIUS<text:s/></text:p>
      <text:p text:style-name="P17"/>
      <text:p text:style-name="P18">ĮSAKYMAS</text:p>
      <text:p text:style-name="P19"><text:span text:style-name="T20">DĖL TELŠIŲ S</text:span><text:span text:style-name="T21">ENAMIESČIO (UNIKALUS KODAS KULTŪROS VERTYBIŲ REGISTRE 17113, KITAS KODAS U32) NEKILNOJAMOJO KULTŪROS PAVELDO APSAUGOS SPECIALIOJO TERITORIJŲ PLANAVIMO DOKUMENTO RENGIMO</text:span></text:p>
      <text:p text:style-name="P22"/>
      <text:p text:style-name="P23">2008 m. gegužės 30 d. Nr. Į-194</text:p>
      <text:p text:style-name="P24">Vilnius</text:p>
      <text:p text:style-name="P25"/>
      <text:p text:style-name="P26"><text:span text:style-name="T27">Vadovaudamasi Nekilnojamojo kultūros paveld</text:span><text:span text:style-name="T28">o apsaugos specialiojo teritorijų planavimo dokumentų rengimo taisyklių, patvirtintų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29">81-2973</text:span></text:a><text:span text:style-name="T30">; 2008, Nr.<text:s/></text:span><text:a xlink:href="https://www.e-tar.lt/portal/lt/legalAct/TAR.571F1BCA7F4B" office:target-frame-name="_blank" xlink:show="new"><text:span text:style-name="T31">144-5797</text:span></text:a><text:span text:style-name="T32">), 19 punktu:</text:span></text:p>
      <text:p text:style-name="P33"><text:span text:style-name="T34">1</text:span><text:span text:style-name="T35">. N u s p r e n d ž i u pradėti rengti nek</text:span><text:span text:style-name="T36">ilnojamosios kultūros vertybės – Telšių senamiesčio (unikalus kodas Kultūros vertybių registre 17113, kitas kodas U32) nekilnojamojo kultūros paveldo apsaugos specialiojo teritorijų planavimo dokumentą, susidedantį iš teritorijos ir apsaugos zonos ribų pla</text:span><text:span text:style-name="T37">no bei tvarkymo plano (toliau – specialusis planas).</text:span></text:p>
      <text:p text:style-name="P38">Punkto pakeitimai:</text:p>
      <text:p text:style-name="P39"><text:span text:style-name="T40">Nr.<text:s/></text:span><text:a xlink:href="https://www.e-tar.lt/portal/legalAct.html?documentId=fdcf5260cade11e3abbadadc93da7b71" office:target-frame-name="_top" xlink:show="replace"><text:span text:style-name="T41">Į-84</text:span></text:a><text:span text:style-name="T42">, 2014-04-18, paskelbta TAR 2014-04-23, i. k. 2014-04645</text:span></text:p>
      <text:p text:style-name="Normal"/>
      <text:p text:style-name="P43"><text:span text:style-name="T44">2</text:span><text:span text:style-name="T45">. N u s t a t a</text:span><text:span text:style-name="T46"><text:s/>u, kad:</text:span></text:p>
      <text:p text:style-name="P47"><text:span text:style-name="T48">2.1</text:span><text:span text:style-name="T49">. specialųjį planą sudarančio Telšių senamiesčio teritorijos ir apsaugos zonos ribų plano:</text:span></text:p>
      <text:p text:style-name="P50"><text:span text:style-name="T51">2.1.1</text:span><text:span text:style-name="T52">. planavimo tikslas – užtikrinti Telšių senamiesčio ir jo teritorijos išsaugojimą;</text:span></text:p>
      <text:p text:style-name="P53"><text:span text:style-name="T54">2.1.2</text:span><text:span text:style-name="T55">. planavimo uždavinys – nustatyti (patikslinti) Telš</text:span><text:span text:style-name="T56">ių senamiesčio teritorijos bei apsaugos zonos ribas ir jų plotus;</text:span></text:p>
      <text:p text:style-name="P57"><text:span text:style-name="T58">2.2</text:span><text:span text:style-name="T59">. specialųjį planą sudarančio Telšių senamiesčio tvarkymo plano:</text:span></text:p>
      <text:p text:style-name="P60"><text:span text:style-name="T61">2.2.1</text:span><text:span text:style-name="T62">. planavimo tikslas – užtikrinti Telšių senamiesčio ir jo teritorijos išsaugojimą bei Telšių senamiesčio teri</text:span><text:span text:style-name="T63">torijoje bei apsaugos zonoje taikomų reikalavimų įteisinimą;</text:span></text:p>
      <text:p text:style-name="P64"><text:span text:style-name="T65">2.2.2</text:span><text:span text:style-name="T66">. planavimo uždavinys – nustatyti (patikslinti) paveldosaugos reikalavimus ir konkrečių tvarkymo priemonių sistemą Telšių senamiesčio teritorijoje bei apsaugos zonoje;</text:span></text:p>
      <text:p text:style-name="P67">Punkto<text:s/>pakeitimai:</text:p>
      <text:p text:style-name="P68"><text:span text:style-name="T69">Nr.<text:s/></text:span><text:a xlink:href="https://www.e-tar.lt/portal/legalAct.html?documentId=fdcf5260cade11e3abbadadc93da7b71" office:target-frame-name="_top" xlink:show="replace"><text:span text:style-name="T70">Į-84</text:span></text:a><text:span text:style-name="T71">, 2014-04-18, paskelbta TAR 2014-04-23, i. k. 2014-04645</text:span></text:p>
      <text:p text:style-name="Normal"/>
      <text:p text:style-name="P72"><text:span text:style-name="T73">2.3</text:span><text:span text:style-name="T74">. rengiamas specialusis planas pagal planuojamos teritorijos dydį ir<text:s/></text:span><text:span text:style-name="T75">sprendinių konkretizavimo lygį yra rajono lygmens.</text:span></text:p>
      <text:p text:style-name="P76"><text:span text:style-name="T77">3</text:span><text:span text:style-name="T78">. P a v e d u Kultūros paveldo departamento prie Kultūros ministerijos Telšių teritoriniam padaliniui vykdyti planavimo organizatoriaus funkcijas.“</text:span></text:p>
      <text:p text:style-name="P79"/>
      <text:p text:style-name="P80">DIREKTORĖ<text:tab/>DIANA VARNAITĖ</text:p>
      <text:p text:style-name="Normal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Kultūros paveldo departamentas prie Kultūros ministerijos, Įsakymas</text:span></text:p>
      <text:p text:style-name="P90"><text:span text:style-name="T91">Nr.<text:s/></text:span><text:a xlink:href="https://www.e-tar.lt/portal/legalAct.html?documentId=TAR.91603025A8E2" office:target-frame-name="_top" xlink:show="replace"><text:span text:style-name="T92">Į-430</text:span></text:a><text:span text:style-name="T93">, 2008-10-23, Žin., 2008, Nr. 127-4882 (2008-11-06), i. k. 10820KPISAK000Į-430</text:span></text:p>
      <text:p text:style-name="P94"><text:span text:style-name="T95">Dėl Kultūros<text:s/></text:span><text:span text:style-name="T96">paveldo departamento prie Kultūros ministerijos direktoriaus 2008 m. gegužės 30 d. įsakymo Nr. Į-194 "Dėl Telšių senamiesčio (unikalus kodas 17113, buvęs kodas U32) nekilnojamojo kultūros paveldo apsaugos specialiojo plano rengimo" pakeitimo</text:span></text:p>
      <text:p text:style-name="P97"/>
      <text:p text:style-name="P98"><text:span text:style-name="T99">2.</text:span></text:p>
      <text:p text:style-name="P100"><text:span text:style-name="T101">Kultūros p</text:span><text:span text:style-name="T102">aveldo departamentas prie Kultūros ministerijos, Įsakymas</text:span></text:p>
      <text:p text:style-name="P103"><text:span text:style-name="T104">Nr.<text:s/></text:span><text:a xlink:href="https://www.e-tar.lt/portal/legalAct.html?documentId=TAR.367B8F895AAD" office:target-frame-name="_top" xlink:show="replace"><text:span text:style-name="T105">Į-56</text:span></text:a><text:span text:style-name="T106">, 2013-02-15, Žin., 2013, Nr. 22-1075 (2013-02-28), i. k. 11320KPISAK0000Į-56</text:span></text:p>
      <text:p text:style-name="P107"><text:span text:style-name="T108">Dėl Kultūros paveldo departame</text:span><text:span text:style-name="T109">nto prie Kultūros ministerijos direktoriaus 2008 m. gegužės 30 d. įsakymo Nr. Į-194 "Dėl Telšių senamiesčio (unikalus kodas 17113, buvęs kodas U32) nekilnojamojo kultūros paveldo apsaugos specialiojo plano rengimo" pakeitimo</text:span></text:p>
      <text:p text:style-name="P110"/>
      <text:p text:style-name="P111"><text:span text:style-name="T112">3.</text:span></text:p>
      <text:p text:style-name="P113"><text:span text:style-name="T114">Kultūros paveldo departamen</text:span><text:span text:style-name="T115">tas prie Kultūros ministerijos, Įsakymas</text:span></text:p>
      <text:p text:style-name="P116"><text:span text:style-name="T117">Nr.<text:s/></text:span><text:a xlink:href="https://www.e-tar.lt/portal/legalAct.html?documentId=fdcf5260cade11e3abbadadc93da7b71" office:target-frame-name="_top" xlink:show="replace"><text:span text:style-name="T118">Į-84</text:span></text:a><text:span text:style-name="T119">, 2014-04-18, paskelbta TAR 2014-04-23, i. k. 2014-04645</text:span></text:p>
      <text:p text:style-name="P120"><text:span text:style-name="T121">Dėl Kultūros paveldo departamento prie Kultūros<text:s/></text:span><text:span text:style-name="T122">ministerijos direktoriaus 2008 m. gegužės 30 d. įsakymo Nr. Į-194 „Dėl Telšių senamiesčio (unikalus kodas Kultūros vertybių registre 17113, kitas kodas U32) nekilnojamojo kultūros paveldo apsaugos specialiojo teritorijų planavimo dokumento rengimo“ pakeiti</text:span><text:span text:style-name="T123">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8T18:08:00Z</meta:creation-date>
    <dc:date>2016-03-08T18:08:00Z</dc:date>
    <meta:template xlink:href="Normal" xlink:type="simple"/>
    <meta:editing-cycles>2</meta:editing-cycles>
    <meta:editing-duration>PT0S</meta:editing-duration>
    <meta:document-statistic meta:page-count="2" meta:paragraph-count="40" meta:word-count="574" meta:character-count="4503" meta:row-count="132" meta:non-whitespace-character-count="3969"/>
  </office:meta>
</office:document-meta>
</file>