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41in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8 iki 2012-07-05</text:span></text:p>
      <text:p text:style-name="P5"/>
      <text:p text:style-name="P6"><text:span text:style-name="T7">Įsakymas paskelbtas: Žin. 2011, Nr.<text:s/></text:span><text:a xlink:href="https://www.e-tar.lt/portal/legalAct.html?documentId=TAR.79548336A3FF" office:target-frame-name="_top" xlink:show="replace"><text:span text:style-name="T8">108-5129</text:span></text:a><text:span text:style-name="T9">, i. k. 1112080ISAK00ĮV-551</text:span></text:p>
      <text:p text:style-name="P10"/>
      <text:p text:style-name="P11"><text:span text:style-name="T12"/><text:span text:style-name="T13">LIETUVOS RESPUBLIKOS<text:s/></text:span></text:p>
      <text:p text:style-name="P14">KULTŪROS MINISTRO</text:p>
      <text:p text:style-name="P15">ĮSAKYMAS</text:p>
      <text:p text:style-name="P16"/>
      <text:p text:style-name="P17">DĖL LIETUVOS AUTORIŲ TEISIŲ IR GRETUTINIŲ TEISIŲ TARYBOS SUDĖTIES PATVIRTINIMO<text:s/></text:p>
      <text:p text:style-name="P18"/>
      <text:p text:style-name="P19">2011 m. rugpjūčio 25 d. Nr. ĮV-551</text:p>
      <text:p text:style-name="P20">Vilnius</text:p>
      <text:p text:style-name="P21"/>
      <text:p text:style-name="P22"/>
      <text:p text:style-name="P23">Vadovaudamasis Lietuvos Respublikos autorių teisių ir gretutinių teisių įstatymo (Žin., 1999, Nr.<text:s/><text:a xlink:href="https://www.e-tar.lt/portal/lt/legalAct/TAR.551F0CDE5B64" office:target-frame-name="_blank" xlink:show="new">50-1598</text:a>; 2003, Nr.<text:s/><text:a xlink:href="https://www.e-tar.lt/portal/lt/legalAct/TAR.674960C67DAC" office:target-frame-name="_blank" xlink:show="new">28-1125</text:a>; 2006,<text:s/>Nr.<text:s/><text:a xlink:href="https://www.e-tar.lt/portal/lt/legalAct/TAR.D67BA8474C1F" office:target-frame-name="_blank" xlink:show="new">116-4400</text:a>) 72 straipsnio 2 ir 3 dalimis ir 1999 m. lapkričio 19 d. Lietuvos Respublikos Vyriausybės nutarimu Nr. 1283 „Dėl Lietuvos Respublikos autorių teisių ir gretutinų teisių įstatymo įgyvendinimo“ (Žin., 1999, Nr.<text:s/><text:a xlink:href="https://www.e-tar.lt/portal/lt/legalAct/TAR.882F9709C4F0" office:target-frame-name="_blank" xlink:show="new">99-2861</text:a>) bei<text:s/><text:span text:style-name="T24">atsižvelgdamas į pateiktus rašytinius autorių teisių ir gretutinių teisių turėtojų, naudotojų,<text:s/></text:span><text:span text:style-name="T25">kolektyvinio teisių administravimo asociacijų, mokslo ir studijų institucijų ir kitų suinteresuotų asmenų pasiūlymus:</text:span></text:p>
      <text:p text:style-name="P26"><text:span text:style-name="T27">1</text:span><text:span text:style-name="T28">.<text:s/></text:span><text:span text:style-name="T29">Tvirtinu</text:span><text:span text:style-name="T30"><text:s/>2 metams šią Lietuvos autorių teisių ir gretutinių teisių tarybos sudėtį:</text:span></text:p>
      <text:p text:style-name="P31"><text:span text:style-name="T32">1.1</text:span><text:span text:style-name="T33">. Lietuvos autorių teisių ir gretutinių tei</text:span><text:span text:style-name="T34">sių turėtojų atstovai:</text:span></text:p>
      <text:p text:style-name="P35"><text:span text:style-name="T36">1.1.1</text:span><text:span text:style-name="T37">. Rimantas Bagdzevičius – Audiovizualinių kūrinių autorių teisių asociacijos (AVAKA) atstovas, aktorius;<text:s/></text:span></text:p>
      <text:p text:style-name="P38"><text:span text:style-name="T39">1.1.2</text:span><text:span text:style-name="T40">. Tomas Bakučionis – Lietuvos meno kūrėjų asociacijos atstovas, Lietuvos muzikų sąjungos narys;</text:span></text:p>
      <text:p text:style-name="P41"><text:span text:style-name="T42">1.1.3</text:span><text:span text:style-name="T43">. Agnė</text:span><text:span text:style-name="T44"><text:s/>Masalskytė – Lietuvos gretutinių teisių asociacijos (AGATA) direktorė;</text:span></text:p>
      <text:p text:style-name="P45"><text:span text:style-name="T46">1.1.4</text:span><text:span text:style-name="T47">. Jurgita Mikutytė – Lietuvos meno kūrėjų asociacijos atstovė, Lietuvos literatūros vertėjų sąjungos pirmininkė;</text:span></text:p>
      <text:p text:style-name="P48"><text:span text:style-name="T49">1.1.5</text:span><text:span text:style-name="T50">. Jonas Liniauskas – Lietuvos autorių teisių gynimo a</text:span><text:span text:style-name="T51">sociacijos agentūros (LATGA-A) generalinis direktorius.</text:span></text:p>
      <text:p text:style-name="P52">Punkto pakeitimai:</text:p>
      <text:p text:style-name="P53"><text:span text:style-name="T54">Nr.<text:s/></text:span><text:a xlink:href="https://www.e-tar.lt/portal/legalAct.html?documentId=TAR.17EBEC60F8EC" office:target-frame-name="_top" xlink:show="replace"><text:span text:style-name="T55">ĮV-179</text:span></text:a><text:span text:style-name="T56">, 2012-03-12, Žin., 2012, Nr. 33-1580 (2012-03-17), i. k. 1122080ISAK00ĮV-179</text:span></text:p>
      <text:p text:style-name="Normal"/>
      <text:p text:style-name="P57"><text:span text:style-name="T58">1.2</text:span><text:span text:style-name="T59">.</text:span><text:span text:style-name="T60"><text:s/>Lietuvos autorių teisių ir gretutinių teisių naudotojų atstovai:</text:span></text:p>
      <text:p text:style-name="P61"><text:span text:style-name="T62">1.2.1</text:span><text:span text:style-name="T63">. Emilija Banionytė – Lietuvos bibliotekininkų draugijos atstovė, Vilniaus pedagoginio universiteto bibliotekos direktorė;</text:span></text:p>
      <text:p text:style-name="P64"><text:span text:style-name="T65">1.2.2</text:span><text:span text:style-name="T66">. Marius Daukantas – Lietuvos kabelinės televizijos</text:span><text:span text:style-name="T67"><text:s/>asociacijos vyriausiasis vadybininkas;</text:span></text:p>
      <text:p text:style-name="P68"><text:span text:style-name="T69">1.2.3</text:span><text:span text:style-name="T70">. Remigijus Jokubauskas – Lietuvos leidėjų asociacijos valdybos narys, UAB „Justitia“ direktorius;</text:span></text:p>
      <text:p text:style-name="P71"><text:span text:style-name="T72">1.2.4</text:span><text:span text:style-name="T73">. Evalda Šiškauskienė – Lietuvos viešbučių ir restoranų asociacijos prezidentė;</text:span></text:p>
      <text:p text:style-name="P74"><text:span text:style-name="T75">1.2.5</text:span><text:span text:style-name="T76">. Gintaras</text:span><text:span text:style-name="T77"><text:s/>Zdebskis – Lietuvos radijo ir televizijos asociacijos viceprezidentas.</text:span></text:p>
      <text:p text:style-name="P78"><text:span text:style-name="T79">1.3</text:span><text:span text:style-name="T80">. Mokslininkai ir kiti autorių teisių ir gretutinių teisių specialistai:</text:span></text:p>
      <text:p text:style-name="P81"><text:span text:style-name="T82">1.3.1</text:span><text:span text:style-name="T83">. Dr. Ramūnas Birštonas – Mykolo Romerio universiteto Teisės fakulteto Civilinės ir komercinės<text:s/></text:span><text:span text:style-name="T84">teisės katedros docentas;</text:span></text:p>
      <text:p text:style-name="P85"><text:span text:style-name="T86">1.3.2</text:span><text:span text:style-name="T87">. Ervinas Leontjevas – Lietuvos kompiuterių programų gamintojų ir platintojų asociacijos „Verslo programinės įrangos aljansas“ prezidentas;</text:span></text:p>
      <text:p text:style-name="P88"><text:span text:style-name="T89">1.3.3</text:span><text:span text:style-name="T90">. Nijolė J. Matulevičienė – Lietuvos Respublikos kultūros ministerijos A</text:span><text:span text:style-name="T91">utorių teisių<text:s/></text:span><text:soft-page-break/><text:span text:style-name="T92">skyriaus vedėja;</text:span></text:p>
      <text:p text:style-name="P93"><text:span text:style-name="T94">1.3.4</text:span><text:span text:style-name="T95">. Prof. dr. Vytautas Mizaras – Vilniaus universiteto Teisės fakulteto Privatinės teisės katedros vedėjas;</text:span></text:p>
      <text:p text:style-name="P96"><text:span text:style-name="T97">1.3.5</text:span><text:span text:style-name="T98">. Dr. Arūnas Želvys – Vilniaus universiteto Teisės fakulteto Privatinės teisės katedros lektorius.</text:span></text:p>
      <text:p text:style-name="P99"><text:span text:style-name="T100">2</text:span><text:span text:style-name="T101">.<text:s/></text:span><text:span text:style-name="T102">Laikau</text:span><text:span text:style-name="T103"><text:s/>netekusiais galios:</text:span></text:p>
      <text:p text:style-name="P104">2.1. Lietuvos Respublikos kultūros ministro 2009 m. liepos 14 d. įsakymą Nr. ĮV-359 „Dėl Lietuvos autorių teisių ir gretutinių teisių tarybos sudėties patvirtinimo“ (Žin., 2009, Nr. 85-3632);</text:p>
      <text:p text:style-name="P105">2.2. Lietuvos Respublikos kultūros ministro 2010 m. sausio 5 d. įsakymą Nr. ĮV-1 „Dėl kultūros ministro 2009 m. liepos 14 d. įsakymo Nr. ĮV-359 „Dėl Lietuvos autorių teisių ir gretutinių teisių tarybos sudėties patvirtinimo“ pakeitimo“ (Žin., 2010, Nr. 5-208).</text:p>
      <text:p text:style-name="P106"/>
      <text:p text:style-name="P107"/>
      <text:p text:style-name="P108"/>
      <text:p text:style-name="P109"><text:span text:style-name="T110">Kultūros m</text:span><text:span text:style-name="T111">inistras</text:span><text:span text:style-name="T112"><text:tab/>Arūnas Gelūna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TAR.17EBEC60F8EC" office:target-frame-name="_top" xlink:show="replace"><text:span text:style-name="T124">ĮV-179</text:span></text:a><text:span text:style-name="T125">, 2012-03-12, Žin., 2012, Nr. 33-1580 (2012-03-17), i. k.<text:s/></text:span><text:span text:style-name="T126">1122080ISAK00ĮV-179</text:span></text:p>
      <text:p text:style-name="P127"><text:span text:style-name="T128">Dėl kultūros ministro 2011 m. rugpjūčio 25 d. įsakymo Nr. ĮV-551 "Dėl Lietuvos autorių teisių ir gretutinių teisių tarybos sudėties pa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2:04:00Z</meta:creation-date>
    <dc:date>2017-03-09T12:04:00Z</dc:date>
    <meta:template xlink:href="Normal.dotm" xlink:type="simple"/>
    <meta:editing-cycles>2</meta:editing-cycles>
    <meta:editing-duration>PT0S</meta:editing-duration>
    <meta:document-statistic meta:page-count="2" meta:paragraph-count="60" meta:word-count="534" meta:character-count="4367" meta:row-count="149" meta:non-whitespace-character-count="3893"/>
  </office:meta>
</office:document-meta>
</file>