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fo:letter-spacing="-0.0013in"/>
    </style:style>
    <style:style style:name="T63" style:parent-style-name="DefaultParagraphFont" style:family="text">
      <style:text-properties fo:color="#000000" fo:letter-spacing="-0.0013in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 fo:letter-spacing="-0.0034in"/>
    </style:style>
    <style:style style:name="T75" style:parent-style-name="DefaultParagraphFont" style:family="text">
      <style:text-properties fo:color="#000000" fo:letter-spacing="-0.0034in"/>
    </style:style>
    <style:style style:name="T76" style:parent-style-name="DefaultParagraphFont" style:family="text">
      <style:text-properties fo:color="#000000" fo:letter-spacing="-0.0034in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 fo:letter-spacing="-0.0041in"/>
    </style:style>
    <style:style style:name="T95" style:parent-style-name="DefaultParagraphFont" style:family="text">
      <style:text-properties fo:color="#000000" fo:letter-spacing="-0.0041in"/>
    </style:style>
    <style:style style:name="T96" style:parent-style-name="DefaultParagraphFont" style:family="text">
      <style:text-properties fo:color="#000000" fo:letter-spacing="-0.0041in"/>
    </style:style>
    <style:style style:name="T97" style:parent-style-name="DefaultParagraphFont" style:family="text">
      <style:text-properties fo:color="#000000" fo:letter-spacing="-0.0041in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fo:letter-spacing="0.0416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P1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7" style:parent-style-name="DefaultParagraphFont" style:family="text">
      <style:text-properties fo:text-transform="uppercase" fo:color="#000000"/>
    </style:style>
    <style:style style:name="T128" style:parent-style-name="DefaultParagraphFont" style:family="text">
      <style:text-properties fo:text-transform="uppercase" fo:color="#000000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3-08-04:</text:span></text:p>
      <text:p text:style-name="P5"><text:span text:style-name="T6">Lietuvos Respublikos kultūros ministerija, Įsakymas</text:span></text:p>
      <text:p text:style-name="P7"><text:span text:style-name="T8">Nr.<text:s/></text:span><text:a xlink:href="https://www.e-tar.lt/portal/legalAct.html?documentId=TAR.9A55849522B2" office:target-frame-name="_top" xlink:show="replace"><text:span text:style-name="T9">ĮV-587</text:span></text:a><text:span text:style-name="T10">, 2013-07-26, Žin., 2013, Nr. 85-4267 (2013-08-03), i. k.<text:s/></text:span><text:span text:style-name="T11">1132080ISAK00ĮV-587</text:span></text:p>
      <text:p text:style-name="P12"><text:span text:style-name="T13">Dėl Lietuvos autorių teisių ir gretutinių teisių tarybos sudėties patvirtinimo</text:span></text:p>
      <text:p text:style-name="P14"/>
      <text:p text:style-name="P15"><text:span text:style-name="T16">Suvestinė redakcija nuo 2012-07-06 iki 2013-08-03</text:span></text:p>
      <text:p text:style-name="P17"/>
      <text:p text:style-name="P18"><text:span text:style-name="T19">Įsakymas paskelbtas: Žin. 2011, Nr.<text:s/></text:span><text:a xlink:href="https://www.e-tar.lt/portal/legalAct.html?documentId=TAR.79548336A3FF" office:target-frame-name="_top" xlink:show="replace"><text:span text:style-name="T20">108-5129</text:span></text:a><text:span text:style-name="T21">, i. k. 1112080ISAK00ĮV-551</text:span></text:p>
      <text:p text:style-name="P22"/>
      <text:p text:style-name="P23"><text:span text:style-name="T24"/><text:span text:style-name="T25">LIETUVOS RESPUBLIKOS<text:s/></text:span></text:p>
      <text:p text:style-name="P26">KULTŪROS MINISTRO</text:p>
      <text:p text:style-name="P27">ĮSAKYMAS</text:p>
      <text:p text:style-name="P28"/>
      <text:p text:style-name="P29">DĖL LIETUVOS AUTORIŲ TEISIŲ IR GRETUTINIŲ TEISIŲ TARYBOS SUDĖTIES PATVIRTINIMO<text:s/></text:p>
      <text:p text:style-name="P30"/>
      <text:p text:style-name="P31">2011 m.<text:s/>rugpjūčio 25 d. Nr. ĮV-551</text:p>
      <text:p text:style-name="P32">Vilnius</text:p>
      <text:p text:style-name="P33"/>
      <text:p text:style-name="P34"/>
      <text:p text:style-name="P35">Vadovaudamasis Lietuvos Respublikos autorių teisių ir gretutinių teisių įstatymo (Žin., 1999, Nr.<text:s/><text:a xlink:href="https://www.e-tar.lt/portal/lt/legalAct/TAR.551F0CDE5B64" office:target-frame-name="_blank" xlink:show="new">50-1598</text:a>; 2003, Nr.<text:s/><text:a xlink:href="https://www.e-tar.lt/portal/lt/legalAct/TAR.674960C67DAC" office:target-frame-name="_blank" xlink:show="new">28-1125</text:a>; 2006, Nr.<text:s/><text:a xlink:href="https://www.e-tar.lt/portal/lt/legalAct/TAR.D67BA8474C1F" office:target-frame-name="_blank" xlink:show="new">116-4400</text:a>) 72 straipsnio 2 ir 3 dalimis ir 1999 m. lapkričio 19 d. Lietuvos Respublikos Vyriausybės nutarimu Nr. 1283 „Dėl Lietuvos Respublikos autorių teisių ir gretutinų teisių įstatymo įgyvendinimo“ (Žin., 1999, Nr.<text:s/><text:a xlink:href="https://www.e-tar.lt/portal/lt/legalAct/TAR.882F9709C4F0" office:target-frame-name="_blank" xlink:show="new">99-2861</text:a>) bei<text:s/><text:span text:style-name="T36">atsižvelgdamas į pateikt</text:span><text:span text:style-name="T37">us rašytinius autorių teisių ir gretutinių teisių turėtojų, naudotojų, kolektyvinio teisių administravimo asociacijų, mokslo ir studijų institucijų ir kitų suinteresuotų asmenų pasiūlymus:</text:span></text:p>
      <text:p text:style-name="P38"><text:span text:style-name="T39">1</text:span><text:span text:style-name="T40">.<text:s/></text:span><text:span text:style-name="T41">Tvirtinu</text:span><text:span text:style-name="T42"><text:s/>2 metams šią Lietuvos autorių teisių ir gretutinių<text:s/></text:span><text:span text:style-name="T43">teisių tarybos sudėtį:</text:span></text:p>
      <text:p text:style-name="P44"><text:span text:style-name="T45">1.1</text:span><text:span text:style-name="T46">. Lietuvos autorių teisių ir gretutinių teisių turėtojų atstovai:</text:span></text:p>
      <text:p text:style-name="P47"><text:span text:style-name="T48">1.1.1</text:span><text:span text:style-name="T49">. Rimantas Bagdzevičius – Audiovizualinių kūrinių autorių teisių asociacijos (AVAKA) atstovas, aktorius;<text:s/></text:span></text:p>
      <text:p text:style-name="P50"><text:span text:style-name="T51">1.1.2</text:span><text:span text:style-name="T52">. Tomas Bakučionis – Lietuvos meno<text:s/></text:span><text:span text:style-name="T53">kūrėjų asociacijos atstovas, Lietuvos muzikų sąjungos narys;</text:span></text:p>
      <text:p text:style-name="P54"><text:span text:style-name="T55">1.1.3</text:span><text:span text:style-name="T56">. Agnė Masalskytė – Lietuvos gretutinių teisių asociacijos (AGATA) direktorė;</text:span></text:p>
      <text:p text:style-name="P57"><text:span text:style-name="T58">1.1.4</text:span><text:span text:style-name="T59">. Jurgita Mikutytė – Lietuvos meno kūrėjų asociacijos atstovė, Lietuvos literatūros vertėjų sąjungo</text:span><text:span text:style-name="T60">s pirmininkė;</text:span></text:p>
      <text:p text:style-name="P61"><text:span text:style-name="T62">1.1.5</text:span><text:span text:style-name="T63">. Jonas Liniauskas – Lietuvos autorių teisių gynimo asociacijos agentūros (LATGA-A) generalinis direktorius.</text:span></text:p>
      <text:p text:style-name="P64">Punkto pakeitimai:</text:p>
      <text:p text:style-name="P65"><text:span text:style-name="T66">Nr.<text:s/></text:span><text:a xlink:href="https://www.e-tar.lt/portal/legalAct.html?documentId=TAR.17EBEC60F8EC" office:target-frame-name="_top" xlink:show="replace"><text:span text:style-name="T67">ĮV-179</text:span></text:a><text:span text:style-name="T68">, 2012-03-12,</text:span><text:span text:style-name="T69"><text:s/>Žin., 2012, Nr. 33-1580 (2012-03-17), i. k. 1122080ISAK00ĮV-179</text:span></text:p>
      <text:p text:style-name="Normal"/>
      <text:p text:style-name="P70"><text:span text:style-name="T71">1.2</text:span><text:span text:style-name="T72">. Lietuvos autorių teisių ir gretutinių teisių naudotojų atstovai:</text:span></text:p>
      <text:p text:style-name="P73"><text:span text:style-name="T74">1.2.1</text:span><text:span text:style-name="T75">. Emilija Banionytė – Lietuvos bibliotekininkų draugijos atstovė, Vilniaus pedagoginio universiteto bibliot</text:span><text:span text:style-name="T76">ekos direktorė;</text:span></text:p>
      <text:p text:style-name="P77"><text:span text:style-name="T78">1.2.2</text:span><text:span text:style-name="T79">. Marius Daukantas – Lietuvos kabelinės televizijos asociacijos vyriausiasis vadybininkas;</text:span></text:p>
      <text:p text:style-name="P80"><text:span text:style-name="T81">1.2.3</text:span><text:span text:style-name="T82">. Remigijus Jokubauskas – Lietuvos leidėjų asociacijos valdybos narys, UAB „Justitia“ direktorius;</text:span></text:p>
      <text:p text:style-name="P83"><text:span text:style-name="T84">1.2.4</text:span><text:span text:style-name="T85">. Evalda Šiškauskienė –</text:span><text:span text:style-name="T86"><text:s/>Lietuvos viešbučių ir restoranų asociacijos prezidentė;</text:span></text:p>
      <text:p text:style-name="P87"><text:span text:style-name="T88">1.2.5</text:span><text:span text:style-name="T89">. Gintaras Zdebskis – Lietuvos radijo ir televizijos asociacijos viceprezidentas.</text:span></text:p>
      <text:p text:style-name="P90"><text:span text:style-name="T91">1.3</text:span><text:span text:style-name="T92">. Mokslininkai ir kiti autorių teisių ir gretutinių teisių specialistai:</text:span></text:p>
      <text:p text:style-name="P93"><text:span text:style-name="T94">1.3.1</text:span><text:span text:style-name="T95">. Dr. Ramūnas Biršt</text:span><text:span text:style-name="T96">onas – Mykolo Romerio universiteto Teisės fakulteto Civilinės ir<text:s/></text:span><text:soft-page-break/><text:span text:style-name="T97">komercinės teisės katedros docentas;</text:span></text:p>
      <text:p text:style-name="P98"><text:span text:style-name="T99">1.3.2</text:span><text:span text:style-name="T100">. Vytas Simanavičius – Lietuvos antipiratinės veiklos asociacijos prezidentas;</text:span></text:p>
      <text:p text:style-name="P101">Punkto pakeitimai:</text:p>
      <text:p text:style-name="P102"><text:span text:style-name="T103">Nr.<text:s/></text:span><text:a xlink:href="https://www.e-tar.lt/portal/legalAct.html?documentId=TAR.3EFE6CDFFE05" office:target-frame-name="_top" xlink:show="replace"><text:span text:style-name="T104">ĮV-478</text:span></text:a><text:span text:style-name="T105">, 2012-06-28, Žin., 2012, Nr. 79-4122 (2012-07-05), i. k. 1122080ISAK00ĮV-478</text:span></text:p>
      <text:p text:style-name="Normal"/>
      <text:p text:style-name="P106"><text:span text:style-name="T107">1.3.3</text:span><text:span text:style-name="T108">. Nijolė J. Matulevičienė – Lietuvos Respublikos kultūros ministerijos Autorių teisių skyriaus vedėja;</text:span></text:p>
      <text:p text:style-name="P109"><text:span text:style-name="T110">1.3.4</text:span><text:span text:style-name="T111">. Prof. dr.</text:span><text:span text:style-name="T112"><text:s/>Vytautas Mizaras – Vilniaus universiteto Teisės fakulteto Privatinės teisės katedros vedėjas;</text:span></text:p>
      <text:p text:style-name="P113"><text:span text:style-name="T114">1.3.5</text:span><text:span text:style-name="T115">. Dr. Arūnas Želvys – Vilniaus universiteto Teisės fakulteto Privatinės teisės katedros lektorius.</text:span></text:p>
      <text:p text:style-name="P116"><text:span text:style-name="T117">2</text:span><text:span text:style-name="T118">.<text:s/></text:span><text:span text:style-name="T119">Laikau</text:span><text:span text:style-name="T120"><text:s/>netekusiais galios:</text:span></text:p>
      <text:p text:style-name="P121">2.1. Lietuvos<text:s/>Respublikos kultūros ministro 2009 m. liepos 14 d. įsakymą Nr. ĮV-359 „Dėl Lietuvos autorių teisių ir gretutinių teisių tarybos sudėties patvirtinimo“ (Žin., 2009, Nr. 85-3632);</text:p>
      <text:p text:style-name="P122">2.2. Lietuvos Respublikos kultūros ministro 2010 m. sausio 5 d. įsakymą Nr. ĮV-1 „Dėl kultūros ministro 2009 m. liepos 14 d. įsakymo Nr. ĮV-359 „Dėl Lietuvos autorių teisių ir gretutinių teisių tarybos sudėties patvirtinimo“ pakeitimo“ (Žin., 2010, Nr. 5-208).</text:p>
      <text:p text:style-name="P123"/>
      <text:p text:style-name="P124"/>
      <text:p text:style-name="P125"/>
      <text:p text:style-name="P126"><text:span text:style-name="T127">Kultūros ministras</text:span><text:span text:style-name="T128"><text:tab/>Arūnas Gelūnas</text:span></text:p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Lietuvos Respublikos kultūros ministerija, Įsakymas</text:span></text:p>
      <text:p text:style-name="P138"><text:span text:style-name="T139">Nr.<text:s/></text:span><text:a xlink:href="https://www.e-tar.lt/portal/legalAct.html?documentId=TAR.17EBEC60F8EC" office:target-frame-name="_top" xlink:show="replace"><text:span text:style-name="T140">ĮV-179</text:span></text:a><text:span text:style-name="T141">, 2012-03-12, Žin., 2012, Nr. 33-1580 (2012-03-17), i. k. 1122080ISAK00ĮV-179</text:span></text:p>
      <text:p text:style-name="P142"><text:span text:style-name="T143">Dėl kultūros ministro 2011 m. rugp</text:span><text:span text:style-name="T144">jūčio 25 d. įsakymo Nr. ĮV-551 "Dėl Lietuvos autorių teisių ir gretutinių teisių tarybos sudėties patvirtinimo" pakeitimo</text:span></text:p>
      <text:p text:style-name="P145"/>
      <text:p text:style-name="P146"><text:span text:style-name="T147">2.</text:span></text:p>
      <text:p text:style-name="P148"><text:span text:style-name="T149">Lietuvos Respublikos kultūros ministerija, Įsakymas</text:span></text:p>
      <text:p text:style-name="P150"><text:span text:style-name="T151">Nr.<text:s/></text:span><text:a xlink:href="https://www.e-tar.lt/portal/legalAct.html?documentId=TAR.3EFE6CDFFE05" office:target-frame-name="_top" xlink:show="replace"><text:span text:style-name="T152">ĮV-478</text:span></text:a><text:span text:style-name="T153">, 2012-06-28, Žin., 2012, Nr. 79-4122 (2012-07-05), i. k. 1122080ISAK00ĮV-478</text:span></text:p>
      <text:p text:style-name="P154"><text:span text:style-name="T155">Dėl kultūros ministro 2011 m. rugpjūčio 25 d. įsakymo Nr. ĮV-551 "Dėl Lietuvos autorių teisių ir gretutinių teisių tarybos sudėties patvirtinimo"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3-09T12:04:00Z</meta:creation-date>
    <dc:date>2017-03-09T12:04:00Z</dc:date>
    <meta:template xlink:href="Normal.dotm" xlink:type="simple"/>
    <meta:editing-cycles>2</meta:editing-cycles>
    <meta:editing-duration>PT0S</meta:editing-duration>
    <meta:document-statistic meta:page-count="2" meta:paragraph-count="99" meta:word-count="730" meta:character-count="5177" meta:row-count="324" meta:non-whitespace-character-count="4546"/>
  </office:meta>
</office:document-meta>
</file>