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3465in"/>
        </style:tab-stops>
      </style:paragraph-properties>
    </style:style>
    <style:style style:name="P26" style:parent-style-name="Normal" style:family="paragraph">
      <style:paragraph-properties fo:text-align="center">
        <style:tab-stops>
          <style:tab-stop style:type="left" style:position="0.346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3465in"/>
        </style:tab-stops>
      </style:paragraph-properties>
    </style:style>
    <style:style style:name="P29" style:parent-style-name="Normal" style:family="paragraph">
      <style:paragraph-properties fo:text-align="justify" fo:text-indent="0.3937in">
        <style:tab-stops>
          <style:tab-stop style:type="left" style:position="0.3465in"/>
        </style:tab-stops>
      </style:paragraph-properties>
    </style:style>
    <style:style style:name="P30" style:parent-style-name="Normal" style:family="paragraph">
      <style:paragraph-properties fo:text-align="justify" fo:text-indent="0.3937in">
        <style:tab-stops>
          <style:tab-stop style:type="left" style:position="0.34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fo:font-weight="bold" style:font-weight-asian="bold"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34in"/>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T612" style:parent-style-name="DefaultParagraphFont" style:family="text">
      <style:text-properties fo:color="#000000" fo:letter-spacing="-0.0034in"/>
    </style:style>
    <style:style style:name="T613" style:parent-style-name="DefaultParagraphFont" style:family="text">
      <style:text-properties fo:color="#000000" fo:letter-spacing="-0.0034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48in"/>
    </style:style>
    <style:style style:name="T633" style:parent-style-name="DefaultParagraphFont" style:family="text">
      <style:text-properties fo:color="#000000" fo:letter-spacing="-0.0048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8in"/>
    </style:style>
    <style:style style:name="T665" style:parent-style-name="DefaultParagraphFont" style:family="text">
      <style:text-properties fo:color="#000000" fo:letter-spacing="-0.0048in"/>
    </style:style>
    <style:style style:name="T666" style:parent-style-name="DefaultParagraphFont" style:family="text">
      <style:text-properties fo:font-weight="bold" style:font-weight-asian="bold" style:font-weight-complex="bold" fo:color="#000000" fo:letter-spacing="-0.0048in"/>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center"/>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7">Suvestinė redakcija nuo 2022-09-23</text:span></text:p>
      <text:p text:style-name="P8"/>
      <text:p text:style-name="P9"><text:span text:style-name="T10">Nutarimas paskelbtas: Žin. 2012, Nr.<text:s/></text:span><text:a xlink:href="https://www.e-tar.lt/portal/legalAct.html?documentId=TAR.794B13DBC6BF" office:target-frame-name="_top" xlink:show="replace"><text:span text:style-name="T11">87-4569</text:span></text:a><text:span text:style-name="T12">, i. k. 112505ANUTA0003-166</text:span></text:p>
      <text:p text:style-name="P13"/>
      <text:p text:style-name="P14">Nauja redakcija nuo 2019-02-21:</text:p>
      <text:p text:style-name="Normal"><text:span text:style-name="T15">Nr.<text:s/></text:span><text:a xlink:href="https://www.e-tar.lt/portal/legalAct.html?documentId=254d52c0346011e99595d005d42b863e" office:target-frame-name="_top" xlink:show="replace"><text:span text:style-name="T16">03-35</text:span></text:a><text:span text:style-name="T17">, 2019-02-14, paskelbta TAR 2019-02-20, i. k. 2019-02683</text:span></text:p>
      <text:p text:style-name="P18"/>
      <text:p text:style-name="P19">LIETUVOS BANKO VALDYBA</text:p>
      <text:p text:style-name="P20"/>
      <text:p text:style-name="P21">NUTARIMAS</text:p>
      <text:p text:style-name="P22"><text:span text:style-name="T23">DĖL PENSIJŲ FONDŲ VALDYMO ĮMONIŲ DARBUOTOJŲ ATLYGINIMŲ POLITIKO</text:span><text:span text:style-name="T24">S REIKALAVIMŲ PATVIRTINIMO</text:span></text:p>
      <text:p text:style-name="P25"/>
      <text:p text:style-name="P26"><text:span text:style-name="T27">2012 m. liepos 12 d. Nr. 03-166</text:span></text:p>
      <text:p text:style-name="P28">Vilnius</text:p>
      <text:p text:style-name="P29"/>
      <text:p text:style-name="P30"><text:span text:style-name="T31">Vadovaudamasi Lietuvos Respublikos Lietuvos banko įstatymo 42 straipsnio 4 dalies 1 punktu, Lietuvos Respublikos papildomo savanoriško pensijų kaupimo įstatymo 8 straipsnio 12 punktu</text:span><text:span text:style-name="T32">,</text:span><text:span text:style-name="T33"><text:s/></text:span><text:span text:style-name="T34">Lie</text:span><text:span text:style-name="T35">tuvos banko valdyba<text:s/></text:span><text:span text:style-name="T36">nutari</text:span><text:span text:style-name="T37">a:</text:span></text:p>
      <text:p text:style-name="P38"><text:span text:style-name="T39">Patvirtinti Pensijų fondų valdymo įmonių darbuotojų atlyginimų politikos reikalavimus (pridedama).</text:span><text:s/></text:p>
      <text:p text:style-name="P40"/>
      <text:p text:style-name="P41"/>
      <text:p text:style-name="P42"/>
      <text:p text:style-name="P43"><text:span text:style-name="T44">Valdybos pirmininkas<text:s/></text:span><text:span text:style-name="T45"><text:tab/>Vitas Vasiliauskas</text:span></text:p>
      <text:p text:style-name="Normal"/>
      <text:soft-page-break/>
      <text:p text:style-name="P46">PATVIRTINTA</text:p>
      <text:p text:style-name="P52">Lietuvos banko valdybos<text:s/></text:p>
      <text:p text:style-name="P53">2012 m. liepos 12 d. nutarimu Nr. 03-166</text:p>
      <text:p text:style-name="P54"/>
      <text:p text:style-name="P55"><text:span text:style-name="T56">PENSIJŲ FONDŲ VALDYMO ĮMONIŲ DARBUOTOJŲ ATLYGINIMŲ POLITIKOS REIKALAVIMAI<text:s/></text:span></text:p>
      <text:p text:style-name="P57">Pakeistas priedo pavadinimas:</text:p>
      <text:p text:style-name="P58"><text:span text:style-name="T59">Nr.<text:s/></text:span><text:a xlink:href="https://www.e-tar.lt/portal/legalAct.html?documentId=38b919a0f56e11e4927fda1d051299fb" office:target-frame-name="_top" xlink:show="replace"><text:span text:style-name="T60">03-81</text:span></text:a><text:span text:style-name="T61">, 2015-05-08, paskelbta TAR 2015-05-08, i. k. 2015-06992</text:span></text:p>
      <text:p text:style-name="P62"><text:span text:style-name="T63">Nr.<text:s/></text:span><text:a xlink:href="https://www.e-tar.lt/portal/legalAct.html?documentId=254d52c0346011e99595d005d42b863e" office:target-frame-name="_top" xlink:show="replace"><text:span text:style-name="T64">03-35</text:span></text:a><text:span text:style-name="T65">, 2019-02-14, paskelbta TAR 2019-02-20, i. k. 2019-02683</text:span></text:p>
      <text:p text:style-name="Normal"/>
      <text:p text:style-name="P66"><text:span text:style-name="T67">I</text:span><text:span text:style-name="T68">.<text:s/></text:span><text:span text:style-name="T69">Taikymo sritis ir vartojamos sąvokos</text:span></text:p>
      <text:p text:style-name="P70"/>
      <text:p text:style-name="P71"><text:span text:style-name="T72">1</text:span><text:span text:style-name="T73">. Pensijų fondų<text:s/></text:span><text:span text:style-name="T74">valdymo<text:s/></text:span><text:span text:style-name="T75">įmonių darbuotojų atlyginimų politikos reikalavimai (toliau – Reikalavimai) nustato principus, kurių turi laikytis<text:s/></text:span><text:span text:style-name="T76">Lietuvos Respublikoje įsteigtos ir Vertybinių popierių komisijos arba Lietuvos banko išduotą veiklos licenciją turinčios pensijų fondų valdymo įmonės (toliau – Įmonės), kurdamos darbuotojų atlyginimo politiką, skirdamos ir išmokėdamos kintamąją atlyginimo<text:s/></text:span><text:span text:style-name="T77">dalį darbuotojams, kurių profesinė veikla ir (arba) priimami sprendimai gali daryti reikšmingą įtaką Įmonės arba jos valdomų pensijų fondų prisiimamos rizikos pobūdžiui ir dydžiui.</text:span><text:s/></text:p>
      <text:p text:style-name="P78">Punkto pakeitimai:</text:p>
      <text:p text:style-name="P79"><text:span text:style-name="T80">Nr.<text:s/></text:span><text:a xlink:href="https://www.e-tar.lt/portal/legalAct.html?documentId=ab77b070bcc311e4afdc866ec67ebcf3" office:target-frame-name="_top" xlink:show="replace"><text:span text:style-name="T81">03-23</text:span></text:a><text:span text:style-name="T82">, 2015-02-24, paskelbta TAR 2015-02-25, i. k. 2015-02925</text:span></text:p>
      <text:p text:style-name="P83"><text:span text:style-name="T84">Nr.<text:s/></text:span><text:a xlink:href="https://www.e-tar.lt/portal/legalAct.html?documentId=38b919a0f56e11e4927fda1d051299fb" office:target-frame-name="_top" xlink:show="replace"><text:span text:style-name="T85">03-81</text:span></text:a><text:span text:style-name="T86">, 2015-05-08, paskelbta TAR 2015-05-08,<text:s/></text:span><text:span text:style-name="T87">i. k. 2015-06992</text:span></text:p>
      <text:p text:style-name="P88"><text:span text:style-name="T89">Nr.<text:s/></text:span><text:a xlink:href="https://www.e-tar.lt/portal/legalAct.html?documentId=254d52c0346011e99595d005d42b863e" office:target-frame-name="_top" xlink:show="replace"><text:span text:style-name="T90">03-35</text:span></text:a><text:span text:style-name="T91">, 2019-02-14, paskelbta TAR 2019-02-20, i. k. 2019-02683</text:span></text:p>
      <text:p text:style-name="Normal"/>
      <text:p text:style-name="P92"><text:span text:style-name="T93">2</text:span><text:span text:style-name="T94">. Reikalavimų tikslas – užtikrinti, kad Įmonės darbuotojų atlyginimų<text:s/></text:span><text:span text:style-name="T95">politika atitiktų ir skatintų patikimą ir veiksmingą Įmonės rizikos valdymą.</text:span></text:p>
      <text:p text:style-name="P96"><text:span text:style-name="T97">3</text:span><text:span text:style-name="T98">.<text:s/></text:span><text:span text:style-name="T99">Reikalavimų teisinis pagrindas – Papildomo savanoriško pensijų kaupimo įstatymo 8 straipsnio 12 punktas.</text:span><text:s/></text:p>
      <text:p text:style-name="P100">Punkto pakeitimai:</text:p>
      <text:p text:style-name="P101"><text:span text:style-name="T102">Nr.<text:s/></text:span><text:a xlink:href="https://www.e-tar.lt/portal/legalAct.html?documentId=ab77b070bcc311e4afdc866ec67ebcf3" office:target-frame-name="_top" xlink:show="replace"><text:span text:style-name="T103">03-23</text:span></text:a><text:span text:style-name="T104">, 2015-02-24, paskelbta TAR 2015-02-25, i. k. 2015-02925</text:span></text:p>
      <text:p text:style-name="P105"><text:span text:style-name="T106">Nr.<text:s/></text:span><text:a xlink:href="https://www.e-tar.lt/portal/legalAct.html?documentId=38b919a0f56e11e4927fda1d051299fb" office:target-frame-name="_top" xlink:show="replace"><text:span text:style-name="T107">03-81</text:span></text:a><text:span text:style-name="T108">, 2015-05-08, paskelbta TAR 2015-05-08, i. k. 2015-06992</text:span></text:p>
      <text:p text:style-name="P109"><text:span text:style-name="T110">Nr.<text:s/></text:span><text:a xlink:href="https://www.e-tar.lt/portal/legalAct.html?documentId=26192490c74d11e69dec860c1f4a5372" office:target-frame-name="_top" xlink:show="replace"><text:span text:style-name="T111">03-194</text:span></text:a><text:span text:style-name="T112">, 2016-12-20, paskelbta TAR 2016-12-21, i. k. 2016-29197</text:span></text:p>
      <text:p text:style-name="P113"><text:span text:style-name="T114">Nr.<text:s/></text:span><text:a xlink:href="https://www.e-tar.lt/portal/legalAct.html?documentId=254d52c0346011e99595d005d42b863e" office:target-frame-name="_top" xlink:show="replace"><text:span text:style-name="T115">03-35</text:span></text:a><text:span text:style-name="T116">, 2019-02-14, paskelbta TAR 2019-02-20, i. k. 2019-02683</text:span></text:p>
      <text:p text:style-name="Normal"/>
      <text:p text:style-name="P117"><text:span text:style-name="T118">4</text:span><text:span text:style-name="T119">. Rengiant Reikalavimus atsižvelgta į 2009 m. balandžio 30 d. Europos Komisijos rekomendaciją Nr. 2009/384/EB d</text:span><text:span text:style-name="T120">ėl finansinių paslaugų sektoriaus atlyginimų nustatymo politikos (OL 2009 L 120, p. 22).</text:span><text:s/></text:p>
      <text:p text:style-name="P121">Punkto pakeitimai:</text:p>
      <text:p text:style-name="P122"><text:span text:style-name="T123">Nr.<text:s/></text:span><text:a xlink:href="https://www.e-tar.lt/portal/legalAct.html?documentId=ab77b070bcc311e4afdc866ec67ebcf3" office:target-frame-name="_top" xlink:show="replace"><text:span text:style-name="T124">03-23</text:span></text:a><text:span text:style-name="T125">, 2015-02-24, paskelbta TAR 2015-02-25,<text:s/></text:span><text:span text:style-name="T126">i. k. 2015-02925</text:span></text:p>
      <text:p text:style-name="P127"><text:span text:style-name="T128">Nr.<text:s/></text:span><text:a xlink:href="https://www.e-tar.lt/portal/legalAct.html?documentId=38b919a0f56e11e4927fda1d051299fb" office:target-frame-name="_top" xlink:show="replace"><text:span text:style-name="T129">03-81</text:span></text:a><text:span text:style-name="T130">, 2015-05-08, paskelbta TAR 2015-05-08, i. k. 2015-06992</text:span></text:p>
      <text:p text:style-name="P131"><text:span text:style-name="T132">Nr.<text:s/></text:span><text:a xlink:href="https://www.e-tar.lt/portal/legalAct.html?documentId=26192490c74d11e69dec860c1f4a5372" office:target-frame-name="_top" xlink:show="replace"><text:span text:style-name="T133">03-194</text:span></text:a><text:span text:style-name="T134">, 2016-12-20, paskelbta TAR 2016-12-21, i. k. 2016-29197</text:span></text:p>
      <text:p text:style-name="P135"><text:span text:style-name="T136">Nr.<text:s/></text:span><text:a xlink:href="https://www.e-tar.lt/portal/legalAct.html?documentId=254d52c0346011e99595d005d42b863e" office:target-frame-name="_top" xlink:show="replace"><text:span text:style-name="T137">03-35</text:span></text:a><text:span text:style-name="T138">, 2019-02-14, paskelbta TAR 2019-02-20, i. k. 2019-02683</text:span></text:p>
      <text:p text:style-name="Normal"/>
      <text:p text:style-name="P139"><text:span text:style-name="T140">5</text:span><text:span text:style-name="T141">. Reikalavimų nuostatas Įmonė turėtų taikyti atsižvelgdama į Įmonės dydį, organizacinę struktūrą, veiklos pobūdį, mastą ir sudėtingumą bei prisiimamą riziką.<text:s/></text:span></text:p>
      <text:p text:style-name="P142">Punkto pakeitimai:</text:p>
      <text:p text:style-name="P143"><text:span text:style-name="T144">Nr.<text:s/></text:span><text:a xlink:href="https://www.e-tar.lt/portal/legalAct.html?documentId=26192490c74d11e69dec860c1f4a5372" office:target-frame-name="_top" xlink:show="replace"><text:span text:style-name="T145">03-194</text:span></text:a><text:span text:style-name="T146">, 2016-12-20, paskelbta TAR 2016-12-21, i. k. 2016-29197</text:span></text:p>
      <text:p text:style-name="P147"><text:span text:style-name="T148">Nr.<text:s/></text:span><text:a xlink:href="https://www.e-tar.lt/portal/legalAct.html?documentId=254d52c0346011e99595d005d42b863e" office:target-frame-name="_top" xlink:show="replace"><text:span text:style-name="T149">03-35</text:span></text:a><text:span text:style-name="T150">, 2019-02-14, paskelbta TAR 2019-02-20, i. k. 2019-02683</text:span></text:p>
      <text:p text:style-name="Normal"/>
      <text:p text:style-name="P151"><text:span text:style-name="T152">6</text:span><text:span text:style-name="T153">. Įmonė gali netaikyti Reikalavimų 20, 26, 27, 28 ir 31 punktų nuostatų, taip pat nuspręsti dėl minėtų ir kitų Reikalavimų nuostatų taikymo apimties, jei ji įrodo, kad šių punktų reikalavimai yra neproporcingi atsižvelgiant į Įmonės dydį, organizacinę</text:span><text:span text:style-name="T154"><text:s/>struktūrą, veiklos pobūdį, mastą ir sudėtingumą.</text:span></text:p>
      <text:p text:style-name="P155"><text:span text:style-name="T156">7</text:span><text:span text:style-name="T157">. Įmonė gali netaikyti Reikalavimų 27, 28 ir 31 punktų nuostatų arba nuspręsti dėl minėtų ir kitų Reikalavimų nuostatų taikymo apimties darbuotojams, kurių profesinė veikla ir (arba) priimami sprendima</text:span><text:span text:style-name="T158">i gali daryti reikšmingą įtaką Įmonės prisiimamos rizikos pobūdžiui ir dydžiui, jei ji įrodo, kad konkretaus darbuotojo įtaka Įmonės prisiimamos rizikos pobūdžiui ir dydžiui yra ne tokia reikšminga nei kitų darbuotojų.</text:span></text:p>
      <text:p text:style-name="P159"><text:span text:style-name="T160">7</text:span><text:span text:style-name="T161">1</text:span><text:span text:style-name="T162">.</text:span><text:span text:style-name="T163"><text:s/></text:span><text:span text:style-name="T164">Įmonė gali netaikyti 28 ir 31</text:span><text:span text:style-name="T165"><text:s/>punktų nuostatų, jeigu darbuotojams, kurių profesinė veikla ir (arba) priimami sprendimai gali daryti reikšmingą įtaką Įmonės arba jos valdomų pensijų fondų prisiimamos rizikos pobūdžiui ir dydžiui, paskirta metinė kintamoji atlyginimo dalis sudaro iki 20</text:span><text:span text:style-name="T166"><text:s/>proc. metinės fiksuotosios atlyginimo dalies ir yra mažesnė kaip 15 000 Eur.</text:span><text:s/></text:p>
      <text:p text:style-name="P167">Papildyta punktu:</text:p>
      <text:p text:style-name="P168"><text:span text:style-name="T169">Nr.<text:s/></text:span><text:a xlink:href="https://www.e-tar.lt/portal/legalAct.html?documentId=d1680d505d9f11e79198ffdb108a3753" office:target-frame-name="_top" xlink:show="replace"><text:span text:style-name="T170">03-108</text:span></text:a><text:span text:style-name="T171">, 2017-06-30, paskelbta TAR 2017-07-03, i. k. 2017-</text:span><text:span text:style-name="T172">11323</text:span></text:p>
      <text:p text:style-name="P173">Punkto pakeitimai:</text:p>
      <text:p text:style-name="P174"><text:span text:style-name="T175">Nr.<text:s/></text:span><text:a xlink:href="https://www.e-tar.lt/portal/legalAct.html?documentId=254d52c0346011e99595d005d42b863e" office:target-frame-name="_top" xlink:show="replace"><text:span text:style-name="T176">03-35</text:span></text:a><text:span text:style-name="T177">, 2019-02-14, paskelbta TAR 2019-02-20, i. k. 2019-02683</text:span></text:p>
      <text:p text:style-name="P178"><text:span text:style-name="T179">Nr.<text:s/></text:span><text:a xlink:href="https://www.e-tar.lt/portal/legalAct.html?documentId=dc9a77003a3d11edbc04912defe897d1" office:target-frame-name="_top" xlink:show="replace"><text:span text:style-name="T180">03-134</text:span></text:a><text:span text:style-name="T181">, 2022-09-20, paskelbta TAR 2022-09-22, i. k. 2022-19318</text:span></text:p>
      <text:p text:style-name="Normal"/>
      <text:p text:style-name="P182"><text:span text:style-name="T183">8</text:span><text:span text:style-name="T184">. Reikalavimų reglamentuoti atlyginimų politikos principai Įmonėms taikomi tiek individuali</text:span><text:span text:style-name="T185">ai (kiekvienai Įmonei atskirai), tiek konsoliduotai.</text:span></text:p>
      <text:p text:style-name="P186"><text:span text:style-name="T187">9</text:span><text:span text:style-name="T188">. Reikalavimuose vartojamos sąvokos:</text:span></text:p>
      <text:p text:style-name="P189"><text:span text:style-name="T190">9.1</text:span><text:span text:style-name="T191">.<text:s/></text:span><text:span text:style-name="T192">Atlyginimas</text:span><text:span text:style-name="T193"><text:s/>– darbuotojo darbo užmokestis, susidedantis iš fiksuotosios ir kintamosios dalies ir įmonės nuožiūra darbuotojo naudai sukaupto pensijų turto.</text:span><text:s/></text:p>
      <text:p text:style-name="P194">Punkto pakeitimai:</text:p>
      <text:p text:style-name="P195"><text:span text:style-name="T196">Nr.<text:s/></text:span><text:a xlink:href="https://www.e-tar.lt/portal/legalAct.html?documentId=26192490c74d11e69dec860c1f4a5372" office:target-frame-name="_top" xlink:show="replace"><text:span text:style-name="T197">03-194</text:span></text:a><text:span text:style-name="T198">, 2016-12-20, paskelbta TAR 2016-12-21, i. k. 2016-29197</text:span></text:p>
      <text:p text:style-name="Normal"/>
      <text:p text:style-name="P199"><text:span text:style-name="T200">9.2</text:span><text:span text:style-name="T201">.<text:s/></text:span><text:span text:style-name="T202">Darbuotojai<text:s/></text:span><text:span text:style-name="T203">– Įmonių darbuotojai, kurių profesinė veikla ir<text:s/></text:span><text:span text:style-name="T204">(arba) priimami sprendimai gali daryti reikšmingą įtaką Įmonės prisiimamos rizikos pobūdžiui ir dydžiui, įskaitant Įmonės vadovus, valdymo ir priežiūros organų narius, kontrolės funkcijas atliekančius darbuotojus ir kitus<text:s/></text:span><text:soft-page-break/><text:span text:style-name="T205">darbuotojus, kurie gauna atlyginim</text:span><text:span text:style-name="T206">ą, priskiriamą prie tos pačios atlyginimų grupės kaip ir Įmonės vadovybė.</text:span></text:p>
      <text:p text:style-name="P207"><text:span text:style-name="T208">9.3</text:span><text:span text:style-name="T209">.<text:s/></text:span><text:span text:style-name="T210">Patronuojamoji</text:span><text:span text:style-name="T211"><text:s/></text:span><text:span text:style-name="T212">įmonė</text:span><text:span text:style-name="T213"><text:s/>– kaip apibrėžta Įmonių grupių konsoliduotosios finansinės atskaitomybės įstatyme.</text:span><text:s/></text:p>
      <text:p text:style-name="P214">Punkto pakeitimai:</text:p>
      <text:p text:style-name="P215"><text:span text:style-name="T216">Nr.<text:s/></text:span><text:a xlink:href="https://www.e-tar.lt/portal/legalAct.html?documentId=254d52c0346011e99595d005d42b863e" office:target-frame-name="_top" xlink:show="replace"><text:span text:style-name="T217">03-35</text:span></text:a><text:span text:style-name="T218">, 2019-02-14, paskelbta TAR 2019-02-20, i. k. 2019-02683</text:span></text:p>
      <text:p text:style-name="Normal"/>
      <text:p text:style-name="P219"><text:span text:style-name="T220">9.4</text:span><text:span text:style-name="T221">.<text:s/></text:span><text:span text:style-name="T222">Fiksuotoji atlyginimo dalis</text:span><text:span text:style-name="T223"><text:s/>– atlyginimo dalis, nepriklausanti nuo veiklos rezultatų.</text:span></text:p>
      <text:p text:style-name="P224"><text:span text:style-name="T225">9.5</text:span><text:span text:style-name="T226">.<text:s/></text:span><text:span text:style-name="T227">Įmonių grupė</text:span><text:span text:style-name="T228"><text:s/>– kaip apibrėžta Įmonių grupių konsoliduotosios finansinės atskaitomybės įstatyme.</text:span></text:p>
      <text:p text:style-name="P229"><text:span text:style-name="T230">9.6</text:span><text:span text:style-name="T231">.<text:s/></text:span><text:span text:style-name="T232">Kintamoji atlyginimo dalis</text:span><text:span text:style-name="T233"><text:s/>– atlyginimo dalis, skiriama atsižvelgiant į veiklos rezultatus, įskaitant premijas, papildomas pensijos įmokas, teis</text:span><text:span text:style-name="T234">es į Įmonės akcijas, su akcijomis susijusias finansines priemones, kitas finansines ar nepinigines priemones.</text:span></text:p>
      <text:p text:style-name="P235"><text:span text:style-name="T236">9.7</text:span><text:span text:style-name="T237">.<text:s/></text:span><text:span text:style-name="T238">Kontrolės funkcijos</text:span><text:span text:style-name="T239"><text:s/>– rizikos valdymo, vidaus kontrolės, vidaus audito ir panašios Įmonėje vykdomos funkcijos.</text:span></text:p>
      <text:p text:style-name="P240"><text:span text:style-name="T241">9.8</text:span><text:span text:style-name="T242">.<text:s/></text:span><text:span text:style-name="T243">Papildoma pensijo</text:span><text:span text:style-name="T244">s įmoka</text:span><text:span text:style-name="T245"><text:s/>– Įmonės darbuotojo naudai kaip kintamoji atlyginimo dalis Įmonėje kaupiamos pensijai skirtos lėšos, neapimančios išmokų, suteikiamų darbuotojams pagal įprastą Įmonės turimą pensijų sistemą.</text:span></text:p>
      <text:p text:style-name="P246"><text:span text:style-name="T247">9.9</text:span><text:span text:style-name="T248">.<text:s/></text:span><text:span text:style-name="T249">Patronuojanti įmonė</text:span><text:span text:style-name="T250"><text:s/>– kaip apibrėžta Įmonių grup</text:span><text:span text:style-name="T251">ių konsoliduotosios finansinės atskaitomybės įstatyme.</text:span></text:p>
      <text:p text:style-name="P252"/>
      <text:p text:style-name="P253"><text:span text:style-name="T254">II</text:span><text:span text:style-name="T255">.<text:s/></text:span><text:span text:style-name="T256">ATLYGINIMŲ POLITIKA</text:span></text:p>
      <text:p text:style-name="P257"/>
      <text:p text:style-name="P258"><text:span text:style-name="T259">Bendrieji principai</text:span></text:p>
      <text:p text:style-name="P260"/>
      <text:p text:style-name="P261"><text:span text:style-name="T262">10</text:span><text:span text:style-name="T263">. Įmonė, atsižvelgdama į Reikalavimų 5 punkte nurodytus kriterijus, turi parengti, patvirtinti<text:s/></text:span><text:soft-page-break/><text:span text:style-name="T264">ir įgyvendinti atlyginimų politiką.</text:span></text:p>
      <text:p text:style-name="P265"><text:span text:style-name="T266">11</text:span><text:span text:style-name="T267">.</text:span><text:span text:style-name="T268"><text:s/>Atlyginimų politika turi:</text:span></text:p>
      <text:p text:style-name="P269"><text:span text:style-name="T270">11.1</text:span><text:span text:style-name="T271">. būti aiški, įforminta dokumentais ir skaidri Įmonės vidaus požiūriu;</text:span></text:p>
      <text:p text:style-name="P272"><text:span text:style-name="T273">11.2</text:span><text:span text:style-name="T274">. atitikti ir skatinti patikimą ir veiksmingą Įmonės rizikos valdymą;</text:span></text:p>
      <text:p text:style-name="P275"><text:span text:style-name="T276">11.3</text:span><text:span text:style-name="T277">. užtikrinti, kad nebūtų skatinama pernelyg didelė rizika;</text:span></text:p>
      <text:p text:style-name="P278"><text:span text:style-name="T279">11.4</text:span><text:span text:style-name="T280">. atitikti Įmonės verslo strategiją, tikslus, vertybes, Įmonės ir jos valdomų pensijų fondų ilgalaikius interesus (tokius kaip nuoseklaus augimo perspektyvos ir pan.), taip pat užtikrinti investuotojų ir klientų apsaugos principus Įmonei teikiant paslauga</text:span><text:span text:style-name="T281">s;</text:span><text:s/></text:p>
      <text:p text:style-name="P282">Punkto pakeitimai:</text:p>
      <text:p text:style-name="P283"><text:span text:style-name="T284">Nr.<text:s/></text:span><text:a xlink:href="https://www.e-tar.lt/portal/legalAct.html?documentId=ab77b070bcc311e4afdc866ec67ebcf3" office:target-frame-name="_top" xlink:show="replace"><text:span text:style-name="T285">03-23</text:span></text:a><text:span text:style-name="T286">, 2015-02-24, paskelbta TAR 2015-02-25, i. k. 2015-02925</text:span></text:p>
      <text:p text:style-name="P287"><text:span text:style-name="T288">Nr.<text:s/></text:span><text:a xlink:href="https://www.e-tar.lt/portal/legalAct.html?documentId=254d52c0346011e99595d005d42b863e" office:target-frame-name="_top" xlink:show="replace"><text:span text:style-name="T289">03-35</text:span></text:a><text:span text:style-name="T290">, 2019-02-14, paskelbta TAR 2019-02-20, i. k. 2019-02683</text:span></text:p>
      <text:p text:style-name="Normal"/>
      <text:p text:style-name="P291"><text:span text:style-name="T292">11.5</text:span><text:span text:style-name="T293">. siekti suderinti Įmonės darbuotojų veiklos tikslus su ilgalaikiais Įmonės ir jos valdomų pensijų fondų interesais;</text:span><text:s/></text:p>
      <text:p text:style-name="P294">Punkto pakeitimai:</text:p>
      <text:p text:style-name="P295"><text:span text:style-name="T296">Nr.<text:s/></text:span><text:a xlink:href="https://www.e-tar.lt/portal/legalAct.html?documentId=ab77b070bcc311e4afdc866ec67ebcf3" office:target-frame-name="_top" xlink:show="replace"><text:span text:style-name="T297">03-23</text:span></text:a><text:span text:style-name="T298">, 2015-02-24, paskelbta TAR 2015-02-25, i. k. 2015-02925</text:span></text:p>
      <text:p text:style-name="P299"><text:span text:style-name="T300">Nr.<text:s/></text:span><text:a xlink:href="https://www.e-tar.lt/portal/legalAct.html?documentId=254d52c0346011e99595d005d42b863e" office:target-frame-name="_top" xlink:show="replace"><text:span text:style-name="T301">03-35</text:span></text:a><text:span text:style-name="T302">, 2019-02-14, paskelbta TAR 2019-02-20, i. k. 2019-02683</text:span></text:p>
      <text:p text:style-name="Normal"/>
      <text:p text:style-name="P303"><text:span text:style-name="T304">11.6</text:span><text:span text:style-name="T305">. būti prieinama Įmonės darbuotojams, kuriems yra taikoma;</text:span></text:p>
      <text:p text:style-name="P306"><text:span text:style-name="T307">11.7</text:span><text:span text:style-name="T308">. būti reguliariai (bent kartą per metus) peržiūrima ir, esant poreikiui, atnaujinama, kad atitiktų besikeičiančią</text:span><text:span text:style-name="T309"><text:s/>Įmonės padėtį.</text:span></text:p>
      <text:p text:style-name="P310"><text:span text:style-name="T311">12</text:span><text:span text:style-name="T312">. Atlyginimų politika turi numatyti priemones, padedančias išvengti interesų konfliktų.</text:span></text:p>
      <text:p text:style-name="P313"><text:span text:style-name="T314">13</text:span><text:span text:style-name="T315">. Vadovų atlyginimus turi nustatyti stebėtojų taryba, o jei ji nesudaroma, – valdyba. Be to, stebėtojų taryba, o jei ji nesudaroma, –<text:s/></text:span><text:span text:style-name="T316">valdyba, turi patvirtinti bendruosius Įmonės atlyginimų politikos principus ir būti atsakinga už jų įgyvendinimą.</text:span></text:p>
      <text:p text:style-name="P317"><text:span text:style-name="T318">14</text:span><text:span text:style-name="T319">. Atlyginimų politikos formavimo procese turi dalyvauti Įmonės kontrolės funkcijas<text:s/></text:span><text:soft-page-break/><text:span text:style-name="T320">vykdantys ir, jei reikia, už personalo valdymą atsaki</text:span><text:span text:style-name="T321">ngi darbuotojai (padaliniai), taip pat išorės ekspertai.</text:span></text:p>
      <text:p text:style-name="P322"><text:span text:style-name="T323">15</text:span><text:span text:style-name="T324">. Už atlyginimų politiką atsakingi stebėtojų tarybos, o jei ji nesudaroma, – valdybos nariai, taip pat atlyginimų komitetų nariai ir Įmonės darbuotojai, dalyvaujantys kuriant ir įgyvendinant at</text:span><text:span text:style-name="T325">lyginimų politiką, turi turėti tinkamą kompetenciją ir pagal jų vykdomas funkcijas būti nepriklausomi nuo kitų Įmonės padalinių, kuriuos jie kontroliuoja. Šiuo būdu Įmonė turi užtikrinti minėtiems asmenims galimybę objektyviai įvertinti, ar atlyginimų poli</text:span><text:span text:style-name="T326">tika parengta tinkamai, ar atsižvelgiama į atlyginimų politikos pasekmes rizikai ir rizikos valdymui.</text:span></text:p>
      <text:p text:style-name="P327"><text:span text:style-name="T328">16</text:span><text:span text:style-name="T329">. Kontrolės funkcijas vykdantys Įmonės darbuotojai (padaliniai) bent kartą per metus turi atlikti centralizuotą ir nepriklausomą Įmonės vidaus patik</text:span><text:span text:style-name="T330">rinimą, kuriuo būtų siekiama nustatyti, ar atlyginimų politikos įgyvendinimas atitinka stebėtojų tarybos, o jei ji nesudaroma, – valdybos patvirtintas Įmonės vidaus tvarkas ir procedūras. Apie šio patikrinimo rezultatus kontrolės funkcijas vykdantys Įmonės</text:span><text:span text:style-name="T331"><text:s/>darbuotojai (padaliniai) turi informuoti stebėtojų tarybą, o jei ji nesudaroma, – valdybą.</text:span></text:p>
      <text:p text:style-name="P332"><text:span text:style-name="T333">17</text:span><text:span text:style-name="T334">. Kontrolę vykdantys Įmonės darbuotojai turi būti nepriklausomi nuo kitų jų prižiūrimų Įmonės padalinių ir turėti pakankamus įgaliojimus tinkamai vykdyti kont</text:span><text:span text:style-name="T335">rolės funkcijas. Kontrolę vykdantiems darbuotojams turi būti atlyginama atsižvelgiant į rezultatus, susijusius su šių asmenų vykdomomis funkcijomis, tačiau nepriklausomai nuo veiklos rezultatų, kuriuos pasiekė jų kontroliuojami Įmonės padaliniai.</text:span></text:p>
      <text:p text:style-name="P336"><text:span text:style-name="T337">18</text:span><text:span text:style-name="T338">. D</text:span><text:span text:style-name="T339">arbuotojai turi būti iš anksto informuojami apie kriterijus, kuriais vadovaujantis bus nustatomas jų atlyginimas, ir supažindinami su kiekvieno iš jų vertinimo procesu. Vertinimo procesas turi būti tinkamai įformintas dokumentais, skaidrus ir prieinamas ki</text:span><text:span text:style-name="T340">ekvienam Įmonės darbuotojui, kuriam yra taikomas.</text:span></text:p>
      <text:p text:style-name="P341"><text:span text:style-name="T342">19</text:span><text:span text:style-name="T343">. Įmonė privalo turėti darbuotojų, kurių profesinė veikla ir (arba) priimami sprendimai gali daryti reikšmingą įtaką Įmonės arba jos valdomų pensijų fondų prisiimamos rizikos pobūdžiui ir<text:s/></text:span><text:soft-page-break/><text:span text:style-name="T344">dydžiui, par</text:span><text:span text:style-name="T345">eigybių sąrašą ir prireikus jį atnaujinti. Jeigu Lietuvos bankas reikalauja, Įmonė turi sugebėti pagrįstai paaiškinti, kaip ji atrinko į šį sąrašą įtrauktas darbuotojų pareigybes.</text:span><text:s/></text:p>
      <text:p text:style-name="P346">Punkto pakeitimai:</text:p>
      <text:p text:style-name="P347"><text:span text:style-name="T348">Nr.<text:s/></text:span><text:a xlink:href="https://www.e-tar.lt/portal/legalAct.html?documentId=ab77b070bcc311e4afdc866ec67ebcf3" office:target-frame-name="_top" xlink:show="replace"><text:span text:style-name="T349">03-23</text:span></text:a><text:span text:style-name="T350">, 2015-02-24, paskelbta TAR 2015-02-25, i. k. 2015-02925</text:span></text:p>
      <text:p text:style-name="P351"><text:span text:style-name="T352">Nr.<text:s/></text:span><text:a xlink:href="https://www.e-tar.lt/portal/legalAct.html?documentId=254d52c0346011e99595d005d42b863e" office:target-frame-name="_top" xlink:show="replace"><text:span text:style-name="T353">03-35</text:span></text:a><text:span text:style-name="T354">, 2019-02-14, paskelbta TAR 2019-02-20, i</text:span><text:span text:style-name="T355">. k. 2019-02683</text:span></text:p>
      <text:p text:style-name="Normal"/>
      <text:p text:style-name="P356"><text:span text:style-name="T357">20</text:span><text:span text:style-name="T358">. Įmonės, kurios pagal dydį, organizacinę struktūrą ir veiklos pobūdį, jos mastą bei sudėtingumą laikomos reikšmingomis, privalo sudaryti atlyginimų komitetą, išskyrus atvejus, kai atlyginimų komitetui pavestas funkcijas įmonių grupė</text:span><text:span text:style-name="T359">s mastu atlieka įmonių grupei priklausančioje įmonėje įsteigtas atlyginimų komitetas.</text:span><text:s/></text:p>
      <text:p text:style-name="P360">Punkto pakeitimai:</text:p>
      <text:p text:style-name="P361"><text:span text:style-name="T362">Nr.<text:s/></text:span><text:a xlink:href="https://www.e-tar.lt/portal/legalAct.html?documentId=ab77b070bcc311e4afdc866ec67ebcf3" office:target-frame-name="_top" xlink:show="replace"><text:span text:style-name="T363">03-23</text:span></text:a><text:span text:style-name="T364">, 2015-02-24, paskelbta TAR 2015-02-25, i.<text:s/></text:span><text:span text:style-name="T365">k. 2015-02925</text:span></text:p>
      <text:p text:style-name="P366"><text:span text:style-name="T367">Nr.<text:s/></text:span><text:a xlink:href="https://www.e-tar.lt/portal/legalAct.html?documentId=38b919a0f56e11e4927fda1d051299fb" office:target-frame-name="_top" xlink:show="replace"><text:span text:style-name="T368">03-81</text:span></text:a><text:span text:style-name="T369">, 2015-05-08, paskelbta TAR 2015-05-08, i. k. 2015-06992</text:span></text:p>
      <text:p text:style-name="Normal"/>
      <text:p text:style-name="P370"><text:span text:style-name="T371">21</text:span><text:span text:style-name="T372">. Atlyginimų komiteto nariais negali būti Įmonės valdybos nariai ir adm</text:span><text:span text:style-name="T373">inistracijos vadovas.</text:span></text:p>
      <text:p text:style-name="P374"><text:span text:style-name="T375">22</text:span><text:span text:style-name="T376">. Atlyginimų komitetas atlieka šias funkcijas:</text:span></text:p>
      <text:p text:style-name="P377"><text:span text:style-name="T378">22.1</text:span><text:span text:style-name="T379">. kompetentingai ir nepriklausomai vertina atlyginimų politiką, praktiką ir paskatas, sukurtas siekiant valdyti riziką, kapitalą ir likvidumą;</text:span></text:p>
      <text:p text:style-name="P380"><text:span text:style-name="T381">22.2</text:span><text:span text:style-name="T382">. tiesiogiai prižiūri už</text:span><text:span text:style-name="T383"><text:s/>rizikos valdymą ir teisės aktų atitikties kontrolę atsakingų vadovaujančiųjų darbuotojų atlyginimų nustatymą, mokėjimą ir kitus su tuo susijusius klausimus;</text:span></text:p>
      <text:p text:style-name="P384"><text:span text:style-name="T385">22.3</text:span><text:span text:style-name="T386">. rengia su darbuotojų atlyginimais susijusius sprendimų projektus (įskaitant ir dėl Įmonė</text:span><text:span text:style-name="T387">s rizikai ir jos valdymui įtakos turinčių sprendimų, kuriuos priims Įmonės stebėtojų tarybos, o jei ji nesudaroma – valdybos nariai).</text:span></text:p>
      <text:p text:style-name="P388"><text:span text:style-name="T389">23</text:span><text:span text:style-name="T390">. Vykdydamas savo funkcijas, atlyginimų komitetas turi atsižvelgti į ilgalaikius Įmonės akcininkų, investuotojų, p</text:span><text:span text:style-name="T391">ensijų fondų dalyvių, kitų suinteresuotų asmenų interesus.</text:span><text:s/></text:p>
      <text:p text:style-name="P392">Punkto pakeitimai:</text:p>
      <text:p text:style-name="P393"><text:span text:style-name="T394">Nr.<text:s/></text:span><text:a xlink:href="https://www.e-tar.lt/portal/legalAct.html?documentId=ab77b070bcc311e4afdc866ec67ebcf3" office:target-frame-name="_top" xlink:show="replace"><text:span text:style-name="T395">03-23</text:span></text:a><text:span text:style-name="T396">, 2015-02-24, paskelbta TAR 2015-02-25, i. k. 2015-02925</text:span></text:p>
      <text:soft-page-break/>
      <text:p text:style-name="P397"><text:span text:style-name="T398">Nr.<text:s/></text:span><text:a xlink:href="https://www.e-tar.lt/portal/legalAct.html?documentId=254d52c0346011e99595d005d42b863e" office:target-frame-name="_top" xlink:show="replace"><text:span text:style-name="T399">03-35</text:span></text:a><text:span text:style-name="T400">, 2019-02-14, paskelbta TAR 2019-02-20, i. k. 2019-02683</text:span></text:p>
      <text:p text:style-name="Normal"/>
      <text:p text:style-name="P401"><text:span text:style-name="T402">24</text:span><text:span text:style-name="T403">. Jei atlyginimų komitetas Įmonėje nesudaromas, Reikalavimų 22.2 papunktyje nurodytą funkci</text:span><text:span text:style-name="T404">ją vykdo Įmonės stebėtojų taryba, o jei ji nesudaroma, – valdyba.</text:span></text:p>
      <text:p text:style-name="P405"/>
      <text:p text:style-name="P406"><text:span text:style-name="T407">Atlyginimų struktūra</text:span></text:p>
      <text:p text:style-name="P408"/>
      <text:p text:style-name="P409"><text:span text:style-name="T410">25</text:span><text:span text:style-name="T411">. Tais atvejais, kai viena iš atlyginimą sudarančių dalių yra kintamoji dalis, atlyginimai turi būti nustatomi taip, kad būtų užtikrinamos tinkamos fiksuotos</text:span><text:span text:style-name="T412">ios ir kintamosios atlyginimo dalių proporcijos. Šių atlyginimo dalių proporcijos skirtingų darbuotojų atžvilgiu gali skirtis priklausomai nuo rinkos sąlygų, specifinių aplinkybių, kuriomis veikia Įmonė, ir kitų Reikalavimuose nurodytų sąlygų. Rekomenduoja</text:span><text:span text:style-name="T413">ma, kad Atlyginimų politika reglamentuotų maksimalią kintamosios atlyginimo dalies ribą.</text:span></text:p>
      <text:p text:style-name="P414"><text:span text:style-name="T415">26</text:span><text:span text:style-name="T416">. Fiksuotoji atlyginimo dalis turi sudaryti pakankamai didelę viso atlyginimo dalį, kad Įmonė galėtų vykdyti lanksčią skatinimo (premijų) politiką. Įmonė turi tu</text:span><text:span text:style-name="T417">rėti teisę, nepažeisdama Lietuvos Respublikos teisės aktų reikalavimų, nemokėti visos ar dalies kintamosios atlyginimo dalies, kai atitinkamas asmuo, Įmonės padalinys arba pati Įmonė nepasiekia užsibrėžtų veiklos rezultatų. Apskaičiuotas kintamosios atlygi</text:span><text:span text:style-name="T418">nimo dalies fondas neturi riboti Įmonės galimybių stiprinti kapitalo bazę.</text:span></text:p>
      <text:p text:style-name="P419"><text:span text:style-name="T420">27</text:span><text:span text:style-name="T421">. Kintamoji atlyginimo dalis, įskaitant ir atidėtąją dalį, turi būti skiriama ir (arba) išmokama tik esant tvariai Įmonės finansinei padėčiai ir siejama su Įmonės, verslo pada</text:span><text:span text:style-name="T422">linio ir atitinkamo asmens veiklos rezultatais. Jei Įmonės finansinės veiklos rezultatai yra neigiami ar Įmonė nepasiekia užsibrėžtų veiklos rezultatų, tai ji, nepažeisdama Lietuvos Respublikos teisės aktų reikalavimų, įprastai turėtų apibrėžtam laikotarpi</text:span><text:span text:style-name="T423">ui sumažinti tiek darbuotojams tuo metu nustatytos kintamosios atlyginimo dalies sumą, tiek ir anksčiau uždirbtų tokių sumų išmokėjimą,<text:s/></text:span><text:soft-page-break/><text:span text:style-name="T424">įskaitant ir sumas pagal lėšų susigrąžinimo susitarimus (angl.<text:s/></text:span><text:span text:style-name="T425">Clawback arrangements</text:span><text:span text:style-name="T426">) arba premijų didinimo ir mažinimo<text:s/></text:span><text:span text:style-name="T427">sistemas (lot.<text:s/></text:span><text:span text:style-name="T428">bonus-malus</text:span><text:span text:style-name="T429">).</text:span></text:p>
      <text:p text:style-name="P430"><text:span text:style-name="T431">28</text:span><text:span text:style-name="T432">. Didžioji dalis darbuotojo kintamosios atlyginimo dalies (ne mažesnė nei 40 proc., o jei kintamosios atlyginimo dalies suma, Įmonės nuomone, itin didelė, – ne mažesnė nei 60 proc.) turi būti atidėta ne trumpesniam nei tr</text:span><text:span text:style-name="T433">ejų–penkerių metų laikotarpiui. Atlyginimai, skiriami vadovaujantis atidėjimo tvarka, turi būti išmokami pagal<text:s/></text:span><text:span text:style-name="T434">pro rata</text:span><text:span text:style-name="T435"><text:s/>principą, t. y. atidėta kintamoji atlyginimo dalis turi būti proporcingai paskirstyta per visą atidėjimo laikotarpį, pradedama mokėti ne</text:span><text:span text:style-name="T436"><text:s/>anksčiau kaip po 1 metų nuo darbuotojo veiklos rezultatų vertinimo pabaigos ir mokama ne dažniau nei kartą per metus. Atidėjimo laikotarpio trukmė nustatoma atsižvelgiant į verslo ciklą, veiklos pobūdį, prisiimamą riziką ir darbuotojo veiklos rezultatus.<text:s/></text:span><text:span text:style-name="T437">Atidedama kintamojo atlyginimo dalis turėtų būti didinama atsižvelgiant į darbuotojo darbo stažą arba pagal pareigas prisiimamos atsakomybės lygį.</text:span><text:s/></text:p>
      <text:p text:style-name="P438">Punkto pakeitimai:</text:p>
      <text:p text:style-name="P439"><text:span text:style-name="T440">Nr.<text:s/></text:span><text:a xlink:href="https://www.e-tar.lt/portal/legalAct.html?documentId=ab77b070bcc311e4afdc866ec67ebcf3" office:target-frame-name="_top" xlink:show="replace"><text:span text:style-name="T441">03-23</text:span></text:a><text:span text:style-name="T442">, 2015-02-24, paskelbta TAR 2015-02-25, i. k. 2015-02925</text:span></text:p>
      <text:p text:style-name="P443"><text:span text:style-name="T444">Nr.<text:s/></text:span><text:a xlink:href="https://www.e-tar.lt/portal/legalAct.html?documentId=254d52c0346011e99595d005d42b863e" office:target-frame-name="_top" xlink:show="replace"><text:span text:style-name="T445">03-35</text:span></text:a><text:span text:style-name="T446">, 2019-02-14, paskelbta TAR 2019-02-20, i. k. 2019-02683</text:span></text:p>
      <text:p text:style-name="Normal"/>
      <text:p text:style-name="P447"><text:span text:style-name="T448">29</text:span><text:span text:style-name="T449">.<text:s/></text:span><text:span text:style-name="T450">Garantuota kintamoji atlyginimo dalis, kuri nepriklauso nuo darbuotojo veiklos rezultatų ir kuriai Reikalavimų 26 ir 27 punktai netaikomi, gali būti skiriama tik išimtiniais atvejais – naujiems darbuotojams pirmaisiais jų darbo metais.</text:span></text:p>
      <text:p text:style-name="P451"><text:span text:style-name="T452">30</text:span><text:span text:style-name="T453">. Įmonės pensi</text:span><text:span text:style-name="T454">jų politika turi atitikti Įmonės verslo strategiją, tikslus, vertybes, Įmonės ir jos valdomų pensijų fondų ilgalaikius veiklos interesus:</text:span><text:s/></text:p>
      <text:p text:style-name="P455">Punkto pakeitimai:</text:p>
      <text:p text:style-name="P456"><text:span text:style-name="T457">Nr.<text:s/></text:span><text:a xlink:href="https://www.e-tar.lt/portal/legalAct.html?documentId=254d52c0346011e99595d005d42b863e" office:target-frame-name="_top" xlink:show="replace"><text:span text:style-name="T458">03-35</text:span></text:a><text:span text:style-name="T459">, 2019-02-14, paskelbta TAR 2019-02-20, i. k. 2019-02683</text:span></text:p>
      <text:p text:style-name="P460"><text:span text:style-name="T461">30.1</text:span><text:span text:style-name="T462">. Įmonės akcijos arba kiti lygiaverčiai nuosavybės vertybiniai popieriai ar priemonės, su ak</text:span><text:span text:style-name="T463">cijomis susijusios finansinės priemonės, kai Įmonės vertybiniai popieriai įtraukti į prekybos sąrašą reguliuojamoje rinkoje, arba kitos lygiavertės nepiniginės priemonės, kai Įmonės vertybiniai<text:s/></text:span><text:soft-page-break/><text:span text:style-name="T464">popieriai į prekybos sąrašą reguliuojamoje rinkoje neįtraukti.</text:span><text:span text:style-name="T465"><text:s/>Jeigu tai profesionaliesiems investuotojams skirtų kolektyvinio investavimo subjektų valdymo įmonės – atitinkamo kolektyvinio investavimo subjekto vienetai (akcijos), lygiaverčiai nuosavybę patvirtinančios priemonės, su akcijomis susietos priemonės arba l</text:span><text:span text:style-name="T466">ygiavertės negrynųjų pinigų priemonės, o jeigu valdymo įmonės valdomų profesionaliesiems investuotojams skirtų kolektyvinio investavimo subjektų turtas sudaro mažiau kaip 50 proc. viso šios valdymo įmonės valdomo turto, – šiame punkte nustatyta 50 proc. ri</text:span><text:span text:style-name="T467">ba netaikoma;</text:span></text:p>
      <text:p text:style-name="P468"><text:span text:style-name="T469">TAR pastaba.</text:span><text:span text:style-name="T470"><text:s/>30.1 punkte<text:s/></text:span><text:span text:style-name="T471">nustatyti reikalavimai taikomi formuojant darbuotojų atlyginimo politiką, taip pat skiriant ir išmokant darbuotojams kintamąją atlyginimo dalį už 2016 ir vėlesnius metus.</text:span></text:p>
      <text:p text:style-name="P472"><text:span text:style-name="T473">30.2</text:span><text:span text:style-name="T474">. kai darbuotojas sulaukia senatvės pe</text:span><text:span text:style-name="T475">nsijos amžiaus, sukauptos papildomos pensijos įmokos išmokamos 31 punkte nurodytomis</text:span><text:span text:style-name="T476"><text:s/></text:span><text:span text:style-name="T477">priemonėmis, kurioms taikomas penkerių metų teisės jas perleisti apribojimo laikotarpis.</text:span></text:p>
      <text:p text:style-name="P478">Punkto pakeitimai:</text:p>
      <text:p text:style-name="P479"><text:span text:style-name="T480">Nr.<text:s/></text:span><text:a xlink:href="https://www.e-tar.lt/portal/legalAct.html?documentId=ab77b070bcc311e4afdc866ec67ebcf3" office:target-frame-name="_top" xlink:show="replace"><text:span text:style-name="T481">03-23</text:span></text:a><text:span text:style-name="T482">, 2015-02-24, paskelbta TAR 2015-02-25, i. k. 2015-02925</text:span></text:p>
      <text:p text:style-name="Normal"/>
      <text:p text:style-name="P483"><text:span text:style-name="T484">31</text:span><text:span text:style-name="T485">. Ne mažiau kaip 50 proc. kintamosios atlyginimo dalies turi sudaryti šios priemonės:</text:span></text:p>
      <text:p text:style-name="P486"><text:span text:style-name="T487">31.1</text:span><text:span text:style-name="T488">. Įmonės akcijos arba kiti lygiaverčiai nuosavybės ver</text:span><text:span text:style-name="T489">tybiniai popieriai ar priemonės, su akcijomis susijusios finansinės priemonės, kai Įmonės vertybiniai popieriai įtraukti į prekybos sąrašą reguliuojamoje rinkoje, arba kitos lygiavertės nepiniginės priemonės, kai Įmonės vertybiniai popieriai į prekybos sąr</text:span><text:span text:style-name="T490">ašą reguliuojamoje rinkoje neįtraukti;</text:span><text:s/></text:p>
      <text:p text:style-name="P491">Punkto pakeitimai:</text:p>
      <text:p text:style-name="P492"><text:span text:style-name="T493">Nr.<text:s/></text:span><text:a xlink:href="https://www.e-tar.lt/portal/legalAct.html?documentId=26192490c74d11e69dec860c1f4a5372" office:target-frame-name="_top" xlink:show="replace"><text:span text:style-name="T494">03-194</text:span></text:a><text:span text:style-name="T495">, 2016-12-20, paskelbta TAR 2016-12-21, i. k. 2016-29197</text:span></text:p>
      <text:p text:style-name="P496"><text:span text:style-name="T497">Nr.<text:s/></text:span><text:a xlink:href="https://www.e-tar.lt/portal/legalAct.html?documentId=254d52c0346011e99595d005d42b863e" office:target-frame-name="_top" xlink:show="replace"><text:span text:style-name="T498">03-35</text:span></text:a><text:span text:style-name="T499">, 2019-02-14, paskelbta TAR 2019-02-20, i. k. 2019-02683</text:span></text:p>
      <text:p text:style-name="Normal"/>
      <text:p text:style-name="P500"><text:span text:style-name="T501">31.2</text:span><text:span text:style-name="T502">. kai tikslinga – kitos kapitalo priemonės, nurodytos 2013 m. birželio 26 d. Europos Parl</text:span><text:span text:style-name="T503">amento ir Tarybos reglamento (ES) Nr. 575/2013 dėl prudencinių reikalavimų kredito<text:s/></text:span><text:soft-page-break/><text:span text:style-name="T504">įstaigoms ir investicinėms įmonėms ir kuriuo iš dalies keičiamas Reglamentas (ES) Nr. 648/2012 (OL 2013 L 176, p. 1) 52 arba 63 straipsniuose, arba kitos finansinės priemonė</text:span><text:span text:style-name="T505">s, kurios kritinėmis situacijomis turi būti konvertuojamos, o bet kuriuo kitu metu teisės aktų nustatyta tvarka gali būti konvertuojamos, remiantis emitento finansine ir mokumo padėtimi, į įmonės 1 lygio nuosavo kapitalo priemones arba nurašomos.</text:span><text:s/></text:p>
      <text:p text:style-name="P506">Punkto pakeitimai:</text:p>
      <text:p text:style-name="P507"><text:span text:style-name="T508">Nr.<text:s/></text:span><text:a xlink:href="https://www.e-tar.lt/portal/legalAct.html?documentId=38b919a0f56e11e4927fda1d051299fb" office:target-frame-name="_top" xlink:show="replace"><text:span text:style-name="T509">03-81</text:span></text:a><text:span text:style-name="T510">, 2015-05-08, paskelbta TAR 2015-05-08, i. k. 2015-06992</text:span></text:p>
      <text:p text:style-name="Normal"/>
      <text:p text:style-name="P511"><text:span text:style-name="T512">32</text:span><text:span text:style-name="T513">. Siekiant suderinti darbuotojų veiklos tikslus ir ilgalaikius Įmonės in</text:span><text:span text:style-name="T514">teresus, taip pat Įmonės valdomų pensijų fondų dalyvių interesus, Reikalavimų 31 punkte nurodytoms priemonėms taikomas teisės jas perleisti apribojimo laikotarpis. Ši nuostata taikoma atidedamai ir neatidedamai kintamajai atlyginimo daliai.</text:span><text:s/></text:p>
      <text:p text:style-name="P515">Punkto pakeitimai:</text:p>
      <text:p text:style-name="P516"><text:span text:style-name="T517">Nr.<text:s/></text:span><text:a xlink:href="https://www.e-tar.lt/portal/legalAct.html?documentId=ab77b070bcc311e4afdc866ec67ebcf3" office:target-frame-name="_top" xlink:show="replace"><text:span text:style-name="T518">03-23</text:span></text:a><text:span text:style-name="T519">, 2015-02-24, paskelbta TAR 2015-02-25, i. k. 2015-02925</text:span></text:p>
      <text:p text:style-name="P520"><text:span text:style-name="T521">Nr.<text:s/></text:span><text:a xlink:href="https://www.e-tar.lt/portal/legalAct.html?documentId=254d52c0346011e99595d005d42b863e" office:target-frame-name="_top" xlink:show="replace"><text:span text:style-name="T522">03-35</text:span></text:a><text:span text:style-name="T523">, 2019-02-14, paskelbta TAR 2019-02-20, i. k. 2019-02683</text:span></text:p>
      <text:p text:style-name="Normal"/>
      <text:p text:style-name="P524"><text:span text:style-name="T525">33</text:span><text:span text:style-name="T526">. Sutartinių santykių pagrindu numatytos ir dėl priešlaikinio darbo santykių nutraukimo asmenims skiriamos išmokos turi būti siejamos su tų asmenų veiklos rezultatais, pasi</text:span><text:span text:style-name="T527">ektais per Įmonės nustatytą laikotarpį, išskyrus galiojančiuose teisės aktuose nurodytas privalomas išmokas. Šiomis išmokomis neturi būti atlyginama už prastus rezultatus.</text:span></text:p>
      <text:p text:style-name="P528"><text:span text:style-name="T529">34</text:span><text:span text:style-name="T530">. Įmonės stebėtojų taryba, o jei ji nesudaroma, – valdyba, turi turėti<text:s/></text:span><text:span text:style-name="T531">galimybę reikalauti, kad darbuotojas grąžintų visą arba dalį jam išmokėtos kintamosios atlyginimo dalies, jei vėliau paaiškėja, kad kintamoji atlyginimo dalis jam buvo išmokėta dėl to, kad darbuotojas veikė nesąžiningai arba buvo padaryta sąskaitybos klaid</text:span><text:span text:style-name="T532">ų.</text:span></text:p>
      <text:p text:style-name="P533"><text:span text:style-name="T534">35</text:span><text:span text:style-name="T535">. Kontrolės funkcijas vykdantys Įmonės darbuotojai (padaliniai) turi stebėti, kad darbuotojai, siekdami sumažinti atlyginimo sąlygose numatytą rizikos poveikio įtaką, nesinaudotų asmeninėmis<text:s/></text:span><text:soft-page-break/><text:span text:style-name="T536">apsidraudimo strategijomis arba draudimu nuo kintamosios</text:span><text:span text:style-name="T537"><text:s/>atlyginimo dalies sumažėjimo.</text:span></text:p>
      <text:p text:style-name="P538"><text:span text:style-name="T539">36</text:span><text:span text:style-name="T540">. Kintamoji atlyginimo dalis negali būti mokama taikant priemones ar metodus, kuriais stengiamasi išvengti Reikalavimų nuostatų. Šiame punkte nustatyti reikalavimai taikomi visos įmonių grupės, kuriai priklauso Įmonė, m</text:span><text:span text:style-name="T541">astu – Įmonę patronuojančiai įmonei ir Įmonės dukterinėms įmonėms, įskaitant ir lengvatinių mokesčių zonose įsteigtas įmones.</text:span></text:p>
      <text:p text:style-name="P542"><text:span text:style-name="T543">37</text:span><text:span text:style-name="T544">. Jei Įmonėms teikiama išskirtinė Vyriausybės pagalba, šios pagalbos teikimo sąlygose gali būti numatyti Įmonės kintamosios<text:s/></text:span><text:span text:style-name="T545">atlyginimo dalies dydžio apribojimai ir kitokie šios atlyginimo dalies skyrimo tvarkos reikalavimai.</text:span></text:p>
      <text:p text:style-name="P546"/>
      <text:p text:style-name="P547"><text:span text:style-name="T548">Veiklos rezultatų vertinimas</text:span></text:p>
      <text:p text:style-name="P549"/>
      <text:p text:style-name="P550"><text:span text:style-name="T551">38</text:span><text:span text:style-name="T552">. Jei atlyginimas yra siejamas su veiklos rezultatais, visas išmokėtino atlyginimo dydis turi būti nustatomas tarp</text:span><text:span text:style-name="T553">usavyje derinant asmens individualių veiklos rezultatų, atitinkamo Įmonės padalinio veiklos rezultatų ir visos Įmonės veiklos rezultatų įvertinimą.</text:span></text:p>
      <text:p text:style-name="P554"><text:span text:style-name="T555">39</text:span><text:span text:style-name="T556">. Siekiant užtikrinti, kad vertinimo proceso metu būtų atsižvelgiama į ilgesnio laikotarpio veiklos re</text:span><text:span text:style-name="T557">zultatus ir kad faktinis nuo rezultatų priklausančių kintamųjų atlyginimo dalių mokėjimas būtų paskirstytas per Įmonės verslo ciklą ir jos veiklos riziką atitinkantį laikotarpį, turi būti vertinami kelerių metų veiklos rezultatai.</text:span><text:s/></text:p>
      <text:p text:style-name="P558">Punkto pakeitimai:</text:p>
      <text:p text:style-name="P559"><text:span text:style-name="T560">Nr.<text:s/></text:span><text:a xlink:href="https://www.e-tar.lt/portal/legalAct.html?documentId=ab77b070bcc311e4afdc866ec67ebcf3" office:target-frame-name="_top" xlink:show="replace"><text:span text:style-name="T561">03-23</text:span></text:a><text:span text:style-name="T562">, 2015-02-24, paskelbta TAR 2015-02-25, i. k. 2015-02925</text:span></text:p>
      <text:p text:style-name="P563"><text:span text:style-name="T564">Nr.<text:s/></text:span><text:a xlink:href="https://www.e-tar.lt/portal/legalAct.html?documentId=254d52c0346011e99595d005d42b863e" office:target-frame-name="_top" xlink:show="replace"><text:span text:style-name="T565">03-35</text:span></text:a><text:span text:style-name="T566">, 2019-02-14, paskelbta TAR 2019-02-20, i. k. 2019-02683</text:span></text:p>
      <text:p text:style-name="Normal"/>
      <text:p text:style-name="P567"><text:span text:style-name="T568">40</text:span><text:span text:style-name="T569">. Vertinant veiklos rezultatus, kai šis vertinimas yra pagrindas kintamosioms atlyginimo dalims arba kintamųjų atlyginimo dalių fondams formuoti, reikia atsižvelgti į su vertinamais<text:s/></text:span><text:span text:style-name="T570">veiklos rezultatais susijusią esamą ir būsimą riziką ir ją įvertinti, taip pat atsižvelgti į naudojamo kapitalo ir likvidumo palaikymo sąnaudas.</text:span></text:p>
      <text:p text:style-name="P571"><text:span text:style-name="T572">41</text:span><text:span text:style-name="T573">. Vertinant individualius atskiro darbuotojo veiklos rezultatus, turi būti atsižvelgiama į tokius finansinius ir nefinansinius kriterijus, kaip Įmonės vidaus taisyklių ir procedūrų laikymasis, bendravimo su klientais ir investuotojais taisyklių laikymasis<text:s/></text:span><text:span text:style-name="T574">ir pan.<text:s/></text:span></text:p>
      <text:p text:style-name="P575">Punkto pakeitimai:</text:p>
      <text:p text:style-name="P576"><text:span text:style-name="T577">Nr.<text:s/></text:span><text:a xlink:href="https://www.e-tar.lt/portal/legalAct.html?documentId=26192490c74d11e69dec860c1f4a5372" office:target-frame-name="_top" xlink:show="replace"><text:span text:style-name="T578">03-194</text:span></text:a><text:span text:style-name="T579">, 2016-12-20, paskelbta TAR 2016-12-21, i. k. 2016-29197</text:span></text:p>
      <text:p text:style-name="Normal"/>
      <text:p text:style-name="P580"><text:span text:style-name="T581">III</text:span><text:span text:style-name="T582">.<text:s/></text:span><text:span text:style-name="T583">INFORMACIJOS ATSKLEIDIMAS</text:span></text:p>
      <text:p text:style-name="P584"/>
      <text:p text:style-name="P585"><text:span text:style-name="T586">42</text:span><text:span text:style-name="T587">. Nepažeisdama k</text:span><text:span text:style-name="T588">onfidencialumo nuostatų ir duomenų apsaugos reikalavimų, Įmonė turi aiškiai ir suprantamai atskleisti visuomenei svarbius Įmonės atlyginimų politikos principus ir su jų pakeitimais susijusią informaciją. Tai galima padaryti pateikiant atskirą pranešimą api</text:span><text:span text:style-name="T589">e atlyginimų politiką, pateikiant informaciją metiniame pranešime arba kita pasirinkta forma. Įmonė per 4 mėnesius nuo finansinių metų pabaigos privalo šią informaciją paskelbti savo interneto svetainėje.</text:span></text:p>
      <text:p text:style-name="P590"><text:span text:style-name="T591">43</text:span><text:span text:style-name="T592">. Vadovaujantis Reikalavimų 42 punktu, turi b</text:span><text:span text:style-name="T593">ūti atskleista:</text:span></text:p>
      <text:p text:style-name="P594"><text:span text:style-name="T595">43.1</text:span><text:span text:style-name="T596">. informacija apie atlyginimų politikos rengimo ir sprendimų priėmimo procesą, įskaitant informaciją apie atlyginimų komiteto sudarymą, jo sudėtį ir įgaliojimus, apie išorės konsultantą, kurio paslaugomis buvo naudojamasi rengiant atl</text:span><text:span text:style-name="T597">yginimų politiką, taip pat apie suinteresuotų asmenų indėlį rengiant atlyginimų politiką;</text:span></text:p>
      <text:p text:style-name="P598"><text:span text:style-name="T599">43.2</text:span><text:span text:style-name="T600">. informacija apie atlyginimų ir veiklos rezultatų tarpusavio ryšį;</text:span></text:p>
      <text:p text:style-name="P601"><text:span text:style-name="T602">43.3</text:span><text:span text:style-name="T603">. svarbiausi atlyginimų politikos struktūros požymiai, įskaitant informaciją apie<text:s/></text:span><text:span text:style-name="T604">kriterijus, naudojamus veiklos rezultatams ir rizikai įvertinti, atlyginimų koregavimą pagal riziką, atidėjimo politiką ir skyrimo kriterijus, taip pat informaciją apie tai, kokia apimtimi atsižvelgdama į Reikalavimų 6 ir 7 punktus Įmonė taiko Reikalavimų<text:s/></text:span><text:span text:style-name="T605">nuostatas;</text:span></text:p>
      <text:p text:style-name="P606"><text:span text:style-name="T607">43.4</text:span><text:span text:style-name="T608">. informacija apie veiklos rezultatų vertinimo kriterijus, kuriais grindžiama asmens teisė į akcijas, su akcijomis susijusias finansines priemones ar kitas kintamąsias atlyginimo dalis;</text:span></text:p>
      <text:p text:style-name="P609"><text:span text:style-name="T610">43.5</text:span><text:span text:style-name="T611">. pagrindiniai kriterijai ir jų taikymo pri</text:span><text:span text:style-name="T612">ežastys nustatant kintamųjų atlyginimo dalių sistemą<text:s/></text:span><text:soft-page-break/><text:span text:style-name="T613">ir visus kitus nepiniginio skatinimo būdus;</text:span></text:p>
      <text:p text:style-name="P614"><text:span text:style-name="T615">43.6</text:span><text:span text:style-name="T616">. bendroji kiekybinė informacija apie atlyginimus, suskirstyta pagal verslo sritis (viso atlyginimo suma, visos kintamosios atlyginimo dalies suma,<text:s/></text:span><text:span text:style-name="T617">darbuotojų skaičius);</text:span></text:p>
      <text:p text:style-name="P618"><text:span text:style-name="T619">43.7</text:span><text:span text:style-name="T620">. apibendrinta kiekybinė informacija apie atlyginimus, suskirstyta pagal vadovybės ir darbuotojų, kurių veiksmai daro esminį poveikį Įmonės rizikos pobūdžiui, gaunamus atlyginimus, nurodant:</text:span></text:p>
      <text:p text:style-name="P621"><text:span text:style-name="T622">43.7.1</text:span><text:span text:style-name="T623">. finansinių metų atlyginim</text:span><text:span text:style-name="T624">ų sumas, suskaidytas į fiksuotąją ir kintamąją atlyginimo dalį, bei gavėjų skaičių;</text:span></text:p>
      <text:p text:style-name="P625"><text:span text:style-name="T626">43.7.2</text:span><text:span text:style-name="T627">. kintamosios atlyginimo dalies, suskaidytos į grynuosius pinigus, akcijas, su akcijomis susijusias finansines priemones ir kitas dalis, sumas ir formą;</text:span></text:p>
      <text:p text:style-name="P628"><text:span text:style-name="T629">43.7.3</text:span><text:span text:style-name="T630">. likusio neišmokėto atidėto atlyginimo, suskaidyto į paskirtas ir nepaskirtas dalis, sumas;</text:span></text:p>
      <text:p text:style-name="P631"><text:span text:style-name="T632">43.7.4</text:span><text:span text:style-name="T633">. finansiniais metais paskirto atidėto atlyginimo, išmokėto atlyginimo ir sumažinto koreguojant pagal veiklos rezultatus atlyginimo sumas;</text:span></text:p>
      <text:p text:style-name="P634"><text:span text:style-name="T635">43.7.5</text:span><text:span text:style-name="T636">. f</text:span><text:span text:style-name="T637">inansiniais metais išmokėtų išmokų pagal naujai sudarytas darbo sutartis bei su darbo santykių nutraukimu susijusių išmokų sumas ir tokių išmokų gavėjų skaičių;</text:span></text:p>
      <text:p text:style-name="P638"><text:span text:style-name="T639">43.7.6</text:span><text:span text:style-name="T640">. su darbo santykių nutraukimu susijusių išmokų sumas, paskirtas finansiniais metais,</text:span><text:span text:style-name="T641"><text:s/>tokių išmokų gavėjų skaičių ir didžiausią sumą, paskirtą vienam asmeniui;</text:span></text:p>
      <text:p text:style-name="P642"><text:span text:style-name="T643">43.8</text:span><text:span text:style-name="T644">. kita, Įmonės nuomone, reikšminga informacija.</text:span></text:p>
      <text:p text:style-name="P645"/>
      <text:p text:style-name="P646"><text:span text:style-name="T647">IV</text:span><text:span text:style-name="T648">.<text:s/></text:span><text:span text:style-name="T649">reIkALAVIMŲ laikymosi priežiūra</text:span></text:p>
      <text:p text:style-name="P650"/>
      <text:p text:style-name="P651"><text:span text:style-name="T652">44</text:span><text:span text:style-name="T653">. Reikalavimų laikymosi priežiūrą vykdo Lietuvos bankas.</text:span></text:p>
      <text:p text:style-name="P654"><text:span text:style-name="T655">45.</text:span><text:span text:style-name="T656"><text:s/>Neteko g</text:span><text:span text:style-name="T657">alios nuo 2016-05-12</text:span></text:p>
      <text:p text:style-name="P658">Punkto naikinimas:</text:p>
      <text:p text:style-name="P659"><text:span text:style-name="T660">Nr.<text:s/></text:span><text:a xlink:href="https://www.e-tar.lt/portal/legalAct.html?documentId=56c0aa10174811e68eb0b4a9a30fc97f" office:target-frame-name="_top" xlink:show="replace"><text:span text:style-name="T661">03-65</text:span></text:a><text:span text:style-name="T662">, 2016-05-10, paskelbta TAR 2016-05-11, i. k. 2016-12193</text:span></text:p>
      <text:p text:style-name="Normal"/>
      <text:p text:style-name="P663"><text:span text:style-name="T664">46</text:span><text:span text:style-name="T665">. Lietuvos bankui</text:span><text:span text:style-name="T666"><text:s/></text:span><text:span text:style-name="T667">pareikalavus, Įmonė privalo</text:span><text:span text:style-name="T668"><text:s/>pateikti jai visus dokumentus ir informaciją, kurių reikia įvertinti, ar Įmonė laikosi Reikalavimų.</text:span></text:p>
      <text:p text:style-name="P669"><text:span text:style-name="T670">47</text:span><text:span text:style-name="T671">. Lietuvos bankas</text:span><text:span text:style-name="T672"><text:s/></text:span><text:span text:style-name="T673">pagal Reikalavimų nuostatas atskleistą Įmonių informaciją turi teisę naudoti lyginamajai analizei dėl atlyginimų tendencijų ir prak</text:span><text:span text:style-name="T674">tikos atlikti, taip pat priežiūros ir kitoms teisės aktuose nustatytoms funkcijoms vykdyti. Lietuvos bankas, nepažeisdama</text:span><text:span text:style-name="T675">s</text:span><text:span text:style-name="T676"><text:s/>teisės aktų reikalavimų, turi teisę teikti apibendrintą informaciją Europos finansų rinkų priežiūros ir kitoms institucijoms.</text:span></text:p>
      <text:p text:style-name="P677"/>
      <text:p text:style-name="P678"><text:span text:style-name="T679">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bankas, Nutarimas</text:span></text:p>
      <text:p text:style-name="P689"><text:span text:style-name="T690">Nr.<text:s/></text:span><text:a xlink:href="https://www.e-tar.lt/portal/legalAct.html?documentId=ab77b070bcc311e4afdc866ec67ebcf3" office:target-frame-name="_top" xlink:show="replace"><text:span text:style-name="T691">03-23</text:span></text:a><text:span text:style-name="T692">, 2015-02-24, paskelbta TAR 2015-02-25, i. k. 2015-02925</text:span></text:p>
      <text:p text:style-name="P693"><text:span text:style-name="T694">Dėl Lietuvos banko valdybos</text:span><text:span text:style-name="T695"><text:s/>2012 m. liepos 12 d. nutarimo Nr. 03-166 „Dėl Finansų maklerio įmonių, valdymo įmonių ir investicinių bendrovių darbuotojų atlyginimų politikos reikalavimų patvirtinimo“ pakeitimo</text:span></text:p>
      <text:p text:style-name="P696"/>
      <text:p text:style-name="P697"><text:span text:style-name="T698">2.</text:span></text:p>
      <text:p text:style-name="P699"><text:span text:style-name="T700">Lietuvos bankas, Nutarimas</text:span></text:p>
      <text:p text:style-name="P701"><text:span text:style-name="T702">Nr.<text:s/></text:span><text:a xlink:href="https://www.e-tar.lt/portal/legalAct.html?documentId=38b919a0f56e11e4927fda1d051299fb" office:target-frame-name="_top" xlink:show="replace"><text:span text:style-name="T703">03-81</text:span></text:a><text:span text:style-name="T704">, 2015-05-08, paskelbta TAR 2015-05-08, i. k. 2015-06992</text:span></text:p>
      <text:p text:style-name="P705"><text:span text:style-name="T706">Dėl Lietuvos banko valdybos 2012 m. liepos 12 d. nutarimo Nr. 03-166 „Dėl Finansų maklerio įmonių, valdymo įmonių ir investicinių bendro</text:span><text:span text:style-name="T707">vių darbuotojų atlyginimų politikos reikalavimų patvirtinimo“ pakeitimo</text:span></text:p>
      <text:p text:style-name="P708"/>
      <text:p text:style-name="P709"><text:span text:style-name="T710">3.</text:span></text:p>
      <text:p text:style-name="P711"><text:span text:style-name="T712">Lietuvos bankas, Nutarimas</text:span></text:p>
      <text:soft-page-break/>
      <text:p text:style-name="P713"><text:span text:style-name="T714">Nr.<text:s/></text:span><text:a xlink:href="https://www.e-tar.lt/portal/legalAct.html?documentId=56c0aa10174811e68eb0b4a9a30fc97f" office:target-frame-name="_top" xlink:show="replace"><text:span text:style-name="T715">03-65</text:span></text:a><text:span text:style-name="T716">, 2016-05-10, paskelbta TAR 2016-05-11, i. k.<text:s/></text:span><text:span text:style-name="T717">2016-12193</text:span></text:p>
      <text:p text:style-name="P718"><text:span text:style-name="T719">Dėl Lietuvos banko valdybos 2012 m. liepos 12 d. nutarimo Nr. 03-166 „Dėl Valdymo įmonių ir investicinių bendrovių darbuotojų atlyginimų politikos reikalavimų patvirtinimo“ pakeitimo</text:span></text:p>
      <text:p text:style-name="P720"/>
      <text:p text:style-name="P721"><text:span text:style-name="T722">4.</text:span></text:p>
      <text:p text:style-name="P723"><text:span text:style-name="T724">Lietuvos bankas, Nutarimas</text:span></text:p>
      <text:p text:style-name="P725"><text:span text:style-name="T726">Nr.<text:s/></text:span><text:a xlink:href="https://www.e-tar.lt/portal/legalAct.html?documentId=26192490c74d11e69dec860c1f4a5372" office:target-frame-name="_top" xlink:show="replace"><text:span text:style-name="T727">03-194</text:span></text:a><text:span text:style-name="T728">, 2016-12-20, paskelbta TAR 2016-12-21, i. k. 2016-29197</text:span></text:p>
      <text:p text:style-name="P729"><text:span text:style-name="T730">Dėl Lietuvos banko valdybos 2012 m. liepos 12 d. nutarimo Nr. 03-166 „Dėl Valdymo įmonių ir investicinių bendrovių darbuot</text:span><text:span text:style-name="T731">ojų atlyginimų politikos reikalavimų patvirtinimo“ pakeitimo</text:span></text:p>
      <text:p text:style-name="P732"/>
      <text:p text:style-name="P733"><text:span text:style-name="T734">5.</text:span></text:p>
      <text:p text:style-name="P735"><text:span text:style-name="T736">Lietuvos bankas, Nutarimas</text:span></text:p>
      <text:p text:style-name="P737"><text:span text:style-name="T738">Nr.<text:s/></text:span><text:a xlink:href="https://www.e-tar.lt/portal/legalAct.html?documentId=d1680d505d9f11e79198ffdb108a3753" office:target-frame-name="_top" xlink:show="replace"><text:span text:style-name="T739">03-108</text:span></text:a><text:span text:style-name="T740">, 2017-06-30, paskelbta TAR 2017-07-03, i. k. 2017-11323</text:span></text:p>
      <text:p text:style-name="P741"><text:span text:style-name="T742">Dėl Lietuvos banko valdybos 2012 m. liepos 12 d. nutarimo Nr. 03-166 „Dėl Valdymo įmonių ir investicinių bendrovių darbuotojų atlyginimų politikos reikalavimų patvirtinimo“ papildymo</text:span></text:p>
      <text:p text:style-name="P743"/>
      <text:p text:style-name="P744"><text:span text:style-name="T745">6.</text:span></text:p>
      <text:p text:style-name="P746"><text:span text:style-name="T747">Lietuvos bankas, Nutarimas</text:span></text:p>
      <text:p text:style-name="P748"><text:span text:style-name="T749">Nr.<text:s/></text:span><text:a xlink:href="https://www.e-tar.lt/portal/legalAct.html?documentId=254d52c0346011e99595d005d42b863e" office:target-frame-name="_top" xlink:show="replace"><text:span text:style-name="T750">03-35</text:span></text:a><text:span text:style-name="T751">, 2019-02-14, paskelbta TAR 2019-02-20, i. k. 2019-02683</text:span></text:p>
      <text:p text:style-name="P752"><text:span text:style-name="T753">Dėl Lietuvos banko valdybos 2012 m. liepos 12 d. nutarimo Nr. 03-166 „Dėl Valdymo įmonių ir invest</text:span><text:span text:style-name="T754">icinių bendrovių darbuotojų atlyginimų politikos reikalavimų patvirtinimo“ pakeitimo</text:span></text:p>
      <text:p text:style-name="P755"/>
      <text:p text:style-name="P756"><text:span text:style-name="T757">7.</text:span></text:p>
      <text:p text:style-name="P758"><text:span text:style-name="T759">Lietuvos bankas, Nutarimas</text:span></text:p>
      <text:p text:style-name="P760"><text:span text:style-name="T761">Nr.<text:s/></text:span><text:a xlink:href="https://www.e-tar.lt/portal/legalAct.html?documentId=dc9a77003a3d11edbc04912defe897d1" office:target-frame-name="_top" xlink:show="replace"><text:span text:style-name="T762">03-134</text:span></text:a><text:span text:style-name="T763">, 2022-09-20, paskelbta TAR<text:s/></text:span><text:span text:style-name="T764">2022-09-22, i. k. 2022-19318</text:span></text:p>
      <text:p text:style-name="P765"><text:span text:style-name="T766">Dėl Lietuvos banko valdybos 2012 m. liepos 12 d. nutarimo Nr. 03-166 „Dėl Pensijų fondų valdymo įmonių darbuotojų atlyginimų politikos reikalavim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9-25T07:12:00Z</meta:creation-date>
    <dc:date>2022-09-25T07:12:00Z</dc:date>
    <meta:template xlink:href="Normal.dotm" xlink:type="simple"/>
    <meta:editing-cycles>2</meta:editing-cycles>
    <meta:editing-duration>PT0S</meta:editing-duration>
    <meta:document-statistic meta:page-count="17" meta:paragraph-count="260" meta:word-count="3998" meta:character-count="32611" meta:row-count="931" meta:non-whitespace-character-count="28873"/>
  </office:meta>
</office:document-meta>
</file>