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fo:letter-spacing="0.0138in"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keep-together="always" fo:widows="0" fo:orphans="0"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ab-stops>
          <style:tab-stop style:type="left" style:position="0.49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tab-stops>
          <style:tab-stop style:type="left" style:position="0.493in"/>
        </style:tab-stops>
      </style:paragraph-properties>
    </style:style>
    <style:style style:name="T230" style:parent-style-name="DefaultParagraphFont" style:family="text">
      <style:text-properties fo:font-weight="bold" style:font-weight-asian="bold" fo:font-style="italic" style:font-style-asian="italic" fo:font-size="10pt" style:font-size-asian="10pt"/>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language-asian="lt" style:country-asian="LT"/>
    </style:style>
    <style:style style:name="T233" style:parent-style-name="DefaultParagraphFont" style:family="text">
      <style:text-properties fo:font-style="italic" style:font-style-asian="italic" fo:font-size="10pt" style:font-size-asian="10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ab-stops>
          <style:tab-stop style:type="left" style:position="0.49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tab-stops>
          <style:tab-stop style:type="left" style:position="0.493in"/>
        </style:tab-stops>
      </style:paragraph-properties>
    </style:style>
    <style:style style:name="T243" style:parent-style-name="DefaultParagraphFont" style:family="text">
      <style:text-properties fo:font-weight="bold" style:font-weight-asian="bold" fo:font-style="italic" style:font-style-asian="italic" fo:font-size="10pt" style:font-size-asian="10pt"/>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font-size="10pt" style:font-size-asian="10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ab-stops>
          <style:tab-stop style:type="left" style:position="0.386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tab-stops>
          <style:tab-stop style:type="left" style:position="0.3868in"/>
        </style:tab-stops>
      </style:paragraph-properties>
    </style:style>
    <style:style style:name="T294" style:parent-style-name="DefaultParagraphFont" style:family="text">
      <style:text-properties fo:font-weight="bold" style:font-weight-asian="bold" fo:font-style="italic" style:font-style-asian="italic" fo:font-size="10pt" style:font-size-asian="10pt"/>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34in"/>
    </style:style>
    <style:style style:name="T325" style:parent-style-name="DefaultParagraphFont" style:family="text">
      <style:text-properties fo:color="#000000" fo:letter-spacing="-0.0034in"/>
    </style:style>
    <style:style style:name="T326" style:parent-style-name="DefaultParagraphFont" style:family="text">
      <style:text-properties fo:color="#000000" fo:letter-spacing="-0.0034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ab-stops>
          <style:tab-stop style:type="left" style:position="0.386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tab-stops>
          <style:tab-stop style:type="left" style:position="0.3868in"/>
        </style:tab-stops>
      </style:paragraph-properties>
    </style:style>
    <style:style style:name="T338" style:parent-style-name="DefaultParagraphFont" style:family="text">
      <style:text-properties fo:font-weight="bold" style:font-weight-asian="bold" fo:font-style="italic" style:font-style-asian="italic" fo:font-size="10pt" style:font-size-asian="10pt"/>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language-asian="lt" style:country-asian="LT"/>
    </style:style>
    <style:style style:name="T341" style:parent-style-name="DefaultParagraphFont" style:family="text">
      <style:text-properties fo:font-style="italic" style:font-style-asian="italic" fo:font-size="10pt" style:font-size-asian="10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keep-together="always" fo:widows="0" fo:orphans="0" fo:text-align="center"/>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ab-stops>
          <style:tab-stop style:type="left" style:position="0.379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tab-stops>
          <style:tab-stop style:type="left" style:position="0.3798in"/>
        </style:tab-stops>
      </style:paragraph-properties>
    </style:style>
    <style:style style:name="T388" style:parent-style-name="DefaultParagraphFont" style:family="text">
      <style:text-properties fo:font-weight="bold" style:font-weight-asian="bold"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font-size="10pt" style:font-size-asian="10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style:text-properties fo:hyphenate="false"/>
    </style:style>
    <style:style style:name="T405" style:parent-style-name="DefaultParagraphFont" style:family="text">
      <style:text-properties fo:font-weight="bold" style:font-weight-asian="bold"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font-size="10pt" style:font-size-asian="10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style:text-properties fo:hyphenate="false"/>
    </style:style>
    <style:style style:name="T416" style:parent-style-name="DefaultParagraphFont" style:family="text">
      <style:text-properties fo:font-weight="bold" style:font-weight-asian="bold"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language-asian="lt" style:country-asian="LT"/>
    </style:style>
    <style:style style:name="T419" style:parent-style-name="DefaultParagraphFont" style:family="text">
      <style:text-properties fo:font-style="italic" style:font-style-asian="italic" fo:font-size="10pt" style:font-size-asian="10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text-position="super 66.6%"/>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3798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tab-stops>
          <style:tab-stop style:type="left" style:position="0.3798in"/>
        </style:tab-stops>
      </style:paragraph-properties>
    </style:style>
    <style:style style:name="T454" style:parent-style-name="DefaultParagraphFont" style:family="text">
      <style:text-properties fo:font-weight="bold" style:font-weight-asian="bold" fo:font-style="italic" style:font-style-asian="italic" fo:font-size="10pt" style:font-size-asian="10pt"/>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34in"/>
    </style:style>
    <style:style style:name="T473" style:parent-style-name="DefaultParagraphFont" style:family="text">
      <style:text-properties fo:color="#000000" fo:letter-spacing="-0.0034in"/>
    </style:style>
    <style:style style:name="T474" style:parent-style-name="DefaultParagraphFont" style:family="text">
      <style:text-properties fo:color="#000000" fo:letter-spacing="-0.0034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ab-stops>
          <style:tab-stop style:type="left" style:position="0.379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tab-stops>
          <style:tab-stop style:type="left" style:position="0.3798in"/>
        </style:tab-stops>
      </style:paragraph-properties>
    </style:style>
    <style:style style:name="T500" style:parent-style-name="DefaultParagraphFont" style:family="text">
      <style:text-properties fo:font-weight="bold" style:font-weight-asian="bold"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language-asian="lt" style:country-asian="LT"/>
    </style:style>
    <style:style style:name="T503" style:parent-style-name="DefaultParagraphFont" style:family="text">
      <style:text-properties fo:font-style="italic" style:font-style-asian="italic" fo:font-size="10pt" style:font-size-asian="10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34in"/>
    </style:style>
    <style:style style:name="T550" style:parent-style-name="DefaultParagraphFont" style:family="text">
      <style:text-properties fo:color="#000000" fo:letter-spacing="-0.0034in"/>
    </style:style>
    <style:style style:name="T551" style:parent-style-name="DefaultParagraphFont" style:family="text">
      <style:text-properties fo:color="#000000" fo:letter-spacing="-0.0034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48in"/>
    </style:style>
    <style:style style:name="T572" style:parent-style-name="DefaultParagraphFont" style:family="text">
      <style:text-properties fo:color="#000000" fo:letter-spacing="-0.0048in"/>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48in"/>
    </style:style>
    <style:style style:name="T603" style:parent-style-name="DefaultParagraphFont" style:family="text">
      <style:text-properties fo:color="#000000" fo:letter-spacing="-0.0048in"/>
    </style:style>
    <style:style style:name="T604" style:parent-style-name="DefaultParagraphFont" style:family="text">
      <style:text-properties fo:font-weight="bold" style:font-weight-asian="bold" style:font-weight-complex="bold" fo:color="#000000" fo:letter-spacing="-0.0048in"/>
    </style:style>
    <style:style style:name="T605" style:parent-style-name="DefaultParagraphFont" style:family="text">
      <style:text-properties fo:color="#000000" fo:letter-spacing="-0.0048in"/>
    </style:style>
    <style:style style:name="T606" style:parent-style-name="DefaultParagraphFont" style:family="text">
      <style:text-properties fo:color="#000000" fo:letter-spacing="-0.0048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center"/>
      <style:text-properties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color="#000000"/>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office:automatic-styles>
  <office:body>
    <office:text text:use-soft-page-breaks="true">
      <text:p text:style-name="P1"><text:span text:style-name="T4">Suvestinė redakcija nuo 2016-05-12 iki 2016-12-21</text:span></text:p>
      <text:p text:style-name="P5"/>
      <text:p text:style-name="P6"><text:span text:style-name="T7">Nutarimas paskelbtas: Žin. 2012, Nr.<text:s/></text:span><text:a xlink:href="https://www.e-tar.lt/portal/legalAct.html?documentId=TAR.794B13DBC6BF" office:target-frame-name="_top" xlink:show="replace"><text:span text:style-name="T8">87-4569</text:span></text:a><text:span text:style-name="T9">, i. k. 112505ANUTA0003-166</text:span></text:p>
      <text:p text:style-name="P10"/>
      <text:p text:style-name="P11"><text:span text:style-name="T12"/><text:span text:style-name="T13">LIETUVOS BANKO VALDYBOS</text:span></text:p>
      <text:p text:style-name="P14">N U T A R I M A S</text:p>
      <text:p text:style-name="P15"/>
      <text:p text:style-name="P16"><text:span text:style-name="T17">DĖL VALDYMO ĮMONIŲ IR INVESTICINIŲ BENDROVIŲ DARBUOTOJŲ ATLYGINIMŲ POLITIKOS REIKALAVIMŲ PATVIRTINIMO<text:s/></text:span></text:p>
      <text:p text:style-name="P18"/>
      <text:p text:style-name="P19">2012 m. liepos 12 d. Nr. 03-166</text:p>
      <text:p text:style-name="P20">Vilnius</text:p>
      <text:p text:style-name="P21"/>
      <text:p text:style-name="P22"/>
      <text:p text:style-name="P23">Pakeistas teisės akto pavadinimas:</text:p>
      <text:p text:style-name="P24"><text:span text:style-name="T25">Nr.<text:s/></text:span><text:a xlink:href="https://www.e-tar.lt/portal/legalAct.html?documentId=38b919a0f56e11e4927fda1d051299fb" office:target-frame-name="_top" xlink:show="replace"><text:span text:style-name="T26">03-81</text:span></text:a><text:span text:style-name="T27">, 2015-05-08, paskelbta TAR 2015-05-08, i. k. 2015-06992</text:span></text:p>
      <text:p text:style-name="Normal"/>
      <text:p text:style-name="P28"><text:span text:style-name="T29">Vadovaudamasi Lietuvos Respublikos Lietuvos banko įstatymo 11 straipsnio 1 dalies 7 pu</text:span><text:span text:style-name="T30">nktu, Lietuvos Respublikos kolektyvinio investavimo subjektų įstatymo pakeitimo įstatymo Nr. XI-2122 2 straipsnio 2 dalimi, Lietuvos Respublikos papildomo savanoriško pensijų kaupimo įstatymo 57 straipsnio 1 dalies 1 punktu</text:span><text:span text:style-name="T31"><text:s/></text:span><text:span text:style-name="T32">ir Lietuvos Respublikos p</text:span><text:span text:style-name="T33">rofesionaliesiems investuotojams skirtų kolektyvinio investavimo subjektų valdymo įmonių įstatymo 61 straipsniu,</text:span><text:span text:style-name="T34"><text:s/></text:span><text:span text:style-name="T35">Lietuvos banko valdyba<text:s/></text:span><text:span text:style-name="T36">nutari</text:span><text:span text:style-name="T37">a:</text:span><text:s/></text:p>
      <text:p text:style-name="P38">Preambulės pakeitimai:</text:p>
      <text:p text:style-name="P39"><text:span text:style-name="T40">Nr.<text:s/></text:span><text:a xlink:href="https://www.e-tar.lt/portal/legalAct.html?documentId=ab77b070bcc311e4afdc866ec67ebcf3" office:target-frame-name="_top" xlink:show="replace"><text:span text:style-name="T41">03-23</text:span></text:a><text:span text:style-name="T42">, 2015-02-24, paskelbta TAR 2015-02-25, i. k. 2015-02925</text:span></text:p>
      <text:p text:style-name="Normal"/>
      <text:p text:style-name="P43"><text:span text:style-name="T44">1</text:span><text:span text:style-name="T45">. Patvirtinti Valdymo įmonių ir investicinių bendrovių darbuotojų atlyginimų politikos reikalavimus (pridedama).</text:span><text:s/></text:p>
      <text:p text:style-name="P46">Punkto pakeitimai:</text:p>
      <text:p text:style-name="P47"><text:span text:style-name="T48">Nr.<text:s/></text:span><text:a xlink:href="https://www.e-tar.lt/portal/legalAct.html?documentId=38b919a0f56e11e4927fda1d051299fb" office:target-frame-name="_top" xlink:show="replace"><text:span text:style-name="T49">03-81</text:span></text:a><text:span text:style-name="T50">, 2015-05-08, paskelbta TAR 2015-05-08, i. k. 2015-06992</text:span></text:p>
      <text:p text:style-name="Normal"/>
      <text:p text:style-name="P51"><text:span text:style-name="T52">2</text:span><text:span text:style-name="T53">. Pripažinti netekusiu galios Lietuvos Respublikos vertybinių popierių komisijos 2011 m. vas</text:span><text:span text:style-name="T54">ario 3 d. nutarimą Nr. 1K-9 „Dėl Finansų maklerio įmonių, valdymo įmonių ir investicinių bendrovių darbuotojų atlyginimų politikos reikalavimų patvirtinimo“ (Žin., 2011, Nr.<text:s/></text:span><text:a xlink:href="https://www.e-tar.lt/portal/lt/legalAct/TAR.EF4A8168AC55" office:target-frame-name="_blank" xlink:show="new"><text:span text:style-name="T55">19-956</text:span></text:a><text:span text:style-name="T56">).</text:span></text:p>
      <text:p text:style-name="P57"/>
      <text:p text:style-name="P58"/>
      <text:p text:style-name="P59"/>
      <text:p text:style-name="P60"><text:span text:style-name="T61">Valdybos pirmininkas<text:s/></text:span><text:span text:style-name="T62"><text:tab/>Vitas Vasiliauskas</text:span></text:p>
      <text:soft-page-break/>
      <text:p text:style-name="P63"><text:span text:style-name="T64">PATVIRTINTA</text:span></text:p>
      <text:p text:style-name="P65">Lietuvos banko valdybos<text:s/></text:p>
      <text:p text:style-name="P66">2012 m. liepos 12 d. nutarimu Nr. 03-166</text:p>
      <text:p text:style-name="P67"/>
      <text:p text:style-name="P68"><text:span text:style-name="T69">VALDYMO ĮMONIŲ IR INVESTICINIŲ BENDROVIŲ DARBUOTOJŲ ATLYGINIMŲ POLITIKOS REIKALAVIMAI<text:s/></text:span></text:p>
      <text:p text:style-name="P70">Pakeistas priedo<text:s/>pavadinimas:</text:p>
      <text:p text:style-name="P71"><text:span text:style-name="T72">Nr.<text:s/></text:span><text:a xlink:href="https://www.e-tar.lt/portal/legalAct.html?documentId=38b919a0f56e11e4927fda1d051299fb" office:target-frame-name="_top" xlink:show="replace"><text:span text:style-name="T73">03-81</text:span></text:a><text:span text:style-name="T74">, 2015-05-08, paskelbta TAR 2015-05-08, i. k. 2015-06992</text:span></text:p>
      <text:p text:style-name="Normal"/>
      <text:p text:style-name="P75"><text:span text:style-name="T76">I</text:span><text:span text:style-name="T77">.<text:s/></text:span><text:span text:style-name="T78">Taikymo sritis ir vartojamos sąvokos</text:span></text:p>
      <text:p text:style-name="P79"/>
      <text:p text:style-name="P80"><text:span text:style-name="T81">1</text:span><text:span text:style-name="T82">. Valdymo įmonių ir investicin</text:span><text:span text:style-name="T83">ių bendrovių darbuotojų atlyginimų politikos reikalavimai (toliau – Reikalavimai) nustato principus, kurių turi laikytis Lietuvos Respublikoje įsteigtos ir Vertybinių popierių komisijos arba Lietuvos banko išduotą veiklos licenciją turinčios valdymo įmonės</text:span><text:span text:style-name="T84"><text:s/>ir investicinės bendrovės, kurių valdymas neperduotas valdymo įmonei (toliau – Įmonės), kurdamos darbuotojų atlyginimo politiką, skirdamos ir išmokėdamos kintamąją atlyginimo dalį darbuotojams, kurių profesinė veikla ir (arba) priimami sprendimai gali dar</text:span><text:span text:style-name="T85">yti reikšmingą įtaką Įmonės arba jos valdomų kolektyvinio investavimo subjektų ir pensijų fondų prisiimamos rizikos pobūdžiui ir dydžiui.</text:span><text:s/></text:p>
      <text:p text:style-name="P86">Punkto pakeitimai:</text:p>
      <text:p text:style-name="P87"><text:span text:style-name="T88">Nr.<text:s/></text:span><text:a xlink:href="https://www.e-tar.lt/portal/legalAct.html?documentId=ab77b070bcc311e4afdc866ec67ebcf3" office:target-frame-name="_top" xlink:show="replace"><text:span text:style-name="T89">03-23</text:span></text:a><text:span text:style-name="T90">, 2015-02-24, paskelbta TAR 2015-02-25, i. k. 2015-02925</text:span></text:p>
      <text:p text:style-name="P91"><text:span text:style-name="T92">Nr.<text:s/></text:span><text:a xlink:href="https://www.e-tar.lt/portal/legalAct.html?documentId=38b919a0f56e11e4927fda1d051299fb" office:target-frame-name="_top" xlink:show="replace"><text:span text:style-name="T93">03-81</text:span></text:a><text:span text:style-name="T94">, 2015-05-08, paskelbta TAR 2015-05-08, i. k. 2015-06992</text:span></text:p>
      <text:p text:style-name="Normal"/>
      <text:p text:style-name="P95"><text:span text:style-name="T96">2</text:span><text:span text:style-name="T97">. Reikalavimų<text:s/></text:span><text:span text:style-name="T98">tikslas – užtikrinti, kad Įmonės darbuotojų atlyginimų politika atitiktų ir skatintų patikimą ir veiksmingą Įmonės rizikos valdymą.</text:span></text:p>
      <text:p text:style-name="P99"><text:span text:style-name="T100">3</text:span><text:span text:style-name="T101">. Reikalavimų teisinis pagrindas – Kolektyvinio investavimo subjektų įstatymo 11 straipsnio 1 dalies 3 punktas ir 15<text:s/></text:span><text:span text:style-name="T102">straipsnio 14 punktas, Papildomo savanoriško pensijų kaupimo įstatymo 6 straipsnio 1 dalies 3 ir 12 punktai, Profesionaliesiems investuotojams skirtų kolektyvinio investavimo subjektų valdymo įmonių įstatymo 15 straipsnio 5 dalis.</text:span><text:s/></text:p>
      <text:p text:style-name="P103">Punkto pakeitimai:</text:p>
      <text:p text:style-name="P104"><text:span text:style-name="T105">Nr.<text:s/></text:span><text:a xlink:href="https://www.e-tar.lt/portal/legalAct.html?documentId=ab77b070bcc311e4afdc866ec67ebcf3" office:target-frame-name="_top" xlink:show="replace"><text:span text:style-name="T106">03-23</text:span></text:a><text:span text:style-name="T107">, 2015-02-24, paskelbta TAR 2015-02-25, i. k. 2015-02925</text:span></text:p>
      <text:p text:style-name="P108"><text:span text:style-name="T109">Nr.<text:s/></text:span><text:a xlink:href="https://www.e-tar.lt/portal/legalAct.html?documentId=38b919a0f56e11e4927fda1d051299fb" office:target-frame-name="_top" xlink:show="replace"><text:span text:style-name="T110">03-81</text:span></text:a><text:span text:style-name="T111">, 2015-05-08, paskelbta TAR 2015-05-08, i. k. 2015-06992</text:span></text:p>
      <text:p text:style-name="Normal"/>
      <text:p text:style-name="P112"><text:span text:style-name="T113">4</text:span><text:span text:style-name="T114">. Reikalavimai parengti įgyvendinant 2011 m. birželio 8 d. Europos Parlamento ir Tarybos direktyvą 2011/61/ES dėl alternatyvaus investavimo fondų valdytojų, kuria iš dalies keičiami<text:s/></text:span><text:span text:style-name="T115">d</text:span><text:span text:style-name="T116">irektyvos 2003/41/EB ir 2009/65/EB bei reglamentai (EB) Nr. 1060/2009 ir (ES) Nr. 1095/2010</text:span><text:span text:style-name="T117"><text:s/>(OL 2011 L 174, p. 1). Rengiant Reikalavimus atsižvelgta į 2009 m. balandžio 30 d. Europos Komisijos rekomendaciją Nr. 2009/384/EB dėl finansinių paslaugų sektoriau</text:span><text:span text:style-name="T118">s atlyginimų nustatymo politikos (OL 2009 L 120, p. 22).</text:span><text:s/></text:p>
      <text:p text:style-name="P119">Punkto pakeitimai:</text:p>
      <text:p text:style-name="P120"><text:span text:style-name="T121">Nr.<text:s/></text:span><text:a xlink:href="https://www.e-tar.lt/portal/legalAct.html?documentId=ab77b070bcc311e4afdc866ec67ebcf3" office:target-frame-name="_top" xlink:show="replace"><text:span text:style-name="T122">03-23</text:span></text:a><text:span text:style-name="T123">, 2015-02-24, paskelbta TAR 2015-02-25, i. k. 2015-02925</text:span></text:p>
      <text:p text:style-name="P124"><text:span text:style-name="T125">Nr.<text:s/></text:span><text:a xlink:href="https://www.e-tar.lt/portal/legalAct.html?documentId=38b919a0f56e11e4927fda1d051299fb" office:target-frame-name="_top" xlink:show="replace"><text:span text:style-name="T126">03-81</text:span></text:a><text:span text:style-name="T127">, 2015-05-08, paskelbta TAR 2015-05-08, i. k. 2015-06992</text:span></text:p>
      <text:p text:style-name="Normal"/>
      <text:p text:style-name="P128"><text:span text:style-name="T129">5</text:span><text:span text:style-name="T130">. Reikalavimų nuostatas Įmonės turėtų taikyti atsižvelgdamos į Įmonės dydį, organizacinę struktūrą, v</text:span><text:span text:style-name="T131">eiklos pobūdį, mastą ir sudėtingumą bei prisiimamą riziką. Įmonėms, kurių išleisti vertybiniai popieriai įtraukti į prekybą Lietuvos Respublikoje ar kitoje valstybėje narėje veikiančioje reguliuojamoje rinkoje, Reikalavimai taikomi atsižvelgiant į Europos<text:s/></text:span><text:span text:style-name="T132">Komisijos rekomendacijų Nr. 2004/913/EB ir Nr. 2009/385/EB nuostatas.</text:span></text:p>
      <text:p text:style-name="P133"><text:span text:style-name="T134">6</text:span><text:span text:style-name="T135">. Įmonė gali netaikyti Reikalavimų 20, 26, 27, 28 ir 31 punktų nuostatų, taip pat nuspręsti dėl minėtų ir kitų Reikalavimų nuostatų taikymo apimties, jei ji įrodo, kad šių punktų re</text:span><text:span text:style-name="T136">ikalavimai yra neproporcingi atsižvelgiant į Įmonės dydį, organizacinę struktūrą, veiklos pobūdį, mastą ir sudėtingumą.</text:span></text:p>
      <text:p text:style-name="P137"><text:span text:style-name="T138">7</text:span><text:span text:style-name="T139">. Įmonė gali netaikyti Reikalavimų 27, 28 ir 31 punktų nuostatų arba nuspręsti dėl minėtų ir kitų Reikalavimų nuostatų taikymo<text:s/></text:span><text:span text:style-name="T140">apimties darbuotojams, kurių profesinė veikla ir<text:s/></text:span><text:soft-page-break/><text:span text:style-name="T141">(arba) priimami sprendimai gali daryti reikšmingą įtaką Įmonės prisiimamos rizikos pobūdžiui ir dydžiui, jei ji įrodo, kad konkretaus darbuotojo įtaka Įmonės prisiimamos rizikos pobūdžiui ir dydžiui yra ne t</text:span><text:span text:style-name="T142">okia reikšminga nei kitų darbuotojų.</text:span></text:p>
      <text:p text:style-name="P143"><text:span text:style-name="T144">8</text:span><text:span text:style-name="T145">. Reikalavimų reglamentuoti atlyginimų politikos principai Įmonėms taikomi tiek individualiai (kiekvienai Įmonei atskirai), tiek konsoliduotai.</text:span></text:p>
      <text:p text:style-name="P146"><text:span text:style-name="T147">9</text:span><text:span text:style-name="T148">. Reikalavimuose vartojamos sąvokos:</text:span></text:p>
      <text:p text:style-name="P149"><text:span text:style-name="T150">9.1</text:span><text:span text:style-name="T151">.<text:s/></text:span><text:span text:style-name="T152">Atlyginimas</text:span><text:span text:style-name="T153"><text:s/>– darbuot</text:span><text:span text:style-name="T154">ojo darbo užmokestis, susidedantis iš fiksuotosios ir kintamosios dalies.</text:span></text:p>
      <text:p text:style-name="P155"><text:span text:style-name="T156">9.2</text:span><text:span text:style-name="T157">.<text:s/></text:span><text:span text:style-name="T158">Darbuotojai<text:s/></text:span><text:span text:style-name="T159">– Įmonių darbuotojai, kurių profesinė veikla ir (arba) priimami sprendimai gali daryti reikšmingą įtaką Įmonės prisiimamos rizikos pobūdžiui ir dydžiui, įskaitan</text:span><text:span text:style-name="T160">t Įmonės vadovus, valdymo ir priežiūros organų narius, kontrolės funkcijas atliekančius darbuotojus ir kitus darbuotojus, kurie gauna atlyginimą, priskiriamą prie tos pačios atlyginimų grupės kaip ir Įmonės vadovybė.</text:span></text:p>
      <text:p text:style-name="P161"><text:span text:style-name="T162">9.3</text:span><text:span text:style-name="T163">.<text:s/></text:span><text:span text:style-name="T164">Dukterinė įmonė</text:span><text:span text:style-name="T165"><text:s/>– kaip apibrėž</text:span><text:span text:style-name="T166">ta Įmonių grupių konsoliduotosios finansinės atskaitomybės įstatyme.</text:span></text:p>
      <text:p text:style-name="P167"><text:span text:style-name="T168">9.4</text:span><text:span text:style-name="T169">.<text:s/></text:span><text:span text:style-name="T170">Fiksuotoji atlyginimo dalis</text:span><text:span text:style-name="T171"><text:s/>– atlyginimo dalis, nepriklausanti nuo veiklos rezultatų.</text:span></text:p>
      <text:p text:style-name="P172"><text:span text:style-name="T173">9.5</text:span><text:span text:style-name="T174">.<text:s/></text:span><text:span text:style-name="T175">Įmonių grupė</text:span><text:span text:style-name="T176"><text:s/>– kaip apibrėžta Įmonių grupių konsoliduotosios finansinės atskaitomyb</text:span><text:span text:style-name="T177">ės įstatyme.</text:span></text:p>
      <text:p text:style-name="P178"><text:span text:style-name="T179">9.6</text:span><text:span text:style-name="T180">.<text:s/></text:span><text:span text:style-name="T181">Kintamoji atlyginimo dalis</text:span><text:span text:style-name="T182"><text:s/>– atlyginimo dalis, skiriama atsižvelgiant į veiklos rezultatus, įskaitant premijas, papildomas pensijos įmokas, teises į Įmonės akcijas, su akcijomis susijusias finansines priemones, kitas finansines ar nep</text:span><text:span text:style-name="T183">inigines priemones.</text:span></text:p>
      <text:p text:style-name="P184"><text:span text:style-name="T185">9.7</text:span><text:span text:style-name="T186">.<text:s/></text:span><text:span text:style-name="T187">Kontrolės funkcijos</text:span><text:span text:style-name="T188"><text:s/>– rizikos valdymo, vidaus kontrolės, vidaus audito ir panašios Įmonėje vykdomos funkcijos.</text:span></text:p>
      <text:p text:style-name="P189"><text:span text:style-name="T190">9.8</text:span><text:span text:style-name="T191">.<text:s/></text:span><text:span text:style-name="T192">Papildoma pensijos įmoka</text:span><text:span text:style-name="T193"><text:s/>– Įmonės darbuotojo naudai kaip kintamoji atlyginimo dalis Įmonėje kaupiamos pensi</text:span><text:span text:style-name="T194">jai skirtos lėšos, neapimančios išmokų, suteikiamų darbuotojams pagal įprastą Įmonės turimą pensijų sistemą.</text:span></text:p>
      <text:p text:style-name="P195"><text:span text:style-name="T196">9.9</text:span><text:span text:style-name="T197">.<text:s/></text:span><text:span text:style-name="T198">Patronuojanti įmonė</text:span><text:span text:style-name="T199"><text:s/>– kaip apibrėžta Įmonių grupių konsoliduotosios finansinės atskaitomybės įstatyme.</text:span></text:p>
      <text:p text:style-name="P200"/>
      <text:p text:style-name="P201"><text:span text:style-name="T202">II</text:span><text:span text:style-name="T203">.<text:s/></text:span><text:span text:style-name="T204">ATLYGINIMŲ POLITIKA</text:span></text:p>
      <text:p text:style-name="P205"/>
      <text:p text:style-name="P206"><text:span text:style-name="T207">Bendrieji principai</text:span></text:p>
      <text:p text:style-name="P208"/>
      <text:p text:style-name="P209"><text:span text:style-name="T210">10</text:span><text:span text:style-name="T211">. Įmonė, atsižvelgdama į Reikalavimų 5 punkte nurodytus kriterijus, turi parengti, patvirtinti ir įgyvendinti atlyginimų politiką.</text:span></text:p>
      <text:p text:style-name="P212"><text:span text:style-name="T213">11</text:span><text:span text:style-name="T214">. Atlyginimų politika turi:</text:span></text:p>
      <text:p text:style-name="P215"><text:span text:style-name="T216">11.1</text:span><text:span text:style-name="T217">. būti aiški, įforminta dokumentais ir skaidri Įmonės vid</text:span><text:span text:style-name="T218">aus požiūriu;</text:span></text:p>
      <text:p text:style-name="P219"><text:span text:style-name="T220">11.2</text:span><text:span text:style-name="T221">. atitikti ir skatinti patikimą ir veiksmingą Įmonės rizikos valdymą;</text:span></text:p>
      <text:p text:style-name="P222"><text:span text:style-name="T223">11.3</text:span><text:span text:style-name="T224">. užtikrinti, kad nebūtų skatinama pernelyg didelė rizika;</text:span></text:p>
      <text:p text:style-name="P225"><text:span text:style-name="T226">11.4</text:span><text:span text:style-name="T227">. atitikti Įmonės verslo strategiją, tikslus, vertybes, Įmonės ir jos valdomų kolektyvini</text:span><text:span text:style-name="T228">o investavimo subjektų ir pensijų fondų ilgalaikius interesus (tokius kaip nuoseklaus augimo perspektyvos ir pan.), taip pat užtikrinti investuotojų ir klientų apsaugos principus Įmonei teikiant paslaugas;</text:span><text:s/></text:p>
      <text:p text:style-name="P229"><text:span text:style-name="T230">TAR pastaba.</text:span><text:span text:style-name="T231"><text:s/>11.4 punkte<text:s/></text:span><text:span text:style-name="T232">nustatyti reikalavimai t</text:span><text:span text:style-name="T233">aikomi formuojant darbuotojų atlyginimo politiką, taip pat skiriant ir išmokant darbuotojams kintamąją atlyginimo dalį už 2016 ir vėlesnius metus.</text:span></text:p>
      <text:p text:style-name="P234">Punkto pakeitimai:</text:p>
      <text:p text:style-name="P235"><text:span text:style-name="T236">Nr.<text:s/></text:span><text:a xlink:href="https://www.e-tar.lt/portal/legalAct.html?documentId=ab77b070bcc311e4afdc866ec67ebcf3" office:target-frame-name="_top" xlink:show="replace"><text:span text:style-name="T237">03-23</text:span></text:a><text:span text:style-name="T238">, 2015-02-24, paskelbta TAR 2015-02-25, i. k. 2015-02925</text:span></text:p>
      <text:p text:style-name="Normal"/>
      <text:p text:style-name="P239"><text:span text:style-name="T240">11.5</text:span><text:span text:style-name="T241">. siekti suderinti Įmonės darbuotojų veiklos tikslus su ilgalaikiais Įmonės ir jos valdomų kolektyvinio investavimo subjektų ir pensijų fondų interesais;</text:span><text:s/></text:p>
      <text:p text:style-name="P242"><text:span text:style-name="T243">TAR pastaba.</text:span><text:span text:style-name="T244"><text:s/>11.5 punkte<text:s/></text:span><text:span text:style-name="T245">nustatyti reikalavimai taikomi formuojant darbuotojų atlyginimo politiką, taip pat skiriant ir išmokant darbuotojams kintamąją atlyginimo dalį už 2016 ir vėlesnius metus.</text:span></text:p>
      <text:soft-page-break/>
      <text:p text:style-name="P246">Punkto pakeitimai:</text:p>
      <text:p text:style-name="P247"><text:span text:style-name="T248">Nr.<text:s/></text:span><text:a xlink:href="https://www.e-tar.lt/portal/legalAct.html?documentId=ab77b070bcc311e4afdc866ec67ebcf3" office:target-frame-name="_top" xlink:show="replace"><text:span text:style-name="T249">03-23</text:span></text:a><text:span text:style-name="T250">, 2015-02-24, paskelbta TAR 2015-02-25, i. k. 2015-02925</text:span></text:p>
      <text:p text:style-name="Normal"/>
      <text:p text:style-name="P251"><text:span text:style-name="T252">11.6</text:span><text:span text:style-name="T253">. būti prieinama Įmonės darbuotojams, kuriems yra taikoma;</text:span></text:p>
      <text:p text:style-name="P254"><text:span text:style-name="T255">11.7</text:span><text:span text:style-name="T256">. būti reguliariai (bent kartą per metus) peržiūrima ir, esant poreik</text:span><text:span text:style-name="T257">iui, atnaujinama, kad atitiktų besikeičiančią Įmonės padėtį.</text:span></text:p>
      <text:p text:style-name="P258"><text:span text:style-name="T259">12</text:span><text:span text:style-name="T260">. Atlyginimų politika turi numatyti priemones, padedančias išvengti interesų konfliktų.</text:span></text:p>
      <text:p text:style-name="P261"><text:span text:style-name="T262">13</text:span><text:span text:style-name="T263">. Vadovų atlyginimus turi nustatyti stebėtojų taryba, o jei ji nesudaroma, – valdyba. Be to,<text:s/></text:span><text:span text:style-name="T264">stebėtojų taryba, o jei ji nesudaroma, – valdyba, turi patvirtinti bendruosius Įmonės atlyginimų politikos principus ir būti atsakinga už jų įgyvendinimą.</text:span></text:p>
      <text:p text:style-name="P265"><text:span text:style-name="T266">14</text:span><text:span text:style-name="T267">. Atlyginimų politikos formavimo procese turi dalyvauti Įmonės kontrolės funkcijas vykdantys<text:s/></text:span><text:span text:style-name="T268">ir, jei reikia, už personalo valdymą atsakingi darbuotojai (padaliniai), taip pat išorės ekspertai.</text:span></text:p>
      <text:p text:style-name="P269"><text:span text:style-name="T270">15</text:span><text:span text:style-name="T271">. Už atlyginimų politiką atsakingi stebėtojų tarybos, o jei ji nesudaroma, – valdybos nariai, taip pat atlyginimų komitetų nariai ir Įmonės darbuotoja</text:span><text:span text:style-name="T272">i, dalyvaujantys kuriant ir įgyvendinant atlyginimų politiką, turi turėti tinkamą kompetenciją ir pagal jų vykdomas funkcijas būti nepriklausomi nuo kitų Įmonės padalinių, kuriuos jie kontroliuoja. Šiuo būdu Įmonė turi užtikrinti minėtiems asmenims galimyb</text:span><text:span text:style-name="T273">ę objektyviai įvertinti, ar atlyginimų politika parengta tinkamai, ar atsižvelgiama į atlyginimų politikos pasekmes rizikai ir rizikos valdymui.</text:span></text:p>
      <text:p text:style-name="P274"><text:span text:style-name="T275">16</text:span><text:span text:style-name="T276">. Kontrolės funkcijas vykdantys Įmonės darbuotojai (padaliniai) bent kartą per metus turi atlikti central</text:span><text:span text:style-name="T277">izuotą ir nepriklausomą Įmonės vidaus patikrinimą, kuriuo būtų siekiama nustatyti, ar atlyginimų politikos įgyvendinimas atitinka stebėtojų tarybos, o jei ji nesudaroma, – valdybos patvirtintas Įmonės vidaus tvarkas ir procedūras. Apie šio patikrinimo rezu</text:span><text:span text:style-name="T278">ltatus kontrolės funkcijas vykdantys Įmonės darbuotojai (padaliniai) turi informuoti stebėtojų tarybą, o jei ji nesudaroma, – valdybą.</text:span></text:p>
      <text:p text:style-name="P279"><text:span text:style-name="T280">17</text:span><text:span text:style-name="T281">. Kontrolę vykdantys Įmonės darbuotojai turi būti nepriklausomi nuo kitų jų prižiūrimų Įmonės padalinių ir turėti p</text:span><text:span text:style-name="T282">akankamus įgaliojimus tinkamai vykdyti kontrolės funkcijas. Kontrolę vykdantiems darbuotojams turi būti atlyginama atsižvelgiant į rezultatus, susijusius su šių asmenų vykdomomis funkcijomis, tačiau nepriklausomai nuo veiklos rezultatų, kuriuos pasiekė jų<text:s/></text:span><text:span text:style-name="T283">kontroliuojami Įmonės padaliniai.</text:span></text:p>
      <text:p text:style-name="P284"><text:span text:style-name="T285">18</text:span><text:span text:style-name="T286">. Darbuotojai turi būti iš anksto informuojami apie kriterijus, kuriais vadovaujantis bus nustatomas jų atlyginimas, ir supažindinami su kiekvieno iš jų vertinimo procesu. Vertinimo procesas turi būti tinkamai<text:s/></text:span><text:span text:style-name="T287">įformintas dokumentais, skaidrus ir prieinamas kiekvienam Įmonės darbuotojui, kuriam yra taikomas.</text:span></text:p>
      <text:p text:style-name="P288"><text:span text:style-name="T289">19</text:span><text:span text:style-name="T290">. Įmonė privalo turėti darbuotojų, kurių profesinė veikla ir (arba) priimami sprendimai gali daryti reikšmingą įtaką Įmonės arba jos valdomų kolektyvin</text:span><text:span text:style-name="T291">io investavimo subjektų ar pensijų fondų prisiimamos rizikos pobūdžiui ir dydžiui, pareigybių sąrašą ir prireikus jį atnaujinti. Jeigu Lietuvos bankas reikalauja, Įmonė turi sugebėti pagrįstai paaiškinti, kaip ji atrinko į šį sąrašą įtrauktas darbuotojų pa</text:span><text:span text:style-name="T292">reigybes.</text:span><text:s/></text:p>
      <text:p text:style-name="P293"><text:span text:style-name="T294">TAR pastaba.</text:span><text:span text:style-name="T295"><text:s/>19 punkte<text:s/></text:span><text:span text:style-name="T296">nustatyti reikalavimai taikomi formuojant darbuotojų atlyginimo politiką, taip pat skiriant ir išmokant darbuotojams kintamąją atlyginimo dalį už 2016 ir vėlesnius metus.</text:span></text:p>
      <text:p text:style-name="P297">Punkto pakeitimai:</text:p>
      <text:p text:style-name="P298"><text:span text:style-name="T299">Nr.<text:s/></text:span><text:a xlink:href="https://www.e-tar.lt/portal/legalAct.html?documentId=ab77b070bcc311e4afdc866ec67ebcf3" office:target-frame-name="_top" xlink:show="replace"><text:span text:style-name="T300">03-23</text:span></text:a><text:span text:style-name="T301">, 2015-02-24, paskelbta TAR 2015-02-25, i. k. 2015-02925</text:span></text:p>
      <text:p text:style-name="Normal"/>
      <text:p text:style-name="P302"><text:span text:style-name="T303">20</text:span><text:span text:style-name="T304">. Įmonės, kurios pagal dydį, organizacinę struktūrą ir veiklos pobūdį, jos mastą bei sudėtingumą laikomos reikšmingom</text:span><text:span text:style-name="T305">is, privalo sudaryti atlyginimų komitetą, išskyrus atvejus, kai atlyginimų komitetui pavestas funkcijas įmonių grupės mastu atlieka įmonių grupei priklausančioje įmonėje įsteigtas atlyginimų komitetas.</text:span><text:s/></text:p>
      <text:p text:style-name="P306">Punkto pakeitimai:</text:p>
      <text:p text:style-name="P307"><text:span text:style-name="T308">Nr.<text:s/></text:span><text:a xlink:href="https://www.e-tar.lt/portal/legalAct.html?documentId=ab77b070bcc311e4afdc866ec67ebcf3" office:target-frame-name="_top" xlink:show="replace"><text:span text:style-name="T309">03-23</text:span></text:a><text:span text:style-name="T310">, 2015-02-24, paskelbta TAR 2015-02-25, i. k. 2015-02925</text:span></text:p>
      <text:p text:style-name="P311"><text:span text:style-name="T312">Nr.<text:s/></text:span><text:a xlink:href="https://www.e-tar.lt/portal/legalAct.html?documentId=38b919a0f56e11e4927fda1d051299fb" office:target-frame-name="_top" xlink:show="replace"><text:span text:style-name="T313">03-81</text:span></text:a><text:span text:style-name="T314">, 2015-05-08, paske</text:span><text:span text:style-name="T315">lbta TAR 2015-05-08, i. k. 2015-06992</text:span></text:p>
      <text:p text:style-name="Normal"/>
      <text:p text:style-name="P316"><text:span text:style-name="T317">21</text:span><text:span text:style-name="T318">. Atlyginimų komiteto nariais negali būti Įmonės valdybos nariai ir administracijos<text:s/></text:span><text:soft-page-break/><text:span text:style-name="T319">vadovas.</text:span></text:p>
      <text:p text:style-name="P320"><text:span text:style-name="T321">22</text:span><text:span text:style-name="T322">. Atlyginimų komitetas atlieka šias funkcijas:</text:span></text:p>
      <text:p text:style-name="P323"><text:span text:style-name="T324">22.1</text:span><text:span text:style-name="T325">. kompetentingai ir nepriklausomai vertina atlyginimų<text:s/></text:span><text:span text:style-name="T326">politiką, praktiką ir paskatas, sukurtas siekiant valdyti riziką, kapitalą ir likvidumą;</text:span></text:p>
      <text:p text:style-name="P327"><text:span text:style-name="T328">22.2</text:span><text:span text:style-name="T329">. tiesiogiai prižiūri už rizikos valdymą ir teisės aktų atitikties kontrolę atsakingų vadovaujančiųjų darbuotojų atlyginimų nustatymą, mokėjimą ir kitus su tuo</text:span><text:span text:style-name="T330"><text:s/>susijusius klausimus;</text:span></text:p>
      <text:p text:style-name="P331"><text:span text:style-name="T332">22.3</text:span><text:span text:style-name="T333">. rengia su darbuotojų atlyginimais susijusius sprendimų projektus (įskaitant ir dėl Įmonės rizikai ir jos valdymui įtakos turinčių sprendimų, kuriuos priims Įmonės stebėtojų tarybos, o jei ji nesudaroma – valdybos nariai).</text:span></text:p>
      <text:p text:style-name="P334"><text:span text:style-name="T335">23</text:span><text:span text:style-name="T336">. Vykdydamas savo funkcijas, atlyginimų komitetas turi atsižvelgti į ilgalaikius Įmonės akcininkų, investuotojų, kolektyvinio investavimo subjektų ir pensijų fondų dalyvių, kitų suinteresuotų asmenų interesus.</text:span><text:s/></text:p>
      <text:p text:style-name="P337"><text:span text:style-name="T338">TAR pastaba.</text:span><text:span text:style-name="T339"><text:s/>23 punkte<text:s/></text:span><text:span text:style-name="T340">nustatyti reika</text:span><text:span text:style-name="T341">lavimai taikomi formuojant darbuotojų atlyginimo politiką, taip pat skiriant ir išmokant darbuotojams kintamąją atlyginimo dalį už 2016 ir vėlesnius metus.</text:span></text:p>
      <text:p text:style-name="P342">Punkto pakeitimai:</text:p>
      <text:p text:style-name="P343"><text:span text:style-name="T344">Nr.<text:s/></text:span><text:a xlink:href="https://www.e-tar.lt/portal/legalAct.html?documentId=ab77b070bcc311e4afdc866ec67ebcf3" office:target-frame-name="_top" xlink:show="replace"><text:span text:style-name="T345">03-23</text:span></text:a><text:span text:style-name="T346">, 2015-02-24, paskelbta TAR 2015-02-25, i. k. 2015-02925</text:span></text:p>
      <text:p text:style-name="Normal"/>
      <text:p text:style-name="P347"><text:span text:style-name="T348">24</text:span><text:span text:style-name="T349">. Jei atlyginimų komitetas Įmonėje nesudaromas, Reikalavimų 22.2 papunktyje nurodytą funkci</text:span><text:span text:style-name="T350">ją vykdo Įmonės stebėtojų taryba, o jei ji nesudaroma, – valdyba.</text:span></text:p>
      <text:p text:style-name="P351"/>
      <text:p text:style-name="P352"><text:span text:style-name="T353">Atlyginimų struktūra</text:span></text:p>
      <text:p text:style-name="P354"/>
      <text:p text:style-name="P355"><text:span text:style-name="T356">25</text:span><text:span text:style-name="T357">. Tais atvejais, kai viena iš atlyginimą sudarančių dalių yra kintamoji dalis, atlyginimai turi būti nustatomi taip, kad būtų užtikrinamos tinkamos fiksuotos</text:span><text:span text:style-name="T358">ios ir kintamosios atlyginimo dalių proporcijos. Šių atlyginimo dalių proporcijos skirtingų darbuotojų atžvilgiu gali skirtis priklausomai nuo rinkos sąlygų, specifinių aplinkybių, kuriomis veikia Įmonė, ir kitų Reikalavimuose nurodytų sąlygų. Rekomenduoja</text:span><text:span text:style-name="T359">ma, kad Atlyginimų politika reglamentuotų maksimalią kintamosios atlyginimo dalies ribą.</text:span></text:p>
      <text:p text:style-name="P360"><text:span text:style-name="T361">26</text:span><text:span text:style-name="T362">. Fiksuotoji atlyginimo dalis turi sudaryti pakankamai didelę viso atlyginimo dalį, kad Įmonė galėtų vykdyti lanksčią skatinimo (premijų) politiką. Įmonė turi<text:s/></text:span><text:span text:style-name="T363">turėti teisę, nepažeisdama Lietuvos Respublikos teisės aktų reikalavimų, nemokėti visos ar dalies kintamosios atlyginimo dalies, kai atitinkamas asmuo, Įmonės padalinys arba pati Įmonė nepasiekia užsibrėžtų veiklos rezultatų. Apskaičiuotas kintamosios atly</text:span><text:span text:style-name="T364">ginimo dalies fondas neturi riboti Įmonės galimybių stiprinti kapitalo bazę.</text:span></text:p>
      <text:p text:style-name="P365"><text:span text:style-name="T366">27</text:span><text:span text:style-name="T367">. Kintamoji atlyginimo dalis, įskaitant ir atidėtąją dalį, turi būti skiriama ir (arba) išmokama tik esant tvariai Įmonės finansinei padėčiai ir siejama su Įmonės, verslo pa</text:span><text:span text:style-name="T368">dalinio ir atitinkamo asmens veiklos rezultatais. Jei Įmonės finansinės veiklos rezultatai yra neigiami ar Įmonė nepasiekia užsibrėžtų veiklos rezultatų, tai ji, nepažeisdama Lietuvos Respublikos teisės aktų reikalavimų, įprastai turėtų apibrėžtam laikotar</text:span><text:span text:style-name="T369">piui sumažinti tiek darbuotojams tuo metu nustatytos kintamosios atlyginimo dalies sumą, tiek ir anksčiau uždirbtų tokių sumų išmokėjimą, įskaitant ir sumas pagal lėšų susigrąžinimo susitarimus (angl.<text:s/></text:span><text:span text:style-name="T370">Clawback arrangements</text:span><text:span text:style-name="T371">) arba premijų didinimo ir mažinim</text:span><text:span text:style-name="T372">o sistemas (lot.<text:s/></text:span><text:span text:style-name="T373">bonus-malus</text:span><text:span text:style-name="T374">).</text:span></text:p>
      <text:p text:style-name="P375"><text:span text:style-name="T376">28</text:span><text:span text:style-name="T377">. Didžioji dalis darbuotojo kintamosios atlyginimo dalies (ne mažesnė nei 40 proc., o jei kintamosios atlyginimo dalies suma, Įmonės nuomone, itin didelė, – ne mažesnė nei 60 proc.) turi būti atidėta ne trumpesniam nei<text:s/></text:span><text:span text:style-name="T378">trejų–penkerių metų laikotarpiui, nebent Įmonės valdomo atitinkamo kolektyvinio investavimo subjekto veiklos trukmė (angl.<text:s/></text:span><text:span text:style-name="T379">life cycle</text:span><text:span text:style-name="T380">) yra trumpesnė. Atlyginimai, skiriami vadovaujantis atidėjimo tvarka, turi būti išmokami pagal<text:s/></text:span><text:span text:style-name="T381">pro rata</text:span><text:span text:style-name="T382"><text:s/>principą, t. y. at</text:span><text:span text:style-name="T383">idėta kintamoji atlyginimo dalis turi būti proporcingai paskirstyta per visą atidėjimo laikotarpį, pradedama mokėti ne anksčiau kaip po 1 metų nuo darbuotojo veiklos rezultatų vertinimo pabaigos ir mokama ne dažniau nei kartą per metus. Atidėjimo laikotarp</text:span><text:span text:style-name="T384">io trukmė nustatoma atsižvelgiant į verslo ciklą, veiklos pobūdį, prisiimamą riziką ir darbuotojo<text:s/></text:span><text:soft-page-break/><text:span text:style-name="T385">veiklos rezultatus. Atidedama kintamojo atlyginimo dalis turėtų būti didinama atsižvelgiant į darbuotojo darbo stažą arba pagal pareigas prisiimamos atsakomyb</text:span><text:span text:style-name="T386">ės lygį.</text:span><text:s/></text:p>
      <text:p text:style-name="P387"><text:span text:style-name="T388">TAR pastaba.</text:span><text:span text:style-name="T389"><text:s/>28 punkte<text:s/></text:span><text:span text:style-name="T390">nustatyti reikalavimai taikomi formuojant darbuotojų atlyginimo politiką, taip pat skiriant ir išmokant darbuotojams kintamąją atlyginimo dalį už 2016 ir vėlesnius metus.</text:span></text:p>
      <text:p text:style-name="P391">Punkto pakeitimai:</text:p>
      <text:p text:style-name="P392"><text:span text:style-name="T393">Nr.<text:s/></text:span><text:a xlink:href="https://www.e-tar.lt/portal/legalAct.html?documentId=ab77b070bcc311e4afdc866ec67ebcf3" office:target-frame-name="_top" xlink:show="replace"><text:span text:style-name="T394">03-23</text:span></text:a><text:span text:style-name="T395">, 2015-02-24, paskelbta TAR 2015-02-25, i. k. 2015-02925</text:span></text:p>
      <text:p text:style-name="Normal"/>
      <text:p text:style-name="P396"><text:span text:style-name="T397">29</text:span><text:span text:style-name="T398">. Garantuota kintamoji atlyginimo dalis, kuri nepriklauso nuo darbuotojo veiklos rezultatų ir kuriai Reikalavimų 26 ir</text:span><text:span text:style-name="T399"><text:s/>27 punktai netaikomi, gali būti skiriama tik išimtiniais atvejais – naujiems darbuotojams pirmaisiais jų darbo metais.</text:span></text:p>
      <text:p text:style-name="P400"><text:span text:style-name="T401">30</text:span><text:span text:style-name="T402">. Įmonės pensijų politika turi atitikti Įmonės verslo strategiją, tikslus, vertybes, Įmonės ir jos valdomų kolektyvinio investavim</text:span><text:span text:style-name="T403">o subjektų ir pensijų fondų ilgalaikius veiklos interesus:</text:span></text:p>
      <text:p text:style-name="P404"><text:span text:style-name="T405">TAR pastaba.</text:span><text:span text:style-name="T406"><text:s/>30 punkte<text:s/></text:span><text:span text:style-name="T407">nustatyti reikalavimai taikomi formuojant darbuotojų atlyginimo politiką, taip pat skiriant ir išmokant darbuotojams kintamąją atlyginimo dalį už 2016 ir vėlesnius metus.</text:span></text:p>
      <text:p text:style-name="P408"><text:span text:style-name="T409">30.</text:span><text:span text:style-name="T410">1</text:span><text:span text:style-name="T411">. Įmonės akcijos arba kiti lygiaverčiai nuosavybės vertybiniai popieriai ar priemonės, su akcijomis susijusios finansinės priemonės, kai Įmonės vertybiniai popieriai įtraukti į prekybos sąrašą reguliuojamoje rinkoje, arba kitos lygiavertės nepiniginės p</text:span><text:span text:style-name="T412">riemonės, kai Įmonės vertybiniai popieriai į prekybos sąrašą reguliuojamoje rinkoje neįtraukti. Jeigu tai profesionaliesiems investuotojams skirtų kolektyvinio investavimo subjektų valdymo įmonės – atitinkamo kolektyvinio investavimo subjekto vienetai (akc</text:span><text:span text:style-name="T413">ijos), lygiaverčiai nuosavybę patvirtinančios priemonės, su akcijomis susietos priemonės arba lygiavertės negrynųjų pinigų priemonės, o jeigu valdymo įmonės valdomų profesionaliesiems investuotojams skirtų kolektyvinio investavimo subjektų turtas sudaro ma</text:span><text:span text:style-name="T414">žiau kaip 50 proc. viso šios valdymo įmonės valdomo turto, – šiame punkte nustatyta 50 proc. riba netaikoma;</text:span></text:p>
      <text:p text:style-name="P415"><text:span text:style-name="T416">TAR pastaba.</text:span><text:span text:style-name="T417"><text:s/>30.1 punkte<text:s/></text:span><text:span text:style-name="T418">nustatyti reikalavimai taikomi formuojant darbuotojų atlyginimo politiką, taip pat skiriant ir išmokant darbuotojams kinta</text:span><text:span text:style-name="T419">mąją atlyginimo dalį už 2016 ir vėlesnius metus.</text:span></text:p>
      <text:p text:style-name="P420"><text:span text:style-name="T421">30.2</text:span><text:span text:style-name="T422">. kai darbuotojas sulaukia senatvės pensijos amžiaus, sukauptos papildomos pensijos įmokos išmokamos 31 punkte nurodytomis</text:span><text:span text:style-name="T423"><text:s/></text:span><text:span text:style-name="T424">priemonėmis, kurioms taikomas penkerių metų teisės jas perleisti apribojimo<text:s/></text:span><text:span text:style-name="T425">laikotarpis.</text:span></text:p>
      <text:p text:style-name="P426">Punkto pakeitimai:</text:p>
      <text:p text:style-name="P427"><text:span text:style-name="T428">Nr.<text:s/></text:span><text:a xlink:href="https://www.e-tar.lt/portal/legalAct.html?documentId=ab77b070bcc311e4afdc866ec67ebcf3" office:target-frame-name="_top" xlink:show="replace"><text:span text:style-name="T429">03-23</text:span></text:a><text:span text:style-name="T430">, 2015-02-24, paskelbta TAR 2015-02-25, i. k. 2015-02925</text:span></text:p>
      <text:p text:style-name="Normal"/>
      <text:p text:style-name="P431"><text:span text:style-name="T432">31</text:span><text:span text:style-name="T433">. Ne mažiau kaip 50 proc. kintamosios atlyginimo<text:s/></text:span><text:span text:style-name="T434">dalies turi sudaryti šios priemonės:</text:span></text:p>
      <text:p text:style-name="P435"><text:span text:style-name="T436">31.1</text:span><text:span text:style-name="T437">. Įmonės akcijos arba kiti lygiaverčiai nuosavybės vertybiniai popieriai ar priemonės, su akcijomis susijusios finansinės priemonės, kai Įmonės vertybiniai popieriai įtraukti į prekybos sąrašą reguliuojamoje rinko</text:span><text:span text:style-name="T438">je, arba kitos lygiavertės nepiniginės priemonės, kai Įmonės vertybiniai popieriai į prekybos sąrašą reguliuojamoje rinkoje neįtraukti;</text:span></text:p>
      <text:p text:style-name="P439"><text:span text:style-name="T440">31.2</text:span><text:span text:style-name="T441">. kai tikslinga – kitos kapitalo priemonės, nurodytos 2013 m. birželio 26 d. Europos Parlamento ir Tarybos regla</text:span><text:span text:style-name="T442">mento (ES) Nr. 575/2013 dėl prudencinių reikalavimų kredito įstaigoms ir investicinėms įmonėms ir kuriuo iš dalies keičiamas Reglamentas (ES) Nr. 648/2012 (OL 2013 L 176, p. 1) 52 arba 63 straipsniuose, arba kitos finansinės priemonės, kurios kritinėmis si</text:span><text:span text:style-name="T443">tuacijomis turi būti konvertuojamos, o bet kuriuo kitu metu teisės aktų nustatyta tvarka gali būti konvertuojamos, remiantis emitento finansine ir mokumo padėtimi, į įmonės 1 lygio nuosavo kapitalo priemones arba nurašomos.</text:span><text:s/></text:p>
      <text:p text:style-name="P444">Punkto pakeitimai:</text:p>
      <text:p text:style-name="P445"><text:span text:style-name="T446">Nr.<text:s/></text:span><text:a xlink:href="https://www.e-tar.lt/portal/legalAct.html?documentId=38b919a0f56e11e4927fda1d051299fb" office:target-frame-name="_top" xlink:show="replace"><text:span text:style-name="T447">03-81</text:span></text:a><text:span text:style-name="T448">, 2015-05-08, paskelbta TAR 2015-05-08, i. k. 2015-06992</text:span></text:p>
      <text:p text:style-name="Normal"/>
      <text:p text:style-name="P449"><text:span text:style-name="T450">32</text:span><text:span text:style-name="T451">. Siekiant suderinti darbuotojų veiklos tikslus ir ilgalaikius Įmonės interesus, taip pat Įmonė</text:span><text:span text:style-name="T452">s valdomų kolektyvinio investavimo subjektų ir pensijų fondų dalyvių interesus, Reikalavimų 31 punkte nurodytoms priemonėms taikomas teisės jas perleisti apribojimo laikotarpis. Ši nuostata taikoma atidedamai ir neatidedamai kintamajai atlyginimo daliai.</text:span><text:s/></text:p>
      <text:soft-page-break/>
      <text:p text:style-name="P453"><text:span text:style-name="T454">TAR pastaba.</text:span><text:span text:style-name="T455"><text:s/>32 punkte<text:s/></text:span><text:span text:style-name="T456">nustatyti reikalavimai taikomi formuojant darbuotojų atlyginimo politiką, taip pat skiriant ir išmokant darbuotojams kintamąją atlyginimo dalį už 2016 ir vėlesnius metus.</text:span></text:p>
      <text:p text:style-name="P457">Punkto pakeitimai:</text:p>
      <text:p text:style-name="P458"><text:span text:style-name="T459">Nr.<text:s/></text:span><text:a xlink:href="https://www.e-tar.lt/portal/legalAct.html?documentId=ab77b070bcc311e4afdc866ec67ebcf3" office:target-frame-name="_top" xlink:show="replace"><text:span text:style-name="T460">03-23</text:span></text:a><text:span text:style-name="T461">, 2015-02-24, paskelbta TAR 2015-02-25, i. k. 2015-02925</text:span></text:p>
      <text:p text:style-name="Normal"/>
      <text:p text:style-name="P462"><text:span text:style-name="T463">33</text:span><text:span text:style-name="T464">. Sutartinių santykių pagrindu numatytos ir dėl priešlaikinio darbo santykių nutraukimo asmenims skiriamos išmokos turi būti<text:s/></text:span><text:span text:style-name="T465">siejamos su tų asmenų veiklos rezultatais, pasiektais per Įmonės nustatytą laikotarpį, išskyrus galiojančiuose teisės aktuose nurodytas privalomas išmokas. Šiomis išmokomis neturi būti atlyginama už prastus rezultatus.</text:span></text:p>
      <text:p text:style-name="P466"><text:span text:style-name="T467">34</text:span><text:span text:style-name="T468">. Įmonės stebėtojų taryba, o je</text:span><text:span text:style-name="T469">i ji nesudaroma, – valdyba, turi turėti galimybę reikalauti, kad darbuotojas grąžintų visą arba dalį jam išmokėtos kintamosios atlyginimo dalies, jei vėliau paaiškėja, kad kintamoji atlyginimo dalis jam buvo išmokėta dėl to, kad darbuotojas veikė nesąžinin</text:span><text:span text:style-name="T470">gai arba buvo padaryta sąskaitybos klaidų.</text:span></text:p>
      <text:p text:style-name="P471"><text:span text:style-name="T472">35</text:span><text:span text:style-name="T473">. Kontrolės funkcijas vykdantys Įmonės darbuotojai (padaliniai) turi stebėti, kad darbuotojai, siekdami sumažinti atlyginimo sąlygose numatytą rizikos poveikio įtaką, nesinaudotų asmeninėmis apsidraudimo str</text:span><text:span text:style-name="T474">ategijomis arba draudimu nuo kintamosios atlyginimo dalies sumažėjimo.</text:span></text:p>
      <text:p text:style-name="P475"><text:span text:style-name="T476">36</text:span><text:span text:style-name="T477">. Kintamoji atlyginimo dalis negali būti mokama taikant priemones ar metodus, kuriais stengiamasi išvengti Reikalavimų nuostatų. Šiame punkte nustatyti reikalavimai taikomi visos<text:s/></text:span><text:span text:style-name="T478">įmonių grupės, kuriai priklauso Įmonė, mastu – Įmonę patronuojančiai įmonei ir Įmonės dukterinėms įmonėms, įskaitant ir lengvatinių mokesčių zonose įsteigtas įmones.</text:span></text:p>
      <text:p text:style-name="P479"><text:span text:style-name="T480">37</text:span><text:span text:style-name="T481">. Jei Įmonėms teikiama išskirtinė Vyriausybės pagalba, šios pagalbos teikimo sąlygos</text:span><text:span text:style-name="T482">e gali būti numatyti Įmonės kintamosios atlyginimo dalies dydžio apribojimai ir kitokie šios atlyginimo dalies skyrimo tvarkos reikalavimai.</text:span></text:p>
      <text:p text:style-name="P483"/>
      <text:p text:style-name="P484"><text:span text:style-name="T485">Veiklos rezultatų vertinimas</text:span></text:p>
      <text:p text:style-name="P486"/>
      <text:p text:style-name="P487"><text:span text:style-name="T488">38</text:span><text:span text:style-name="T489">. Jei atlyginimas yra siejamas su veiklos rezultatais, visas išmokėtino at</text:span><text:span text:style-name="T490">lyginimo dydis turi būti nustatomas tarpusavyje derinant asmens individualių veiklos rezultatų, atitinkamo Įmonės padalinio veiklos rezultatų ir visos Įmonės veiklos rezultatų įvertinimą.</text:span></text:p>
      <text:p text:style-name="P491"><text:span text:style-name="T492">39</text:span><text:span text:style-name="T493">. Siekiant užtikrinti, kad vertinimo proceso metu būtų atsižve</text:span><text:span text:style-name="T494">lgiama į ilgesnio laikotarpio veiklos rezultatus ir kad faktinis nuo rezultatų priklausančių kintamųjų atlyginimo dalių mokėjimas būtų paskirstytas per Įmonės verslo ciklą ir jos veiklos riziką atitinkantį laikotarpį, turi būti vertinami kelerių metų veikl</text:span><text:span text:style-name="T495">os rezultatai, o jeigu tai kolektyvinio investavimo subjektų valdymo įmonės, papildomai atsižvelgiama į valdomų subjektų veiklos trukmę (angl.<text:s/></text:span><text:span text:style-name="T496">life cycle</text:span><text:span text:style-name="T497">), siekiant užtikrinti, kad nuo rezultatų priklausančių atlyginimo dalių išmokėjimas būtų paskirstytas<text:s/></text:span><text:span text:style-name="T498">per tinkamą laikotarpį, nustatytą atsižvelgiant į kolektyvinio investavimo subjekto vienetų (akcijų) išpirkimo politiką ir šiam subjektui būdingą su investavimu susijusią riziką.</text:span><text:s/></text:p>
      <text:p text:style-name="P499"><text:span text:style-name="T500">TAR pastaba.</text:span><text:span text:style-name="T501"><text:s/>39 punkte<text:s/></text:span><text:span text:style-name="T502">nustatyti reikalavimai taikomi formuojant darbuotojų<text:s/></text:span><text:span text:style-name="T503">atlyginimo politiką, taip pat skiriant ir išmokant darbuotojams kintamąją atlyginimo dalį už 2016 ir vėlesnius metus.</text:span></text:p>
      <text:p text:style-name="P504">Punkto pakeitimai:</text:p>
      <text:p text:style-name="P505"><text:span text:style-name="T506">Nr.<text:s/></text:span><text:a xlink:href="https://www.e-tar.lt/portal/legalAct.html?documentId=ab77b070bcc311e4afdc866ec67ebcf3" office:target-frame-name="_top" xlink:show="replace"><text:span text:style-name="T507">03-23</text:span></text:a><text:span text:style-name="T508">, 2015-02-24</text:span><text:span text:style-name="T509">, paskelbta TAR 2015-02-25, i. k. 2015-02925</text:span></text:p>
      <text:p text:style-name="Normal"/>
      <text:p text:style-name="P510"><text:span text:style-name="T511">40</text:span><text:span text:style-name="T512">. Vertinant veiklos rezultatus, kai šis vertinimas yra pagrindas kintamosioms atlyginimo dalims arba kintamųjų atlyginimo dalių fondams formuoti, reikia atsižvelgti į su vertinamais veiklos rezultatais su</text:span><text:span text:style-name="T513">sijusią esamą ir būsimą riziką ir ją įvertinti, taip pat atsižvelgti į naudojamo kapitalo ir likvidumo palaikymo sąnaudas.</text:span></text:p>
      <text:p text:style-name="P514"><text:span text:style-name="T515">41</text:span><text:span text:style-name="T516">. Vertinant individualius atskiro darbuotojo veiklos rezultatus, taip pat turi būti atsižvelgiama į nefinansinius kriterijus, t</text:span><text:span text:style-name="T517">okius kaip Įmonės vidaus taisyklių ir procedūrų laikymasis, bendravimo su klientais ir investuotojais taisyklių laikymasis ir pan.</text:span></text:p>
      <text:p text:style-name="P518"/>
      <text:p text:style-name="P519"><text:span text:style-name="T520">III</text:span><text:span text:style-name="T521">.<text:s/></text:span><text:span text:style-name="T522">INFORMACIJOS ATSKLEIDIMAS</text:span></text:p>
      <text:p text:style-name="P523"/>
      <text:p text:style-name="P524"><text:span text:style-name="T525">42</text:span><text:span text:style-name="T526">. Nepažeisdama konfidencialumo nuostatų ir duomenų apsaugos reikalavimų, Įmonė</text:span><text:span text:style-name="T527"><text:s/>turi aiškiai ir suprantamai atskleisti visuomenei svarbius Įmonės atlyginimų politikos principus ir su jų pakeitimais susijusią informaciją. Tai galima padaryti pateikiant atskirą pranešimą apie atlyginimų politiką, pateikiant informaciją metiniame praneš</text:span><text:span text:style-name="T528">ime arba kita pasirinkta forma. Įmonė per 4 mėnesius nuo finansinių metų pabaigos privalo šią informaciją paskelbti savo interneto svetainėje.</text:span></text:p>
      <text:p text:style-name="P529"><text:span text:style-name="T530">43</text:span><text:span text:style-name="T531">. Vadovaujantis Reikalavimų 42 punktu, turi būti atskleista:</text:span></text:p>
      <text:p text:style-name="P532"><text:span text:style-name="T533">43.1</text:span><text:span text:style-name="T534">. informacija apie atlyginimų politikos<text:s/></text:span><text:span text:style-name="T535">rengimo ir sprendimų priėmimo procesą, įskaitant informaciją apie atlyginimų komiteto sudarymą, jo sudėtį ir įgaliojimus, apie išorės konsultantą, kurio paslaugomis buvo naudojamasi rengiant atlyginimų politiką, taip pat apie suinteresuotų asmenų indėlį re</text:span><text:span text:style-name="T536">ngiant atlyginimų politiką;</text:span></text:p>
      <text:p text:style-name="P537"><text:span text:style-name="T538">43.2</text:span><text:span text:style-name="T539">. informacija apie atlyginimų ir veiklos rezultatų tarpusavio ryšį;</text:span></text:p>
      <text:p text:style-name="P540"><text:span text:style-name="T541">43.3</text:span><text:span text:style-name="T542">. svarbiausi atlyginimų politikos struktūros požymiai, įskaitant informaciją apie kriterijus, naudojamus veiklos rezultatams ir rizikai įvertint</text:span><text:span text:style-name="T543">i, atlyginimų koregavimą pagal riziką, atidėjimo politiką ir skyrimo kriterijus, taip pat informaciją apie tai, kokia apimtimi atsižvelgdama į Reikalavimų 6 ir 7 punktus Įmonė taiko Reikalavimų nuostatas;</text:span></text:p>
      <text:p text:style-name="P544"><text:span text:style-name="T545">43.4</text:span><text:span text:style-name="T546">. informacija apie veiklos rezultatų vertin</text:span><text:span text:style-name="T547">imo kriterijus, kuriais grindžiama asmens teisė į akcijas, su akcijomis susijusias finansines priemones ar kitas kintamąsias atlyginimo dalis;</text:span></text:p>
      <text:p text:style-name="P548"><text:span text:style-name="T549">43.5</text:span><text:span text:style-name="T550">. pagrindiniai kriterijai ir jų taikymo priežastys nustatant kintamųjų atlyginimo dalių sistemą ir visus<text:s/></text:span><text:span text:style-name="T551">kitus nepiniginio skatinimo būdus;</text:span></text:p>
      <text:p text:style-name="P552"><text:span text:style-name="T553">43.6</text:span><text:span text:style-name="T554">. bendroji kiekybinė informacija apie atlyginimus, suskirstyta pagal verslo sritis (viso atlyginimo suma, visos kintamosios atlyginimo dalies suma, darbuotojų skaičius);</text:span></text:p>
      <text:p text:style-name="P555"><text:span text:style-name="T556">43.7</text:span><text:span text:style-name="T557">. apibendrinta kiekybinė informacij</text:span><text:span text:style-name="T558">a apie atlyginimus, suskirstyta pagal vadovybės ir darbuotojų, kurių veiksmai daro esminį poveikį Įmonės rizikos pobūdžiui, gaunamus atlyginimus, nurodant:</text:span></text:p>
      <text:p text:style-name="P559"><text:span text:style-name="T560">43.7.1</text:span><text:span text:style-name="T561">. finansinių metų atlyginimų sumas, suskaidytas į fiksuotąją ir kintamąją atlyginimo dalį, b</text:span><text:span text:style-name="T562">ei gavėjų skaičių;</text:span></text:p>
      <text:p text:style-name="P563"><text:span text:style-name="T564">43.7.2</text:span><text:span text:style-name="T565">. kintamosios atlyginimo dalies, suskaidytos į grynuosius pinigus, akcijas, su akcijomis susijusias finansines priemones ir kitas dalis, sumas ir formą;</text:span></text:p>
      <text:p text:style-name="P566"><text:span text:style-name="T567">43.7.3</text:span><text:span text:style-name="T568">. likusio neišmokėto atidėto atlyginimo, suskaidyto į paskirtas<text:s/></text:span><text:span text:style-name="T569">ir nepaskirtas dalis, sumas;</text:span></text:p>
      <text:p text:style-name="P570"><text:span text:style-name="T571">43.7.4</text:span><text:span text:style-name="T572">. finansiniais metais paskirto atidėto atlyginimo, išmokėto atlyginimo ir sumažinto koreguojant pagal veiklos rezultatus atlyginimo sumas;</text:span></text:p>
      <text:p text:style-name="P573"><text:span text:style-name="T574">43.7.5</text:span><text:span text:style-name="T575">. finansiniais metais išmokėtų išmokų pagal naujai sudarytas darbo s</text:span><text:span text:style-name="T576">utartis bei su darbo santykių nutraukimu susijusių išmokų sumas ir tokių išmokų gavėjų skaičių;</text:span></text:p>
      <text:p text:style-name="P577"><text:span text:style-name="T578">43.7.6</text:span><text:span text:style-name="T579">. su darbo santykių nutraukimu susijusių išmokų sumas, paskirtas finansiniais metais, tokių išmokų gavėjų skaičių ir didžiausią sumą, paskirtą vienam<text:s/></text:span><text:span text:style-name="T580">asmeniui;</text:span></text:p>
      <text:p text:style-name="P581"><text:span text:style-name="T582">43.8</text:span><text:span text:style-name="T583">. kita, Įmonės nuomone, reikšminga informacija.</text:span></text:p>
      <text:p text:style-name="P584"/>
      <text:p text:style-name="P585"><text:span text:style-name="T586">IV</text:span><text:span text:style-name="T587">.<text:s/></text:span><text:span text:style-name="T588">reIkALAVIMŲ laikymosi priežiūra</text:span></text:p>
      <text:p text:style-name="P589"/>
      <text:p text:style-name="P590"><text:span text:style-name="T591">44</text:span><text:span text:style-name="T592">. Reikalavimų laikymosi priežiūrą vykdo Lietuvos bankas.</text:span></text:p>
      <text:p text:style-name="P593"><text:span text:style-name="T594">45.</text:span><text:span text:style-name="T595"><text:s/>Neteko galios nuo 2016-05-12</text:span></text:p>
      <text:p text:style-name="P596">Punkto naikinimas:</text:p>
      <text:p text:style-name="P597"><text:span text:style-name="T598">Nr.<text:s/></text:span><text:a xlink:href="https://www.e-tar.lt/portal/legalAct.html?documentId=56c0aa10174811e68eb0b4a9a30fc97f" office:target-frame-name="_top" xlink:show="replace"><text:span text:style-name="T599">03-65</text:span></text:a><text:span text:style-name="T600">, 2016-05-10, paskelbta TAR 2016-05-11, i. k. 2016-12193</text:span></text:p>
      <text:p text:style-name="Normal"/>
      <text:p text:style-name="P601"><text:span text:style-name="T602">46</text:span><text:span text:style-name="T603">. Lietuvos bankui</text:span><text:span text:style-name="T604"><text:s/></text:span><text:span text:style-name="T605">pareikalavus, Įmonė privalo pateikti jai visus dokumentus ir informaciją,</text:span><text:span text:style-name="T606"><text:s/>kurių reikia įvertinti, ar Įmonė laikosi Reikalavimų.</text:span></text:p>
      <text:p text:style-name="P607"><text:span text:style-name="T608">47</text:span><text:span text:style-name="T609">. Lietuvos bankas</text:span><text:span text:style-name="T610"><text:s/></text:span><text:span text:style-name="T611">pagal Reikalavimų nuostatas atskleistą Įmonių informaciją turi teisę naudoti lyginamajai analizei dėl atlyginimų tendencijų ir praktikos atlikti, taip pat priežiūros ir kitoms t</text:span><text:span text:style-name="T612">eisės aktuose nustatytoms funkcijoms vykdyti. Lietuvos bankas, nepažeisdama</text:span><text:span text:style-name="T613">s</text:span><text:span text:style-name="T614"><text:s/>teisės aktų reikalavimų, turi teisę teikti apibendrintą informaciją Europos<text:s/></text:span><text:soft-page-break/><text:span text:style-name="T615">finansų rinkų priežiūros ir kitoms institucijoms.</text:span></text:p>
      <text:p text:style-name="P616"/>
      <text:p text:style-name="P617"><text:span text:style-name="T618">_________________</text:span></text:p>
      <text:p text:style-name="P619"/>
      <text:p text:style-name="P620"/>
      <text:p text:style-name="P621"><text:span text:style-name="T622">Pakeitimai:</text:span></text:p>
      <text:p text:style-name="P623"/>
      <text:p text:style-name="P624"><text:span text:style-name="T625">1.</text:span></text:p>
      <text:p text:style-name="P626"><text:span text:style-name="T627">Lietuvos b</text:span><text:span text:style-name="T628">ankas, Nutarimas</text:span></text:p>
      <text:p text:style-name="P629"><text:span text:style-name="T630">Nr.<text:s/></text:span><text:a xlink:href="https://www.e-tar.lt/portal/legalAct.html?documentId=ab77b070bcc311e4afdc866ec67ebcf3" office:target-frame-name="_top" xlink:show="replace"><text:span text:style-name="T631">03-23</text:span></text:a><text:span text:style-name="T632">, 2015-02-24, paskelbta TAR 2015-02-25, i. k. 2015-02925</text:span></text:p>
      <text:p text:style-name="P633"><text:span text:style-name="T634">Dėl Lietuvos banko valdybos 2012 m. liepos 12 d. nutarimo Nr. 03-166 „Dėl<text:s/></text:span><text:span text:style-name="T635">Finansų maklerio įmonių, valdymo įmonių ir investicinių bendrovių darbuotojų atlyginimų politikos reikalavimų patvirtinimo“ pakeitimo</text:span></text:p>
      <text:p text:style-name="P636"/>
      <text:p text:style-name="P637"><text:span text:style-name="T638">2.</text:span></text:p>
      <text:p text:style-name="P639"><text:span text:style-name="T640">Lietuvos bankas, Nutarimas</text:span></text:p>
      <text:p text:style-name="P641"><text:span text:style-name="T642">Nr.<text:s/></text:span><text:a xlink:href="https://www.e-tar.lt/portal/legalAct.html?documentId=38b919a0f56e11e4927fda1d051299fb" office:target-frame-name="_top" xlink:show="replace"><text:span text:style-name="T643">03-81</text:span></text:a><text:span text:style-name="T644">, 2015-05-08, paskelbta TAR 2015-05-08, i. k. 2015-06992</text:span></text:p>
      <text:p text:style-name="P645"><text:span text:style-name="T646">Dėl Lietuvos banko valdybos 2012 m. liepos 12 d. nutarimo Nr. 03-166 „Dėl Finansų maklerio įmonių, valdymo įmonių ir investicinių bendrovių darbuotojų atlyginimų politikos reikalavimų</text:span><text:span text:style-name="T647"><text:s/>patvirtinimo“ pakeitimo</text:span></text:p>
      <text:p text:style-name="P648"/>
      <text:p text:style-name="P649"><text:span text:style-name="T650">3.</text:span></text:p>
      <text:p text:style-name="P651"><text:span text:style-name="T652">Lietuvos bankas, Nutarimas</text:span></text:p>
      <text:p text:style-name="P653"><text:span text:style-name="T654">Nr.<text:s/></text:span><text:a xlink:href="https://www.e-tar.lt/portal/legalAct.html?documentId=56c0aa10174811e68eb0b4a9a30fc97f" office:target-frame-name="_top" xlink:show="replace"><text:span text:style-name="T655">03-65</text:span></text:a><text:span text:style-name="T656">, 2016-05-10, paskelbta TAR 2016-05-11, i. k. 2016-12193</text:span></text:p>
      <text:p text:style-name="P657"><text:span text:style-name="T658">Dėl Lietuvos banko valdybos 2012 m.<text:s/></text:span><text:span text:style-name="T659">liepos 12 d. nutarimo Nr. 03-166 „Dėl Valdymo įmonių ir investicinių bendrovių darbuotojų atlyginimų politikos reikalavimų patvirtin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7-07-19T03:55:00Z</meta:creation-date>
    <dc:date>2017-07-19T03:55:00Z</dc:date>
    <meta:template xlink:href="Normal.dotm" xlink:type="simple"/>
    <meta:editing-cycles>2</meta:editing-cycles>
    <meta:editing-duration>PT0S</meta:editing-duration>
    <meta:document-statistic meta:page-count="9" meta:paragraph-count="261" meta:word-count="3919" meta:character-count="30856" meta:row-count="906" meta:non-whitespace-character-count="27198"/>
  </office:meta>
</office:document-meta>
</file>