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fo:letter-spacing="0.0027in"/>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01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41in"/>
    </style:style>
    <style:style style:name="T191" style:parent-style-name="DefaultParagraphFont" style:family="text">
      <style:text-properties fo:color="#000000" fo:letter-spacing="0.002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fo:letter-spacing="0.0041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55in"/>
    </style:style>
    <style:style style:name="T231" style:parent-style-name="DefaultParagraphFont" style:family="text">
      <style:text-properties fo:color="#000000" fo:letter-spacing="-0.0055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41in"/>
    </style:style>
    <style:style style:name="T248" style:parent-style-name="DefaultParagraphFont" style:family="text">
      <style:text-properties fo:color="#000000" fo:letter-spacing="-0.0041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fo:letter-spacing="-0.0027in"/>
    </style:style>
    <style:style style:name="T252" style:parent-style-name="DefaultParagraphFont" style:family="text">
      <style:text-properties fo:font-style="italic" style:font-style-asian="italic" style:font-style-complex="italic" fo:color="#000000" fo:letter-spacing="-0.0027in"/>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style:font-style-complex="italic"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7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8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8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82" style:parent-style-name="Normal" style:family="paragraph">
      <style:paragraph-properties fo:widows="0" fo:orphans="0" fo:text-align="center"/>
      <style:text-properties fo:hyphenate="false"/>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office:automatic-styles>
  <office:body>
    <office:text text:use-soft-page-breaks="true">
      <text:p text:style-name="P1"><text:span text:style-name="T2">Suvestinė redakcija nuo 2013-06-15</text:span></text:p>
      <text:p text:style-name="P3"/>
      <text:p text:style-name="P4"><text:span text:style-name="T5">Įsakymas paskelbtas: Informaciniai pranešimai 2010, Nr.<text:s/></text:span><text:a xlink:href="https://www.e-tar.lt/portal/legalAct.html?documentId=TAR.79402231224B" office:target-frame-name="_top" xlink:show="replace"><text:span text:style-name="T6">14-199</text:span></text:a><text:span text:style-name="T7">, i. k. 1102020ISAK0004-123</text:span></text:p>
      <text:p text:style-name="P8"/>
      <text:p text:style-name="P9"><text:span text:style-name="T10"/><text:span text:style-name="T11">LIETUVOS RESPUBLIKOS ŪKIO MINISTRO</text:span></text:p>
      <text:p text:style-name="P12">ĮSAKYMAS</text:p>
      <text:p text:style-name="P13"/>
      <text:p text:style-name="P14">DĖL finansavimo projektams, siekiantiems gauti europos sąjungos struktūrinių fondų finansinę paramą PAGAL LIETUVOS 2007–2013 METŲ eUROPOS SĄJUNGOS STRUKTŪRINĖS PARAMOS PANAUDOJIMO STRATEGIJĄ IR EKONOMIKOS AUGIMO VEIKSMŲ PROGRAMĄ, SKYRIMO</text:p>
      <text:p text:style-name="P15"/>
      <text:p text:style-name="P16">2010 m. vasario 12 d. Nr. 4-123</text:p>
      <text:p text:style-name="P17">Vilnius</text:p>
      <text:p text:style-name="P18"/>
      <text:p text:style-name="P19"><text:span text:style-name="T20">Vadovaudamasis Atsakomybės ir funkcijų paskirstymo tarp institucijų, įgyvendinant Lietuvos 2007–2013 metų Europos Sąjungos struktūrinės paramos panaudoj</text:span><text:span text:style-name="T21">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2">114-4637</text:span></text:a><text:span text:style-name="T23">), Lietuv</text:span><text:span text:style-name="T24">os Respublikos ūkio ministerijos nuostatų, patvirtintų Lietuvos Respublikos Vyriausybės 1998 m. liepos 23 d. nutarimu Nr. 921 (Žin., 1998, Nr.<text:s/></text:span><text:a xlink:href="https://www.e-tar.lt/portal/lt/legalAct/TAR.3CE5C3AA17FB" office:target-frame-name="_blank" xlink:show="new"><text:span text:style-name="T25">67-1957</text:span></text:a><text:span text:style-name="T26">; 2008, Nr.<text:s/></text:span><text:a xlink:href="https://www.e-tar.lt/portal/lt/legalAct/TAR.11DB4A8C3609" office:target-frame-name="_blank" xlink:show="new"><text:span text:style-name="T27">46-1734</text:span></text:a><text:span text:style-name="T28">), 6.7 punktu ir VP2-2.1-ŪM-04-K priemonės „Naujos galimybės“ projektų finansavimo sąlygų aprašo, patvirtinto Lietuvos Respublikos ūkio ministro 2009 m. balandžio 1 d. įsakymu Nr. 4-139 (Žin., 2009, Nr.<text:s/></text:span><text:a xlink:href="https://www.e-tar.lt/portal/lt/legalAct/TAR.2AAF8C262444" office:target-frame-name="_blank" xlink:show="new"><text:span text:style-name="T29">40-1520</text:span></text:a><text:span text:style-name="T30">), 67 punktu bei atsižvelgdamas į viešosios įstaigos Lietuvos verslo paramos agentūros (toliau – VšĮ Lietuvos verslo paramos agentūra) 2010 m. sausio 15 d. pagal Ekonomikos augimo veiksmų programos VP2-2.1-ŪM-04-K pri</text:span><text:span text:style-name="T31">emonę „Naujos galimybės“ projektų, gautų konkurso būdu, naudos ir kokybės vertinimo ataskaitą Nr. 27 bei VšĮ Lietuvos verslo paramos agentūros vertintojų komisijos 2010 m. sausio 15 d. posėdžio protokolo Nr. 27 nutariamąją dalį,</text:span></text:p>
      <text:p text:style-name="P32"><text:span text:style-name="T33">skiriu</text:span><text:span text:style-name="T34"><text:s/>finansavimą, kuris</text:span><text:span text:style-name="T35"><text:s/>yra<text:s/></text:span><text:span text:style-name="T36">de minimis</text:span><text:span text:style-name="T37"><text:s/>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8">95-3721</text:span></text:a><text:span text:style-name="T39">), 2 prioriteto „Verslo produktyvumo didinimas ir aplinkos verslui gerinimas“ VP2-2.1-ŪM-04-K priemonę „Naujos galimybės“ projektams įgyvendinti iš Ūkio plėtros ir konkurencingumo didinimo programos:</text:span><text:s/></text:p>
      <text:p text:style-name="P40">Pastraipos pakeitimai:</text:p>
      <text:p text:style-name="P41"><text:span text:style-name="T42">Nr.<text:s/></text:span><text:a xlink:href="https://www.e-tar.lt/portal/legalAct.html?documentId=TAR.6AC2D64F487F" office:target-frame-name="_top" xlink:show="replace"><text:span text:style-name="T43">4-741</text:span></text:a><text:span text:style-name="T44">, 2010-10-05, Informaciniai pranešimai, 2010, Nr. 76-935 (2010-10-08), i. k. 1102020ISAK0004-741</text:span></text:p>
      <text:p text:style-name="P45"><text:span text:style-name="T46">Nr.<text:s/></text:span><text:a xlink:href="https://www.e-tar.lt/portal/legalAct.html?documentId=TAR.AD110015B64C" office:target-frame-name="_top" xlink:show="replace"><text:span text:style-name="T47">4-8</text:span><text:span text:style-name="T48">58</text:span></text:a><text:span text:style-name="T49">, 2010-11-22, Informaciniai pranešimai, 2010, Nr. 90-1074 (2010-11-26), i. k. 1102020ISAK0004-858</text:span></text:p>
      <text:p text:style-name="P50"><text:span text:style-name="T51">Nr.<text:s/></text:span><text:a xlink:href="https://www.e-tar.lt/portal/legalAct.html?documentId=TAR.20D9E70E9C9F" office:target-frame-name="_top" xlink:show="replace"><text:span text:style-name="T52">4-630</text:span></text:a><text:span text:style-name="T53">, 2011-09-02, Informaciniai pranešimai, 2011, Nr. 71-673 (2011-09</text:span><text:span text:style-name="T54">-07), i. k. 1112020ISAK0004-630</text:span></text:p>
      <text:p text:style-name="Normal"/>
      <text:p text:style-name="P55"><text:span text:style-name="T56">1.</text:span><text:span text:style-name="T57"><text:s/>Neteko galios nuo 2013-06-15</text:span></text:p>
      <text:p text:style-name="P58">Punkto naikinimas:</text:p>
      <text:p text:style-name="P59"><text:span text:style-name="T60">Nr.<text:s/></text:span><text:a xlink:href="https://www.e-tar.lt/portal/legalAct.html?documentId=TAR.C1365960B3B6" office:target-frame-name="_top" xlink:show="replace"><text:span text:style-name="T61">4-517</text:span></text:a><text:span text:style-name="T62">, 2013-06-10, Informaciniai pranešimai 2013, Nr. 48-349 (2013-06-14), i. k. 113</text:span><text:span text:style-name="T63">2020ISAK0004-517</text:span></text:p>
      <text:p text:style-name="Normal"/>
      <text:p text:style-name="P64"><text:span text:style-name="T65">2</text:span><text:span text:style-name="T66">. UAB „Nexum IT“ projekto „UAB „Nexum IT“ Latvijos ir Estijos eksporto rinkų plėtra“ (VšĮ Lietuvos verslo paramos agentūros 2010 m. sausio 15 d. paraiškos kodas VP2-2.1-ŪM-04-K-01-210 Europos Sąjungos struktūrinių fondų ir (ar) valstybės biudžeto finansavi</text:span><text:span text:style-name="T67">mui gauti vertinimo rezultatų ataskaita Nr. 1390 PP) veiklos išlaidoms padengti – iki 136 893,00 (vieno šimto trisdešimt šešių tūkstančių aštuonių šimtų devyniasdešimt trijų) litų finansavimo, kuris yra<text:s/></text:span><text:span text:style-name="T68">de minimis</text:span><text:span text:style-name="T69"><text:s/>pagalba, finansavimo dalis (intensyvumas)<text:s/></text:span><text:span text:style-name="T70">– iki 70,00 proc. iš Europos Sąjungos Europos regioninės plėtros fondo specialiosios Ekonomikos augimo ir konkurencingumo didinimo programos (ES lėšos) (programos kodas – 01 105), priemonės kodas 115_111, funkcinės klasifikacijos kodas 04.09.01.03, ekonomi</text:span><text:span text:style-name="T71">nės klasifikacijos kodas 2.9.2.1.1.03;</text:span></text:p>
      <text:p text:style-name="P72"><text:span text:style-name="T73">3</text:span><text:span text:style-name="T74">. UAB „SERVEA“ projekto „UAB „SERVEA“ eksporto rinkų plėtra Vidurio Rytų regione,<text:s/></text:span><text:soft-page-break/><text:span text:style-name="T75">didinant prekės ženklo žinomumą“ (VšĮ Lietuvos verslo paramos agentūros 2010 m. sausio 15 d. paraiškos kodas VP2-2.1-ŪM-04-K-01-29</text:span><text:span text:style-name="T76">3 Europos Sąjungos struktūrinių fondų ir (ar) valstybės biudžeto finansavimui gauti vertinimo rezultatų ataskaita Nr. 1569) veiklos (ekonominės klasifikacijos kodas – 2.9.2.1.1.03) išlaidoms padengti – iki 127 184,07 (šimto dvidešimt septynių tūkstančių ši</text:span><text:span text:style-name="T77">mto aštuoniasdešimt keturių litų ir septynių centų) lito finansavimo, kuris yra<text:s/></text:span><text:span text:style-name="T78">de minimis</text:span><text:span text:style-name="T79"><text:s/>pagalba, finansavimo dalis (intensyvumas) – iki 70,00 proc. iš Ūkio plėtros ir konkurencingumo didinimo programos (ES lėšos) (programos kodas – 01 105), priemonės ko</text:span><text:span text:style-name="T80">das 115_111, funkcinės klasifikacijos kodas 04.09.01.03;</text:span><text:s/></text:p>
      <text:p text:style-name="P81">Punkto pakeitimai:</text:p>
      <text:p text:style-name="P82"><text:span text:style-name="T83">Nr.<text:s/></text:span><text:a xlink:href="https://www.e-tar.lt/portal/legalAct.html?documentId=TAR.20D9E70E9C9F" office:target-frame-name="_top" xlink:show="replace"><text:span text:style-name="T84">4-630</text:span></text:a><text:span text:style-name="T85">, 2011-09-02, Informaciniai pranešimai, 2011, Nr. 71-673 (2011-09-07), i. k. 1112020ISAK</text:span><text:span text:style-name="T86">0004-630</text:span></text:p>
      <text:p text:style-name="Normal"/>
      <text:p text:style-name="P87"><text:span text:style-name="T88">4</text:span><text:span text:style-name="T89">. UAB „SERVEA“ projekto „UAB „SERVEA“ eksporto rinkų plėtra Vakarų Europos regione, didinant prekės ženklo žinomumą“ (VšĮ Lietuvos verslo paramos agentūros 2010 m. sausio 15 d. paraiškos kodas VP2-2.1-ŪM-04-K-01-299 Europos Sąjungos struktūr</text:span><text:span text:style-name="T90">inių fondų ir (ar) valstybės biudžeto finansavimui gauti vertinimo rezultatų ataskaita Nr. 1577) veiklos išlaidoms padengti – iki 133 634,00 (vieno šimto trisdešimt trijų tūkstančių šešių šimtų trisdešimt keturių) litų finansavimo, kuris yra<text:s/></text:span><text:span text:style-name="T91">de minimis</text:span><text:span text:style-name="T92"><text:s/>pag</text:span><text:span text:style-name="T93">alba, finansavimo dalis (intensyvumas) – iki 70,00 proc. iš Europos Sąjungos Europos regioninės plėtros fondo specialiosios Ekonomikos augimo ir konkurencingumo didinimo programos (ES lėšos) (programos kodas – 01 105), priemonės kodas 115_111, funkcinės kl</text:span><text:span text:style-name="T94">asifikacijos kodas 04.09.01.03, ekonominės klasifikacijos kodas 2.9.2.1.1.03;</text:span></text:p>
      <text:p text:style-name="P95"><text:span text:style-name="T96">5</text:span><text:span text:style-name="T97">. UAB „LIT-INVEST“ projekto „UAB „LIT-INVEST“ naujų galimybių išnaudojimas aktyviai dalyvaujant užsienio rinkose“ (VšĮ Lietuvos verslo paramos agentūros 2010 m. sausio 15 d.</text:span><text:span text:style-name="T98"><text:s/>paraiškos kodas VP2-2.1-ŪM-04-K-01-481 Europos Sąjungos struktūrinių fondų ir (ar) valstybės biudžeto finansavimui gauti vertinimo rezultatų ataskaita Nr. 1593) veiklos (ekonominės klasifikacijos kodas 2.9.2.1.1.03) išlaidoms padengti – iki 128 270,54 (ši</text:span><text:span text:style-name="T99">mto dvidešimt aštuonių tūkstančių dviejų šimtų septyniasdešimt litų penkiasdešimt keturių centų) lito finansavimo, kuris yra<text:s/></text:span><text:span text:style-name="T100">de minimis</text:span><text:span text:style-name="T101"><text:s/>pagalba, finansavimo dalis (intensyvumas) – iki 70,00 proc., priemonės kodas 01 005 01 01 01, funkcinės klasifikacijos k</text:span><text:span text:style-name="T102">odas 04.09.01.03, finansavimo šaltinio kodas 1.3.2.3.1 (2007–2013 m. ES struktūrinė parama);</text:span><text:s/></text:p>
      <text:p text:style-name="P103">Punkto pakeitimai:</text:p>
      <text:p text:style-name="P104"><text:span text:style-name="T105">Nr.<text:s/></text:span><text:a xlink:href="https://www.e-tar.lt/portal/legalAct.html?documentId=TAR.AD81031D7D67" office:target-frame-name="_top" xlink:show="replace"><text:span text:style-name="T106">4-716</text:span></text:a><text:span text:style-name="T107">, 2012-07-20, Informaciniai pranešimai, 2012, Nr. 61</text:span><text:span text:style-name="T108">-573 (2012-08-01), i. k. 1122020ISAK0004-716</text:span></text:p>
      <text:p text:style-name="Normal"/>
      <text:p text:style-name="P109"><text:span text:style-name="T110">6</text:span><text:span text:style-name="T111">. UAB „Penkių kontinentų komunikacijų centras“ projekto „UAB „Penkių kontinentų komunikacijų centro“ „HSecurity.IQ</text:span><text:span text:style-name="T112">“<text:s/></text:span><text:span text:style-name="T113">saugumo sprendimų eksporto plėtra, santr.: Hsecurity.IQExport“ (VšĮ Lietuvos verslo param</text:span><text:span text:style-name="T114">os agentūros 2010 m. sausio 15 d.</text:span><text:span text:style-name="T115"><text:s/>paraiškos kodas VP2-2.1-ŪM-04-K-01-499 Europos Sąjungos struktūrinių fondų ir (ar) valstybės biudžeto finansavimui gauti vertinimo rezultatų ataskaita Nr. 1587) veiklos išlaidoms padengti – iki 355 749,00 (trijų šimtų penk</text:span><text:span text:style-name="T116">iasdešimt penkių tūkstančių septynių šimtų keturiasdešimt devynių) litų finansavimo, kuris yra<text:s/></text:span><text:span text:style-name="T117">de minimis</text:span><text:span text:style-name="T118"><text:s/>pagalba, finansavimo dalis (intensyvumas) – iki 70,00 proc. iš Europos Sąjungos Europos regioninės plėtros fondo specialiosios Ekonomikos augimo ir ko</text:span><text:span text:style-name="T119">nkurencingumo didinimo programos (ES lėšos) (programos kodas – 01 105), priemonės kodas 115_111, funkcinės klasifikacijos kodas 04.09.01.03, ekonominės klasifikacijos kodas 2.9.2.1.1.03;</text:span></text:p>
      <text:p text:style-name="P120"><text:span text:style-name="T121">7</text:span><text:span text:style-name="T122">. UAB „PANEVĖŽIO AURIDA“ projekto „UAB „PANEVĖŽIO AURIDA“ eksporto ir rinkodaros plėtra“ (VšĮ Lietuvos verslo paramos agentūros 2010 m. sausio 15 d. paraiškos kodas VP2-2.1-ŪM-04-K-01-522 Europos Sąjungos struktūrinių fondų ir (ar) valstybės biudžeto finan</text:span><text:span text:style-name="T123">savimui gauti vertinimo rezultatų ataskaita Nr. 1595) veiklos išlaidoms padengti – iki 129 500,00 (vieno šimto dvidešimt devynių tūkstančių penkių šimtų) litų finansavimo, kuris yra<text:s/></text:span><text:span text:style-name="T124">de minimis</text:span><text:span text:style-name="T125"><text:s/>pagalba, finansavimo dalis (intensyvumas) – iki 70,00 proc. iš<text:s/></text:span><text:span text:style-name="T126">Europos Sąjungos Europos regioninės plėtros fondo specialiosios Ekonomikos augimo ir konkurencingumo didinimo programos (ES lėšos) (programos kodas – 01 105), priemonės kodas 115_111, funkcinės klasifikacijos kodas 04.09.01.03, ekonominės klasifikacijos ko</text:span><text:span text:style-name="T127">dai 2.9.2.1.1.03 ir 2.9.2.2.1.03;</text:span></text:p>
      <text:p text:style-name="P128"><text:span text:style-name="T129">8</text:span><text:span text:style-name="T130">. UAB „Nexum IT“ projekto „UAB „Nexum IT“ eksporto plėtros į naujas rinkas skatinimas“ (VšĮ Lietuvos verslo paramos agentūros 2010 m. sausio 15 d. paraiškos kodas VP2-2.1-ŪM-04-K-01-211 Europos Sąjungos struktūrinių f</text:span><text:span text:style-name="T131">ondų<text:s/></text:span><text:span text:style-name="T132">ir (ar) valstybės biudžeto finansavimui gauti vertinimo rezultatų ataskaita Nr. 1391 PP) veiklos išlaidoms padengti – iki</text:span><text:span text:style-name="T133"><text:s/>292 802,00 (dviejų šimtų devyniasdešimt dviejų tūkstančių aštuonių šimtų dviejų) litų finansavimo, kuris yra<text:s/></text:span><text:span text:style-name="T134">de minimis</text:span><text:span text:style-name="T135"><text:s/>pagalba,<text:s/></text:span><text:span text:style-name="T136">finansavimo dalis (intensyvumas) – iki 70,00 proc. iš Europos Sąjungos Europos regioninės plėtros fondo specialiosios Ekonomikos augimo ir konkurencingumo didinimo programos (ES lėšos) (programos kodas – 01 105), priemonės kodas 115_111, funkcinės klasifik</text:span><text:span text:style-name="T137">acijos kodas 04.09.01.03, ekonominės klasifikacijos kodas 2.9.2.1.1.03;</text:span></text:p>
      <text:p text:style-name="P138"><text:span text:style-name="T139">9</text:span><text:span text:style-name="T140">. UAB „Hoja electronics“ projekto „UAB „Hoja electronics“ elektronikos įrangos eksporto skatinimas“ (VšĮ Lietuvos verslo paramos agentūros 2010 m. sausio 15 d. paraiškos kodas VP2</text:span><text:span text:style-name="T141">-2.1-ŪM-04-K-01-303 Europos Sąjungos struktūrinių fondų ir (ar) valstybės biudžeto finansavimui gauti vertinimo rezultatų ataskaita Nr. 1513 P) veiklos išlaidoms padengti – iki 148 121,00 (vieno šimto keturiasdešimt aštuonių tūkstančių vieno šimto dvidešim</text:span><text:span text:style-name="T142">t vieno) lito finansavimo, kuris yra<text:s/></text:span><text:span text:style-name="T143">de minimis</text:span><text:span text:style-name="T144"><text:s/>pagalba, finansavimo dalis (intensyvumas) – iki 70,00 proc. iš Europos Sąjungos Europos regioninės plėtros fondo specialiosios Ekonomikos augimo ir konkurencingumo didinimo programos (ES lėšos) (programos kod</text:span><text:span text:style-name="T145">as – 01 105), priemonės kodas 115_111, funkcinės klasifikacijos kodas 04.09.01.03, ekonominės klasifikacijos kodas 2.9.2.1.1.03;</text:span></text:p>
      <text:p text:style-name="P146"><text:span text:style-name="T147">10.</text:span><text:span text:style-name="T148"><text:s/>Neteko galios nuo 2013-06-01</text:span></text:p>
      <text:p text:style-name="P149">Punkto naikinimas:</text:p>
      <text:p text:style-name="P150"><text:span text:style-name="T151">Nr.<text:s/></text:span><text:a xlink:href="https://www.e-tar.lt/portal/legalAct.html?documentId=TAR.1232D804D125" office:target-frame-name="_top" xlink:show="replace"><text:span text:style-name="T152">4-465</text:span></text:a><text:span text:style-name="T153">, 2013-05-28, Informaciniai pranešimai 2013, Nr. 44-317 (2013-05-31), i. k. 1132020ISAK0004-465</text:span></text:p>
      <text:p text:style-name="Normal"/>
      <text:p text:style-name="P154"><text:span text:style-name="T155">11</text:span><text:span text:style-name="T156">. UAB „VAKARŲ LAIVŲ REMONTAS“ projekto „UAB „VAKARŲ LAIVŲ REMONTAS“ eksporto plėtra“ (VšĮ Lietuvos verslo paramos agentūros 2010 m. sau</text:span><text:span text:style-name="T157">sio 15 d. paraiškos kodas VP2-2.1-ŪM-04-K-01-486 Europos Sąjungos struktūrinių fondų ir (ar) valstybės biudžeto finansavimui gauti vertinimo rezultatų ataskaita Nr. 1590) veiklos išlaidoms padengti – iki 284 327,00 (dviejų šimtų aštuoniasdešimt keturių tūk</text:span><text:span text:style-name="T158">stančių trijų šimtų dvidešimt septynių) litų finansavimo, kuris yra<text:s/></text:span><text:span text:style-name="T159">de minimis</text:span><text:span text:style-name="T160"><text:s/>pagalba, finansavimo dalis (intensyvumas) – iki 70,00 proc. iš Europos Sąjungos Europos regioninės plėtros fondo specialiosios Ekonomikos augimo ir konkurencingumo didinimo prog</text:span><text:span text:style-name="T161">ramos (ES lėšos) (programos kodas – 01 105), priemonės kodas 115_111, funkcinės klasifikacijos kodas 04.09.01.03, ekonominės klasifikacijos kodas 2.9.2.1.1.03;</text:span></text:p>
      <text:p text:style-name="P162"><text:span text:style-name="T163">12</text:span><text:span text:style-name="T164">. UAB „Axis Power“ projekto „UAB „UAB „Axis Power“ eksporto plėtros skatinimas, atliekant<text:s/></text:span><text:span text:style-name="T165">pasirengiamuosius<text:s/></text:span><text:span text:style-name="T166">rinkodaros veiksmus“ (VšĮ Lietuvos verslo paramos agentūros 2010 m. sausio 15 d. paraiškos kodas VP2-2.1-ŪM-04-K-01-436</text:span><text:span text:style-name="T167"><text:s/>Europos Sąjungos struktūrinių fondų ir (ar) valstybės biudžeto finansavimui gauti vertinimo rezultatų ataskaita Nr. 15</text:span><text:span text:style-name="T168">85) veiklos išlaidoms padengti – iki 96 618,00 (devyniasdešimt šešių tūkstančių šešių šimtų aštuoniolikos) litų finansavimo, kuris yra<text:s/></text:span><text:span text:style-name="T169">de minimis</text:span><text:span text:style-name="T170"><text:s/>pagalba, finansavimo dalis (intensyvumas) – iki 70,00 proc. iš Europos Sąjungos Europos regioninės plėtros fon</text:span><text:span text:style-name="T171">do specialiosios Ekonomikos augimo ir konkurencingumo didinimo programos (ES lėšos) (programos kodas – 01 105), priemonės kodas 115_111, funkcinės klasifikacijos kodas 04.09.01.03, ekonominės klasifikacijos kodas 2.9.2.1.1.03;</text:span></text:p>
      <text:p text:style-name="P172"><text:span text:style-name="T173">13</text:span><text:span text:style-name="T174">. UAB „AGA CAD“ projekt</text:span><text:span text:style-name="T175">o „Eksporto į Europos šalių rinkas informacinės infrastruktūros sukūrimas“ (VšĮ Lietuvos verslo paramos agentūros 2010 m. sausio 15 d. paraiškos kodas VP2-2.1-ŪM-04-K-01-352 Europos Sąjungos struktūrinių fondų ir (ar) valstybės biudžeto finansavimui gauti<text:s/></text:span><text:span text:style-name="T176">vertinimo rezultatų ataskaita Nr. 1578) veiklos ir kapitalo formavimo išlaidoms padengti – iki 295 739,00 (dviejų šimtų devyniasdešimt penkių tūkstančių septynių šimtų trisdešimt devynių) litų finansavimo, kuris yra<text:s/></text:span><text:span text:style-name="T177">de minimis</text:span><text:span text:style-name="T178"><text:s/>pagalba, finansavimo dalis (i</text:span><text:span text:style-name="T179">ntensyvumas) – iki 70,00 proc. iš Europos Sąjungos Europos regioninės plėtros fondo specialiosios Ekonomikos augimo ir konkurencingumo didinimo programos (ES lėšos) (programos kodas – 01 105), priemonės kodas 115_111, funkcinės klasifikacijos kodas 04.09.0</text:span><text:span text:style-name="T180">1.03, ekonominės klasifikacijos kodai 2.9.2.1.1.03 ir 2.9.2.2.1.03;</text:span></text:p>
      <text:p text:style-name="P181"><text:span text:style-name="T182">14</text:span><text:span text:style-name="T183">. UAB „LEXNET“ projekto „Teisinės informacijos IT produktų ir paslaugų plėtra užsienio<text:s/></text:span><text:soft-page-break/><text:span text:style-name="T184">rinkose“ (VšĮ Lietuvos verslo paramos agentūros 2010 m. sausio 15 d. paraiškos kodas VP2-2.1-ŪM-04-K-01-402 Europos Sąjungos struktūrinių fondų ir (ar) valstybės biudžet</text:span><text:span text:style-name="T185">o finansavimui gauti vertinimo rezultatų ataskaita Nr. 1582) veiklos ir kapitalo formavimo išlaidoms padengti – iki 151 313,00 (vieno šimto penkiasdešimt vieno tūkstančio trijų šimtų trylikos) litų finansavimo, kuris yra<text:s/></text:span><text:span text:style-name="T186">de minimis</text:span><text:span text:style-name="T187"><text:s/>pagalba, finansavimo dal</text:span><text:span text:style-name="T188">is (intensyvumas) – iki 70,00 proc. iš Europos Sąjungos Europos regioninės<text:s/></text:span><text:span text:style-name="T189">plėtros<text:s/></text:span><text:span text:style-name="T190">fondo specialiosios Ekonomikos augimo ir konkurencingumo didinimo programos (ES lėšos) (programos kodas</text:span><text:span text:style-name="T191"><text:s/></text:span><text:span text:style-name="T192">– 01 105), priemonės kodas 115_111, funkcinės klasifikacijos kodas 04</text:span><text:span text:style-name="T193">.09.01.03, ekonominės klasifikacijos kodai 2.9.2.1.1.03 ir 2.9.2.2.1.03;</text:span></text:p>
      <text:p text:style-name="P194"><text:span text:style-name="T195">15</text:span><text:span text:style-name="T196">. UAB „KARBONAS“ projekto „UAB „KARBONAS“ eksporto rinkų plėtra ir pardavimų šiose rinkose didinimas“ (VšĮ Lietuvos verslo paramos agentūros 2010 m. sausio 15 d. paraiškos kodas</text:span><text:span text:style-name="T197"><text:s/>VP2-2.1-ŪM-04-K-01-506 Europos Sąjungos struktūrinių fondų ir (ar) valstybės biudžeto finansavimui gauti vertinimo rezultatų ataskaita Nr. 1591) veiklos ir kapitalo formavimo išlaidoms padengti – iki 208 696,00 (dviejų šimtų aštuonių tūkstančių šešių šimt</text:span><text:span text:style-name="T198">ų devyniasdešimt šešių) litų finansavimo, kuris yra<text:s/></text:span><text:span text:style-name="T199">de minimis</text:span><text:span text:style-name="T200"><text:s/>pagalba, finansavimo dalis (intensyvumas) – iki 70,00 proc. iš Europos Sąjungos Europos regioninės plėtros fondo specialiosios Ekonomikos augimo ir konkurencingumo didinimo programos (ES lėšos)</text:span><text:span text:style-name="T201"><text:s/>(programos kodas – 01 105), priemonės kodas 115_111, funkcinės klasifikacijos kodas 04.09.01.03, ekonominės klasifikacijos kodai 2.9.2.1.1.03 ir 2.9.2.2.1.03;</text:span></text:p>
      <text:p text:style-name="P202"><text:span text:style-name="T203">16</text:span><text:span text:style-name="T204">. UAB „Aurantijus“ projekto „UAB „Aurantijus“ eksporto potencialo didinimas“ (VšĮ Lietuvos</text:span><text:span text:style-name="T205"><text:s/>verslo paramos agentūros 2010 m. sausio 15 d. paraiškos kodas VP2-2.1-ŪM-04-K-01-300 Europos Sąjungos struktūrinių fondų ir (ar) valstybės biudžeto finansavimui gauti vertinimo rezultatų ataskaita Nr. 1596) veiklos išlaidoms padengti – iki 52 992,00 (penk</text:span><text:span text:style-name="T206">iasdešimt dviejų tūkstančių devynių šimtų devyniasdešimt dviejų) litų finansavimo, kuris yra<text:s/></text:span><text:span text:style-name="T207">de minimis</text:span><text:span text:style-name="T208"><text:s/>pagalba, finansavimo dalis (intensyvumas) – iki 70,00 proc. iš Europos Sąjungos Europos regioninės plėtros fondo specialiosios Ekonomikos augimo ir konk</text:span><text:span text:style-name="T209">urencingumo didinimo programos (ES lėšos) (programos kodas – 01 105), priemonės kodas 115_111, funkcinės klasifikacijos kodas 04.09.01.03, ekonominės klasifikacijos kodas 2.9.2.1.1.03;</text:span></text:p>
      <text:p text:style-name="P210"><text:span text:style-name="T211">17</text:span><text:span text:style-name="T212">. UAB „BIOVELA“ projekto „UAB „BIOVELA“ aktyvi užsienio partnerių</text:span><text:span text:style-name="T213"><text:s/>paieška ir pardavimų užsienio rinkose didinimas“ (VšĮ Lietuvos verslo paramos agentūros 2010 m. sausio 15 d. paraiškos kodas VP2-2.1-ŪM-04-K-01-425 Europos Sąjungos struktūrinių fondų ir (ar) valstybės biudžeto finansavimui gauti vertinimo rezultatų atask</text:span><text:span text:style-name="T214">aita Nr. 1584) veiklos ir kapitalo formavimo išlaidoms padengti – iki 188 840,00 (vieno šimto aštuoniasdešimt aštuonių tūkstančių aštuonių šimtų keturiasdešimt) litų finansavimo, kuris yra<text:s/></text:span><text:span text:style-name="T215">de minimis</text:span><text:span text:style-name="T216"><text:s/>pagalba, finansavimo dalis (intensyvumas) – iki 70,00 pr</text:span><text:span text:style-name="T217">oc. iš Europos Sąjungos Europos regioninės plėtros fondo specialiosios Ekonomikos augimo ir konkurencingumo didinimo programos (ES lėšos) (programos kodas – 01 105), priemonės kodas 115_111, funkcinės klasifikacijos kodas 04.09.01.03, ekonominės klasifikac</text:span><text:span text:style-name="T218">ijos kodai 2.9.2.1.1.03 ir 2.9.2.2.1.03;</text:span></text:p>
      <text:p text:style-name="P219"><text:span text:style-name="T220">18</text:span><text:span text:style-name="T221">. UAB „BIOVELA“ projekto „UAB „BIOVELA“ aktyvi užsienio partnerių paieška ir pardavimų užsienio rinkose<text:s/></text:span><text:span text:style-name="T222">didinimas (dalyvavimas parodose)“ (VšĮ Lietuvos verslo paramos agentūros 2010 m. sausio 15 d. paraiškos kodas<text:s/></text:span><text:span text:style-name="T223">VP2-2.1-ŪM-04-K-01-534 Europos Sąjungos struktūrinių fondų ir (ar) valstybės biudžeto finansavimui gauti vertinimo rezultatų ataskaita Nr. 1600) v</text:span><text:span text:style-name="T224">eiklos ir kapitalo formavimo išlaidoms padengti – iki 267 400,00 (dviejų šimtų šešiasdešimt septynių tūkstančių keturių šimtų) litų finansavimo, kuris yra<text:s/></text:span><text:span text:style-name="T225">de minimis</text:span><text:span text:style-name="T226"><text:s/>pagalba, finansavimo dalis (intensyvumas) – iki 70,00 proc. iš Europos Sąjungos Europos re</text:span><text:span text:style-name="T227">gioninės plėtros fondo specialiosios Ekonomikos augimo ir konkurencingumo didinimo programos (ES lėšos) (programos kodas – 01 105), priemonės kodas 115_111, funkcinės klasifikacijos kodas 04.09.01.03, ekonominės klasifikacijos kodai 2.9.2.1.1.03 ir 2.9.2.2</text:span><text:span text:style-name="T228">.1.03;</text:span></text:p>
      <text:p text:style-name="P229"><text:span text:style-name="T230">19</text:span><text:span text:style-name="T231">. UAB „BIOVELA“ projekto „UAB „BIOVELA“ gaminių sertifikavimas“ (VšĮ Lietuvos verslo paramos agentūros 2010 m</text:span><text:span text:style-name="T232">. sausio 15 d. paraiškos kodas VP2-2.1-ŪM-04-K-01-537 Europos<text:s/></text:span><text:soft-page-break/><text:span text:style-name="T233">Sąjungos struktūrinių fondų ir (ar) valstybės biudžeto finansavimui gaut</text:span><text:span text:style-name="T234">i vertinimo rezultatų ataskaita Nr. 1594) veiklos išlaidoms padengti – iki 54 600,00 (penkiasdešimt keturių tūkstančių šešių šimtų) litų finansavimo, kuris yra<text:s/></text:span><text:span text:style-name="T235">de minimis</text:span><text:span text:style-name="T236"><text:s/>pagalba, finansavimo dalis (intensyvumas) – iki 70,00 proc. iš Europos Sąjungos Europ</text:span><text:span text:style-name="T237">os regioninės plėtros fondo specialiosios Ekonomikos augimo ir konkurencingumo didinimo programos (ES lėšos) (programos kodas – 01 105), priemonės kodas 115_111, funkcinės klasifikacijos kodas 04.09.01.03, ekonominės klasifikacijos kodas 2.9.2.1.1.03;</text:span></text:p>
      <text:p text:style-name="P238"><text:span text:style-name="T239">20</text:span><text:span text:style-name="T240">. UAB „Gintaro baldai“ projekto „UAB „Gintaro baldai“ eksporto plėtra“ (VšĮ Lietuvos verslo paramos agentūros 2010 m. sausio 15 d. paraiškos kodas VP2-2.1-ŪM-04-K-01-391 Europos Sąjungos struktūrinių fondų ir (ar) valstybės biudžeto finansavimui gauti ve</text:span><text:span text:style-name="T241">rtinimo rezultatų ataskaita Nr. 1599) veiklos išlaidoms padengti – iki 273 688,00 (dviejų šimtų septyniasdešimt trijų tūkstančių šešių šimtų aštuoniasdešimt aštuonių) litų finansavimo, kuris yra<text:s/></text:span><text:span text:style-name="T242">de minimis</text:span><text:span text:style-name="T243"><text:s/>pagalba, finansavimo dalis (intensyvumas) – iki 70</text:span><text:span text:style-name="T244">,00 proc. iš Europos Sąjungos Europos regioninės plėtros fondo specialiosios Ekonomikos augimo ir konkurencingumo didinimo programos (ES lėšos) (programos kodas – 01 105), priemonės kodas 115_111, funkcinės klasifikacijos kodas 04.09.01.03, ekonominės klas</text:span><text:span text:style-name="T245">ifikacijos kodas 2.9.2.1.1.03;</text:span></text:p>
      <text:p text:style-name="P246"><text:span text:style-name="T247">21</text:span><text:span text:style-name="T248">. UAB „Glomera“ projekto „UAB „Glomera“ naujų eksporto rinkų plėtra“ (VšĮ Lietuvos verslo paramos agentūros 2010 m</text:span><text:span text:style-name="T249">. sausio 15 d. paraiškos kodas VP2-2.1-ŪM-04-K-01-269 Europos Sąjungos struktūrinių fondų ir (ar) valstyb</text:span><text:span text:style-name="T250">ės biudžeto finansavimui gauti vertinimo rezultatų ataskaita Nr. 1511 P) veiklos išlaidoms padengti – iki 116 109,00 (vieno šimto šešiolikos<text:s/></text:span><text:span text:style-name="T251">tūkstančių vieno šimto devynių) litų finansavimo, kuris yra<text:s/></text:span><text:span text:style-name="T252">de minimis</text:span><text:span text:style-name="T253"><text:s/>pagalba, finansavimo dalis (intensyvumas) –<text:s/></text:span><text:span text:style-name="T254">iki 70,00 proc.</text:span><text:span text:style-name="T255"><text:s/>iš Europos Sąjungos Europos regioninės plėtros fondo specialiosios Ekonomikos augimo ir konkurencingumo didinimo programos (ES lėšos) (programos kodas – 01 105), priemonės kodas 115_111, funkcinės klasifikacijos kodas 04.09.01.03, ekonominė</text:span><text:span text:style-name="T256">s klasifikacijos kodas 2.9.2.1.1.03;</text:span></text:p>
      <text:p text:style-name="P257"><text:span text:style-name="T258">22</text:span><text:span text:style-name="T259">. AB „Vilniaus pergalė“ projekto „AB „Vilniaus pergalė“ pasirengimas eksporto apimčių augimui“ (VšĮ Lietuvos verslo paramos agentūros 2010 m. sausio 15 d. paraiškos kodas VP2-2.1-ŪM-04-K-01-311 Europos Sąjungos st</text:span><text:span text:style-name="T260">ruktūrinių fondų ir (ar) valstybės biudžeto finansavimui gauti vertinimo rezultatų ataskaita Nr. 1597) veiklos išlaidoms padengti – iki 270 940,00 (dviejų šimtų septyniasdešimt tūkstančių devynių šimtų keturiasdešimt) litų finansavimo, kuris yra<text:s/></text:span><text:span text:style-name="T261">de minimis</text:span><text:span text:style-name="T262"><text:s/>pagalba, finansavimo dalis (intensyvumas) – iki 70,00 proc. iš Europos Sąjungos Europos regioninės plėtros fondo specialiosios Ekonomikos augimo ir konkurencingumo didinimo programos (ES lėšos) (programos kodas – 01 105), priemonės kodas 115_111, funkcinė</text:span><text:span text:style-name="T263">s klasifikacijos kodas 04.09.01.03, ekonominės klasifikacijos kodas 2.9.2.1.1.03;</text:span></text:p>
      <text:p text:style-name="P264"><text:span text:style-name="T265">23.</text:span><text:span text:style-name="T266"><text:s/>Neteko galios nuo 2010-11-27</text:span></text:p>
      <text:p text:style-name="P267">Punkto naikinimas:</text:p>
      <text:p text:style-name="P268"><text:span text:style-name="T269">Nr.<text:s/></text:span><text:a xlink:href="https://www.e-tar.lt/portal/legalAct.html?documentId=TAR.AD110015B64C" office:target-frame-name="_top" xlink:show="replace"><text:span text:style-name="T270">4-858</text:span></text:a><text:span text:style-name="T271">, 2010-11-22, Informaciniai<text:s/></text:span><text:span text:style-name="T272">pranešimai 2010, Nr. 90-1074 (2010-11-26), i. k. 1102020ISAK0004-858</text:span></text:p>
      <text:p text:style-name="Normal"/>
      <text:p text:style-name="P273"><text:span text:style-name="T274">24.</text:span><text:span text:style-name="T275"><text:s/>Neteko galios nuo 2011-10-01</text:span></text:p>
      <text:p text:style-name="P276">Punkto naikinimas:</text:p>
      <text:p text:style-name="P277"><text:span text:style-name="T278">Nr.<text:s/></text:span><text:a xlink:href="https://www.e-tar.lt/portal/legalAct.html?documentId=TAR.211BBC29ACDF" office:target-frame-name="_top" xlink:show="replace"><text:span text:style-name="T279">4-682</text:span></text:a><text:span text:style-name="T280">, 2011-09-27, Informaciniai pranešimai 20</text:span><text:span text:style-name="T281">11, Nr. 78-721 (2011-09-30), i. k. 1112020ISAK0004-682</text:span></text:p>
      <text:p text:style-name="Normal"/>
      <text:p text:style-name="P282"><text:span text:style-name="T283">25</text:span><text:span text:style-name="T284">. UAB „EVEKAS“ projekto „UAB „EVEKAS“ eksporto plėtra Europos regione“ (VšĮ Lietuvos verslo paramos agentūros 2010 m. sausio 15 d. paraiškos kodas VP2-2.1-ŪM-04-K-01-414 Europos Sąjungos struktū</text:span><text:span text:style-name="T285">rinių fondų ir (ar) valstybės biudžeto finansavimui gauti vertinimo rezultatų ataskaita Nr. 1583) veiklos ir kapitalo formavimo išlaidoms padengti – iki 175 593,00 (vieno šimto septyniasdešimt penkių tūkstančių penkių šimtų devyniasdešimt trijų) litų finan</text:span><text:span text:style-name="T286">savimo, kuris yra<text:s/></text:span><text:span text:style-name="T287">de minimis</text:span><text:span text:style-name="T288"><text:s/>pagalba, finansavimo dalis (intensyvumas) – iki 70,00 proc. iš Europos Sąjungos Europos regioninės plėtros fondo specialiosios Ekonomikos augimo ir konkurencingumo didinimo programos (ES lėšos) (programos kodas – 01 105), priem</text:span><text:span text:style-name="T289">onės kodas 115_111, funkcinės klasifikacijos kodas 04.09.01.03, ekonominės klasifikacijos kodai 2.9.2.1.1.03<text:s/></text:span><text:soft-page-break/><text:span text:style-name="T290">ir 2.9.2.2.1.03;</text:span></text:p>
      <text:p text:style-name="P291"><text:span text:style-name="T292">26.</text:span><text:span text:style-name="T293"><text:s/>Neteko galios nuo 2010-10-09</text:span></text:p>
      <text:p text:style-name="P294">Punkto naikinimas:</text:p>
      <text:p text:style-name="P295"><text:span text:style-name="T296">Nr.<text:s/></text:span><text:a xlink:href="https://www.e-tar.lt/portal/legalAct.html?documentId=TAR.6AC2D64F487F" office:target-frame-name="_top" xlink:show="replace"><text:span text:style-name="T297">4-741</text:span></text:a><text:span text:style-name="T298">, 2010-10-05, Informaciniai pranešimai 2010, Nr. 76-935 (2010-10-08), i. k. 1102020ISAK0004-741</text:span></text:p>
      <text:p text:style-name="Normal"/>
      <text:p text:style-name="P299"><text:span text:style-name="T300">27.</text:span><text:span text:style-name="T301"><text:s/>Neteko galios nuo 2010-10-09</text:span></text:p>
      <text:p text:style-name="P302">Punkto naikinimas:</text:p>
      <text:p text:style-name="P303"><text:span text:style-name="T304">Nr.<text:s/></text:span><text:a xlink:href="https://www.e-tar.lt/portal/legalAct.html?documentId=TAR.6AC2D64F487F" office:target-frame-name="_top" xlink:show="replace"><text:span text:style-name="T305">4-74</text:span><text:span text:style-name="T306">1</text:span></text:a><text:span text:style-name="T307">, 2010-10-05, Informaciniai pranešimai 2010, Nr. 76-935 (2010-10-08), i. k. 1102020ISAK0004-741</text:span></text:p>
      <text:p text:style-name="Normal"/>
      <text:p text:style-name="P308"><text:span text:style-name="T309">28</text:span><text:span text:style-name="T310">. UAB „MINGEDA“ projekto „UAB „MINGEDA“ naujų eksporto rinkų įsisavinimas ir esamų rinkų eksporto apimčių didinimas“ (VšĮ Lietuvos verslo paramos agentūros 2010 m. sausio 15 d. paraiškos kodas VP2-2.1-ŪM-04-K-01-524 Europos Sąjungos struktūrinių fondų ir (</text:span><text:span text:style-name="T311">ar) valstybės biudžeto finansavimui gauti vertinimo rezultatų ataskaita Nr. 1589) veiklos išlaidoms padengti – iki 253 958,00 (dviejų šimtų penkiasdešimt trijų tūkstančių devynių šimtų penkiasdešimt aštuonių) litų finansavimo, kuris yra<text:s/></text:span><text:span text:style-name="T312">de minimis</text:span><text:span text:style-name="T313"><text:s/>pagalba,</text:span><text:span text:style-name="T314"><text:s/>finansavimo dalis (intensyvumas) – iki 70,00 proc. iš Europos Sąjungos Europos regioninės plėtros fondo specialiosios Ekonomikos augimo ir konkurencingumo didinimo programos (ES lėšos) (programos kodas – 01 105), priemonės kodas 115_111, funkcinės klasifi</text:span><text:span text:style-name="T315">kacijos kodas 04.09.01.03, ekonominės klasifikacijos kodas 2.9.2.1.1.03;</text:span></text:p>
      <text:p text:style-name="P316"><text:span text:style-name="T317">29</text:span><text:span text:style-name="T318">. UAB „FabricAir“ projekto „UAB „FabricAir“ gaminamų tekstilinių oro vėdinimo sistemų eksporto JAV ir Kinijos rinkose plėtra“ (VšĮ Lietuvos verslo paramos agentūros 2010 m. saus</text:span><text:span text:style-name="T319">io 15 d. paraiškos kodas VP2-2.1-ŪM-04-K-01-296 Europos Sąjungos struktūrinių fondų ir (ar) valstybės biudžeto finansavimui gauti vertinimo rezultatų ataskaita Nr. 1447 P) veiklos išlaidoms padengti – iki 161 025,00 (vieno šimto šešiasdešimt vieno tūkstanč</text:span><text:span text:style-name="T320">io dvidešimt penkių) litų finansavimo, kuris yra<text:s/></text:span><text:span text:style-name="T321">de minimis</text:span><text:span text:style-name="T322"><text:s/>pagalba, finansavimo dalis (intensyvumas) – iki 68,52 proc. iš Europos Sąjungos Europos regioninės plėtros fondo specialiosios Ekonomikos augimo ir konkurencingumo didinimo programos (ES lėšos) (p</text:span><text:span text:style-name="T323">rogramos kodas – 01 105), priemonės kodas 115_111, funkcinės klasifikacijos kodas 04.09.01.03, ekonominės klasifikacijos kodas 2.9.2.1.1.03;</text:span></text:p>
      <text:p text:style-name="P324"><text:span text:style-name="T325">30</text:span><text:span text:style-name="T326">. UAB „Specialus montažas-NTP“ projekto „UAB „Specialus montažas-NTP“ eksporto skatinimo planas“ (VšĮ Lietuvo</text:span><text:span text:style-name="T327">s verslo paramos agentūros 2010 m. sausio 15 d. paraiškos kodas VP2-2.1-ŪM-04-K-01-464 Europos Sąjungos struktūrinių fondų ir (ar) valstybės biudžeto finansavimui gauti vertinimo rezultatų ataskaita Nr. 1586) veiklos išlaidoms padengti – iki 411 110,00 (ke</text:span><text:span text:style-name="T328">turių šimtų vienuolikos tūkstančių vieno šimto dešimt) litų finansavimo, kuris yra<text:s/></text:span><text:span text:style-name="T329">de minimis</text:span><text:span text:style-name="T330"><text:s/>pagalba, finansavimo dalis (intensyvumas) – iki 70,00 proc. iš Europos Sąjungos Europos regioninės plėtros fondo specialiosios Ekonomikos augimo ir konkurencingum</text:span><text:span text:style-name="T331">o didinimo programos (ES lėšos) (programos kodas – 01 105), priemonės kodas 115_111, funkcinės klasifikacijos kodas 04.09.01.03, ekonominės klasifikacijos kodas 2.9.2.1.1.03;</text:span></text:p>
      <text:p text:style-name="P332"><text:span text:style-name="T333">31</text:span><text:span text:style-name="T334">. UAB „Naujasis Vilnius“ projekto „Druskininkų viešbučio „Best Western Cent</text:span><text:span text:style-name="T335">ral“ teikiamų atvykstamojo turizmo paslaugų pardavimų NVS šalių rinkose didinimas“ (VšĮ Lietuvos verslo paramos agentūros 2010 m. sausio 15 d. paraiškos kodas VP2-2.1-ŪM-04-K-01-520 Europos Sąjungos struktūrinių fondų ir (ar) valstybės biudžeto finansavimu</text:span><text:span text:style-name="T336">i gauti vertinimo rezultatų ataskaita Nr. 1602) veiklos (ekonominės klasifikacijos kodas 2.9.2.1.1.03) išlaidoms padengti – iki 87 796,09 (aštuoniasdešimt septynių tūkstančių septynių šimtų devyniasdešimt šešių litų ir devynių centų) lito finansavimo, kuri</text:span><text:span text:style-name="T337">s yra<text:s/></text:span><text:span text:style-name="T338">de minimis</text:span><text:span text:style-name="T339"><text:s/>pagalba, finansavimo dalis (intensyvumas) – iki 70,00 proc., priemonės kodas 01 005 01 01 01, funkcinės klasifikacijos kodas 04.09.01.03, finansavimo šaltinio kodas 1.3.2.3.1 (2007–2013 m. ES struktūrinė parama);</text:span><text:s/></text:p>
      <text:p text:style-name="P340">Punkto pakeitimai:</text:p>
      <text:p text:style-name="P341"><text:span text:style-name="T342">Nr.<text:s/></text:span><text:a xlink:href="https://www.e-tar.lt/portal/legalAct.html?documentId=TAR.8BB57D2A00E3" office:target-frame-name="_top" xlink:show="replace"><text:span text:style-name="T343">4-803</text:span></text:a><text:span text:style-name="T344">, 2012-08-06, Informaciniai pranešimai, 2012, Nr. 64-607 (2012-08-10), i. k. 1122020ISAK0004-803</text:span></text:p>
      <text:p text:style-name="Normal"/>
      <text:p text:style-name="P345"><text:span text:style-name="T346">32</text:span><text:span text:style-name="T347">. UAB „VIREMIDOS STATYBA“ projekto „Pasiruošimas bendrovės paslaugų</text:span><text:span text:style-name="T348"><text:s/>eksportui į Skandinavijos šalis“ (VšĮ Lietuvos verslo paramos agentūros 2010 m. sausio 15 d. paraiškos kodas<text:s/></text:span><text:soft-page-break/><text:span text:style-name="T349">VP2-2.1-ŪM-04-K-01-266 Europos Sąjungos struktūrinių fondų ir (ar) valstybės biudžeto finansavimui gauti vertinimo rezultatų ataskaita Nr. 1510 P)</text:span><text:span text:style-name="T350"><text:s/>veiklos išlaidoms padengti – iki 144 988,00 (vieno šimto keturiasdešimt keturių tūkstančių devynių šimtų aštuoniasdešimt aštuonių) litų finansavimo, kuris yra<text:s/></text:span><text:span text:style-name="T351">de minimis</text:span><text:span text:style-name="T352"><text:s/>pagalba, finansavimo dalis (intensyvumas) – iki 70,00 proc. iš Europos Sąjungos Europ</text:span><text:span text:style-name="T353">os regioninės plėtros fondo specialiosios Ekonomikos augimo ir konkurencingumo didinimo programos (ES lėšos) (programos kodas – 01 105), priemonės kodas 115_111, funkcinės klasifikacijos kodas 04.09.01.03, ekonominės klasifikacijos kodas 2.9.2.1.1.03;</text:span></text:p>
      <text:p text:style-name="P354"><text:span text:style-name="T355">33</text:span><text:span text:style-name="T356">. UAB „Ritėjus“ projekto „UAB „Ritėjus“ eksporto rinkų ir partnerių paieška“ (VšĮ Lietuvos verslo paramos agentūros 2010 m. sausio 15 d. paraiškos kodas VP2-2.1-ŪM-04-K-01-361 Europos Sąjungos struktūrinių fondų ir (ar) valstybės biudžeto finansavimui ga</text:span><text:span text:style-name="T357">uti vertinimo rezultatų ataskaita Nr. 1579) veiklos ir kapitalo formavimo išlaidoms padengti – iki 309 233,00 (trijų šimtų devynių tūkstančių dviejų šimtų trisdešimt trijų) litų finansavimo, kuris yra<text:s/></text:span><text:span text:style-name="T358">de minimis</text:span><text:span text:style-name="T359"><text:s/>pagalba, finansavimo dalis (intensyvumas) –<text:s/></text:span><text:span text:style-name="T360">iki 70,00 proc. iš Europos Sąjungos Europos regioninės plėtros fondo specialiosios Ekonomikos augimo ir konkurencingumo didinimo programos (ES lėšos) (programos kodas – 01 105), priemonės kodas 115_111, funkcinės klasifikacijos kodas 04.09.01.03, ekonominė</text:span><text:span text:style-name="T361">s klasifikacijos kodai 2.9.2.1.1.03 ir 2.9.2.2.1.03;</text:span></text:p>
      <text:p text:style-name="P362"><text:span text:style-name="T363">34</text:span><text:span text:style-name="T364">. UAB „FLEXPRO“ projekto „UAB „FLEXPRO“ eksporto į D. Britaniją skatinimo planas“ (VšĮ Lietuvos verslo paramos agentūros 2010 m. sausio 15 d. paraiškos kodas VP2-2.1-ŪM-04-K-01-502 Europos Sąjungos</text:span><text:span text:style-name="T365"><text:s/>struktūrinių fondų ir (ar) valstybės biudžeto finansavimui gauti vertinimo rezultatų ataskaita Nr. 1588) veiklos išlaidoms padengti – iki 138 438,00 (vieno šimto trisdešimt aštuonių tūkstančių keturių šimtų trisdešimt aštuonių) litų finansavimo, kuris yra</text:span><text:span text:style-name="T366"><text:s/></text:span><text:span text:style-name="T367">de minimis</text:span><text:span text:style-name="T368"><text:s/>pagalba, finansavimo dalis (intensyvumas) – iki 70,00 proc. iš Europos Sąjungos Europos regioninės plėtros fondo specialiosios Ekonomikos augimo ir konkurencingumo didinimo programos (ES lėšos) (programos kodas – 01 105), priemonės kodas 115_11</text:span><text:span text:style-name="T369">1, funkcinės klasifikacijos kodas 04.09.01.03, ekonominės klasifikacijos kodas 2.9.2.1.1.03;</text:span></text:p>
      <text:p text:style-name="P370"><text:span text:style-name="T371">35</text:span><text:span text:style-name="T372">. UAB „Galinta ir partneriai“ projekto „UAB „Galinta ir partneriai“ eksporto apimčių didinimas, pristatant produkciją tarptautinėse specializuotose parodose ir atliekant užsienio rinkų tyrimus bei rengiant eksporto plėtros strategiją“ (VšĮ Lietuvos verslo<text:s/></text:span><text:span text:style-name="T373">paramos agentūros 2010 m. sausio 15 d. paraiškos kodas VP2-2.1-ŪM-04-K-01-547 Europos Sąjungos struktūrinių fondų ir (ar) valstybės biudžeto finansavimui gauti vertinimo rezultatų ataskaita Nr. 1601) veiklos ir kapitalo formavimo išlaidoms padengti – iki 3</text:span><text:span text:style-name="T374">77 143,00 (trijų šimtų septyniasdešimt septynių tūkstančių vieno šimto keturiasdešimt trijų) litų finansavimo, kuris yra<text:s/></text:span><text:span text:style-name="T375">de minimis</text:span><text:span text:style-name="T376"><text:s/>pagalba, finansavimo dalis (intensyvumas) – iki 70,00 proc. iš Europos Sąjungos Europos regioninės plėtros fondo specialiosi</text:span><text:span text:style-name="T377">os Ekonomikos augimo ir konkurencingumo didinimo programos (ES lėšos) (programos kodas – 01 105), priemonės kodas 115_111, funkcinės klasifikacijos kodas 04.09.01.03, ekonominės klasifikacijos kodai 2.9.2.1.1.03 ir 2.9.2.2.1.03.</text:span></text:p>
      <text:p text:style-name="P378"/>
      <text:p text:style-name="P379"/>
      <text:p text:style-name="P380"/>
      <text:p text:style-name="P381">Ūkio ministras<text:tab/>Dainius<text:s/>Kreivys</text:p>
      <text:p text:style-name="P382"/>
      <text:p text:style-name="P383"/>
      <text:p text:style-name="P384"/>
      <text:p text:style-name="P385"><text:span text:style-name="T386">Pakeitimai:</text:span></text:p>
      <text:p text:style-name="P387"/>
      <text:p text:style-name="P388"><text:span text:style-name="T389">1.</text:span></text:p>
      <text:p text:style-name="P390"><text:span text:style-name="T391">Lietuvos Respublikos ūkio ministerija, Įsakymas</text:span></text:p>
      <text:p text:style-name="P392"><text:span text:style-name="T393">Nr.<text:s/></text:span><text:a xlink:href="https://www.e-tar.lt/portal/legalAct.html?documentId=TAR.6AC2D64F487F" office:target-frame-name="_top" xlink:show="replace"><text:span text:style-name="T394">4-741</text:span></text:a><text:span text:style-name="T395">, 2010-10-05, Informaciniai pranešimai, 2010, Nr. 76-935 (2010-10-08), i. k. 1102020ISA</text:span><text:span text:style-name="T396">K0004-741</text:span></text:p>
      <text:p text:style-name="P397"><text:span text:style-name="T398">Dėl Lietuvos Respublikos ūkio ministro 2010 m. vasario 12 d. įsakymo Nr. 4-123 "Dėl finansavimo projektams, siekiantiems gauti Europos Sąjungos struktūrinių fondų finansinę paramą pagal Lietuvos 2007–2013 metų Europos Sąjungos struktūrinės paramo</text:span><text:span text:style-name="T399">s panaudojimo strategiją ir Ekonomikos augimo veiksmų programą, skyrimo" pakeitimo</text:span></text:p>
      <text:p text:style-name="P400"/>
      <text:soft-page-break/>
      <text:p text:style-name="P401"><text:span text:style-name="T402">2.</text:span></text:p>
      <text:p text:style-name="P403"><text:span text:style-name="T404">Lietuvos Respublikos ūkio ministerija, Įsakymas</text:span></text:p>
      <text:p text:style-name="P405"><text:span text:style-name="T406">Nr.<text:s/></text:span><text:a xlink:href="https://www.e-tar.lt/portal/legalAct.html?documentId=TAR.AD110015B64C" office:target-frame-name="_top" xlink:show="replace"><text:span text:style-name="T407">4-858</text:span></text:a><text:span text:style-name="T408">, 2010-11-22, Informaciniai pr</text:span><text:span text:style-name="T409">anešimai, 2010, Nr. 90-1074 (2010-11-26), i. k. 1102020ISAK0004-858</text:span></text:p>
      <text:p text:style-name="P410"><text:span text:style-name="T411">Dėl Lietuvos Respublikos ūkio ministro 2010 m. vasario 12 d. įsakymo Nr. 4-123 "Dėl finansavimo projektams, siekiantiems gauti Europos Sąjungos struktūrinių fondų finansinę paramą pagal Li</text:span><text:span text:style-name="T412">etuvos 2007–2013 metų Europos Sąjungos struktūrinės paramos panaudojimo strategiją ir Ekonomikos augimo veiksmų programą, skyrimo" pakeitimo</text:span></text:p>
      <text:p text:style-name="P413"/>
      <text:p text:style-name="P414"><text:span text:style-name="T415">3.</text:span></text:p>
      <text:p text:style-name="P416"><text:span text:style-name="T417">Lietuvos Respublikos ūkio ministerija, Įsakymas</text:span></text:p>
      <text:p text:style-name="P418"><text:span text:style-name="T419">Nr.<text:s/></text:span><text:a xlink:href="https://www.e-tar.lt/portal/legalAct.html?documentId=TAR.20D9E70E9C9F" office:target-frame-name="_top" xlink:show="replace"><text:span text:style-name="T420">4-630</text:span></text:a><text:span text:style-name="T421">, 2011-09-02, Informaciniai pranešimai, 2011, Nr. 71-673 (2011-09-07), i. k. 1112020ISAK0004-630</text:span></text:p>
      <text:p text:style-name="P422"><text:span text:style-name="T423">Dėl Lietuvos Respublikos ūkio ministro 2010 m. vasario 12 d. įsakymo Nr. 4</text:span><text:span text:style-name="T424">-123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425"/>
      <text:p text:style-name="P426"><text:span text:style-name="T427">4.</text:span></text:p>
      <text:p text:style-name="P428"><text:span text:style-name="T429">Lietuvos Respublikos ūkio ministerija, Įsakymas</text:span></text:p>
      <text:p text:style-name="P430"><text:span text:style-name="T431">Nr.<text:s/></text:span><text:a xlink:href="https://www.e-tar.lt/portal/legalAct.html?documentId=TAR.211BBC29ACDF" office:target-frame-name="_top" xlink:show="replace"><text:span text:style-name="T432">4-682</text:span></text:a><text:span text:style-name="T433">, 2011-09-27, Informaciniai pranešimai, 2011, Nr. 78-721 (2011-09-30), i. k. 1112020ISAK0004-682</text:span></text:p>
      <text:p text:style-name="P434"><text:span text:style-name="T435">Dėl Lietuvos<text:s/></text:span><text:span text:style-name="T436">Respublikos ūkio ministro 2010 m. vasario 12 d. įsakymo Nr. 4-123 "Dėl finansavimo projektams, siekiantiems gauti Europos Sąjungos struktūrinių fondų finansinę paramą pagal Lietuvos 2007–2013 metų Europos Sąjungos struktūrinės paramos panaudojimo strategij</text:span><text:span text:style-name="T437">ą ir Ekonomikos augimo veiksmų programą, skyrimo" pakeitimo</text:span></text:p>
      <text:p text:style-name="P438"/>
      <text:p text:style-name="P439"><text:span text:style-name="T440">5.</text:span></text:p>
      <text:p text:style-name="P441"><text:span text:style-name="T442">Lietuvos Respublikos ūkio ministerija, Įsakymas</text:span></text:p>
      <text:p text:style-name="P443"><text:span text:style-name="T444">Nr.<text:s/></text:span><text:a xlink:href="https://www.e-tar.lt/portal/legalAct.html?documentId=TAR.AD81031D7D67" office:target-frame-name="_top" xlink:show="replace"><text:span text:style-name="T445">4-716</text:span></text:a><text:span text:style-name="T446">, 2012-07-20, Informaciniai pranešimai, 2012, Nr. 61-</text:span><text:span text:style-name="T447">573 (2012-08-01), i. k. 1122020ISAK0004-716</text:span></text:p>
      <text:p text:style-name="P448"><text:span text:style-name="T449">Dėl Lietuvos Respublikos ūkio ministro 2010 m. vasario 12 d. įsakymo Nr. 4-123 "Dėl finansavimo projektams, siekiantiems gauti Europos Sąjungos struktūrinių fondų finansinę paramą pagal Lietuvos 2007–2013 metų Eu</text:span><text:span text:style-name="T450">ropos Sąjungos struktūrinės paramos panaudojimo strategiją ir Ekonomikos augimo veiksmų programą, skyrimo" pakeitimo</text:span></text:p>
      <text:p text:style-name="P451"/>
      <text:p text:style-name="P452"><text:span text:style-name="T453">6.</text:span></text:p>
      <text:p text:style-name="P454"><text:span text:style-name="T455">Lietuvos Respublikos ūkio ministerija, Įsakymas</text:span></text:p>
      <text:p text:style-name="P456"><text:span text:style-name="T457">Nr.<text:s/></text:span><text:a xlink:href="https://www.e-tar.lt/portal/legalAct.html?documentId=TAR.8BB57D2A00E3" office:target-frame-name="_top" xlink:show="replace"><text:span text:style-name="T458">4</text:span><text:span text:style-name="T459">-803</text:span></text:a><text:span text:style-name="T460">, 2012-08-06, Informaciniai pranešimai, 2012, Nr. 64-607 (2012-08-10), i. k. 1122020ISAK0004-803</text:span></text:p>
      <text:p text:style-name="P461"><text:span text:style-name="T462">Dėl Lietuvos Respublikos ūkio ministro 2010 m. vasario 12 d. įsakymo Nr. 4-123 "Dėl finansavimo projektams, siekiantiems gauti Europos Sąjungos struktūrini</text:span><text:span text:style-name="T463">ų fondų finansinę paramą pagal Lietuvos 2007–2013 metų Europos Sąjungos struktūrinės paramos panaudojimo strategiją ir Ekonomikos augimo veiksmų programą, skyrimo" pakeitimo</text:span></text:p>
      <text:p text:style-name="P464"/>
      <text:p text:style-name="P465"><text:span text:style-name="T466">7.</text:span></text:p>
      <text:p text:style-name="P467"><text:span text:style-name="T468">Lietuvos Respublikos ūkio ministerija, Įsakymas</text:span></text:p>
      <text:p text:style-name="P469"><text:span text:style-name="T470">Nr.<text:s/></text:span><text:a xlink:href="https://www.e-tar.lt/portal/legalAct.html?documentId=TAR.1232D804D125" office:target-frame-name="_top" xlink:show="replace"><text:span text:style-name="T471">4-465</text:span></text:a><text:span text:style-name="T472">, 2013-05-28, Informaciniai pranešimai, 2013, Nr. 44-317 (2013-05-31), i. k. 1132020ISAK0004-465</text:span></text:p>
      <text:p text:style-name="P473"><text:span text:style-name="T474">Dėl Lietuvos Respublikos ūkio ministro 2010 m. vasario 12 d. įsakymo Nr. 4-123 "Dėl finansavimo pr</text:span><text:span text:style-name="T475">ojektams, siekiantiems gauti Europos Sąjungos struktūrinių fondų finansinę paramą pagal Lietuvos 2007-2013 metų Europos Sąjungos struktūrinės paramos panaudojimo strategiją ir Ekonomikos augimo veiksmų programą, skyrimo" pakeitimo</text:span></text:p>
      <text:p text:style-name="P476"/>
      <text:p text:style-name="P477"><text:span text:style-name="T478">8.</text:span></text:p>
      <text:p text:style-name="P479"><text:span text:style-name="T480">Lietuvos Respublikos<text:s/></text:span><text:span text:style-name="T481">ūkio ministerija, Įsakymas</text:span></text:p>
      <text:p text:style-name="P482"><text:span text:style-name="T483">Nr.<text:s/></text:span><text:a xlink:href="https://www.e-tar.lt/portal/legalAct.html?documentId=TAR.C1365960B3B6" office:target-frame-name="_top" xlink:show="replace"><text:span text:style-name="T484">4-517</text:span></text:a><text:span text:style-name="T485">, 2013-06-10, Informaciniai pranešimai, 2013, Nr. 48-349 (2013-06-14), i. k. 1132020ISAK0004-517</text:span></text:p>
      <text:p text:style-name="P486"><text:span text:style-name="T487">Dėl Lietuvos Respublikos ūkio ministro<text:s/></text:span><text:span text:style-name="T488">2010 m. vasario 12 d. įsakymo Nr. 4-123 "Dėl finansavimo projektams, siekiantiems gauti Europos Sąjungos struktūrinių fondų finansinę paramą pagal Lietuvos 2007–2013 metų Europos Sąjungos struktūrinės paramos panaudojimo strategiją ir Ekonomikos augimo vei</text:span><text:span text:style-name="T489">ksmų programą, skyrimo" pakeitim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1T16:11:00Z</meta:creation-date>
    <dc:date>2016-01-21T16:11:00Z</dc:date>
    <meta:template xlink:href="Normal" xlink:type="simple"/>
    <meta:editing-cycles>2</meta:editing-cycles>
    <meta:editing-duration>PT60S</meta:editing-duration>
    <meta:document-statistic meta:page-count="8" meta:paragraph-count="79" meta:word-count="4159" meta:character-count="33820" meta:row-count="504" meta:non-whitespace-character-count="29740"/>
  </office:meta>
</office:document-meta>
</file>