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break-before="page" fo:text-indent="3.543in"/>
    </style:style>
    <style:style style:name="P225" style:parent-style-name="Normal" style:master-page-name="MPF1" style:family="paragraph">
      <style:paragraph-properties fo:widows="0" fo:orphans="0" fo:break-before="page" fo:text-indent="3.543in" style:page-number="1"/>
      <style:text-properties fo:color="#000000"/>
    </style:style>
    <style:style style:name="P233" style:parent-style-name="Normal" style:family="paragraph">
      <style:paragraph-properties fo:widows="0" fo:orphans="0" fo:text-indent="3.543in"/>
      <style:text-properties fo:color="#000000"/>
    </style:style>
    <style:style style:name="P234" style:parent-style-name="Normal" style:family="paragraph">
      <style:paragraph-properties fo:widows="0" fo:orphans="0" fo:text-indent="3.543in"/>
      <style:text-properties fo:color="#000000"/>
    </style:style>
    <style:style style:name="P235" style:parent-style-name="Normal" style:family="paragraph">
      <style:paragraph-properties fo:widows="0" fo:orphans="0" fo:text-indent="3.54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olumn243" style:family="table-column">
      <style:table-column-properties style:column-width="0.6576in" style:use-optimal-column-width="false"/>
    </style:style>
    <style:style style:name="TableColumn244" style:family="table-column">
      <style:table-column-properties style:column-width="1.8368in" style:use-optimal-column-width="false"/>
    </style:style>
    <style:style style:name="TableColumn245" style:family="table-column">
      <style:table-column-properties style:column-width="1.1805in" style:use-optimal-column-width="false"/>
    </style:style>
    <style:style style:name="TableColumn246" style:family="table-column">
      <style:table-column-properties style:column-width="3.0173in" style:use-optimal-column-width="false"/>
    </style:style>
    <style:style style:name="Table242" style:family="table">
      <style:table-properties style:width="6.6923in" fo:margin-left="0.0277in" table:align="lef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style:font-weight-complex="bold" fo:color="#000000" fo:font-size="10pt" style:font-size-asian="10pt"/>
    </style:style>
    <style:style style:name="TableCell2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style:font-weight-complex="bold" fo:color="#000000" fo:font-size="10pt" style:font-size-asian="10pt"/>
    </style:style>
    <style:style style:name="T26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</style:style>
    <style:style style:name="T275" style:parent-style-name="DefaultParagraphFont" style:family="text">
      <style:text-properties style:font-weight-complex="bold"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style:font-weight-complex="bold" fo:color="#000000" fo:font-size="10pt" style:font-size-asian="10pt"/>
    </style:style>
    <style:style style:name="T281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style:font-weight-complex="bold" fo:color="#000000" fo:font-size="10pt" style:font-size-asian="10pt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</style:style>
    <style:style style:name="T294" style:parent-style-name="DefaultParagraphFont" style:family="text">
      <style:text-properties style:font-weight-complex="bold" fo:color="#000000" fo:font-size="10pt" style:font-size-asian="10pt"/>
    </style:style>
    <style:style style:name="T29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color="#000000"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4" style:family="table-cell">
      <style:table-cell-properties fo:border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1" style:family="table-cell">
      <style:table-cell-properties fo:border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style:text-position="super 65%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font-size="10pt" style:font-size-asian="10pt"/>
    </style:style>
    <style:style style:name="T337" style:parent-style-name="DefaultParagraphFont" style:family="text">
      <style:text-properties fo:color="#000000" style:text-position="super 65%"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style:text-position="super 65%"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color="#000000" fo:font-size="10pt" style:font-size-asian="10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style:text-position="super 65%" fo:font-size="10pt" style:font-size-asian="10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color="#000000" style:text-position="super 65%"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fo:color="#000000" fo:font-size="10pt" style:font-size-asian="10pt"/>
    </style:style>
    <style:style style:name="T411" style:parent-style-name="DefaultParagraphFont" style:family="text">
      <style:text-properties fo:color="#000000" style:text-position="super 65%"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color="#000000" fo:font-size="10pt" style:font-size-asian="10pt"/>
    </style:style>
    <style:style style:name="T422" style:parent-style-name="DefaultParagraphFont" style:family="text">
      <style:text-properties fo:color="#000000" style:text-position="super 65%" fo:font-size="10pt" style:font-size-asian="10pt"/>
    </style:style>
    <style:style style:name="TableCell423" style:family="table-cell">
      <style:table-cell-properties fo:border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style:text-position="super 65%" fo:font-size="10pt" style:font-size-asian="10pt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style:text-position="super 65%"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color="#000000" style:text-position="super 65%" fo:font-size="10pt" style:font-size-asian="10pt"/>
    </style:style>
    <style:style style:name="TableCell4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/>
    </style:style>
    <style:style style:name="P458" style:parent-style-name="Normal" style:family="paragraph">
      <style:paragraph-properties fo:text-align="center"/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P460" style:parent-style-name="Normal" style:master-page-name="MPF2" style:family="paragraph">
      <style:paragraph-properties fo:widows="0" fo:orphans="0" fo:break-before="page" fo:text-indent="3.543in" style:page-number="1"/>
      <style:text-properties fo:color="#000000"/>
    </style:style>
    <style:style style:name="P468" style:parent-style-name="Normal" style:family="paragraph">
      <style:paragraph-properties fo:widows="0" fo:orphans="0" fo:text-indent="3.543in"/>
      <style:text-properties fo:color="#000000"/>
    </style:style>
    <style:style style:name="P469" style:parent-style-name="Normal" style:family="paragraph">
      <style:paragraph-properties fo:widows="0" fo:orphans="0" fo:text-indent="3.543in"/>
      <style:text-properties fo:color="#000000"/>
    </style:style>
    <style:style style:name="P470" style:parent-style-name="Normal" style:family="paragraph">
      <style:paragraph-properties fo:widows="0" fo:orphans="0" fo:text-indent="3.54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TableColumn478" style:family="table-column">
      <style:table-column-properties style:column-width="0.6159in" style:use-optimal-column-width="false"/>
    </style:style>
    <style:style style:name="TableColumn479" style:family="table-column">
      <style:table-column-properties style:column-width="4.7638in" style:use-optimal-column-width="false"/>
    </style:style>
    <style:style style:name="TableColumn480" style:family="table-column">
      <style:table-column-properties style:column-width="1.3125in" style:use-optimal-column-width="false"/>
    </style:style>
    <style:style style:name="Table477" style:family="table">
      <style:table-properties style:width="6.6923in" fo:margin-left="0.0277in" table:align="left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P548" style:parent-style-name="Normal" style:family="paragraph">
      <style:paragraph-properties fo:text-align="center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master-page-name="MPF3" style:family="paragraph">
      <style:paragraph-properties fo:widows="0" fo:orphans="0" fo:break-before="page" fo:text-indent="3.543in" style:page-number="1"/>
      <style:text-properties fo:color="#000000"/>
    </style:style>
    <style:style style:name="P559" style:parent-style-name="Normal" style:family="paragraph">
      <style:paragraph-properties fo:widows="0" fo:orphans="0" fo:text-indent="3.543in"/>
      <style:text-properties fo:color="#000000"/>
    </style:style>
    <style:style style:name="P560" style:parent-style-name="Normal" style:family="paragraph">
      <style:paragraph-properties fo:widows="0" fo:orphans="0" fo:text-indent="3.54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center"/>
      <style:text-properties fo:color="#000000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TableColumn568" style:family="table-column">
      <style:table-column-properties style:column-width="1.0506in" style:use-optimal-column-width="false"/>
    </style:style>
    <style:style style:name="TableColumn569" style:family="table-column">
      <style:table-column-properties style:column-width="0.0069in" style:use-optimal-column-width="false"/>
    </style:style>
    <style:style style:name="TableColumn570" style:family="table-column">
      <style:table-column-properties style:column-width="3.7979in" style:use-optimal-column-width="false"/>
    </style:style>
    <style:style style:name="TableColumn571" style:family="table-column">
      <style:table-column-properties style:column-width="1.8368in" style:use-optimal-column-width="false"/>
    </style:style>
    <style:style style:name="Table567" style:family="table">
      <style:table-properties style:width="6.6923in" fo:margin-left="0.0277in" table:align="lef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weight-complex="bold" fo:color="#000000" fo:font-size="10pt" style:font-size-asian="10pt"/>
    </style:style>
    <style:style style:name="TableCell59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style:font-weight-complex="bold" fo:color="#000000"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0" style:family="table-row">
      <style:table-row-properties style:min-row-height="0.3743in" style:use-optimal-row-height="false" fo:keep-together="always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7" style:family="table-row">
      <style:table-row-properties style:min-row-height="0.3854in" style:use-optimal-row-height="false" fo:keep-together="always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color="#000000" fo:font-size="10pt" style:font-size-asian="10pt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25" style:family="table-row">
      <style:table-row-properties style:min-row-height="0.3854in" style:use-optimal-row-height="false" fo:keep-together="always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color="#000000" fo:font-size="10pt" style:font-size-asian="10pt"/>
    </style:style>
    <style:style style:name="P639" style:parent-style-name="Normal" style:family="paragraph">
      <style:paragraph-properties fo:text-align="center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647" style:parent-style-name="Normal" style:family="paragraph">
      <style:paragraph-properties fo:widows="0" fo:orphans="0" fo:text-indent="3.543in"/>
      <style:text-properties fo:color="#000000"/>
    </style:style>
    <style:style style:name="P648" style:parent-style-name="Normal" style:family="paragraph">
      <style:paragraph-properties fo:widows="0" fo:orphans="0" fo:text-indent="3.54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center"/>
      <style:text-properties fo:color="#000000"/>
    </style:style>
    <style:style style:name="P652" style:parent-style-name="Normal" style:family="paragraph">
      <style:paragraph-properties fo:widows="0" fo:orphans="0" fo:text-align="center"/>
    </style:style>
    <style:style style:name="T653" style:parent-style-name="DefaultParagraphFont" style:family="text">
      <style:text-properties fo:font-weight="bold" style:font-weight-asian="bold" style:font-weight-complex="bold"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TableColumn656" style:family="table-column">
      <style:table-column-properties style:column-width="0.6784in" style:use-optimal-column-width="false"/>
    </style:style>
    <style:style style:name="TableColumn657" style:family="table-column">
      <style:table-column-properties style:column-width="2.3993in" style:use-optimal-column-width="false"/>
    </style:style>
    <style:style style:name="TableColumn658" style:family="table-column">
      <style:table-column-properties style:column-width="1.5909in" style:use-optimal-column-width="false"/>
    </style:style>
    <style:style style:name="TableColumn659" style:family="table-column">
      <style:table-column-properties style:column-width="2.0236in" style:use-optimal-column-width="false"/>
    </style:style>
    <style:style style:name="Table655" style:family="table">
      <style:table-properties style:width="6.6923in" fo:margin-left="0.0277in" table:align="left"/>
    </style:style>
    <style:style style:name="TableRow660" style:family="table-row">
      <style:table-row-properties style:min-row-height="0.3958in" style:use-optimal-row-height="false" fo:keep-together="always"/>
    </style:style>
    <style:style style:name="TableCell66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</style:style>
    <style:style style:name="T680" style:parent-style-name="DefaultParagraphFont" style:family="text">
      <style:text-properties style:font-weight-complex="bold" fo:color="#000000" fo:font-size="10pt" style:font-size-asian="10pt"/>
    </style:style>
    <style:style style:name="T681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</style:style>
    <style:style style:name="T691" style:parent-style-name="DefaultParagraphFont" style:family="text">
      <style:text-properties style:font-weight-complex="bold" fo:color="#000000" fo:font-size="10pt" style:font-size-asian="10pt"/>
    </style:style>
    <style:style style:name="T69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style:font-weight-complex="bold" fo:color="#000000" fo:font-size="10pt" style:font-size-asian="10pt"/>
    </style:style>
    <style:style style:name="T71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style:font-weight-complex="bold" fo:color="#000000" fo:font-size="10pt" style:font-size-asian="10pt"/>
    </style:style>
    <style:style style:name="T74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style:font-weight-complex="bold" fo:color="#000000" fo:font-size="10pt" style:font-size-asian="10pt"/>
    </style:style>
    <style:style style:name="T75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</style:style>
    <style:style style:name="T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</style:style>
    <style:style style:name="T773" style:parent-style-name="DefaultParagraphFont" style:family="text">
      <style:text-properties style:font-weight-complex="bold" fo:color="#000000" fo:font-size="10pt" style:font-size-asian="10pt"/>
    </style:style>
    <style:style style:name="T77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1" style:family="table-cell">
      <style:table-cell-properties fo:border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none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style:font-weight-complex="bold" fo:color="#000000" fo:font-size="10pt" style:font-size-asian="10pt"/>
    </style:style>
    <style:style style:name="T803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color="#000000" fo:font-size="10pt" style:font-size-asian="10pt"/>
    </style:style>
    <style:style style:name="T814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none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</style:style>
    <style:style style:name="T824" style:parent-style-name="DefaultParagraphFont" style:family="text">
      <style:text-properties style:font-weight-complex="bold" fo:color="#000000" fo:font-size="10pt" style:font-size-asian="10pt"/>
    </style:style>
    <style:style style:name="T825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/>
    </style:style>
    <style:style style:name="T835" style:parent-style-name="DefaultParagraphFont" style:family="text">
      <style:text-properties style:font-weight-complex="bold" fo:color="#000000" fo:font-size="10pt" style:font-size-asian="10pt"/>
    </style:style>
    <style:style style:name="T836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style:font-weight-complex="bold" fo:color="#000000" fo:font-size="10pt" style:font-size-asian="10pt"/>
    </style:style>
    <style:style style:name="T847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48" style:family="table-cell">
      <style:table-cell-properties fo:border="none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none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style:font-weight-complex="bold" fo:color="#000000" fo:font-size="10pt" style:font-size-asian="10pt"/>
    </style:style>
    <style:style style:name="T858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/>
    </style:style>
    <style:style style:name="T868" style:parent-style-name="DefaultParagraphFont" style:family="text">
      <style:text-properties style:font-weight-complex="bold" fo:color="#000000" fo:font-size="10pt" style:font-size-asian="10pt"/>
    </style:style>
    <style:style style:name="T869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ableCell87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color="#000000" fo:font-size="10pt" style:font-size-asian="10pt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8-12-31</text:span></text:p>
      <text:p text:style-name="P10"/>
      <text:p text:style-name="P11"><text:span text:style-name="T12">Įstatymas paskelbtas: Lietuvos aidas 1991, Nr.<text:s/></text:span><text:a xlink:href="https://www.e-tar.lt/portal/legalAct.html?documentId=TAR.793560F67ADF" office:target-frame-name="_top" xlink:show="replace"><text:span text:style-name="T13">67-0</text:span></text:a><text:span text:style-name="T14">; Žin. 1991, Nr.</text:span><text:a xlink:href="https://www.e-tar.lt/portal/legalAct.html?documentId=TAR.793560F67ADF" office:target-frame-name="_top" xlink:show="replace"><text:span text:style-name="T15">11-274</text:span></text:a><text:span text:style-name="T16">, i. k. 0911010ISTA00I-1163</text:span></text:p>
      <text:p text:style-name="P17"/>
      <text:p text:style-name="P18">Nauja redakcija nuo 2007-01-01:</text:p>
      <text:p text:style-name="Normal"><text:span text:style-name="T19">Nr.<text:s/></text:span><text:a xlink:href="https://www.e-tar.lt/portal/legalAct.html?documentId=TAR.7B715225C9AC" office:target-frame-name="_top" xlink:show="replace"><text:span text:style-name="T20">X-616</text:span></text:a><text:span text:style-name="T21">, 2006-05-25, Žin.</text:span><text:span text:style-name="T22"><text:s/>2006, Nr. 65-2382 (2006-06-10), i. k. 1061010ISTA000X-616</text:span></text:p>
      <text:p text:style-name="P23"/>
      <text:p text:style-name="P24">LIETUVOS RESPUBLIKOS</text:p>
      <text:p text:style-name="P25">MOKESČIO UŽ VALSTYBINIUS GAMTOS IŠTEKLIUS<text:s/></text:p>
      <text:p text:style-name="P26"><text:span text:style-name="T27">ĮSTATYMA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ymas nustato valstybinių gamtos išteklių, kurie pagal šį įstatymą yra mokes</text:span><text:span text:style-name="T35">čio objektas, apmokestinimo mokesčiu už valstybinius gamtos išteklius ir ginčų nagrinėjimo tvarką.</text:span></text:p>
      <text:p text:style-name="P36"/>
      <text:p text:style-name="P37"><text:span text:style-name="T38">2</text:span><text:span text:style-name="T39"><text:s/>straipsnis.<text:s/></text:span><text:span text:style-name="T40">Įstatymo tikslas</text:span></text:p>
      <text:p text:style-name="P41"><text:span text:style-name="T42">Šio įstatymo tikslas – ekonominėmis priemonėmis skatinti gamtos išteklių naudotojus taupiai ir efektyviai naudoti val</text:span><text:span text:style-name="T43">stybinius gamtos išteklius, kompensuoti gamtos išteklių tyrimo ir priemonių jų kiekiui bei kokybei išsaugoti valstybines išlaidas.</text:span></text:p>
      <text:p text:style-name="P44"/>
      <text:p text:style-name="P45"><text:span text:style-name="T46">3</text:span><text:span text:style-name="T47"><text:s/>straipsnis.<text:s/></text:span><text:span text:style-name="T48">Pagrindinės šio įstatymo sąvokos</text:span></text:p>
      <text:p text:style-name="P49"><text:span text:style-name="T50">1</text:span><text:span text:style-name="T51">.</text:span><text:span text:style-name="T52"><text:s/>Gamtos išteklių išgavimas (naudojimas) –<text:s/></text:span><text:span text:style-name="T53">medžiojimas, naudingųjų</text:span><text:span text:style-name="T54"><text:s/>iškasenų kasimas ar gamtos išteklių paėmimas iš aplinkos kitokiu būdu.</text:span></text:p>
      <text:p text:style-name="P55"><text:span text:style-name="T56">2</text:span><text:span text:style-name="T57">.<text:s/></text:span><text:span text:style-name="T58">Medžiojamųjų gyvūnų ištekliai –<text:s/></text:span><text:span text:style-name="T59">laukiniai gyvūnai, kurie Medžioklės Lietuvos Respublikos teritorijoje taisyklėse yra priskirti medžiojamiesiems.</text:span></text:p>
      <text:p text:style-name="P60"><text:span text:style-name="T61">3</text:span><text:span text:style-name="T62">.<text:s/></text:span><text:span text:style-name="T63">Medžioklės plotai –<text:s/></text:span><text:span text:style-name="T64">žemės</text:span><text:span text:style-name="T65">, miškų ir vandens telkinių plotai, kuriuose Medžioklės įstatymo nustatyta tvarka gali būti medžiojama.</text:span></text:p>
      <text:p text:style-name="P66"><text:span text:style-name="T67">4</text:span><text:span text:style-name="T68">.<text:s/></text:span><text:span text:style-name="T69">Naudingosios iškasenos –<text:s/></text:span><text:span text:style-name="T70">žemės gelmėse esančios gamtinės mineralinės medžiagos, kurios tinkamos naudoti gamyboje ar kitoms reikmėms.</text:span></text:p>
      <text:p text:style-name="P71"/>
      <text:p text:style-name="P72"><text:span text:style-name="T73">4</text:span><text:span text:style-name="T74"><text:s/>str</text:span><text:span text:style-name="T75">aipsnis.<text:s/></text:span><text:span text:style-name="T76">Mokesčio objektas</text:span></text:p>
      <text:p text:style-name="P77"><text:span text:style-name="T78">Mokesčio objektas yra šie išgaunami valstybiniai gamtos ištekliai:</text:span></text:p>
      <text:p text:style-name="P79"><text:span text:style-name="T80">1</text:span><text:span text:style-name="T81">) naudingosios iškasenos, nurodytos šio įstatymo 1 ir 4 prieduose, išskyrus angliavandenilius ir durpes, naudojamas gydymo įstaigose;</text:span></text:p>
      <text:p text:style-name="P82"><text:span text:style-name="T83">2</text:span><text:span text:style-name="T84">) vanduo, išskyrus</text:span><text:span text:style-name="T85"><text:s/>mineralinį vandenį, naudojamą gydymo įstaigose, ir statybinis gruntas, nurodyti šio įstatymo 2 priede;</text:span></text:p>
      <text:p text:style-name="P86"><text:span text:style-name="T87">3</text:span><text:span text:style-name="T88">) medžiojamieji gyvūnai, apmokestinami pagal medžioklės plotų kategorijas, nurodytas šio įstatymo 3 priede.</text:span></text:p>
      <text:p text:style-name="P89"/>
      <text:p text:style-name="P90"><text:span text:style-name="T91">5</text:span><text:span text:style-name="T92"><text:s/>straipsnis.<text:s/></text:span><text:span text:style-name="T93">Mokesčio mokėtoj</text:span><text:span text:style-name="T94">ai</text:span></text:p>
      <text:p text:style-name="P95"><text:span text:style-name="T96">1</text:span><text:span text:style-name="T97">. Mokesčio už valstybinius gamtos išteklius, išskyrus mokestį už medžiojamųjų gyvūnų išteklius, mokėtojai yra fiziniai ir juridiniai asmenys, išgaunantys šiuo įstatymu apmokestinamus valstybinius gamtos išteklius, kuriems išgauti reikalingas Lietuv</text:span><text:span text:style-name="T98">os Respublikos aplinkos apsaugos įstatymo, kitų teisės aktų nustatyta tvarka išduotas leidimas.</text:span></text:p>
      <text:p text:style-name="P99"><text:span text:style-name="T100">2</text:span><text:span text:style-name="T101">. Mokesčio už medžiojamųjų gyvūnų išteklius mokėtojai yra fiziniai ir juridiniai asmenys, turintys leidimą naudoti medžiojamųjų gyvūnų išteklius medžioklės</text:span><text:span text:style-name="T102"><text:s/>plotų vienete pagal Lietuvos Respublikos medžioklės įstatymą, išskyrus biologinio profilio mokslo ir mokymo įstaigas, vykdančias laukinės gyvūnijos, jos gyvenamosios aplinkos ir medžioklės mokslinius tyrimus.</text:span></text:p>
      <text:p text:style-name="P103"/>
      <text:p text:style-name="P104"><text:span text:style-name="T105">6</text:span><text:span text:style-name="T106"><text:s/>straipsnis.<text:s/></text:span><text:span text:style-name="T107">Mokesčio tarifų nustatyma</text:span><text:span text:style-name="T108">s ir jų indeksavimas</text:span></text:p>
      <text:p text:style-name="P109"><text:span text:style-name="T110">1</text:span><text:span text:style-name="T111">. Mokesčio už valstybinius gamtos išteklius tarifai nustatyti šio įstatymo 1,2 ir 3 prieduose. Tuo atveju, kai ištekliai išžvalgyti paties mokesčio mokėtojo lėšomis, vietoj šio įstatymo 1 priede nustatytų mokesčio už naudingąsias<text:s/></text:span><text:span text:style-name="T112">iškasenas tarifų taikomi 4 priede nustatyti tarifai.</text:span></text:p>
      <text:p text:style-name="P113"><text:span text:style-name="T114">2</text:span><text:span text:style-name="T115">. Už nedeklaruotą ar deklaruotą mažesnį nei išgautas gamtos išteklių kiekį ir (ar) be leidimo išgautą gamtos išteklių kiekį taikomas didesnis mokesčio tarifas. Jis apskaičiuojamas šio įstatymo 1, 2,</text:span><text:span text:style-name="T116"><text:s/>3 ir 4 prieduose nustatytus tarifus dauginant iš koeficiento 10.</text:span></text:p>
      <text:p text:style-name="P117"><text:span text:style-name="T118">3</text:span><text:span text:style-name="T119">. Šio įstatymo 1, 2, 3 ir 4 prieduose nustatyti tarifai mokesčio mokėtojo indeksuojami pagal Statistikos departamento prie Lietuvos Respublikos Vyriausybės skelbiamą mokestinių metų var</text:span><text:span text:style-name="T120">totojų kainų indeksą. Indeksas nustatomas palyginus mokestinių metų gruodžio mėnesio kainas su 2005 metų gruodžio mėnesio kainomis. Indeksavimo koeficientas, kurį taikant indeksuojami mokesčio už valstybinius gamtos išteklius tarifai, nustatomas vartotojų<text:s/></text:span><text:span text:style-name="T121">kainų indeksą dalijant iš šimto.</text:span></text:p>
      <text:p text:style-name="P122"><text:span text:style-name="T123">4</text:span><text:span text:style-name="T124">. Indeksuoti mokesčio tarifai įsigalioja nuo kalendorinių metų, einančių po mokestinio laikotarpio, sausio 1 dienos.</text:span></text:p>
      <text:p text:style-name="P125"/>
      <text:p text:style-name="P126"><text:span text:style-name="T127">7</text:span><text:span text:style-name="T128"><text:s/>straipsnis.<text:s/></text:span><text:span text:style-name="T129">Mokesčio apskaičiavimo, deklaravimo ir mokėjimo tvarka</text:span></text:p>
      <text:p text:style-name="P130"><text:span text:style-name="T131">1</text:span><text:span text:style-name="T132">. Mokesčio už valsty</text:span><text:span text:style-name="T133">binius gamtos išteklius mokestinis laikotarpis yra kalendoriniai metai.</text:span></text:p>
      <text:p text:style-name="P134"><text:span text:style-name="T135">2</text:span><text:span text:style-name="T136">. Mokesčio už valstybinius gamtos išteklius, išskyrus mokestį už medžiojamųjų gyvūnų išteklius, mokėtojai, mokestinio laikotarpio mokesčio deklaracijoje taikydami indeksuotą šio į</text:span><text:span text:style-name="T137">statymo 1, 2 ar 4 prieduose nustatytą tarifą, apskaičiuoja ir moka mokestį už visą per tą mokestinį laikotarpį išgautą gamtos išteklių kiekį.</text:span></text:p>
      <text:p text:style-name="P138"><text:span text:style-name="T139">3</text:span><text:span text:style-name="T140">. Mokesčio už medžiojamųjų gyvūnų išteklius mokėtojai, mokestinio laikotarpio mokesčio deklaracijoje taikydam</text:span><text:span text:style-name="T141">i indeksuotą šio įstatymo 3 priede nustatytą mokesčio už medžiojamųjų gyvūnų išteklius tarifą pagal medžioklės plotų kategorijas, apskaičiuoja ir moka mokestį už per mokestinį laikotarpį mokesčio mokėtojui suteiktą (leistą) naudoti atitinkamos kategorijos<text:s/></text:span><text:span text:style-name="T142">medžioklės plotų dydį.</text:span></text:p>
      <text:p text:style-name="P143"><text:span text:style-name="T144">4</text:span><text:span text:style-name="T145">. Mokesčio mokėtojai, mokestiniam laikotarpiui pasibaigus, privalo užpildyti metines mokesčio už valstybinius gamtos išteklius deklaracijas ir jas pateikti tai teritorinei valstybinei mokesčių inspekcijai, kurios teritorijoje įr</text:span><text:span text:style-name="T146">egistruotas mokesčio mokėtojas, ir atitinkamai Aplinkos ministerijos ar įgaliotai institucijai, išdavusiai leidimą, bei sumokėti mokestį iki kalendorinių metų, einančių po mokestinio laikotarpio, vasario 1 dienos.</text:span></text:p>
      <text:p text:style-name="P147"><text:span text:style-name="T148">5</text:span><text:span text:style-name="T149">. Mokesčio už valstybinius gamtos išt</text:span><text:span text:style-name="T150">eklius deklaracijos formą, jos pildymo ir pateikimo tvarką nustato Aplinkos ministerija kartu su Valstybine mokesčių inspekcija prie Finansų ministerijos.</text:span></text:p>
      <text:p text:style-name="P151"/>
      <text:p text:style-name="P152"><text:span text:style-name="T153">8</text:span><text:span text:style-name="T154"><text:s/>straipsnis.<text:s/></text:span><text:span text:style-name="T155">Mokesčio už valstybinius gamtos išteklius mokėjimo kontrolė</text:span></text:p>
      <text:p text:style-name="P156"><text:span text:style-name="T157">1</text:span><text:span text:style-name="T158">. Teritorinės v</text:span><text:span text:style-name="T159">alstybinės mokesčių inspekcijos pagal mokesčio mokėtojų pateiktas deklaracijas bei Aplinkos ministerijos ar jų įgaliotų institucijų tikrinimo dokumentus kontroliuoja, ar laiku sumokamas mokestis, išieško nesumokėtą mokestį ir su juo susijusias sumas.</text:span></text:p>
      <text:p text:style-name="P160"><text:span text:style-name="T161">2</text:span><text:span text:style-name="T162">. Aplinkos ministerija ar jos įgaliotos institucijos kontroliuoja, ar teisingai apskaičiuojamas ir deklaruojamas mokestis už valstybinius gamtos išteklius.</text:span></text:p>
      <text:p text:style-name="P163"><text:span text:style-name="T164">3</text:span><text:span text:style-name="T165">. Aplinkos ministerijos įgaliotos institucijos pagal kompetenciją mokestinio patikrinimo rezult</text:span><text:span text:style-name="T166">atus įformina bei juos patvirtina Aplinkos ministerijos nustatyta tvarka.</text:span></text:p>
      <text:p text:style-name="P167"><text:span text:style-name="T168">4</text:span><text:span text:style-name="T169">. Valstybinė mokesčių inspekcija prie Finansų ministerijos ir teritorinės valstybinės mokesčių inspekcijos, taip pat Aplinkos ministerija ar jos įgaliotos institucijos keičiasi<text:s/></text:span><text:span text:style-name="T170">mokesčiui už valstybinius gamtos išteklius administruoti reikalinga informacija. Keitimosi mokesčio už valstybinius gamtos išteklius informacija tvarką nustato Aplinkos ministerija, suderinusi su Valstybine mokesčių inspekcija prie Finansų ministerijos.</text:span></text:p>
      <text:p text:style-name="P171"/>
      <text:p text:style-name="P172"><text:span text:style-name="T173">9</text:span><text:span text:style-name="T174"><text:s/>straipsnis.<text:s/></text:span><text:span text:style-name="T175">Ginčų nagrinėjimas</text:span></text:p>
      <text:p text:style-name="P176"><text:span text:style-name="T177">Valstybinės mokesčių inspekcijos prie Finansų ministerijos ir teritorinių valstybinių mokesčių inspekcijų, Aplinkos ministerijos ar jos įgaliotų institucijų veiksmai arba neveikimas taikant šį įstatymą gali būti<text:s/></text:span><text:span text:style-name="T178">skundžiami pagal Administracinių bylų teisenos įstatymą, jeigu nenustatyta kitaip.</text:span></text:p>
      <text:p text:style-name="P179"/>
      <text:p text:style-name="P180"><text:span text:style-name="T181">10</text:span><text:span text:style-name="T182"><text:s/>straipsnis.<text:s/></text:span><text:span text:style-name="T183">Mokesčio sumokėjimas, išieškojimas ir grąžinimas</text:span></text:p>
      <text:p text:style-name="P184"><text:span text:style-name="T185">1</text:span><text:span text:style-name="T186">. Nesumokėtas mokestis už valstybinius gamtos išteklius sumokamas arba išieškomas, delspinigiai<text:s/></text:span><text:span text:style-name="T187">skaičiuojami Lietuvos Respublikos mokesčių administravimo įstatymo nustatyta tvarka.</text:span></text:p>
      <text:p text:style-name="P188"><text:span text:style-name="T189">2</text:span><text:span text:style-name="T190">. Permokėta mokesčio už valstybinius gamtos išteklius suma Lietuvos Respublikos mokesčių administravimo įstatymo nustatyta tvarka grąžinama (įskaitoma).</text:span></text:p>
      <text:p text:style-name="P191"/>
      <text:p text:style-name="P192"><text:span text:style-name="T193">11</text:span><text:span text:style-name="T194"><text:s/>str</text:span><text:span text:style-name="T195">aipsnis.<text:s/></text:span><text:span text:style-name="T196">Mokesčio įskaitymas</text:span></text:p>
      <text:p text:style-name="P197"><text:span text:style-name="T198">1</text:span><text:span text:style-name="T199">. Mokestis už valstybinius gamtos išteklius, išskyrus mokestį už medžiojamųjų gyvūnų išteklius, įskaitomas į valstybės biudžetą.</text:span></text:p>
      <text:p text:style-name="P200"><text:span text:style-name="T201">2</text:span><text:span text:style-name="T202">. Mokestis už medžiojamųjų gyvūnų išteklius įskaitomas: 70 procentų mokesčio už medžioja</text:span><text:span text:style-name="T203">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</text:span><text:span text:style-name="T204">udžetą ir teisės aktų nustatyta tvarka naudojamas Aplinkos apsaugos rėmimo programai finansuoti.</text:span></text:p>
      <text:p text:style-name="P205"><text:span text:style-name="T206">3</text:span><text:span text:style-name="T207">. Didesnio tarifo mokestis už valstybinius gamtos išteklius įskaitomas į valstybės biudžetą ir teisės aktų nustatyta tvarka naudojamas Aplinkos apsaugos r</text:span><text:span text:style-name="T208">ėmimo programai finansuoti.</text:span></text:p>
      <text:p text:style-name="P209"><text:span text:style-name="T210">4</text:span><text:span text:style-name="T211">. Aplinkos apsaugos rėmimo programos lėšos naudojamos Aplinkos apsaugos rėmimo programos įstatyme, o šio straipsnio 2 dalyje nurodytos savivaldybių biudžetų lėšos – Savivaldybių aplinkos apsaugos rėmimo specialiosios progra</text:span><text:span text:style-name="T212">mos įstatyme numatytiems tikslams.</text:span></text:p>
      <text:p text:style-name="P213"/>
      <text:p text:style-name="P214"/>
      <text:p text:style-name="P215"/>
      <text:p text:style-name="P216"/>
      <text:p text:style-name="P217">LIETUVOS RESPUBLIKOS</text:p>
      <text:p text:style-name="P218">AUKŠČIAUSIOSIOS TARYBOS<text:s/></text:p>
      <text:p text:style-name="P219">PIRMININKAS<text:tab/>V. LANDSBERGIS</text:p>
      <text:p text:style-name="P220"/>
      <text:p text:style-name="P221">Vilnius, 1991 m. kovo 21 d.<text:s/></text:p>
      <text:p text:style-name="P222"><text:span text:style-name="T223">Nr. I-1163<text:s/></text:span></text:p>
      <text:p text:style-name="Normal"/>
      <text:p text:style-name="P224"/>
      <text:soft-page-break/>
      <text:p text:style-name="P225">Lietuvos Respublikos</text:p>
      <text:p text:style-name="P233">mokesčio už valstybinius gamtos išteklius<text:s/></text:p>
      <text:p text:style-name="P234">įstatymo</text:p>
      <text:p text:style-name="P235"><text:span text:style-name="T236">1</text:span><text:span text:style-name="T237"><text:s/>priedas</text:span></text:p>
      <text:p text:style-name="P238"/>
      <text:p text:style-name="P239"><text:span text:style-name="T240">MOKESČIO UŽ NAUDINGĄSIAS IŠKASENAS TARIFAI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<text:span text:style-name="T250">Eil. Nr.<text:s/></text:span></text:p>
            </table:table-cell>
            <table:table-cell table:style-name="TableCell251">
              <text:p text:style-name="P252"><text:span text:style-name="T253">Ištekliai</text:span></text:p>
            </table:table-cell>
            <table:table-cell table:style-name="TableCell254">
              <text:p text:style-name="P255"><text:span text:style-name="T256">Matavimo vnt.</text:span></text:p>
            </table:table-cell>
            <table:table-cell table:style-name="TableCell257">
              <text:p text:style-name="P258"><text:span text:style-name="T259">Tarifas Lt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1.</text:span></text:p>
            </table:table-cell>
            <table:table-cell table:style-name="TableCell264">
              <text:p text:style-name="P265">Anhidritas</text:p>
            </table:table-cell>
            <table:table-cell table:style-name="TableCell266">
              <text:p text:style-name="P267"><text:span text:style-name="T268">m</text:span><text:span text:style-name="T269">3</text:span></text:p>
            </table:table-cell>
            <table:table-cell table:style-name="TableCell270">
              <text:p text:style-name="P271">1,52</text:p>
            </table:table-cell>
          </table:table-row>
          <table:table-row table:style-name="TableRow272">
            <table:table-cell table:style-name="TableCell273">
              <text:p text:style-name="P274"><text:span text:style-name="T275">2.</text:span></text:p>
            </table:table-cell>
            <table:table-cell table:style-name="TableCell276">
              <text:p text:style-name="P277">Dolomitas</text:p>
            </table:table-cell>
            <table:table-cell table:style-name="TableCell278">
              <text:p text:style-name="P279"><text:span text:style-name="T280">m</text:span><text:span text:style-name="T281">3</text:span></text:p>
            </table:table-cell>
            <table:table-cell table:style-name="TableCell282">
              <text:p text:style-name="P283">0,65</text:p>
            </table:table-cell>
          </table:table-row>
          <table:table-row table:style-name="TableRow284">
            <table:table-cell table:style-name="TableCell285">
              <text:p text:style-name="P286"><text:span text:style-name="T287">3.</text:span></text:p>
            </table:table-cell>
            <table:table-cell table:style-name="TableCell288">
              <text:p text:style-name="P289"><text:span text:style-name="T290">Durpės:</text:span></text:p>
              <text:p text:style-name="P291">mažaskaidės<text:s/></text:p>
            </table:table-cell>
            <table:table-cell table:style-name="TableCell292">
              <text:p text:style-name="P293"><text:span text:style-name="T294">m</text:span><text:span text:style-name="T295">3</text:span></text:p>
            </table:table-cell>
            <table:table-cell table:style-name="TableCell296">
              <text:p text:style-name="P297">0,54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Kitos</text:span>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0,2</text:p>
            </table:table-cell>
          </table:table-row>
          <table:table-row table:style-name="TableRow308">
            <table:table-cell table:style-name="TableCell309">
              <text:p text:style-name="P310"><text:span text:style-name="T311">4.</text:span></text:p>
            </table:table-cell>
            <table:table-cell table:style-name="TableCell312">
              <text:p text:style-name="P313">Gintaras</text:p>
            </table:table-cell>
            <table:table-cell table:style-name="TableCell314">
              <text:p text:style-name="P315">kg</text:p>
            </table:table-cell>
            <table:table-cell table:style-name="TableCell316">
              <text:p text:style-name="P317">34,9</text:p>
            </table:table-cell>
          </table:table-row>
          <table:table-row table:style-name="TableRow318">
            <table:table-cell table:style-name="TableCell319">
              <text:p text:style-name="P320">5.</text:p>
            </table:table-cell>
            <table:table-cell table:style-name="TableCell321">
              <text:p text:style-name="P322">Klintis</text:p>
            </table:table-cell>
            <table:table-cell table:style-name="TableCell323">
              <text:p text:style-name="P324"><text:span text:style-name="T325">m</text:span><text:span text:style-name="T326">3</text:span></text:p>
            </table:table-cell>
            <table:table-cell table:style-name="TableCell327">
              <text:p text:style-name="P328">1,73</text:p>
            </table:table-cell>
          </table:table-row>
          <table:table-row table:style-name="TableRow329">
            <table:table-cell table:style-name="TableCell330">
              <text:p text:style-name="P331">6.</text:p>
            </table:table-cell>
            <table:table-cell table:style-name="TableCell332">
              <text:p text:style-name="P333">Kreidos mergelis</text:p>
            </table:table-cell>
            <table:table-cell table:style-name="TableCell334">
              <text:p text:style-name="P335"><text:span text:style-name="T336">m</text:span><text:span text:style-name="T337">3</text:span></text:p>
            </table:table-cell>
            <table:table-cell table:style-name="TableCell338">
              <text:p text:style-name="P339">1,13</text:p>
            </table:table-cell>
          </table:table-row>
          <table:table-row table:style-name="TableRow340">
            <table:table-cell table:style-name="TableCell341">
              <text:p text:style-name="P342">7.</text:p>
            </table:table-cell>
            <table:table-cell table:style-name="TableCell343">
              <text:p text:style-name="P344"><text:span text:style-name="T345">Molis:</text:span></text:p>
            </table:table-cell>
            <table:table-cell table:style-name="TableCell346">
              <text:p text:style-name="P347"><text:span text:style-name="T348">m</text:span><text:span text:style-name="T349">3</text:span>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<text:span text:style-name="T357">devono periodo<text:s/></text:span>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0,98</text:p>
            </table:table-cell>
          </table:table-row>
          <table:table-row table:style-name="TableRow362">
            <table:table-cell table:style-name="TableCell363">
              <text:p text:style-name="P364"/>
            </table:table-cell>
            <table:table-cell table:style-name="TableCell365">
              <text:p text:style-name="P366"><text:span text:style-name="T367">triaso periodo<text:s/></text:span></text:p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0,65<text:s/></text:p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kitas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0,39</text:p>
            </table:table-cell>
          </table:table-row>
          <table:table-row table:style-name="TableRow381">
            <table:table-cell table:style-name="TableCell382">
              <text:p text:style-name="P383">8.</text:p>
            </table:table-cell>
            <table:table-cell table:style-name="TableCell384">
              <text:p text:style-name="P385">Opoka</text:p>
            </table:table-cell>
            <table:table-cell table:style-name="TableCell386">
              <text:p text:style-name="P387"><text:span text:style-name="T388">m</text:span><text:span text:style-name="T389">3</text:span></text:p>
            </table:table-cell>
            <table:table-cell table:style-name="TableCell390">
              <text:p text:style-name="P391">0,9</text:p>
            </table:table-cell>
          </table:table-row>
          <table:table-row table:style-name="TableRow392">
            <table:table-cell table:style-name="TableCell393">
              <text:p text:style-name="P394">9.</text:p>
            </table:table-cell>
            <table:table-cell table:style-name="TableCell395">
              <text:p text:style-name="P396">Sapropelis</text:p>
            </table:table-cell>
            <table:table-cell table:style-name="TableCell397">
              <text:p text:style-name="P398"><text:span text:style-name="T399">m</text:span><text:span text:style-name="T400">3</text:span></text:p>
            </table:table-cell>
            <table:table-cell table:style-name="TableCell401">
              <text:p text:style-name="P402">0,85</text:p>
            </table:table-cell>
          </table:table-row>
          <table:table-row table:style-name="TableRow403">
            <table:table-cell table:style-name="TableCell404">
              <text:p text:style-name="P405">10.</text:p>
            </table:table-cell>
            <table:table-cell table:style-name="TableCell406">
              <text:p text:style-name="P407">Smėlis moliui<text:s/>liesinti</text:p>
            </table:table-cell>
            <table:table-cell table:style-name="TableCell408">
              <text:p text:style-name="P409"><text:span text:style-name="T410">m</text:span><text:span text:style-name="T411">3</text:span></text:p>
            </table:table-cell>
            <table:table-cell table:style-name="TableCell412">
              <text:p text:style-name="P413">0,33</text:p>
            </table:table-cell>
          </table:table-row>
          <table:table-row table:style-name="TableRow414">
            <table:table-cell table:style-name="TableCell415">
              <text:p text:style-name="P416">11.</text:p>
            </table:table-cell>
            <table:table-cell table:style-name="TableCell417">
              <text:p text:style-name="P418">Smėlis stiklui gaminti</text:p>
            </table:table-cell>
            <table:table-cell table:style-name="TableCell419">
              <text:p text:style-name="P420"><text:span text:style-name="T421">m</text:span><text:span text:style-name="T422">3</text:span></text:p>
            </table:table-cell>
            <table:table-cell table:style-name="TableCell423">
              <text:p text:style-name="P424">2,0</text:p>
            </table:table-cell>
          </table:table-row>
          <table:table-row table:style-name="TableRow425">
            <table:table-cell table:style-name="TableCell426">
              <text:p text:style-name="P427">12.</text:p>
            </table:table-cell>
            <table:table-cell table:style-name="TableCell428">
              <text:p text:style-name="P429">Smėlis silikatiniams dirbiniams</text:p>
            </table:table-cell>
            <table:table-cell table:style-name="TableCell430">
              <text:p text:style-name="P431"><text:span text:style-name="T432">m</text:span><text:span text:style-name="T433">3</text:span></text:p>
            </table:table-cell>
            <table:table-cell table:style-name="TableCell434">
              <text:p text:style-name="P435">0,3</text:p>
            </table:table-cell>
          </table:table-row>
          <table:table-row table:style-name="TableRow436">
            <table:table-cell table:style-name="TableCell437">
              <text:p text:style-name="P438">13.</text:p>
            </table:table-cell>
            <table:table-cell table:style-name="TableCell439">
              <text:p text:style-name="P440">Kitas smėlis</text:p>
            </table:table-cell>
            <table:table-cell table:style-name="TableCell441">
              <text:p text:style-name="P442"><text:span text:style-name="T443">m</text:span><text:span text:style-name="T444">3</text:span></text:p>
            </table:table-cell>
            <table:table-cell table:style-name="TableCell445">
              <text:p text:style-name="P446">0,25</text:p>
            </table:table-cell>
          </table:table-row>
          <table:table-row table:style-name="TableRow447">
            <table:table-cell table:style-name="TableCell448">
              <text:p text:style-name="P449">14.</text:p>
            </table:table-cell>
            <table:table-cell table:style-name="TableCell450">
              <text:p text:style-name="P451">Žvyras</text:p>
            </table:table-cell>
            <table:table-cell table:style-name="TableCell452">
              <text:p text:style-name="P453"><text:span text:style-name="T454">m</text:span><text:span text:style-name="T455">3</text:span></text:p>
            </table:table-cell>
            <table:table-cell table:style-name="TableCell456">
              <text:p text:style-name="P457">0,3</text:p>
            </table:table-cell>
          </table:table-row>
        </table:table-header-rows>
      </table:table>
      <text:p text:style-name="P458">______________</text:p>
      <text:p text:style-name="P459"/>
      <text:soft-page-break/>
      <text:p text:style-name="P460">Lietuvos Respublikos<text:s/></text:p>
      <text:p text:style-name="P468">mokesčio už valstybinius<text:s/></text:p>
      <text:p text:style-name="P469">gamtos išteklius įstatymo<text:s/></text:p>
      <text:p text:style-name="P470"><text:span text:style-name="T471">2</text:span><text:span text:style-name="T472"><text:s/>priedas</text:span></text:p>
      <text:p text:style-name="P473"/>
      <text:p text:style-name="P474"><text:span text:style-name="T475">MOKESČIO UŽ VANDENĮ IR STATYBINĮ GRUNTĄ TARIFAI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Eil. Nr.<text:s/></text:span></text:p>
          </table:table-cell>
          <table:table-cell table:style-name="TableCell485">
            <text:p text:style-name="P486"><text:span text:style-name="T487">Ištekliai</text:span></text:p>
          </table:table-cell>
          <table:table-cell table:style-name="TableCell488">
            <text:p text:style-name="P489"><text:span text:style-name="T490">Tarifas Lt/m</text:span><text:span text:style-name="T491">3</text:span>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Požeminis vanduo, išskyrus mineralinį</text:p>
          </table:table-cell>
          <table:table-cell table:style-name="TableCell497">
            <text:p text:style-name="P498">0,06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Mineralinis vanduo</text:p>
          </table:table-cell>
          <table:table-cell table:style-name="TableCell504">
            <text:p text:style-name="P505">5,4</text:p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Paviršinis vanduo pramonei ir žemės ūkiui</text:p>
          </table:table-cell>
          <table:table-cell table:style-name="TableCell511">
            <text:p text:style-name="P512">0,007</text:p>
          </table:table-cell>
        </table:table-row>
        <table:table-row table:style-name="TableRow513">
          <table:table-cell table:style-name="TableCell514">
            <text:p text:style-name="P515">4.</text:p>
          </table:table-cell>
          <table:table-cell table:style-name="TableCell516">
            <text:p text:style-name="P517">Paviršinis vanduo kondensacinėms šiluminėms elektrinėms aušinti</text:p>
          </table:table-cell>
          <table:table-cell table:style-name="TableCell518">
            <text:p text:style-name="P519">0,0007</text:p>
          </table: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aviršinis vanduo žuvininkystei</text:p>
          </table:table-cell>
          <table:table-cell table:style-name="TableCell525">
            <text:p text:style-name="P526">0,0005</text:p>
          </table:table-cell>
        </table:table-row>
        <table:table-row table:style-name="TableRow527">
          <table:table-cell table:style-name="TableCell528">
            <text:p text:style-name="P529">6.</text:p>
          </table:table-cell>
          <table:table-cell table:style-name="TableCell530">
            <text:p text:style-name="P531">Paviršinis vanduo hidroenergetikai</text:p>
          </table:table-cell>
          <table:table-cell table:style-name="TableCell532">
            <text:p text:style-name="P533">0,00003</text:p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P538">Paviršinis vanduo atominei elektrinei</text:p>
          </table:table-cell>
          <table:table-cell table:style-name="TableCell539">
            <text:p text:style-name="P540">0,001</text:p>
          </table:table-cell>
        </table:table-row>
        <table:table-row table:style-name="TableRow541">
          <table:table-cell table:style-name="TableCell542">
            <text:p text:style-name="P543">8.</text:p>
          </table:table-cell>
          <table:table-cell table:style-name="TableCell544">
            <text:p text:style-name="P545">Statybinis gruntas</text:p>
          </table:table-cell>
          <table:table-cell table:style-name="TableCell546">
            <text:p text:style-name="P547">0,2</text:p>
          </table:table-cell>
        </table:table-row>
      </table:table>
      <text:p text:style-name="P548">______________</text:p>
      <text:p text:style-name="P549"/>
      <text:p text:style-name="P550"/>
      <text:soft-page-break/>
      <text:p text:style-name="P551">Lietuvos Respublikos mokesčio už<text:s/></text:p>
      <text:p text:style-name="P559">valstybinius gamtos išteklius įstatymo<text:s/></text:p>
      <text:p text:style-name="P560"><text:span text:style-name="T561">3</text:span><text:span text:style-name="T562"><text:s/>priedas</text:span></text:p>
      <text:p text:style-name="P563"/>
      <text:p text:style-name="P564"><text:span text:style-name="T565">MOKESČIO UŽ MEDŽIOJAMUOSIUS GYVŪNUS TARIFAI PAGAL MEDŽIOKLĖS PLOTŲ KATEGORIJAS</text:span>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header-rows>
          <table:table-row table:style-name="TableRow572">
            <table:table-cell table:style-name="TableCell573" table:number-columns-spanned="3">
              <text:p text:style-name="P574"><text:span text:style-name="T575">Medžioklės plotų kategorijos pagal tinkamumą medžiojamiesie</text:span><text:span text:style-name="T576">ms gyvūnams gyventi bei veistis</text:span></text:p>
            </table:table-cell>
            <table:covered-table-cell/>
            <table:covered-table-cell/>
            <table:table-cell table:style-name="TableCell577" table:number-rows-spanned="2">
              <text:p text:style-name="P578"><text:span text:style-name="T579">Metinis mokesčio tarifas Lt/ha</text:span></text:p>
            </table:table-cell>
          </table:table-row>
          <table:table-row table:style-name="TableRow580">
            <table:table-cell table:style-name="TableCell581" table:number-columns-spanned="2">
              <text:p text:style-name="P582"><text:span text:style-name="T583">Kategorija</text:span></text:p>
            </table:table-cell>
            <table:covered-table-cell/>
            <table:table-cell table:style-name="TableCell584">
              <text:p text:style-name="P585"><text:span text:style-name="T586">Charakteristika</text:span></text:p>
            </table:table-cell>
            <table:covered-table-cell>
              <text:p text:style-name="P587"/>
            </table:covered-table-cell>
          </table:table-row>
          <table:table-row table:style-name="TableRow588">
            <table:table-cell table:style-name="TableCell589" table:number-columns-spanned="2">
              <text:p text:style-name="P590"><text:span text:style-name="T591">I</text:span></text:p>
            </table:table-cell>
            <table:covered-table-cell/>
            <table:table-cell table:style-name="TableCell592">
              <text:p text:style-name="P593">Lapuočių ir mišrūs lapuočių su spygliuočiais medynai (spygliuočių – iki 50 procentų)<text:s/></text:p>
            </table:table-cell>
            <table:table-cell table:style-name="TableCell594">
              <text:p text:style-name="P595">1,8<text:s/></text:p>
            </table:table-cell>
          </table:table-row>
          <table:table-row table:style-name="TableRow596">
            <table:table-cell table:style-name="TableCell597" table:number-columns-spanned="2">
              <text:p text:style-name="P598">II</text:p>
            </table:table-cell>
            <table:covered-table-cell/>
            <table:table-cell table:style-name="TableCell599">
              <text:p text:style-name="P600">Mišrūs spygliuočių su lapuočiais medynai (lapuočių -nuo 25 iki 50 procentų)<text:s/></text:p>
            </table:table-cell>
            <table:table-cell table:style-name="TableCell601">
              <text:p text:style-name="P602">1,2<text:s/></text:p>
            </table:table-cell>
          </table:table-row>
          <table:table-row table:style-name="TableRow603">
            <table:table-cell table:style-name="TableCell604" table:number-columns-spanned="2">
              <text:p text:style-name="P605">III</text:p>
            </table:table-cell>
            <table:covered-table-cell/>
            <table:table-cell table:style-name="TableCell606">
              <text:p text:style-name="P607">Mišrūs spygliuočių su nedidele lapuočių priemaiša medynai (lapuočių nuo 11 iki 24 procentų)</text:p>
            </table:table-cell>
            <table:table-cell table:style-name="TableCell608">
              <text:p text:style-name="P609">0,9</text:p>
            </table:table-cell>
          </table:table-row>
          <table:table-row table:style-name="TableRow610">
            <table:table-cell table:style-name="TableCell611">
              <text:p text:style-name="P612">IV</text:p>
            </table:table-cell>
            <table:table-cell table:style-name="TableCell613" table:number-columns-spanned="2">
              <text:p text:style-name="P614">Gryni pušynai su ne didesne kaip 10 procentų kitų medžių rūšių<text:s/>priemaiša</text:p>
            </table:table-cell>
            <table:covered-table-cell/>
            <table:table-cell table:style-name="TableCell615">
              <text:p text:style-name="P616">0,45</text:p>
            </table:table-cell>
          </table:table-row>
          <table:table-row table:style-name="TableRow617">
            <table:table-cell table:style-name="TableCell618">
              <text:p text:style-name="P619"><text:span text:style-name="T620">V</text:span></text:p>
            </table:table-cell>
            <table:table-cell table:style-name="TableCell621" table:number-columns-spanned="2">
              <text:p text:style-name="P622">Laukai (žemės ūkio naudmenos ir krūmynai) Marijampolės apskrityje</text:p>
            </table:table-cell>
            <table:covered-table-cell/>
            <table:table-cell table:style-name="TableCell623">
              <text:p text:style-name="P624">0,3</text:p>
            </table:table-cell>
          </table:table-row>
          <table:table-row table:style-name="TableRow625">
            <table:table-cell table:style-name="TableCell626">
              <text:p text:style-name="P627">VI</text:p>
            </table:table-cell>
            <table:table-cell table:style-name="TableCell628" table:number-columns-spanned="2">
              <text:p text:style-name="P629">Laukai (žemės ūkio naudmenos ir krūmynai) kitoje Lietuvos Respublikos dalyje</text:p>
            </table:table-cell>
            <table:covered-table-cell/>
            <table:table-cell table:style-name="TableCell630">
              <text:p text:style-name="P631">0,25</text:p>
            </table:table-cell>
          </table:table-row>
          <table:table-row table:style-name="TableRow632">
            <table:table-cell table:style-name="TableCell633">
              <text:p text:style-name="P634">VII</text:p>
            </table:table-cell>
            <table:table-cell table:style-name="TableCell635" table:number-columns-spanned="2">
              <text:p text:style-name="P636">Vandens telkiniai</text:p>
            </table:table-cell>
            <table:covered-table-cell/>
            <table:table-cell table:style-name="TableCell637">
              <text:p text:style-name="P638">0,1</text:p>
            </table:table-cell>
          </table:table-row>
        </table:table-header-rows>
      </table:table>
      <text:p text:style-name="P639">______________</text:p>
      <text:p text:style-name="P640"/>
      <text:soft-page-break/>
      <text:p text:style-name="P641">Lietuvos Respublikos mokesčio už<text:s/></text:p>
      <text:p text:style-name="P647">valstybinius gamtos išteklius įstatymo<text:s/></text:p>
      <text:p text:style-name="P648"><text:span text:style-name="T649">4</text:span><text:span text:style-name="T650"><text:s/>priedas</text:span></text:p>
      <text:p text:style-name="P651"/>
      <text:p text:style-name="P652"><text:span text:style-name="T653">MOKESČIO UŽ NAUDINGĄSIAS IŠKASENAS TARIFAI, KAI IŠTEKLIAI IŠŽVALGYTI PATIES MOKESČIO MOKĖTOJO LĖŠOMIS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Eil. Nr.<text:s/></text:span></text:p>
          </table:table-cell>
          <table:table-cell table:style-name="TableCell664">
            <text:p text:style-name="P665"><text:span text:style-name="T666">Ištekliai</text:span></text:p>
          </table:table-cell>
          <table:table-cell table:style-name="TableCell667">
            <text:p text:style-name="P668"><text:span text:style-name="T669">Matavimo vienetas</text:span></text:p>
          </table:table-cell>
          <table:table-cell table:style-name="TableCell670">
            <text:p text:style-name="P671"><text:span text:style-name="T672">Tarifai Lt</text:span></text:p>
          </table: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Anhidritas</text:p>
          </table:table-cell>
          <table:table-cell table:style-name="TableCell678">
            <text:p text:style-name="P679"><text:span text:style-name="T680">m</text:span><text:span text:style-name="T681">3</text:span></text:p>
          </table:table-cell>
          <table:table-cell table:style-name="TableCell682">
            <text:p text:style-name="P683">1,34</text:p>
          </table:table-cell>
        </table:table-row>
        <table:table-row table:style-name="TableRow684">
          <table:table-cell table:style-name="TableCell685">
            <text:p text:style-name="P686">2.</text:p>
          </table:table-cell>
          <table:table-cell table:style-name="TableCell687">
            <text:p text:style-name="P688">Dolomitas</text:p>
          </table:table-cell>
          <table:table-cell table:style-name="TableCell689">
            <text:p text:style-name="P690"><text:span text:style-name="T691">m</text:span><text:span text:style-name="T692">3</text:span></text:p>
          </table:table-cell>
          <table:table-cell table:style-name="TableCell693">
            <text:p text:style-name="P694">0,59</text:p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>
            <text:p text:style-name="P699"><text:span text:style-name="T700">Durpės: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Mažaskaidės</text:p>
          </table:table-cell>
          <table:table-cell table:style-name="TableCell710">
            <text:p text:style-name="P711"><text:span text:style-name="T712">m</text:span><text:span text:style-name="T713">3</text:span></text:p>
          </table:table-cell>
          <table:table-cell table:style-name="TableCell714">
            <text:p text:style-name="P715">0,48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Kito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0,14</text:p>
          </table:table-cell>
        </table:table-row>
        <table:table-row table:style-name="TableRow725">
          <table:table-cell table:style-name="TableCell726">
            <text:p text:style-name="P727">4.</text:p>
          </table:table-cell>
          <table:table-cell table:style-name="TableCell728">
            <text:p text:style-name="P729">Gintaras</text:p>
          </table:table-cell>
          <table:table-cell table:style-name="TableCell730">
            <text:p text:style-name="P731">kg</text:p>
          </table:table-cell>
          <table:table-cell table:style-name="TableCell732">
            <text:p text:style-name="P733">34,8</text:p>
          </table:table-cell>
        </table:table-row>
        <table:table-row table:style-name="TableRow734">
          <table:table-cell table:style-name="TableCell735">
            <text:p text:style-name="P736">5.</text:p>
          </table:table-cell>
          <table:table-cell table:style-name="TableCell737">
            <text:p text:style-name="P738">Klintis</text:p>
          </table:table-cell>
          <table:table-cell table:style-name="TableCell739">
            <text:p text:style-name="P740"><text:span text:style-name="T741">m</text:span><text:span text:style-name="T742">3</text:span></text:p>
          </table:table-cell>
          <table:table-cell table:style-name="TableCell743">
            <text:p text:style-name="P744">1,6</text:p>
          </table:table-cell>
        </table:table-row>
        <table:table-row table:style-name="TableRow745">
          <table:table-cell table:style-name="TableCell746">
            <text:p text:style-name="P747">6.</text:p>
          </table:table-cell>
          <table:table-cell table:style-name="TableCell748">
            <text:p text:style-name="P749">Kreidos mergelis</text:p>
          </table:table-cell>
          <table:table-cell table:style-name="TableCell750">
            <text:p text:style-name="P751"><text:span text:style-name="T752">m</text:span><text:span text:style-name="T753">3</text:span></text:p>
          </table:table-cell>
          <table:table-cell table:style-name="TableCell754">
            <text:p text:style-name="P755">1,00</text:p>
          </table:table-cell>
        </table:table-row>
        <table:table-row table:style-name="TableRow756">
          <table:table-cell table:style-name="TableCell757">
            <text:p text:style-name="P758">7.</text:p>
          </table:table-cell>
          <table:table-cell table:style-name="TableCell759">
            <text:p text:style-name="P760"><text:span text:style-name="T761">Molis: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devono periodo</text:p>
          </table:table-cell>
          <table:table-cell table:style-name="TableCell771">
            <text:p text:style-name="P772"><text:span text:style-name="T773">m</text:span><text:span text:style-name="T774">3</text:span></text:p>
          </table:table-cell>
          <table:table-cell table:style-name="TableCell775">
            <text:p text:style-name="P776">0,92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triaso period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0,54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Kit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0,33</text:p>
          </table:table-cell>
        </table:table-row>
        <table:table-row table:style-name="TableRow795">
          <table:table-cell table:style-name="TableCell796">
            <text:p text:style-name="P797">8.</text:p>
          </table:table-cell>
          <table:table-cell table:style-name="TableCell798">
            <text:p text:style-name="P799">Opoka</text:p>
          </table:table-cell>
          <table:table-cell table:style-name="TableCell800">
            <text:p text:style-name="P801"><text:span text:style-name="T802">m</text:span><text:span text:style-name="T803">3</text:span></text:p>
          </table:table-cell>
          <table:table-cell table:style-name="TableCell804">
            <text:p text:style-name="P805">0,8</text:p>
          </table:table-cell>
        </table:table-row>
        <table:table-row table:style-name="TableRow806">
          <table:table-cell table:style-name="TableCell807">
            <text:p text:style-name="P808">9.</text:p>
          </table:table-cell>
          <table:table-cell table:style-name="TableCell809">
            <text:p text:style-name="P810">Sapropelis</text:p>
          </table:table-cell>
          <table:table-cell table:style-name="TableCell811">
            <text:p text:style-name="P812"><text:span text:style-name="T813">m</text:span><text:span text:style-name="T814">3</text:span></text:p>
          </table:table-cell>
          <table:table-cell table:style-name="TableCell815">
            <text:p text:style-name="P816">0,79</text:p>
          </table:table-cell>
        </table:table-row>
        <table:table-row table:style-name="TableRow817">
          <table:table-cell table:style-name="TableCell818">
            <text:p text:style-name="P819">10.</text:p>
          </table:table-cell>
          <table:table-cell table:style-name="TableCell820">
            <text:p text:style-name="P821">Smėlis moliui liesinti</text:p>
          </table:table-cell>
          <table:table-cell table:style-name="TableCell822">
            <text:p text:style-name="P823"><text:span text:style-name="T824">m</text:span><text:span text:style-name="T825">3</text:span></text:p>
          </table:table-cell>
          <table:table-cell table:style-name="TableCell826">
            <text:p text:style-name="P827">0,27</text:p>
          </table:table-cell>
        </table:table-row>
        <table:table-row table:style-name="TableRow828">
          <table:table-cell table:style-name="TableCell829">
            <text:p text:style-name="P830">11.</text:p>
          </table:table-cell>
          <table:table-cell table:style-name="TableCell831">
            <text:p text:style-name="P832">Smėlis stiklui gaminti</text:p>
          </table:table-cell>
          <table:table-cell table:style-name="TableCell833">
            <text:p text:style-name="P834"><text:span text:style-name="T835">m</text:span><text:span text:style-name="T836">3</text:span></text:p>
          </table:table-cell>
          <table:table-cell table:style-name="TableCell837">
            <text:p text:style-name="P838">6,00</text:p>
          </table:table-cell>
        </table:table-row>
        <table:table-row table:style-name="TableRow839">
          <table:table-cell table:style-name="TableCell840">
            <text:p text:style-name="P841">12.</text:p>
          </table:table-cell>
          <table:table-cell table:style-name="TableCell842">
            <text:p text:style-name="P843">Smėlis silikatiniams dirbiniams</text:p>
          </table:table-cell>
          <table:table-cell table:style-name="TableCell844">
            <text:p text:style-name="P845"><text:span text:style-name="T846">m</text:span><text:span text:style-name="T847">3</text:span></text:p>
          </table:table-cell>
          <table:table-cell table:style-name="TableCell848">
            <text:p text:style-name="P849">0,24</text:p>
          </table:table-cell>
        </table:table-row>
        <table:table-row table:style-name="TableRow850">
          <table:table-cell table:style-name="TableCell851">
            <text:p text:style-name="P852">13.</text:p>
          </table:table-cell>
          <table:table-cell table:style-name="TableCell853">
            <text:p text:style-name="P854">Kitas smėlis</text:p>
          </table:table-cell>
          <table:table-cell table:style-name="TableCell855">
            <text:p text:style-name="P856"><text:span text:style-name="T857">m</text:span><text:span text:style-name="T858">3</text:span></text:p>
          </table:table-cell>
          <table:table-cell table:style-name="TableCell859">
            <text:p text:style-name="P860">0,19</text:p>
          </table:table-cell>
        </table:table-row>
        <table:table-row table:style-name="TableRow861">
          <table:table-cell table:style-name="TableCell862">
            <text:p text:style-name="P863">14.</text:p>
          </table:table-cell>
          <table:table-cell table:style-name="TableCell864">
            <text:p text:style-name="P865">Žvyras</text:p>
          </table:table-cell>
          <table:table-cell table:style-name="TableCell866">
            <text:p text:style-name="P867"><text:span text:style-name="T868">m</text:span><text:span text:style-name="T869">3</text:span></text:p>
          </table:table-cell>
          <table:table-cell table:style-name="TableCell870">
            <text:p text:style-name="P871">0,24“</text:p>
          </table:table-cell>
        </table:table-row>
      </table:table>
      <text:p text:style-name="P872"/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Lietuvos Respublikos Seimas, Įstatymas</text:span></text:p>
      <text:p text:style-name="P882"><text:span text:style-name="T883">Nr.<text:s/></text:span><text:a xlink:href="https://www.e-tar.lt/portal/legalAct.html?documentId=TAR.B3BAECEB3544" office:target-frame-name="_top" xlink:show="replace"><text:span text:style-name="T884">I-1313</text:span></text:a><text:span text:style-name="T885">, 1996-04-30, Žin., 1996, Nr. 46-1108 (1996-05-17), i. k. 0961010ISTA00I-1313</text:span></text:p>
      <text:p text:style-name="P886"><text:span text:style-name="T887">Lietuvos Respublikos mokesčių už valstybinius gamtos išteklius įstatymo 7, 9, 10 straipsnių<text:s/></text:span><text:span text:style-name="T888">pakeitimo įstatymas</text:span></text:p>
      <text:p text:style-name="P889"/>
      <text:p text:style-name="P890"><text:span text:style-name="T891">2.</text:span></text:p>
      <text:p text:style-name="P892"><text:span text:style-name="T893">Lietuvos Respublikos Seimas, Įstatymas</text:span></text:p>
      <text:p text:style-name="P894"><text:span text:style-name="T895">Nr.<text:s/></text:span><text:a xlink:href="https://www.e-tar.lt/portal/legalAct.html?documentId=TAR.F860C8DDC0A2" office:target-frame-name="_top" xlink:show="replace"><text:span text:style-name="T896">VIII-2028</text:span></text:a><text:span text:style-name="T897">, 2000-10-12, Žin., 2000, Nr. 90-2775 (2000-10-27), i. k. 1001010ISTAIII-2028</text:span></text:p>
      <text:p text:style-name="P898"><text:span text:style-name="T899">Lietuvos Respublikos</text:span><text:span text:style-name="T900"><text:s/>mokesčių už valstybinius gamtos išteklius įstatymo 11 straipsnio pakeitimo įstatymas</text:span></text:p>
      <text:p text:style-name="P901"/>
      <text:p text:style-name="P902"><text:span text:style-name="T903">3.</text:span></text:p>
      <text:p text:style-name="P904"><text:span text:style-name="T905">Lietuvos Respublikos Seimas, Įstatymas</text:span></text:p>
      <text:p text:style-name="P906"><text:span text:style-name="T907">Nr.<text:s/></text:span><text:a xlink:href="https://www.e-tar.lt/portal/legalAct.html?documentId=TAR.D2DF4340CBBC" office:target-frame-name="_top" xlink:show="replace"><text:span text:style-name="T908">IX-1093</text:span></text:a><text:span text:style-name="T909">, 2002-09-19, Žin., 2002, Nr.<text:s/></text:span><text:span text:style-name="T910">96-4170 (2002-10-04), i. k. 1021010ISTA0IX-1093</text:span></text:p>
      <text:p text:style-name="P911"><text:span text:style-name="T912">Lietuvos Respublikos mokesčių už valstybinius gamtos išteklius įstatymo 3, 4, 6, 7, 11 straipsnių papildymo ir pakeitimo įstatymas</text:span></text:p>
      <text:p text:style-name="P913"/>
      <text:p text:style-name="P914"><text:span text:style-name="T915">4.</text:span></text:p>
      <text:p text:style-name="P916"><text:span text:style-name="T917">Lietuvos Respublikos Seimas, Įstatymas</text:span></text:p>
      <text:p text:style-name="P918"><text:span text:style-name="T919">Nr.<text:s/></text:span><text:a xlink:href="https://www.e-tar.lt/portal/legalAct.html?documentId=TAR.AF2EFB8F5E9C" office:target-frame-name="_top" xlink:show="replace"><text:span text:style-name="T920">IX-1609</text:span></text:a><text:span text:style-name="T921">, 2003-06-10, Žin., 2003, Nr. 61-2762 (2003-06-27), i. k. 1031010ISTA0IX-1609</text:span></text:p>
      <text:p text:style-name="P922"><text:span text:style-name="T923">Lietuvos Respublikos mokesčių už valstybinius gamtos išteklius įstatymo 11 straipsnio pakeitimo įstatymas</text:span></text:p>
      <text:p text:style-name="P924"/>
      <text:p text:style-name="P925"><text:span text:style-name="T926">5.</text:span></text:p>
      <text:p text:style-name="P927"><text:span text:style-name="T928">Lietuvos<text:s/></text:span><text:span text:style-name="T929">Respublikos Seimas, Įstatymas</text:span></text:p>
      <text:p text:style-name="P930"><text:span text:style-name="T931">Nr.<text:s/></text:span><text:a xlink:href="https://www.e-tar.lt/portal/legalAct.html?documentId=TAR.7B715225C9AC" office:target-frame-name="_top" xlink:show="replace"><text:span text:style-name="T932">X-616</text:span></text:a><text:span text:style-name="T933">, 2006-05-25, Žin., 2006, Nr. 65-2382 (2006-06-10), i. k. 1061010ISTA000X-616</text:span></text:p>
      <text:p text:style-name="P934"><text:span text:style-name="T935">Lietuvos Respublikos mokesčių už valstybinius gamtos<text:s/></text:span><text:span text:style-name="T936">išteklius įstatymo pakeitimo įstatymas</text:span></text:p>
      <text:p text:style-name="P937"/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" style:parent-style-name="DefaultParagraphFont" style:family="text"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4" style:parent-style-name="DefaultParagraphFont" style:family="text">
      <style:text-properties fo:language="en" fo:country="GB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5" style:parent-style-name="DefaultParagraphFont" style:family="text"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42" style:parent-style-name="Header" style:family="paragraph">
      <style:paragraph-properties fo:text-align="center"/>
    </style:style>
    <style:style style:name="P6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27"><draw:frame draw:style-name="F228" text:anchor-type="paragraph" svg:y="0.0006in" draw:z-index="0"><draw:text-box fo:min-height="0in" fo:min-width="0in"><text:p text:style-name="P226"><text:span text:style-name="T229"><text:page-number text:fixed="false">3</text:page-number></text:span></text:p></draw:text-box></draw:frame></text:p>
      </style:header>
      <style:footer>
        <text:p text:style-name="P230"/>
      </style:footer>
    </style:master-page>
    <style:master-page style:next-style-name="MP1" style:name="MPF1" style:page-layout-name="PL1">
      <style:header>
        <text:p text:style-name="P231"/>
      </style:header>
      <style:footer>
        <text:p text:style-name="P232"/>
      </style:footer>
    </style:master-page>
    <style:master-page style:name="MP2" style:page-layout-name="PL2">
      <style:header>
        <text:p text:style-name="P462"><draw:frame draw:style-name="F463" text:anchor-type="paragraph" svg:y="0.0006in" draw:z-index="0"><draw:text-box fo:min-height="0in" fo:min-width="0in"><text:p text:style-name="P461"><text:span text:style-name="T464"><text:page-number text:fixed="false">3</text:page-number></text:span></text:p></draw:text-box></draw:frame></text:p>
      </style:header>
      <style:footer>
        <text:p text:style-name="P465"/>
      </style:footer>
    </style:master-page>
    <style:master-page style:next-style-name="MP2" style:name="MPF2" style:page-layout-name="PL2">
      <style:header>
        <text:p text:style-name="P466"/>
      </style:header>
      <style:footer>
        <text:p text:style-name="P467"/>
      </style:footer>
    </style:master-page>
    <style:master-page style:name="MP3" style:page-layout-name="PL3">
      <style:header>
        <text:p text:style-name="P553"><draw:frame draw:style-name="F554" text:anchor-type="paragraph" svg:y="0.0006in" draw:z-index="0"><draw:text-box fo:min-height="0in" fo:min-width="0in"><text:p text:style-name="P552"><text:span text:style-name="T555"><text:page-number text:fixed="false">3</text:page-number></text:span></text:p></draw:text-box></draw:frame></text:p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642"><text:page-number text:fixed="false">5</text:page-number></text:p>
        <text:p text:style-name="P643"/>
      </style:header>
      <style:footer>
        <text:p text:style-name="P644"/>
      </style:footer>
    </style:master-page>
    <style:master-page style:next-style-name="MP4" style:name="MPF4" style:page-layout-name="PL4">
      <style:header>
        <text:p text:style-name="P645"/>
      </style:header>
      <style:footer>
        <text:p text:style-name="P6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1T08:07:00Z</meta:creation-date>
    <dc:date>2018-09-11T08:07:00Z</dc:date>
    <meta:template xlink:href="Normal.dotm" xlink:type="simple"/>
    <meta:editing-cycles>2</meta:editing-cycles>
    <meta:editing-duration>PT0S</meta:editing-duration>
    <meta:document-statistic meta:page-count="7" meta:paragraph-count="85" meta:word-count="1656" meta:character-count="13134" meta:row-count="330" meta:non-whitespace-character-count="11563"/>
  </office:meta>
</office:document-meta>
</file>