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tab-stops>
          <style:tab-stop style:type="left" style:position="1.109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4972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7">Suvestinė redakcija nuo 2001-01-01 iki 2002-12-31</text:span></text:p>
      <text:p text:style-name="P8"/>
      <text:p text:style-name="P9"><text:span text:style-name="T10">Įstatymas paskelbtas: Lietuvos aidas 1991, Nr.<text:s/></text:span><text:a xlink:href="https://www.e-tar.lt/portal/legalAct.html?documentId=TAR.793560F67ADF" office:target-frame-name="_top" xlink:show="replace"><text:span text:style-name="T11">67-0</text:span></text:a><text:span text:style-name="T12">; Žin. 1991, Nr.</text:span><text:a xlink:href="https://www.e-tar.lt/portal/legalAct.html?documentId=TAR.793560F67ADF" office:target-frame-name="_top" xlink:show="replace"><text:span text:style-name="T13">11-274</text:span></text:a><text:span text:style-name="T14">, i. k. 0911010ISTA00I-1163</text:span></text:p>
      <text:p text:style-name="P15"/>
      <text:p text:style-name="P16"><text:span text:style-name="T17"/><text:span text:style-name="T18">LIETUVOS RESPUBLIKOS</text:span></text:p>
      <text:p text:style-name="P19">MOKESČIŲ UŽ VALSTYBINIUS GAMTOS IŠTEKLIUS</text:p>
      <text:p text:style-name="P20">Į S T A T Y M A S</text:p>
      <text:p text:style-name="P21"/>
      <text:p text:style-name="P22"/>
      <text:p text:style-name="P23"><text:span text:style-name="T24">Lietuvos Respublikos mokesčiai už valstybinius gamtos išteklius yra valstybinių gamtos išteklių nuosavybės realizavimo forma.</text:span></text:p>
      <text:p text:style-name="P25">Šio įstatymo tikslas – didinti gamtos išteklių naudotojų atsakomybę už suteikto nacionalinio turto efektyvų ir taupų naudojimą,<text:s/>kompensuoti gamtos išteklių tyrimo ir priemonių jų kiekiui bei kokybei išsaugoti valstybines išlaidas.</text:p>
      <text:p text:style-name="P26"/>
      <text:p text:style-name="P27"><text:span text:style-name="T28">I</text:span><text:span text:style-name="T29">.<text:s/></text:span><text:span text:style-name="T30">Mokesčių objektas ir mokėtojai</text:span></text:p>
      <text:p text:style-name="P31"/>
      <text:p text:style-name="P32"><text:span text:style-name="T33">1</text:span><text:span text:style-name="T34"><text:s/>straipsnis.<text:s/></text:span><text:span text:style-name="T35">Mokesčių objektas yra valstybiniai gamtos ištekliai. Šiame įstatyme nenumatytus mokesčius nusta</text:span><text:span text:style-name="T36">to kiti įstatymai.</text:span></text:p>
      <text:p text:style-name="P37"/>
      <text:p text:style-name="P38"><text:span text:style-name="T39">2</text:span><text:span text:style-name="T40"><text:s/>straipsnis.<text:s/></text:span><text:span text:style-name="T41">Mokesčių už valstybinius gamtos išteklius mokėtojai yra juridiniai ir fiziniai asmenys, įstatymų nustatyta tvarka išgaunantys Lietuvos Respublikos valstybinius gamtos išteklius.</text:span></text:p>
      <text:p text:style-name="P42"/>
      <text:p text:style-name="P43"><text:span text:style-name="T44">II</text:span><text:span text:style-name="T45">.<text:s/></text:span><text:span text:style-name="T46">Mokesčių tarifai ir jų<text:s/></text:span><text:span text:style-name="T47">nustatymo tvarka</text:span></text:p>
      <text:p text:style-name="P48"/>
      <text:p text:style-name="P49"><text:span text:style-name="T50">3</text:span><text:span text:style-name="T51"><text:s/>straipsnis.<text:s/></text:span><text:span text:style-name="T52">Juridiniai ir fiziniai asmenys moka nustatyto dydžio mokesčius pagal paimtų gamtos išteklių kiekį ir kokybę.</text:span></text:p>
      <text:p text:style-name="P53"/>
      <text:p text:style-name="P54"><text:span text:style-name="T55">III</text:span><text:span text:style-name="T56">.<text:s/></text:span><text:span text:style-name="T57">Mokesčių lengvatos</text:span></text:p>
      <text:p text:style-name="P58"/>
      <text:p text:style-name="P59"><text:span text:style-name="T60">4</text:span><text:span text:style-name="T61"><text:s/>straipsnis.<text:s/></text:span><text:span text:style-name="T62">Žemės naudotojai, ūkiniams reikalams (ne pardavimui)<text:s/></text:span><text:span text:style-name="T63">naudojantys statybinių medžiagų žaliavas ir vandenį, esančius jiems suteiktame sklype, nuo mokesčio atleidžiami.</text:span></text:p>
      <text:p text:style-name="P64"/>
      <text:p text:style-name="P65"><text:span text:style-name="T66">IV</text:span><text:span text:style-name="T67">.<text:s/></text:span><text:span text:style-name="T68">Mokesčio mokėjimo tvarka ir kontrolė</text:span></text:p>
      <text:p text:style-name="P69"/>
      <text:p text:style-name="P70"><text:span text:style-name="T71">5</text:span><text:span text:style-name="T72"><text:s/>straipsnis.<text:s/></text:span><text:span text:style-name="T73">Mokesčius pagal nustatytą formą apskaičiuoja ir moka gamtos išteklių naudoto</text:span><text:span text:style-name="T74">jas.</text:span></text:p>
      <text:p text:style-name="P75"/>
      <text:p text:style-name="P76"><text:span text:style-name="T77">6</text:span><text:span text:style-name="T78"><text:s/>straipsnis.<text:s/></text:span><text:span text:style-name="T79">Mokesčiai mokami avansu lygiomis metinių mokesčių sumos, kuri apskaičiuojama pagal numatomų sunaudoti išteklių kiekį, dalimis kas ketvirtį iki kito ketvirčio pirmo mėnesio 15 dienos. Metų gale mokesčių suma perskaičiuojama pagal fak</text:span><text:span text:style-name="T80">tiškai išgautų išteklių kiekį, ir iki vasario 1 dienos metiniai apskaičiavimai pateikiami valstybinei mokesčių inspekcijai.</text:span></text:p>
      <text:p text:style-name="P81"/>
      <text:p text:style-name="P82"><text:span text:style-name="T83">7</text:span><text:span text:style-name="T84"><text:s/>straipsnis</text:span><text:span text:style-name="T85">. Aplinkos apsaugos ministerija kontroliuoja mokesčių apskaičiavimo teisingumą. Už nuslėptą išteklių kiekį mokamas<text:s/></text:span><text:span text:style-name="T86">mokestis ir taikoma dešimteriopo tarifo dydžio bauda.</text:span><text:s/></text:p>
      <text:p text:style-name="P87">Straipsnio pakeitimai:</text:p>
      <text:p text:style-name="P88"><text:span text:style-name="T89">Nr.<text:s/></text:span><text:a xlink:href="https://www.e-tar.lt/portal/legalAct.html?documentId=TAR.B3BAECEB3544" office:target-frame-name="_top" xlink:show="replace"><text:span text:style-name="T90">I-1313</text:span></text:a><text:span text:style-name="T91">, 1996-04-30, Žin., 1996, Nr. 46-1108 (1996-05-17), i. k. 0961010ISTA00I-1313</text:span></text:p>
      <text:p text:style-name="Normal"/>
      <text:p text:style-name="P92"><text:span text:style-name="T93">8</text:span><text:span text:style-name="T94"><text:s/>straipsnis.<text:s/></text:span><text:span text:style-name="T95">Juridiniams ir fiziniams asmenims, nustatyta tvarka nevykdantiems valstybinių gamtos išteklių apskaitos, naudojamų valstybinių gamtos išteklių kiekiai nustatomi pagal valstybinės aplinkos apsaugos kontrolės duomenis.</text:span></text:p>
      <text:p text:style-name="P96"/>
      <text:p text:style-name="P97"><text:span text:style-name="T98">9</text:span><text:span text:style-name="T99"><text:s/>straipsnis</text:span><text:span text:style-name="T100">. Laiku n</text:span><text:span text:style-name="T101">eapmokestinti mokėtojai apmokestinami, mokestis išieškomas, grąžinamas bei patikslinamas Lietuvos Respublikos mokesčių administravimo įstatymo nustatyta tvarka.</text:span><text:s/></text:p>
      <text:p text:style-name="P102">Straipsnio pakeitimai:</text:p>
      <text:p text:style-name="P103"><text:span text:style-name="T104">Nr.<text:s/></text:span><text:a xlink:href="https://www.e-tar.lt/portal/legalAct.html?documentId=TAR.B3BAECEB3544" office:target-frame-name="_top" xlink:show="replace"><text:span text:style-name="T105">I-1313</text:span></text:a><text:span text:style-name="T106">, 1996-04-30, Žin., 1996, Nr. 46-1108 (1996-05-17), i. k. 0961010ISTA00I-1313</text:span></text:p>
      <text:p text:style-name="Normal"/>
      <text:p text:style-name="P107"><text:span text:style-name="T108">10</text:span><text:span text:style-name="T109"><text:s/>straipsnis.</text:span><text:span text:style-name="T110"><text:s/>Mokesčio laiku nesumokėjus, imami delspinigiai Lietuvos Respublikos mokesčių administravimo įstatymo nustatyta tvarka.</text:span><text:s/></text:p>
      <text:p text:style-name="P111">Straipsnio pakeitimai:</text:p>
      <text:p text:style-name="P112"><text:span text:style-name="T113">Nr.<text:s/></text:span><text:a xlink:href="https://www.e-tar.lt/portal/legalAct.html?documentId=TAR.B3BAECEB3544" office:target-frame-name="_top" xlink:show="replace"><text:span text:style-name="T114">I-1313</text:span></text:a><text:span text:style-name="T115">, 1996-04-30, Žin., 1996, Nr. 46-1108 (1996-05-17), i. k. 0961010ISTA00I-1313</text:span></text:p>
      <text:p text:style-name="Normal"/>
      <text:p text:style-name="P116"><text:span text:style-name="T117">11</text:span><text:span text:style-name="T118"><text:s/>straipsnis.<text:s/></text:span><text:span text:style-name="T119">Mokestis už valstybinius gamtos išteklius įskaitomas į gamyb</text:span><text:span text:style-name="T120">os kaštus ir mokamas į valstybės biudžetą.</text:span></text:p>
      <text:p text:style-name="P121"><text:span text:style-name="T122">Lėšos už ekonomines sankcijas išieškomos iš mokėtojui liekančio pelno į Valstybės iždo sąskaitą, kurioje kaupiamos Aplinkos apsaugos rėmimo programos lėšos. Išieškotos lėšos naudojamos Lietuvos Respublikos aplinko</text:span><text:span text:style-name="T123">s apsaugos rėmimo programos įstatyme numatytiems tikslams.</text:span><text:s/></text:p>
      <text:p text:style-name="P124">Straipsnio pakeitimai:</text:p>
      <text:p text:style-name="P125"><text:span text:style-name="T126">Nr.<text:s/></text:span><text:a xlink:href="https://www.e-tar.lt/portal/legalAct.html?documentId=TAR.F860C8DDC0A2" office:target-frame-name="_top" xlink:show="replace"><text:span text:style-name="T127">VIII-2028</text:span></text:a><text:span text:style-name="T128">, 2000-10-12, Žin., 2000, Nr. 90-2775 (2000-10-27), i. k. 1001010ISTAIII-2028</text:span></text:p>
      <text:p text:style-name="Normal"/>
      <text:p text:style-name="P129"/>
      <text:p text:style-name="P130"/>
      <text:p text:style-name="P131"/>
      <text:p text:style-name="P132">LIETUVOS RESPUBLIKOS</text:p>
      <text:p text:style-name="P133">AUKŠČIAUSIOSIOS TARYBOS<text:s/></text:p>
      <text:p text:style-name="P134">PIRMININKAS<text:tab/>V. LANDSBERGIS</text:p>
      <text:p text:style-name="P135"/>
      <text:p text:style-name="P136">Vilnius, 1991 m. kovo 21 d.<text:s/></text:p>
      <text:p text:style-name="P137"><text:span text:style-name="T138">Nr. I-1163</text:span></text:p>
      <text:p text:style-name="P139"/>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Seimas, Įstatymas</text:span></text:p>
      <text:p text:style-name="P149"><text:span text:style-name="T150">Nr.<text:s/></text:span><text:a xlink:href="https://www.e-tar.lt/portal/legalAct.html?documentId=TAR.B3BAECEB3544" office:target-frame-name="_top" xlink:show="replace"><text:span text:style-name="T151">I-1313</text:span></text:a><text:span text:style-name="T152">, 1996-04-30, Žin., 1996, Nr. 46-1108 (1996-05-17), i. k. 0961010ISTA00I-1313</text:span></text:p>
      <text:p text:style-name="P153"><text:span text:style-name="T154">Lietuvos Respublikos mokesčių už valstybinius gamtos išteklius įstatymo 7, 9, 10 straipsnių<text:s/></text:span><text:span text:style-name="T155">pakeitimo įstatymas</text:span></text:p>
      <text:p text:style-name="P156"/>
      <text:p text:style-name="P157"><text:span text:style-name="T158">2.</text:span></text:p>
      <text:p text:style-name="P159"><text:span text:style-name="T160">Lietuvos Respublikos Seimas, Įstatymas</text:span></text:p>
      <text:p text:style-name="P161"><text:span text:style-name="T162">Nr.<text:s/></text:span><text:a xlink:href="https://www.e-tar.lt/portal/legalAct.html?documentId=TAR.F860C8DDC0A2" office:target-frame-name="_top" xlink:show="replace"><text:span text:style-name="T163">VIII-2028</text:span></text:a><text:span text:style-name="T164">, 2000-10-12, Žin., 2000, Nr. 90-2775 (2000-10-27), i. k. 1001010ISTAIII-2028</text:span></text:p>
      <text:p text:style-name="P165"><text:span text:style-name="T166">Lietuvos Respublikos</text:span><text:span text:style-name="T167"><text:s/>mokesčių už valstybinius gamtos išteklius įstatymo 11 straipsnio pakeitimo įstatymas</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1T08:04:00Z</meta:creation-date>
    <dc:date>2018-09-11T08:04:00Z</dc:date>
    <meta:template xlink:href="Normal.dotm" xlink:type="simple"/>
    <meta:editing-cycles>2</meta:editing-cycles>
    <meta:editing-duration>PT0S</meta:editing-duration>
    <meta:document-statistic meta:page-count="2" meta:paragraph-count="9" meta:word-count="710" meta:character-count="4748" meta:row-count="33" meta:non-whitespace-character-count="4047"/>
  </office:meta>
</office:document-meta>
</file>