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  <style:text-properties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justify" fo:text-indent="0.4923in"/>
      <style:text-properties fo:color="#000000" style:font-size-complex="4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text-indent="3.543in"/>
    </style:style>
    <style:style style:name="P51" style:parent-style-name="Normal" style:family="paragraph">
      <style:paragraph-properties fo:text-indent="3.543in"/>
      <style:text-properties style:font-name="TimesLT" style:font-size-complex="12pt" fo:language="en" fo:country="US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4" style:parent-style-name="Normal" style:family="paragraph">
      <style:paragraph-properties fo:text-align="justify" fo:text-indent="0.4923in"/>
      <style:text-properties fo:color="#000000" style:font-size-complex="4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text-align="justify" fo:text-indent="0.4923in"/>
      <style:text-properties fo:color="#000000" style:font-size-complex="4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2" style:parent-style-name="Normal" style:family="paragraph">
      <style:paragraph-properties fo:text-align="justify" fo:text-indent="0.4923in"/>
      <style:text-properties fo:color="#000000" style:font-size-complex="4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9pt"/>
    </style:style>
    <style:style style:name="T65" style:parent-style-name="DefaultParagraphFont" style:family="text">
      <style:text-properties fo:color="#000000" style:font-size-complex="9pt"/>
    </style:style>
    <style:style style:name="T66" style:parent-style-name="DefaultParagraphFont" style:family="text">
      <style:text-properties fo:color="#000000" style:font-size-complex="9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9pt"/>
    </style:style>
    <style:style style:name="T69" style:parent-style-name="DefaultParagraphFont" style:family="text">
      <style:text-properties fo:color="#000000" style:font-size-complex="9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9pt"/>
    </style:style>
    <style:style style:name="T72" style:parent-style-name="DefaultParagraphFont" style:family="text">
      <style:text-properties fo:color="#000000" style:font-size-complex="9pt"/>
    </style:style>
    <style:style style:name="T73" style:parent-style-name="DefaultParagraphFont" style:family="text">
      <style:text-properties fo:color="#000000" style:font-size-complex="9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9pt"/>
    </style:style>
    <style:style style:name="T76" style:parent-style-name="DefaultParagraphFont" style:family="text">
      <style:text-properties fo:color="#000000" style:font-size-complex="9pt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82" style:parent-style-name="Normal" style:family="paragraph">
      <style:paragraph-properties fo:text-align="justify" fo:text-indent="0.4923in"/>
      <style:text-properties fo:color="#000000" style:font-size-complex="4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9pt"/>
    </style:style>
    <style:style style:name="T85" style:parent-style-name="DefaultParagraphFont" style:family="text">
      <style:text-properties fo:color="#000000" style:font-size-complex="9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9pt"/>
    </style:style>
    <style:style style:name="T88" style:parent-style-name="DefaultParagraphFont" style:family="text">
      <style:text-properties fo:color="#000000" style:font-size-complex="9pt"/>
    </style:style>
    <style:style style:name="T89" style:parent-style-name="DefaultParagraphFont" style:family="text">
      <style:text-properties fo:color="#000000" style:font-size-complex="9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9pt"/>
    </style:style>
    <style:style style:name="T92" style:parent-style-name="DefaultParagraphFont" style:family="text">
      <style:text-properties fo:color="#000000" style:font-size-complex="9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9pt"/>
    </style:style>
    <style:style style:name="T95" style:parent-style-name="DefaultParagraphFont" style:family="text">
      <style:text-properties fo:color="#000000" style:font-size-complex="9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9pt"/>
    </style:style>
    <style:style style:name="T98" style:parent-style-name="DefaultParagraphFont" style:family="text">
      <style:text-properties fo:color="#000000" style:font-size-complex="9pt"/>
    </style:style>
    <style:style style:name="T99" style:parent-style-name="DefaultParagraphFont" style:family="text">
      <style:text-properties fo:color="#000000" style:font-size-complex="9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9pt"/>
    </style:style>
    <style:style style:name="T102" style:parent-style-name="DefaultParagraphFont" style:family="text">
      <style:text-properties fo:color="#000000" style:font-size-complex="9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9pt"/>
    </style:style>
    <style:style style:name="T105" style:parent-style-name="DefaultParagraphFont" style:family="text">
      <style:text-properties fo:color="#000000" style:font-size-complex="9pt"/>
    </style:style>
    <style:style style:name="T106" style:parent-style-name="DefaultParagraphFont" style:family="text">
      <style:text-properties fo:color="#000000" style:font-size-complex="9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9pt"/>
    </style:style>
    <style:style style:name="T109" style:parent-style-name="DefaultParagraphFont" style:family="text">
      <style:text-properties fo:color="#000000" style:font-size-complex="9pt"/>
    </style:style>
    <style:style style:name="T110" style:parent-style-name="DefaultParagraphFont" style:family="text">
      <style:text-properties fo:color="#000000" style:font-size-complex="9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9pt"/>
    </style:style>
    <style:style style:name="T113" style:parent-style-name="DefaultParagraphFont" style:family="text">
      <style:text-properties fo:color="#000000" style:font-size-complex="9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9pt"/>
    </style:style>
    <style:style style:name="T116" style:parent-style-name="DefaultParagraphFont" style:family="text">
      <style:text-properties fo:color="#000000" style:font-size-complex="9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9pt"/>
    </style:style>
    <style:style style:name="T119" style:parent-style-name="DefaultParagraphFont" style:family="text">
      <style:text-properties fo:color="#000000" style:font-size-complex="9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9pt"/>
    </style:style>
    <style:style style:name="T122" style:parent-style-name="DefaultParagraphFont" style:family="text">
      <style:text-properties fo:color="#000000" style:font-size-complex="9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9pt"/>
    </style:style>
    <style:style style:name="T125" style:parent-style-name="DefaultParagraphFont" style:family="text">
      <style:text-properties fo:color="#000000" style:font-size-complex="9pt"/>
    </style:style>
    <style:style style:name="T126" style:parent-style-name="DefaultParagraphFont" style:family="text">
      <style:text-properties fo:color="#000000" style:font-size-complex="9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9pt"/>
    </style:style>
    <style:style style:name="T129" style:parent-style-name="DefaultParagraphFont" style:family="text">
      <style:text-properties fo:color="#000000" style:font-size-complex="9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9pt"/>
    </style:style>
    <style:style style:name="T132" style:parent-style-name="DefaultParagraphFont" style:family="text">
      <style:text-properties fo:color="#000000" style:font-size-complex="9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9pt"/>
    </style:style>
    <style:style style:name="T135" style:parent-style-name="DefaultParagraphFont" style:family="text">
      <style:text-properties fo:color="#000000" style:font-size-complex="9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9pt"/>
    </style:style>
    <style:style style:name="T138" style:parent-style-name="DefaultParagraphFont" style:family="text">
      <style:text-properties fo:color="#000000" style:font-size-complex="9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9pt"/>
    </style:style>
    <style:style style:name="T141" style:parent-style-name="DefaultParagraphFont" style:family="text">
      <style:text-properties fo:color="#000000" style:font-size-complex="9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9pt"/>
    </style:style>
    <style:style style:name="T144" style:parent-style-name="DefaultParagraphFont" style:family="text">
      <style:text-properties fo:color="#000000" style:font-size-complex="9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9pt"/>
    </style:style>
    <style:style style:name="T147" style:parent-style-name="DefaultParagraphFont" style:family="text">
      <style:text-properties fo:color="#000000" style:font-size-complex="9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9pt"/>
    </style:style>
    <style:style style:name="T150" style:parent-style-name="DefaultParagraphFont" style:family="text">
      <style:text-properties fo:color="#000000" style:font-size-complex="9pt"/>
    </style:style>
    <style:style style:name="T151" style:parent-style-name="DefaultParagraphFont" style:family="text">
      <style:text-properties fo:color="#000000" style:font-size-complex="9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9pt"/>
    </style:style>
    <style:style style:name="T154" style:parent-style-name="DefaultParagraphFont" style:family="text">
      <style:text-properties fo:color="#000000" style:font-size-complex="9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9pt"/>
    </style:style>
    <style:style style:name="T157" style:parent-style-name="DefaultParagraphFont" style:family="text">
      <style:text-properties fo:color="#000000" style:font-size-complex="9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9pt"/>
    </style:style>
    <style:style style:name="T160" style:parent-style-name="DefaultParagraphFont" style:family="text">
      <style:text-properties fo:color="#000000" style:font-size-complex="9pt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66" style:parent-style-name="Normal" style:family="paragraph">
      <style:paragraph-properties fo:text-align="justify" fo:text-indent="0.4923in"/>
      <style:text-properties fo:color="#000000" style:font-size-complex="4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9pt"/>
    </style:style>
    <style:style style:name="T169" style:parent-style-name="DefaultParagraphFont" style:family="text">
      <style:text-properties fo:color="#000000" style:font-size-complex="9pt"/>
    </style:style>
    <style:style style:name="T170" style:parent-style-name="DefaultParagraphFont" style:family="text">
      <style:text-properties fo:color="#000000" style:font-size-complex="9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9pt"/>
    </style:style>
    <style:style style:name="T173" style:parent-style-name="DefaultParagraphFont" style:family="text">
      <style:text-properties fo:color="#000000" style:font-size-complex="9pt"/>
    </style:style>
    <style:style style:name="T174" style:parent-style-name="DefaultParagraphFont" style:family="text">
      <style:text-properties fo:color="#000000" style:font-size-complex="9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9pt"/>
    </style:style>
    <style:style style:name="T177" style:parent-style-name="DefaultParagraphFont" style:family="text">
      <style:text-properties fo:color="#000000" style:font-size-complex="9pt"/>
    </style:style>
    <style:style style:name="T178" style:parent-style-name="DefaultParagraphFont" style:family="text">
      <style:text-properties fo:color="#000000" style:font-size-complex="9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9pt"/>
    </style:style>
    <style:style style:name="T181" style:parent-style-name="DefaultParagraphFont" style:family="text">
      <style:text-properties fo:color="#000000" style:font-size-complex="9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9pt"/>
    </style:style>
    <style:style style:name="T184" style:parent-style-name="DefaultParagraphFont" style:family="text">
      <style:text-properties fo:color="#000000" style:font-size-complex="9pt"/>
    </style:style>
    <style:style style:name="T185" style:parent-style-name="DefaultParagraphFont" style:family="text">
      <style:text-properties fo:color="#000000" style:font-size-complex="9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9pt"/>
    </style:style>
    <style:style style:name="T188" style:parent-style-name="DefaultParagraphFont" style:family="text">
      <style:text-properties fo:color="#000000" style:font-size-complex="9pt"/>
    </style:style>
    <style:style style:name="T189" style:parent-style-name="DefaultParagraphFont" style:family="text">
      <style:text-properties fo:color="#000000" style:font-size-complex="9pt"/>
    </style:style>
    <style:style style:name="P190" style:parent-style-name="Normal" style:family="paragraph">
      <style:paragraph-properties fo:text-align="justify" fo:text-indent="0.4923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95" style:parent-style-name="Normal" style:family="paragraph">
      <style:paragraph-properties fo:text-align="justify" fo:text-indent="0.4923in"/>
      <style:text-properties fo:color="#000000" style:font-size-complex="4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9pt"/>
    </style:style>
    <style:style style:name="T198" style:parent-style-name="DefaultParagraphFont" style:family="text">
      <style:text-properties fo:color="#000000" style:font-size-complex="9pt"/>
    </style:style>
    <style:style style:name="T199" style:parent-style-name="DefaultParagraphFont" style:family="text">
      <style:text-properties fo:color="#000000" style:font-size-complex="9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9pt"/>
    </style:style>
    <style:style style:name="T202" style:parent-style-name="DefaultParagraphFont" style:family="text">
      <style:text-properties fo:color="#000000" style:font-size-complex="9pt"/>
    </style:style>
    <style:style style:name="T203" style:parent-style-name="DefaultParagraphFont" style:family="text">
      <style:text-properties fo:color="#000000" style:font-size-complex="9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9pt"/>
    </style:style>
    <style:style style:name="T206" style:parent-style-name="DefaultParagraphFont" style:family="text">
      <style:text-properties fo:color="#000000" style:font-size-complex="9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9pt"/>
    </style:style>
    <style:style style:name="T209" style:parent-style-name="DefaultParagraphFont" style:family="text">
      <style:text-properties fo:color="#000000" style:font-size-complex="9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font-size-complex="9pt"/>
    </style:style>
    <style:style style:name="T212" style:parent-style-name="DefaultParagraphFont" style:family="text">
      <style:text-properties fo:color="#000000" style:font-size-complex="9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9pt"/>
    </style:style>
    <style:style style:name="T215" style:parent-style-name="DefaultParagraphFont" style:family="text">
      <style:text-properties fo:color="#000000" style:font-size-complex="9pt"/>
    </style:style>
    <style:style style:name="T216" style:parent-style-name="DefaultParagraphFont" style:family="text">
      <style:text-properties fo:color="#000000" style:font-size-complex="9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9pt"/>
    </style:style>
    <style:style style:name="T219" style:parent-style-name="DefaultParagraphFont" style:family="text">
      <style:text-properties fo:color="#000000" style:font-size-complex="9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11pt"/>
    </style:style>
    <style:style style:name="T222" style:parent-style-name="DefaultParagraphFont" style:family="text">
      <style:text-properties fo:color="#000000" style:font-size-complex="11pt"/>
    </style:style>
    <style:style style:name="T223" style:parent-style-name="DefaultParagraphFont" style:family="text">
      <style:text-properties fo:color="#000000" style:font-size-complex="11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9pt"/>
    </style:style>
    <style:style style:name="T232" style:parent-style-name="DefaultParagraphFont" style:family="text">
      <style:text-properties fo:color="#000000" style:font-size-complex="9pt"/>
    </style:style>
    <style:style style:name="T233" style:parent-style-name="DefaultParagraphFont" style:family="text">
      <style:text-properties fo:color="#000000" style:font-size-complex="9p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 style:font-size-complex="9pt"/>
    </style:style>
    <style:style style:name="T236" style:parent-style-name="DefaultParagraphFont" style:family="text">
      <style:text-properties fo:color="#000000" style:font-size-complex="9pt"/>
    </style:style>
    <style:style style:name="T237" style:parent-style-name="DefaultParagraphFont" style:family="text">
      <style:text-properties fo:color="#000000" style:font-size-complex="9pt"/>
    </style:style>
    <style:style style:name="T238" style:parent-style-name="DefaultParagraphFont" style:family="text">
      <style:text-properties fo:color="#000000" style:font-size-complex="9p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font-size-complex="9pt"/>
    </style:style>
    <style:style style:name="T241" style:parent-style-name="DefaultParagraphFont" style:family="text">
      <style:text-properties fo:color="#000000" style:font-size-complex="9pt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 style:font-size-complex="9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9pt"/>
    </style:style>
    <style:style style:name="T252" style:parent-style-name="DefaultParagraphFont" style:family="text">
      <style:text-properties fo:color="#000000" style:font-size-complex="9pt"/>
    </style:style>
    <style:style style:name="T253" style:parent-style-name="DefaultParagraphFont" style:family="text">
      <style:text-properties fo:color="#000000" style:font-size-complex="11pt"/>
    </style:style>
    <style:style style:name="T254" style:parent-style-name="DefaultParagraphFont" style:family="text">
      <style:text-properties fo:color="#000000" style:font-size-complex="11pt"/>
    </style:style>
    <style:style style:name="T255" style:parent-style-name="DefaultParagraphFont" style:family="text">
      <style:text-properties fo:color="#000000" style:font-size-complex="11pt"/>
    </style:style>
    <style:style style:name="T256" style:parent-style-name="DefaultParagraphFont" style:family="text">
      <style:text-properties fo:color="#000000" style:font-size-complex="9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 style:font-size-complex="9pt"/>
    </style:style>
    <style:style style:name="T269" style:parent-style-name="DefaultParagraphFont" style:family="text">
      <style:text-properties fo:color="#000000" style:font-size-complex="9pt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 style:font-size-complex="9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 style:font-size-complex="9pt"/>
    </style:style>
    <style:style style:name="T280" style:parent-style-name="DefaultParagraphFont" style:family="text">
      <style:text-properties fo:color="#000000" style:font-size-complex="9pt"/>
    </style:style>
    <style:style style:name="T281" style:parent-style-name="DefaultParagraphFont" style:family="text">
      <style:text-properties fo:color="#000000" style:font-size-complex="9p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 style:font-size-complex="9pt"/>
    </style:style>
    <style:style style:name="T284" style:parent-style-name="DefaultParagraphFont" style:family="text">
      <style:text-properties fo:color="#000000" style:font-size-complex="9pt"/>
    </style:style>
    <style:style style:name="T285" style:parent-style-name="DefaultParagraphFont" style:family="text">
      <style:text-properties fo:color="#000000" style:font-size-complex="9p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 style:font-size-complex="9pt"/>
    </style:style>
    <style:style style:name="T288" style:parent-style-name="DefaultParagraphFont" style:family="text">
      <style:text-properties fo:color="#000000" style:font-size-complex="9pt"/>
    </style:style>
    <style:style style:name="P289" style:parent-style-name="Normal" style:family="paragraph">
      <style:paragraph-properties fo:text-align="justify" fo:text-indent="0.4923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9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9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94" style:parent-style-name="Normal" style:family="paragraph">
      <style:paragraph-properties fo:text-align="justify" fo:text-indent="0.4923in"/>
      <style:text-properties fo:color="#000000" style:font-size-complex="4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 style:font-size-complex="9pt"/>
    </style:style>
    <style:style style:name="T297" style:parent-style-name="DefaultParagraphFont" style:family="text">
      <style:text-properties fo:color="#000000" style:font-size-complex="9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 style:font-size-complex="9pt"/>
    </style:style>
    <style:style style:name="T300" style:parent-style-name="DefaultParagraphFont" style:family="text">
      <style:text-properties fo:color="#000000" style:font-size-complex="9pt"/>
    </style:style>
    <style:style style:name="T301" style:parent-style-name="DefaultParagraphFont" style:family="text">
      <style:text-properties fo:color="#000000" style:font-size-complex="9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style:font-size-complex="9pt"/>
    </style:style>
    <style:style style:name="T304" style:parent-style-name="DefaultParagraphFont" style:family="text">
      <style:text-properties fo:color="#000000" style:font-size-complex="9pt"/>
    </style:style>
    <style:style style:name="T305" style:parent-style-name="DefaultParagraphFont" style:family="text">
      <style:text-properties fo:color="#000000" style:font-size-complex="9p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 style:font-size-complex="9pt"/>
    </style:style>
    <style:style style:name="T308" style:parent-style-name="DefaultParagraphFont" style:family="text">
      <style:text-properties fo:color="#000000" style:font-size-complex="9pt"/>
    </style:style>
    <style:style style:name="T309" style:parent-style-name="DefaultParagraphFont" style:family="text">
      <style:text-properties fo:color="#000000" style:font-size-complex="9p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 style:font-size-complex="9pt"/>
    </style:style>
    <style:style style:name="T312" style:parent-style-name="DefaultParagraphFont" style:family="text">
      <style:text-properties fo:color="#000000" style:font-size-complex="9p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 style:font-size-complex="9pt"/>
    </style:style>
    <style:style style:name="T315" style:parent-style-name="DefaultParagraphFont" style:family="text">
      <style:text-properties fo:color="#000000" style:font-size-complex="9p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 style:font-size-complex="9pt"/>
    </style:style>
    <style:style style:name="T318" style:parent-style-name="DefaultParagraphFont" style:family="text">
      <style:text-properties fo:color="#000000" style:font-size-complex="9p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 style:font-size-complex="9pt"/>
    </style:style>
    <style:style style:name="T321" style:parent-style-name="DefaultParagraphFont" style:family="text">
      <style:text-properties fo:color="#000000" style:font-size-complex="9p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 style:font-size-complex="9pt"/>
    </style:style>
    <style:style style:name="T324" style:parent-style-name="DefaultParagraphFont" style:family="text">
      <style:text-properties fo:color="#000000" style:font-size-complex="9p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style:font-size-complex="9pt"/>
    </style:style>
    <style:style style:name="T327" style:parent-style-name="DefaultParagraphFont" style:family="text">
      <style:text-properties fo:color="#000000" style:font-size-complex="9p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 style:font-size-complex="9pt"/>
    </style:style>
    <style:style style:name="T330" style:parent-style-name="DefaultParagraphFont" style:family="text">
      <style:text-properties fo:color="#000000" style:font-size-complex="9pt"/>
    </style:style>
    <style:style style:name="T331" style:parent-style-name="DefaultParagraphFont" style:family="text">
      <style:text-properties fo:color="#000000" style:font-size-complex="9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 style:font-size-complex="9pt"/>
    </style:style>
    <style:style style:name="T334" style:parent-style-name="DefaultParagraphFont" style:family="text">
      <style:text-properties fo:color="#000000" style:font-size-complex="9pt"/>
    </style:style>
    <style:style style:name="P335" style:parent-style-name="Normal" style:family="paragraph">
      <style:paragraph-properties fo:text-align="justify" fo:text-indent="0.4923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3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3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4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41" style:parent-style-name="Normal" style:family="paragraph">
      <style:paragraph-properties fo:text-align="justify" fo:text-indent="0.4923in"/>
      <style:text-properties fo:color="#000000" style:font-size-complex="9p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 style:font-size-complex="9pt"/>
    </style:style>
    <style:style style:name="T344" style:parent-style-name="DefaultParagraphFont" style:family="text">
      <style:text-properties fo:color="#000000" style:font-size-complex="9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 style:font-size-complex="9pt"/>
    </style:style>
    <style:style style:name="T347" style:parent-style-name="DefaultParagraphFont" style:family="text">
      <style:text-properties fo:color="#000000" style:font-size-complex="9p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 style:font-size-complex="9pt"/>
    </style:style>
    <style:style style:name="T350" style:parent-style-name="DefaultParagraphFont" style:family="text">
      <style:text-properties fo:color="#000000" style:font-size-complex="9pt"/>
    </style:style>
    <style:style style:name="T351" style:parent-style-name="DefaultParagraphFont" style:family="text">
      <style:text-properties fo:color="#000000" style:font-size-complex="9p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 style:font-size-complex="9pt"/>
    </style:style>
    <style:style style:name="T354" style:parent-style-name="DefaultParagraphFont" style:family="text">
      <style:text-properties fo:color="#000000" style:font-size-complex="9p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 style:font-size-complex="9pt"/>
    </style:style>
    <style:style style:name="T357" style:parent-style-name="DefaultParagraphFont" style:family="text">
      <style:text-properties fo:color="#000000" style:font-size-complex="9pt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 style:font-size-complex="9pt"/>
    </style:style>
    <style:style style:name="T360" style:parent-style-name="DefaultParagraphFont" style:family="text">
      <style:text-properties fo:color="#000000" style:font-size-complex="9pt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 style:font-size-complex="9pt"/>
    </style:style>
    <style:style style:name="T363" style:parent-style-name="DefaultParagraphFont" style:family="text">
      <style:text-properties fo:color="#000000" style:font-size-complex="9p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 style:font-size-complex="9pt"/>
    </style:style>
    <style:style style:name="T366" style:parent-style-name="DefaultParagraphFont" style:family="text">
      <style:text-properties fo:color="#000000" style:font-size-complex="9p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 style:font-size-complex="9pt"/>
    </style:style>
    <style:style style:name="T369" style:parent-style-name="DefaultParagraphFont" style:family="text">
      <style:text-properties fo:color="#000000" style:font-size-complex="9pt"/>
    </style:style>
    <style:style style:name="T370" style:parent-style-name="DefaultParagraphFont" style:family="text">
      <style:text-properties fo:color="#000000" style:font-size-complex="9pt"/>
    </style:style>
    <style:style style:name="P371" style:parent-style-name="Normal" style:family="paragraph">
      <style:paragraph-properties fo:text-align="justify" fo:text-indent="0.4923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7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7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76" style:parent-style-name="Normal" style:family="paragraph">
      <style:paragraph-properties fo:text-align="justify" fo:text-indent="0.4923in"/>
      <style:text-properties fo:color="#000000" style:font-size-complex="9pt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 style:font-size-complex="9pt"/>
    </style:style>
    <style:style style:name="T379" style:parent-style-name="DefaultParagraphFont" style:family="text">
      <style:text-properties fo:color="#000000" style:font-size-complex="9p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 style:font-size-complex="9pt"/>
    </style:style>
    <style:style style:name="T382" style:parent-style-name="DefaultParagraphFont" style:family="text">
      <style:text-properties fo:color="#000000" style:font-size-complex="9pt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 style:font-size-complex="9pt"/>
    </style:style>
    <style:style style:name="T385" style:parent-style-name="DefaultParagraphFont" style:family="text">
      <style:text-properties fo:color="#000000" style:font-size-complex="9pt"/>
    </style:style>
    <style:style style:name="T386" style:parent-style-name="DefaultParagraphFont" style:family="text">
      <style:text-properties fo:color="#000000" style:font-size-complex="9p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 style:font-size-complex="9pt"/>
    </style:style>
    <style:style style:name="T389" style:parent-style-name="DefaultParagraphFont" style:family="text">
      <style:text-properties fo:color="#000000" style:font-size-complex="9pt"/>
    </style:style>
    <style:style style:name="T390" style:parent-style-name="DefaultParagraphFont" style:family="text">
      <style:text-properties fo:color="#000000" style:font-size-complex="9pt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color="#000000" style:font-size-complex="9pt"/>
    </style:style>
    <style:style style:name="P3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weight="bold" style:font-weight-asian="bold"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5-06-10 iki 2007-02-27</text:span></text:p>
      <text:p text:style-name="P7"/>
      <text:p text:style-name="P8"><text:span text:style-name="T9">Įsakymas paskelbtas: Žin. 2003, Nr.<text:s/></text:span><text:a xlink:href="https://www.e-tar.lt/portal/legalAct.html?documentId=TAR.79049E8CBCEA" office:target-frame-name="_top" xlink:show="replace"><text:span text:style-name="T10">113-5100</text:span></text:a><text:span text:style-name="T11">, i. k. 103503AISAK000I-135</text:span></text:p>
      <text:p text:style-name="P12"/>
      <text:p text:style-name="P13"><text:span text:style-name="T14"/><text:span text:style-name="T15">LIETUVOS RESPUBLIKOS GENERALINIS PROKURORAS</text:span></text:p>
      <text:p text:style-name="P16"/>
      <text:p text:style-name="P17">Į S A K Y M A S</text:p>
      <text:p text:style-name="P18">DĖL PRETENDENTŲ ATRANKOS KOMISIJOS NUOSTATŲ PATVIRTINIMO</text:p>
      <text:p text:style-name="P19"/>
      <text:p text:style-name="P20">2003 m. lapkričio 24 d. Nr. I-135</text:p>
      <text:p text:style-name="P21">Vilnius</text:p>
      <text:p text:style-name="P22"/>
      <text:p text:style-name="P23"/>
      <text:p text:style-name="P24"><text:span text:style-name="T25">Vadovaudamasis Lietuvos Respublikos prokuratūros įstatymo<text:s/></text:span><text:span text:style-name="T26">10 straipsniu:</text:span></text:p>
      <text:p text:style-name="P27"><text:span text:style-name="T28">1</text:span><text:span text:style-name="T29">.<text:s/></text:span><text:span text:style-name="T30">Tvirtinu</text:span><text:span text:style-name="T31"><text:s/>Pretendentų atrankos komisijos nuostatus (pridedama).</text:span></text:p>
      <text:p text:style-name="P32"><text:span text:style-name="T33">2</text:span><text:span text:style-name="T34">.<text:s/></text:span><text:span text:style-name="T35">Pripažįstu</text:span><text:span text:style-name="T36"><text:s/>netekusius galios 2003-05-23 generalinio prokuroro įsakymą Nr. I-74 „Dėl Pretendentų atrankos komisijos nuostatų“, 2003-06-05 generalinio prokuroro įsakymą Nr. I-80 „Dėl Pretendentų atrankos komisijos nuostatų ir įsakymo dėl prokuratūros įstatymo įgyvendi</text:span><text:span text:style-name="T37">nimo dalinio pakeitimo“ ir 2003-08-05 generalinio prokuroro įsakymą Nr. I-99 „Dėl Pretendentų atrankos komisijos nuostatų dalinio pakeitimo“.</text:span></text:p>
      <text:p text:style-name="P38"><text:span text:style-name="T39">3</text:span><text:span text:style-name="T40">.<text:s/></text:span><text:span text:style-name="T41">Skelbiu</text:span><text:span text:style-name="T42"><text:s/>šį įsakymą Generalinėje prokuratūroje ir teritorinėse prokuratūrose.</text:span></text:p>
      <text:p text:style-name="P43"/>
      <text:p text:style-name="P44"/>
      <text:p text:style-name="P45"/>
      <text:p text:style-name="P46"><text:span text:style-name="T47">GENERALINIS PROKURORAS</text:span><text:span text:style-name="T48"><text:tab/>AN</text:span><text:span text:style-name="T49">TANAS KLIMAVIČIUS</text:span></text:p>
      <text:p text:style-name="P50"/>
      <text:soft-page-break/>
      <text:p text:style-name="P51">PATVIRTINTA</text:p>
      <text:p text:style-name="P52">Lietuvos Respublikos generalinio prokuroro<text:s/></text:p>
      <text:p text:style-name="P53">2003 m. lapkričio 24 d. įsakymu Nr. I-135</text:p>
      <text:p text:style-name="P54"/>
      <text:p text:style-name="P55"><text:span text:style-name="T56">Pretendentų atrankos komisijos nuostatai</text:span></text:p>
      <text:p text:style-name="P57"/>
      <text:p text:style-name="P58"><text:span text:style-name="T59">I</text:span><text:span text:style-name="T60">.<text:s/></text:span><text:span text:style-name="T61">BENDROSIOS NUOSTATOS</text:span></text:p>
      <text:p text:style-name="P62"/>
      <text:p text:style-name="P63"><text:span text:style-name="T64">1</text:span><text:span text:style-name="T65">. Lietuvos Respublikos prokuratūros Pretendentų atrankos<text:s/></text:span><text:span text:style-name="T66">komisijos nuostatai (toliau – nuostatai) nustato:</text:span></text:p>
      <text:p text:style-name="P67"><text:span text:style-name="T68">1.1</text:span><text:span text:style-name="T69">. asmenų, pareiškusių norą tarnauti prokuroru (toliau – asmuo), atrankos į pretendentus laisvoms prokuroro pareigoms užimti (toliau – pretendentas) tvarką;</text:span></text:p>
      <text:p text:style-name="P70"><text:span text:style-name="T71">1.2</text:span><text:span text:style-name="T72">. pretendentų atrankos skirti į laisva</text:span><text:span text:style-name="T73">s prokuroro pareigas tvarką;</text:span></text:p>
      <text:p text:style-name="P74"><text:span text:style-name="T75">1.3</text:span><text:span text:style-name="T76">. tarnybos prokuroru stažo skaičiavimo kriterijus.</text:span></text:p>
      <text:p text:style-name="P77"/>
      <text:p text:style-name="P78"><text:span text:style-name="T79">II</text:span><text:span text:style-name="T80">.<text:s/></text:span><text:span text:style-name="T81">PRETENDENTŲ ATRANKOS KOMISIJOS IR JOS NARIŲ STATUSAS</text:span></text:p>
      <text:p text:style-name="P82"/>
      <text:p text:style-name="P83"><text:span text:style-name="T84">2</text:span><text:span text:style-name="T85">. Pretendentų atrankos komisijos (toliau – komisija) funkcijos:</text:span></text:p>
      <text:p text:style-name="P86"><text:span text:style-name="T87">2.1</text:span><text:span text:style-name="T88">. atrinkti asmenis į pretend</text:span><text:span text:style-name="T89">entus;</text:span></text:p>
      <text:p text:style-name="P90"><text:span text:style-name="T91">2.2</text:span><text:span text:style-name="T92">. atrinkti pretendentus į laisvas prokuroro pareigas;</text:span></text:p>
      <text:p text:style-name="P93"><text:span text:style-name="T94">2.3</text:span><text:span text:style-name="T95">. skaičiuoti tarnybos stažą pagal šių nuostatų VII skyriuje nustatytus kriterijus.</text:span></text:p>
      <text:p text:style-name="P96"><text:span text:style-name="T97">3</text:span><text:span text:style-name="T98">. Komisijos tikslas – į laisvas prokuroro pareigas atrinkti ir pasiūlyti tinkamiausius pret</text:span><text:span text:style-name="T99">endentus, taip pat suskaičiuoti tarnybos prokuroru stažą.</text:span></text:p>
      <text:p text:style-name="P100"><text:span text:style-name="T101">4</text:span><text:span text:style-name="T102">. Komisija savo veikloje vadovaujasi Lietuvos Respublikos Konstitucija, Prokuratūros įstatymu, kitais įstatymais bei teisės aktais ir šiais nuostatais.</text:span></text:p>
      <text:p text:style-name="P103"><text:span text:style-name="T104">5</text:span><text:span text:style-name="T105">. Komisiją trejiems metams iš penkių</text:span><text:span text:style-name="T106"><text:s/>narių – prokurorų, turinčių ne mažesnį kaip septynerių metų tarnybos prokuroru stažą ir didelius administracinius gebėjimus, – sudaro, komisijos pirmininką, jo pavaduotoją iš komisijos narių ir komisijos sekretorių paskiria generalinis prokuroras įsakymu.</text:span></text:p>
      <text:p text:style-name="P107"><text:span text:style-name="T108">6</text:span><text:span text:style-name="T109">. Kandidatus į komisijos narius pasiūlo: vieną – generalinis prokuroras, po du – Prokurorų atestacijos komisija ir kolegija. Kai pasiūlytas kandidatas neatitinka Prokuratūros įstatyme ir šiuose nuostatuose nustatytų reikalavimų, generalinis prokurora</text:span><text:span text:style-name="T110">s inicijuoja kito kandidato pateikimą.</text:span></text:p>
      <text:p text:style-name="P111"><text:span text:style-name="T112">7</text:span><text:span text:style-name="T113">. Komisijos pirmininkas (jo pavaduotojas):</text:span></text:p>
      <text:p text:style-name="P114"><text:span text:style-name="T115">7.1</text:span><text:span text:style-name="T116">. šaukia komisijos posėdžius ir jiems pirmininkauja;</text:span></text:p>
      <text:p text:style-name="P117"><text:span text:style-name="T118">7.2</text:span><text:span text:style-name="T119">. pasirašo komisijos dokumentus;</text:span></text:p>
      <text:p text:style-name="P120"><text:span text:style-name="T121">7.3</text:span><text:span text:style-name="T122">. atstovauja komisijai;</text:span></text:p>
      <text:p text:style-name="P123"><text:span text:style-name="T124">7.4</text:span><text:span text:style-name="T125">. reikalauja iš prokurorų,<text:s/></text:span><text:span text:style-name="T126">prokuratūros personalo ir kitų institucijų pateikti reikiamą medžiagą.</text:span></text:p>
      <text:p text:style-name="P127"><text:span text:style-name="T128">8</text:span><text:span text:style-name="T129">. Kai komisijos pirmininkas laikinai neatlieka nuostatuose nustatytų funkcijų dėl ligos, ilgalaikio išvykimo ar kitų priežasčių, jas atlieka komisijos pirmininko pavaduotojas.</text:span></text:p>
      <text:p text:style-name="P130"><text:span text:style-name="T131">9</text:span><text:span text:style-name="T132">. Komisijos narys:</text:span></text:p>
      <text:p text:style-name="P133"><text:span text:style-name="T134">9.1</text:span><text:span text:style-name="T135">. dalyvauja komisijos posėdžiuose, o negalėdamas dalyvauti – praneša komisijos pirmininkui iki posėdžio pradžios;</text:span></text:p>
      <text:p text:style-name="P136"><text:span text:style-name="T137">9.2</text:span><text:span text:style-name="T138">. komisijos pirmininko pavedimu rengia medžiagą komisijos posėdžiui.</text:span></text:p>
      <text:p text:style-name="P139"><text:span text:style-name="T140">10</text:span><text:span text:style-name="T141">. Komisijos sekretorius:</text:span></text:p>
      <text:p text:style-name="P142"><text:span text:style-name="T143">10.1</text:span><text:span text:style-name="T144">. komisijos pirmininko pavedimu informuoja komisijos narius apie komisijos veiklą;</text:span></text:p>
      <text:p text:style-name="P145"><text:span text:style-name="T146">10.2</text:span><text:span text:style-name="T147">. protokoluoja komisijos posėdžius ir pasirašo komisijos dokumentus kartu su komisijos pirmininku.</text:span></text:p>
      <text:p text:style-name="P148"><text:span text:style-name="T149">11</text:span><text:span text:style-name="T150">. Komisijos pirmininko (jo pavaduotojo), komisijos nario į</text:span><text:span text:style-name="T151">galiojimai pasibaigia:</text:span></text:p>
      <text:p text:style-name="P152"><text:span text:style-name="T153">11.1</text:span><text:span text:style-name="T154">. suėjus Prokuratūros įstatymo 10 straipsnio 2 dalyje nustatytam terminui;</text:span></text:p>
      <text:p text:style-name="P155"><text:span text:style-name="T156">11.2</text:span><text:span text:style-name="T157">. atsistatydinus iš šių pareigų;</text:span></text:p>
      <text:p text:style-name="P158"><text:span text:style-name="T159">11.3</text:span><text:span text:style-name="T160">. generaliniam prokurorui atšaukus iš šių pareigų.</text:span></text:p>
      <text:p text:style-name="P161"/>
      <text:p text:style-name="P162"><text:span text:style-name="T163">III</text:span><text:span text:style-name="T164">.<text:s/></text:span><text:span text:style-name="T165">KOMISIJOS POSĖDŽIAI IR DOKUMENTAI</text:span></text:p>
      <text:p text:style-name="P166"/>
      <text:p text:style-name="P167"><text:span text:style-name="T168">1</text:span><text:span text:style-name="T169">2</text:span><text:span text:style-name="T170">. Komisijos posėdžiai šaukiami vieną kartą per mėnesį arba komisijos pirmininko iniciatyva pagal poreikį. Komisijos posėdžio sušaukimą gali inicijuoti generalinis prokuroras.</text:span></text:p>
      <text:p text:style-name="P171"><text:span text:style-name="T172">13</text:span><text:span text:style-name="T173">. Visą reikiamą medžiagą komisijai dėl asmenų ar pretendentų atrankos ir</text:span><text:span text:style-name="T174"><text:s/>tarnybos stažo skaičiavimo pateikia Generalinės prokuratūros Personalo skyrius. Komisijos pirmininkas gali savo iniciatyva kreiptis į Personalo skyrių su prašymu pateikti reikiamą medžiagą.</text:span></text:p>
      <text:p text:style-name="P175"><text:span text:style-name="T176">14</text:span><text:span text:style-name="T177">. Komisijos posėdis yra teisėtas, kai jame dalyvauja ne maž</text:span><text:span text:style-name="T178">iau kaip keturi komisijos nariai.</text:span></text:p>
      <text:p text:style-name="P179"><text:span text:style-name="T180">15</text:span><text:span text:style-name="T181">. Sprendimai priimami visų komisijos narių balsų dauguma. Pasiskirsčius balsams po lygiai, lemia komisijos pirmininko (jo pavaduotojo) balsas.</text:span></text:p>
      <text:p text:style-name="P182"><text:span text:style-name="T183">16</text:span><text:span text:style-name="T184">. Į komisijos posėdį gali būti kviečiamas asmuo, pareiškęs norą tar</text:span><text:span text:style-name="T185">nauti prokuroru, o pretendentas į laisvas prokuroro pareigas turi būti kviečiamas. Asmuo, pretendentas apie tai informuojami prieš 5 darbo dienas, tačiau jų neatvykimas į komisijos posėdį netrukdo priimti sprendimą.</text:span></text:p>
      <text:p text:style-name="P186"><text:span text:style-name="T187">17</text:span><text:span text:style-name="T188">. Komisijos dokumentai yra posėdži</text:span><text:span text:style-name="T189">o protokolas, teikimas, paklausimas ir pranešimas. Komisijos sprendimai įforminami protokolu ir teikimu.</text:span></text:p>
      <text:p text:style-name="P190"/>
      <text:p text:style-name="P191"><text:span text:style-name="T192">IV</text:span><text:span text:style-name="T193">.<text:s/></text:span><text:span text:style-name="T194">PRETENDENTŲ ATRANKA</text:span></text:p>
      <text:p text:style-name="P195"/>
      <text:p text:style-name="P196"><text:span text:style-name="T197">18</text:span><text:span text:style-name="T198">. Prašymai laikyti pretendento į prokurorus egzaminą pateikiami Atrankos komisijai generalinio prokuroro nustatyt</text:span><text:span text:style-name="T199">a tvarka. Komisija asmenis atrenka į pretendentus pagal Prokuratūros įstatyme nustatytus reikalavimus.</text:span></text:p>
      <text:p text:style-name="P200"><text:span text:style-name="T201">19</text:span><text:span text:style-name="T202">. Komisija apie asmens atrinkimą į pretendentus ir apie teisę laikyti pretendento egzaminus jam ir Pretendentų egzaminų komisijai (toliau – egzamin</text:span><text:span text:style-name="T203">ų komisija) praneša raštu.</text:span></text:p>
      <text:p text:style-name="P204"><text:span text:style-name="T205">20</text:span><text:span text:style-name="T206">. Apie pretendentų laikytų egzaminų rezultatus egzaminų komisija raštu praneša Atrankos komisijai.</text:span></text:p>
      <text:p text:style-name="P207"><text:span text:style-name="T208">21</text:span><text:span text:style-name="T209">. Asmuo pretendento statusą praranda komisijos sprendimu, kai:</text:span></text:p>
      <text:p text:style-name="P210"><text:span text:style-name="T211">21.1</text:span><text:span text:style-name="T212">. atsisako būti pretendentu;</text:span></text:p>
      <text:p text:style-name="P213"><text:span text:style-name="T214">21.2</text:span><text:span text:style-name="T215">.<text:s/></text:span><text:span text:style-name="T216">paskiriamas į prokuroro pareigas;</text:span></text:p>
      <text:p text:style-name="P217"><text:span text:style-name="T218">21.3</text:span><text:span text:style-name="T219">. paaiškėja aplinkybė, dėl kurios asmuo negali būti paskirtas prokuroru.</text:span></text:p>
      <text:p text:style-name="P220"><text:span text:style-name="T221">21.4</text:span><text:span text:style-name="T222">. nesutinka užimti komisijos siūlomas laisvas prokuroro pareigas. Toks asmuo, komisijos sprendimu praradęs pretendento statusą, prete</text:span><text:span text:style-name="T223">nduoti į laisvas prokuroro pareigas gali praėjus ne mažiau kaip vieneriems metams.</text:span><text:s/></text:p>
      <text:p text:style-name="P224">Papildyta punktu:</text:p>
      <text:p text:style-name="P225"><text:span text:style-name="T226">Nr.<text:s/></text:span><text:a xlink:href="https://www.e-tar.lt/portal/legalAct.html?documentId=TAR.29CC77B650FD" office:target-frame-name="_top" xlink:show="replace"><text:span text:style-name="T227">I-63</text:span></text:a><text:span text:style-name="T228">, 2005-05-27, Žin., 2005, Nr. 72-2636 (2005-06-09), i. k.<text:s/></text:span><text:span text:style-name="T229">105503AISAK0000I-63</text:span></text:p>
      <text:p text:style-name="Normal"/>
      <text:p text:style-name="P230"><text:span text:style-name="T231">22</text:span><text:span text:style-name="T232">. Vertindama, ar asmuo atitinka prokurorui keliamus reikalavimus, Pretendentų atrankos komisija gali pareikalauti duomenų iš valstybės ar savivaldybių institucijų, įstaigų, įmonių, organizacijų ir registrų apie tai, ar nėra LR<text:s/></text:span><text:span text:style-name="T233">Prokuratūros įstatymo 25 straipsnio 3 dalyje nurodytų aplinkybių. Pretendentų atrankos komisija taip pat gali siųsti užklausas buvusioms ir esamoms darbovietėms apie pretendento į laisvas prokuroro pareigas asmenines ir dalykines savybes.</text:span></text:p>
      <text:p text:style-name="P234"><text:span text:style-name="T235">23</text:span><text:span text:style-name="T236">. Pretenden</text:span><text:span text:style-name="T237">tai į laisvas prokuroro pareigas, atitinkantys Prokuratūros įstatymo nustatytus reikalavimus, Komisijos vertinami, atsižvelgiant į kiekvieno iš pretendentų įgūdžius, dalykines ir asmenines savybes, bendruosius gebėjimus, pirmenybę suteikiančius privalumus,</text:span><text:span text:style-name="T238"><text:s/>pagal šių nuostatų V skyriuje nustatytų kriterijų ir pokalbio rezultatų visumą.</text:span></text:p>
      <text:p text:style-name="P239"><text:span text:style-name="T240">24</text:span><text:span text:style-name="T241">.<text:s/></text:span><text:span text:style-name="T242">Kiekvienas komisijos narys vertina pretendentus balais nuo 1 iki 10. Pretendentui skirti balai sudedami ir dalijami iš komisijos posėdyje dalyvavusių narių skaičiaus.<text:s/></text:span><text:span text:style-name="T243">Balai apskaičiuojami dešimtosios dalies tikslumu ir apvalinami laikantis taisyklės, kad penkios ir daugiau dešimtųjų balo dalių sudaro vienetą, o keturios ir mažiau – nulį</text:span><text:span text:style-name="T244">.</text:span></text:p>
      <text:p text:style-name="P245">Punkto pakeitimai:</text:p>
      <text:p text:style-name="P246"><text:span text:style-name="T247">Nr.<text:s/></text:span><text:a xlink:href="https://www.e-tar.lt/portal/legalAct.html?documentId=TAR.25C57BA0B46F" office:target-frame-name="_top" xlink:show="replace"><text:span text:style-name="T248">I-7</text:span></text:a><text:span text:style-name="T249">, 2005-01-24, Žin., 2005, Nr. 14-451 (2005-01-29), i. k. 105503AISAK00000I-7</text:span></text:p>
      <text:p text:style-name="Normal"/>
      <text:p text:style-name="P250"><text:span text:style-name="T251">25</text:span><text:span text:style-name="T252">.<text:s/></text:span><text:span text:style-name="T253">Kiekvienas komisijos narys vertina pretendentus balais nuo 1 iki 10. Pretendentui skirti balai sudedami ir dalijami iš komisijos posėdyje dalyvav</text:span><text:span text:style-name="T254">usių narių skaičiaus (balai apskaičiuojami dešimtosios dalies tikslumu ir apvalinami laikantis taisyklės, kad penkios ir daugiau dešimtųjų balo dalių sudaro vienetą, o keturios ir mažiau – nulį). Jeigu pretendento vertinimo balas yra šeši arba mažiau, toks</text:span><text:span text:style-name="T255"><text:s/>pretendentas laikomas netinkamu užimti laisvas prokuroro pareigas ir į pretendentų sąrašą neįtraukiamas</text:span><text:span text:style-name="T256">.</text:span></text:p>
      <text:p text:style-name="P257">Punkto pakeitimai:</text:p>
      <text:p text:style-name="P258"><text:span text:style-name="T259">Nr.<text:s/></text:span><text:a xlink:href="https://www.e-tar.lt/portal/legalAct.html?documentId=TAR.25C57BA0B46F" office:target-frame-name="_top" xlink:show="replace"><text:span text:style-name="T260">I-7</text:span></text:a><text:span text:style-name="T261">, 2005-01-24, Žin., 2005, Nr. 14-451 (2005</text:span><text:span text:style-name="T262">-01-29), i. k. 105503AISAK00000I-7</text:span></text:p>
      <text:p text:style-name="P263"><text:span text:style-name="T264">Nr.<text:s/></text:span><text:a xlink:href="https://www.e-tar.lt/portal/legalAct.html?documentId=TAR.29CC77B650FD" office:target-frame-name="_top" xlink:show="replace"><text:span text:style-name="T265">I-63</text:span></text:a><text:span text:style-name="T266">, 2005-05-27, Žin., 2005, Nr. 72-2636 (2005-06-09), i. k. 105503AISAK0000I-63</text:span></text:p>
      <text:p text:style-name="Normal"/>
      <text:p text:style-name="P267"><text:span text:style-name="T268">26</text:span><text:span text:style-name="T269">.<text:s/></text:span><text:span text:style-name="T270">Komisija, įvertinusi pretendentus, sudaro pr</text:span><text:span text:style-name="T271">etendentų į vienas laisvas prokuroro pareigas sąrašą. Šiame sąraše pirmuoju numeriu (pagal gautų balų skaičių) įrašomas tinkamiausias pretendentas, o visi kiti (išskyrus nurodytus nuostatų 25 p.) – eilės tvarka pagal surinktus balus</text:span><text:span text:style-name="T272">.</text:span></text:p>
      <text:p text:style-name="P273">Punkto pakeitimai:</text:p>
      <text:p text:style-name="P274"><text:span text:style-name="T275">Nr.<text:s/></text:span><text:a xlink:href="https://www.e-tar.lt/portal/legalAct.html?documentId=TAR.25C57BA0B46F" office:target-frame-name="_top" xlink:show="replace"><text:span text:style-name="T276">I-7</text:span></text:a><text:span text:style-name="T277">, 2005-01-24, Žin., 2005, Nr. 14-451 (2005-01-29), i. k. 105503AISAK00000I-7</text:span></text:p>
      <text:p text:style-name="Normal"/>
      <text:p text:style-name="P278"><text:span text:style-name="T279">27</text:span><text:span text:style-name="T280">. Komisijos posėdžio protokolas ir teikimas su pretendentų sąrašu surašomas per 5 d</text:span><text:span text:style-name="T281">arbo dienas nuo posėdžio dienos. Su komisijos teikimu turi teisę susipažinti visi pretendentai ir prokurorai per 5 darbo dienas nuo surašymo dienos.</text:span></text:p>
      <text:p text:style-name="P282"><text:span text:style-name="T283">28</text:span><text:span text:style-name="T284">. Komisijos teikimas gali būti skundžiamas generaliniam prokurorui per 5 darbo dienas nuo susipažinim</text:span><text:span text:style-name="T285">o dienos.</text:span></text:p>
      <text:p text:style-name="P286"><text:span text:style-name="T287">29</text:span><text:span text:style-name="T288">. Komisijos teikimas su pretendentų sąrašu pateikiamas generaliniam prokurorui per vieną mėnesį nuo priėmimo dienos.</text:span></text:p>
      <text:p text:style-name="P289"/>
      <text:p text:style-name="P290"><text:span text:style-name="T291">V</text:span><text:span text:style-name="T292">.<text:s/></text:span><text:span text:style-name="T293">PRETENDENTŲ ATRANKOS Į LAISVAS PROKURORO PAREIGAS KRITERIJAI</text:span></text:p>
      <text:p text:style-name="P294"/>
      <text:p text:style-name="P295"><text:span text:style-name="T296">30</text:span><text:span text:style-name="T297">. Pagrindiniai kriterijai:</text:span></text:p>
      <text:p text:style-name="P298"><text:span text:style-name="T299">30.1</text:span><text:span text:style-name="T300">.<text:s/></text:span><text:span text:style-name="T301">pretendento teisinio darbo stažas ir teisinio darbo pobūdis (privalumu laikytina tarnybos prokuroru, darbo teisėju, advokatu, ikiteisminio tyrimo pareigūnu arba kita baudžiamojo ar civilinio proceso veiklos patirtis);</text:span></text:p>
      <text:p text:style-name="P302"><text:span text:style-name="T303">30.2</text:span><text:span text:style-name="T304">. pretendento laikyto pretende</text:span><text:span text:style-name="T305">nto egzamino rezultatai, jeigu jis nuo tokio egzamino Prokuratūros įstatymo numatytais atvejais nebuvo atleistas;</text:span></text:p>
      <text:p text:style-name="P306"><text:span text:style-name="T307">30.3</text:span><text:span text:style-name="T308">. pretendento asmeninės ir dalykinės savybės (joms patvirtinti gali būti pateikiamos rekomendacijos iš buvusios darbovietės ar kitų as</text:span><text:span text:style-name="T309">menų);</text:span></text:p>
      <text:p text:style-name="P310"><text:span text:style-name="T311">30.4</text:span><text:span text:style-name="T312">. pretendento motyvacija (išdėstoma žodžiu komisijos posėdyje arba raštu, jei pretendentas posėdyje nedalyvauja).</text:span></text:p>
      <text:p text:style-name="P313"><text:span text:style-name="T314">31</text:span><text:span text:style-name="T315">. Papildomi kriterijai (privalumai):</text:span></text:p>
      <text:p text:style-name="P316"><text:span text:style-name="T317">31.1</text:span><text:span text:style-name="T318">. pretendento turimas mokslinis laipsnis, pedagoginis mokslo vardas;</text:span></text:p>
      <text:p text:style-name="P319"><text:span text:style-name="T320">31.2</text:span><text:span text:style-name="T321">. pretendento mokslinė ir pedagoginė veikla;</text:span></text:p>
      <text:p text:style-name="P322"><text:span text:style-name="T323">31.3</text:span><text:span text:style-name="T324">. pretendento dalyvavimas rengiant teisės aktų projektus, išvadas dėl jų;</text:span></text:p>
      <text:p text:style-name="P325"><text:span text:style-name="T326">31.4</text:span><text:span text:style-name="T327">. pretendento dalyvavimas turint eksperto teises Lietuvos ir tarptautinėse darbo grupėse;</text:span></text:p>
      <text:p text:style-name="P328"><text:span text:style-name="T329">31.5</text:span><text:span text:style-name="T330">. pretendento užsienio</text:span><text:span text:style-name="T331"><text:s/>kalbų mokėjimas;</text:span></text:p>
      <text:p text:style-name="P332"><text:span text:style-name="T333">31.6</text:span><text:span text:style-name="T334">. kiti pretendento privalumai, motyvuotu komisijos narių sprendimu pripažinti svarbiais.</text:span></text:p>
      <text:p text:style-name="P335"/>
      <text:p text:style-name="P336"><text:span text:style-name="T337">VI</text:span><text:span text:style-name="T338">.<text:s/></text:span><text:span text:style-name="T339">PRETENDENTŲ, TURINČIŲ TEISĖS KRYPTIES SOCIALINIŲ MOKSLŲ DAKTARO AR HABILITUOTO DAKTARO LAIPSNĮ, ATRANKOS Į LAISVAS PROKURORO PAR</text:span><text:span text:style-name="T340">EIGAS KRITERIJAI</text:span></text:p>
      <text:p text:style-name="P341"/>
      <text:p text:style-name="P342"><text:span text:style-name="T343">32</text:span><text:span text:style-name="T344">. Pagrindiniai kriterijai:</text:span></text:p>
      <text:p text:style-name="P345"><text:span text:style-name="T346">32.1</text:span><text:span text:style-name="T347">. pretendento mokslinės ir pedagoginės veiklos trukmė;</text:span></text:p>
      <text:p text:style-name="P348"><text:span text:style-name="T349">32.2</text:span><text:span text:style-name="T350">. pretendento asmeninės ir dalykinės savybės (joms patvirtinti gali būti pateikiamos rekomendacijos iš buvusios darbovietės ar kitų asme</text:span><text:span text:style-name="T351">nų);</text:span></text:p>
      <text:p text:style-name="P352"><text:span text:style-name="T353">32.3</text:span><text:span text:style-name="T354">. pretendento motyvacija.</text:span></text:p>
      <text:p text:style-name="P355"><text:span text:style-name="T356">33</text:span><text:span text:style-name="T357">. Papildomi kriterijai (privalumai):</text:span></text:p>
      <text:p text:style-name="P358"><text:span text:style-name="T359">33.1</text:span><text:span text:style-name="T360">. pretendento mokslinio ir pedagoginio darbo kryptys, pretendento specializacija;</text:span></text:p>
      <text:p text:style-name="P361"><text:span text:style-name="T362">33.2</text:span><text:span text:style-name="T363">. pretendento mokslinės veiklos intensyvumas, mokslinės veiklos rodikliai;</text:span></text:p>
      <text:p text:style-name="P364"><text:span text:style-name="T365">33.3</text:span><text:span text:style-name="T366">. pretendento turimas teisinio darbo stažas (privalumu laikytina tarnybos prokuroru, darbo teisėju, advokatu, ikiteisminio tyrimo pareigūnu arba kita baudžiamojo ar civilinio proceso veiklos patirtis);</text:span></text:p>
      <text:p text:style-name="P367"><text:span text:style-name="T368">33.4</text:span><text:span text:style-name="T369">. kiti pretendentų privalumai, motyvuot</text:span><text:span text:style-name="T370">u komisijos sprendimu pripažinti svarbiais (pvz.: užsienio kalbų mokėjimas, stažuotė užsienyje, dalyvavimas rengiant teisės aktų projektus, išvadas dėl jų, dalyvavimas turint eksperto teises Lietuvos ir tarptautinėse darbo grupėse ir kt.).</text:span></text:p>
      <text:p text:style-name="P371"/>
      <text:p text:style-name="P372"><text:span text:style-name="T373">VII</text:span><text:span text:style-name="T374">.<text:s/></text:span><text:span text:style-name="T375">STAŽO SKAIČIAVIMO KRITERIJAI</text:span></text:p>
      <text:p text:style-name="P376"/>
      <text:p text:style-name="P377"><text:span text:style-name="T378">34</text:span><text:span text:style-name="T379">. Tarnybos prokuroru stažą komisija skaičiuoja pagal Prokuratūros įstatymo nustatytus reikalavimus.</text:span></text:p>
      <text:p text:style-name="P380"><text:span text:style-name="T381">35</text:span><text:span text:style-name="T382">. Asmens kito teisinio darbo stažo kriterijai, nustatant prokurorų atostogų trukmę:</text:span></text:p>
      <text:p text:style-name="P383"><text:span text:style-name="T384">35.1</text:span><text:span text:style-name="T385">. tarnyba, vykdant baudž</text:span><text:span text:style-name="T386">iamojo proceso veiklą;</text:span></text:p>
      <text:p text:style-name="P387"><text:span text:style-name="T388">35.2</text:span><text:span text:style-name="T389">. teisinis darbas, einant teisinių pareigybių sąraše (patvirtintame 2002-08-13 LR Vyriausybės nutarimu Nr. 1285) numatytas pareigas nuo 1990 m. kovo 11 d., turint išsilavinimą, nustatytą LR prokuratūros įstatymo 25 straipsnyj</text:span><text:span text:style-name="T390">e.</text:span></text:p>
      <text:p text:style-name="P391"><text:span text:style-name="T392">______________</text:span></text:p>
      <text:p text:style-name="P393"/>
      <text:p text:style-name="P394"/>
      <text:p text:style-name="P395"><text:span text:style-name="T396">Pakeitimai:</text:span></text:p>
      <text:p text:style-name="P397"/>
      <text:p text:style-name="P398"><text:span text:style-name="T399">1.</text:span></text:p>
      <text:p text:style-name="P400"><text:span text:style-name="T401">Lietuvos Respublikos generalinis prokuroras, Įsakymas</text:span></text:p>
      <text:p text:style-name="P402"><text:span text:style-name="T403">Nr.<text:s/></text:span><text:a xlink:href="https://www.e-tar.lt/portal/legalAct.html?documentId=TAR.25C57BA0B46F" office:target-frame-name="_top" xlink:show="replace"><text:span text:style-name="T404">I-7</text:span></text:a><text:span text:style-name="T405">, 2005-01-24, Žin., 2005, Nr. 14-451 (2005-01-29), i. k. 105503AISAK0</text:span><text:span text:style-name="T406">0000I-7</text:span></text:p>
      <text:p text:style-name="P407"><text:span text:style-name="T408">Dėl Lietuvos Respublikos generalinio prokuroro 2003-11-24 įsakymo Nr. I-135 "Dėl Pretendentų atrankos komisijos nuostatų patvirtinimo" pakeitimo</text:span></text:p>
      <text:p text:style-name="P409"/>
      <text:p text:style-name="P410"><text:span text:style-name="T411">2.</text:span></text:p>
      <text:p text:style-name="P412"><text:span text:style-name="T413">Lietuvos Respublikos generalinis prokuroras, Įsakymas</text:span></text:p>
      <text:p text:style-name="P414"><text:span text:style-name="T415">Nr.<text:s/></text:span><text:a xlink:href="https://www.e-tar.lt/portal/legalAct.html?documentId=TAR.29CC77B650FD" office:target-frame-name="_top" xlink:show="replace"><text:span text:style-name="T416">I-63</text:span></text:a><text:span text:style-name="T417">, 2005-05-27, Žin., 2005, Nr. 72-2636 (2005-06-09), i. k. 105503AISAK0000I-63</text:span></text:p>
      <text:p text:style-name="P418"><text:span text:style-name="T419">Dėl generalinio prokuroro 2003 m. lapkričio 24 d. įsakymo Nr. I-135 ir 2005 m. sausio 24 d. įs</text:span><text:span text:style-name="T420">akymo Nr. I-7 dalinio pakeitimo</text:span></text:p>
      <text:p text:style-name="P421"/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7-12T10:37:00Z</meta:creation-date>
    <dc:date>2016-07-12T10:37:00Z</dc:date>
    <meta:template xlink:href="Normal" xlink:type="simple"/>
    <meta:editing-cycles>2</meta:editing-cycles>
    <meta:editing-duration>PT0S</meta:editing-duration>
    <meta:document-statistic meta:page-count="5" meta:paragraph-count="137" meta:word-count="1793" meta:character-count="13153" meta:row-count="499" meta:non-whitespace-character-count="11497"/>
  </office:meta>
</office:document-meta>
</file>