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8" style:parent-style-name="Normal" style:family="paragraph">
      <style:paragraph-properties fo:text-align="justify" fo:text-indent="0.4923in"/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5" style:parent-style-name="Normal" style:family="paragraph">
      <style:paragraph-properties fo:text-align="justify" fo:text-indent="0.4923in"/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30 iki 2005-06-09</text:span></text:p>
      <text:p text:style-name="P7"/>
      <text:p text:style-name="P8"><text:span text:style-name="T9">Įsakymas paskelbtas: Žin. 2003, Nr.<text:s/></text:span><text:a xlink:href="https://www.e-tar.lt/portal/legalAct.html?documentId=TAR.79049E8CBCEA" office:target-frame-name="_top" xlink:show="replace"><text:span text:style-name="T10">113-5100</text:span></text:a><text:span text:style-name="T11">, i. k. 103503AISAK000I-135</text:span></text:p>
      <text:p text:style-name="P12"/>
      <text:p text:style-name="P13"><text:span text:style-name="T14"/><text:span text:style-name="T15">LIETUVOS RESPUBLIKOS GENERALINIS PROKURORAS</text:span></text:p>
      <text:p text:style-name="P16"/>
      <text:p text:style-name="P17">Į S A K Y M A S</text:p>
      <text:p text:style-name="P18">DĖL PRETENDENTŲ ATRANKOS KOMISIJOS NUOSTATŲ PATVIRTINIMO</text:p>
      <text:p text:style-name="P19"/>
      <text:p text:style-name="P20">2003 m. lapkričio 24 d. Nr. I-135</text:p>
      <text:p text:style-name="P21">Vilnius</text:p>
      <text:p text:style-name="P22"/>
      <text:p text:style-name="P23"/>
      <text:p text:style-name="P24"><text:span text:style-name="T25">Vadovaudamasis Lietuvos Respublikos prokuratūros įstatymo<text:s/></text:span><text:span text:style-name="T26">10 straipsniu:</text:span></text:p>
      <text:p text:style-name="P27"><text:span text:style-name="T28">1</text:span><text:span text:style-name="T29">.<text:s/></text:span><text:span text:style-name="T30">Tvirtinu</text:span><text:span text:style-name="T31"><text:s/>Pretendentų atrankos komisijos nuostatus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s galios 2003-05-23 generalinio prokuroro įsakymą Nr. I-74 „Dėl Pretendentų atrankos komisijos nuostatų“, 2003-06-05 generalinio prokuroro įsakymą Nr. I-80 „Dėl Pretendentų atrankos komisijos nuostatų ir įsakymo dėl prokuratūros įstatymo įgyvendi</text:span><text:span text:style-name="T37">nimo dalinio pakeitimo“ ir 2003-08-05 generalinio prokuroro įsakymą Nr. I-99 „Dėl Pretendentų atrankos komisijos nuostatų dalinio pakeitimo“.</text:span></text:p>
      <text:p text:style-name="P38"><text:span text:style-name="T39">3</text:span><text:span text:style-name="T40">.<text:s/></text:span><text:span text:style-name="T41">Skelbiu</text:span><text:span text:style-name="T42"><text:s/>šį įsakymą Generalinėje prokuratūroje ir teritorinėse prokuratūrose.</text:span></text:p>
      <text:p text:style-name="P43"/>
      <text:p text:style-name="P44"/>
      <text:p text:style-name="P45"/>
      <text:p text:style-name="P46"><text:span text:style-name="T47">GENERALINIS PROKURORAS</text:span><text:span text:style-name="T48"><text:tab/>AN</text:span><text:span text:style-name="T49">TANAS KLIMAVIČIUS</text:span></text:p>
      <text:p text:style-name="P50"/>
      <text:soft-page-break/>
      <text:p text:style-name="P51">PATVIRTINTA</text:p>
      <text:p text:style-name="P52">Lietuvos Respublikos generalinio prokuroro<text:s/></text:p>
      <text:p text:style-name="P53">2003 m. lapkričio 24 d. įsakymu Nr. I-135</text:p>
      <text:p text:style-name="P54"/>
      <text:p text:style-name="P55"><text:span text:style-name="T56">Pretendentų atrankos komis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ietuvos Respublikos prokuratūros Pretendentų atrankos<text:s/></text:span><text:span text:style-name="T66">komisijos nuostatai (toliau – nuostatai) nustato:</text:span></text:p>
      <text:p text:style-name="P67"><text:span text:style-name="T68">1.1</text:span><text:span text:style-name="T69">. asmenų, pareiškusių norą tarnauti prokuroru (toliau – asmuo), atrankos į pretendentus laisvoms prokuroro pareigoms užimti (toliau – pretendentas) tvarką;</text:span></text:p>
      <text:p text:style-name="P70"><text:span text:style-name="T71">1.2</text:span><text:span text:style-name="T72">. pretendentų atrankos skirti į laisva</text:span><text:span text:style-name="T73">s prokuroro pareigas tvarką;</text:span></text:p>
      <text:p text:style-name="P74"><text:span text:style-name="T75">1.3</text:span><text:span text:style-name="T76">. tarnybos prokuroru stažo skaičiavimo kriterijus.</text:span></text:p>
      <text:p text:style-name="P77"/>
      <text:p text:style-name="P78"><text:span text:style-name="T79">II</text:span><text:span text:style-name="T80">.<text:s/></text:span><text:span text:style-name="T81">PRETENDENTŲ ATRANKOS KOMISIJOS IR JOS NARIŲ STATUSAS</text:span></text:p>
      <text:p text:style-name="P82"/>
      <text:p text:style-name="P83"><text:span text:style-name="T84">2</text:span><text:span text:style-name="T85">. Pretendentų atrankos komisijos (toliau – komisija) funkcijos:</text:span></text:p>
      <text:p text:style-name="P86"><text:span text:style-name="T87">2.1</text:span><text:span text:style-name="T88">. atrinkti asmenis į pretend</text:span><text:span text:style-name="T89">entus;</text:span></text:p>
      <text:p text:style-name="P90"><text:span text:style-name="T91">2.2</text:span><text:span text:style-name="T92">. atrinkti pretendentus į laisvas prokuroro pareigas;</text:span></text:p>
      <text:p text:style-name="P93"><text:span text:style-name="T94">2.3</text:span><text:span text:style-name="T95">. skaičiuoti tarnybos stažą pagal šių nuostatų VII skyriuje nustatytus kriterijus.</text:span></text:p>
      <text:p text:style-name="P96"><text:span text:style-name="T97">3</text:span><text:span text:style-name="T98">. Komisijos tikslas – į laisvas prokuroro pareigas atrinkti ir pasiūlyti tinkamiausius pret</text:span><text:span text:style-name="T99">endentus, taip pat suskaičiuoti tarnybos prokuroru stažą.</text:span></text:p>
      <text:p text:style-name="P100"><text:span text:style-name="T101">4</text:span><text:span text:style-name="T102">. Komisija savo veikloje vadovaujasi Lietuvos Respublikos Konstitucija, Prokuratūros įstatymu, kitais įstatymais bei teisės aktais ir šiais nuostatais.</text:span></text:p>
      <text:p text:style-name="P103"><text:span text:style-name="T104">5</text:span><text:span text:style-name="T105">. Komisiją trejiems metams iš penkių</text:span><text:span text:style-name="T106"><text:s/>narių – prokurorų, turinčių ne mažesnį kaip septynerių metų tarnybos prokuroru stažą ir didelius administracinius gebėjimus, – sudaro, komisijos pirmininką, jo pavaduotoją iš komisijos narių ir komisijos sekretorių paskiria generalinis prokuroras įsakymu.</text:span></text:p>
      <text:p text:style-name="P107"><text:span text:style-name="T108">6</text:span><text:span text:style-name="T109">. Kandidatus į komisijos narius pasiūlo: vieną – generalinis prokuroras, po du – Prokurorų atestacijos komisija ir kolegija. Kai pasiūlytas kandidatas neatitinka Prokuratūros įstatyme ir šiuose nuostatuose nustatytų reikalavimų, generalinis prokurora</text:span><text:span text:style-name="T110">s inicijuoja kito kandidato pateikimą.</text:span></text:p>
      <text:p text:style-name="P111"><text:span text:style-name="T112">7</text:span><text:span text:style-name="T113">. Komisijos pirmininkas (jo pavaduotojas):</text:span></text:p>
      <text:p text:style-name="P114"><text:span text:style-name="T115">7.1</text:span><text:span text:style-name="T116">. šaukia komisijos posėdžius ir jiems pirmininkauja;</text:span></text:p>
      <text:p text:style-name="P117"><text:span text:style-name="T118">7.2</text:span><text:span text:style-name="T119">. pasirašo komisijos dokumentus;</text:span></text:p>
      <text:p text:style-name="P120"><text:span text:style-name="T121">7.3</text:span><text:span text:style-name="T122">. atstovauja komisijai;</text:span></text:p>
      <text:p text:style-name="P123"><text:span text:style-name="T124">7.4</text:span><text:span text:style-name="T125">. reikalauja iš prokurorų,<text:s/></text:span><text:span text:style-name="T126">prokuratūros personalo ir kitų institucijų pateikti reikiamą medžiagą.</text:span></text:p>
      <text:p text:style-name="P127"><text:span text:style-name="T128">8</text:span><text:span text:style-name="T129">. Kai komisijos pirmininkas laikinai neatlieka nuostatuose nustatytų funkcijų dėl ligos, ilgalaikio išvykimo ar kitų priežasčių, jas atlieka komisijos pirmininko pavaduotojas.</text:span></text:p>
      <text:p text:style-name="P130"><text:span text:style-name="T131">9</text:span><text:span text:style-name="T132">. Komisijos narys:</text:span></text:p>
      <text:p text:style-name="P133"><text:span text:style-name="T134">9.1</text:span><text:span text:style-name="T135">. dalyvauja komisijos posėdžiuose, o negalėdamas dalyvauti – praneša komisijos pirmininkui iki posėdžio pradžios;</text:span></text:p>
      <text:p text:style-name="P136"><text:span text:style-name="T137">9.2</text:span><text:span text:style-name="T138">. komisijos pirmininko pavedimu rengia medžiagą komisijos posėdžiui.</text:span></text:p>
      <text:p text:style-name="P139"><text:span text:style-name="T140">10</text:span><text:span text:style-name="T141">. Komisijos sekretorius:</text:span></text:p>
      <text:p text:style-name="P142"><text:span text:style-name="T143">10.1</text:span><text:span text:style-name="T144">. komisijos pirmininko pavedimu informuoja komisijos narius apie komisijos veiklą;</text:span></text:p>
      <text:p text:style-name="P145"><text:span text:style-name="T146">10.2</text:span><text:span text:style-name="T147">. protokoluoja komisijos posėdžius ir pasirašo komisijos dokumentus kartu su komisijos pirmininku.</text:span></text:p>
      <text:p text:style-name="P148"><text:span text:style-name="T149">11</text:span><text:span text:style-name="T150">. Komisijos pirmininko (jo pavaduotojo), komisijos nario į</text:span><text:span text:style-name="T151">galiojimai pasibaigia:</text:span></text:p>
      <text:p text:style-name="P152"><text:span text:style-name="T153">11.1</text:span><text:span text:style-name="T154">. suėjus Prokuratūros įstatymo 10 straipsnio 2 dalyje nustatytam terminui;</text:span></text:p>
      <text:p text:style-name="P155"><text:span text:style-name="T156">11.2</text:span><text:span text:style-name="T157">. atsistatydinus iš šių pareigų;</text:span></text:p>
      <text:p text:style-name="P158"><text:span text:style-name="T159">11.3</text:span><text:span text:style-name="T160">. generaliniam prokurorui atšaukus iš šių pareigų.</text:span></text:p>
      <text:p text:style-name="P161"/>
      <text:p text:style-name="P162"><text:span text:style-name="T163">III</text:span><text:span text:style-name="T164">.<text:s/></text:span><text:span text:style-name="T165">KOMISIJOS POSĖDŽIAI IR DOKUMENTAI</text:span></text:p>
      <text:p text:style-name="P166"/>
      <text:p text:style-name="P167"><text:span text:style-name="T168">1</text:span><text:span text:style-name="T169">2</text:span><text:span text:style-name="T170">. Komisijos posėdžiai šaukiami vieną kartą per mėnesį arba komisijos pirmininko iniciatyva pagal poreikį. Komisijos posėdžio sušaukimą gali inicijuoti generalinis prokuroras.</text:span></text:p>
      <text:p text:style-name="P171"><text:span text:style-name="T172">13</text:span><text:span text:style-name="T173">. Visą reikiamą medžiagą komisijai dėl asmenų ar pretendentų atrankos ir</text:span><text:span text:style-name="T174"><text:s/>tarnybos stažo skaičiavimo pateikia Generalinės prokuratūros Personalo skyrius. Komisijos pirmininkas gali savo iniciatyva kreiptis į Personalo skyrių su prašymu pateikti reikiamą medžiagą.</text:span></text:p>
      <text:p text:style-name="P175"><text:span text:style-name="T176">14</text:span><text:span text:style-name="T177">. Komisijos posėdis yra teisėtas, kai jame dalyvauja ne maž</text:span><text:span text:style-name="T178">iau kaip keturi komisijos nariai.</text:span></text:p>
      <text:p text:style-name="P179"><text:span text:style-name="T180">15</text:span><text:span text:style-name="T181">. Sprendimai priimami visų komisijos narių balsų dauguma. Pasiskirsčius balsams po lygiai, lemia komisijos pirmininko (jo pavaduotojo) balsas.</text:span></text:p>
      <text:p text:style-name="P182"><text:span text:style-name="T183">16</text:span><text:span text:style-name="T184">. Į komisijos posėdį gali būti kviečiamas asmuo, pareiškęs norą tar</text:span><text:span text:style-name="T185">nauti prokuroru, o pretendentas į laisvas prokuroro pareigas turi būti kviečiamas. Asmuo, pretendentas apie tai informuojami prieš 5 darbo dienas, tačiau jų neatvykimas į komisijos posėdį netrukdo priimti sprendimą.</text:span></text:p>
      <text:p text:style-name="P186"><text:span text:style-name="T187">17</text:span><text:span text:style-name="T188">. Komisijos dokumentai yra posėdži</text:span><text:span text:style-name="T189">o protokolas, teikimas, paklausimas ir pranešimas. Komisijos sprendimai įforminami protokolu ir teikimu.</text:span></text:p>
      <text:p text:style-name="P190"/>
      <text:p text:style-name="P191"><text:span text:style-name="T192">IV</text:span><text:span text:style-name="T193">.<text:s/></text:span><text:span text:style-name="T194">PRETENDENTŲ ATRANKA</text:span></text:p>
      <text:p text:style-name="P195"/>
      <text:p text:style-name="P196"><text:span text:style-name="T197">18</text:span><text:span text:style-name="T198">. Prašymai laikyti pretendento į prokurorus egzaminą pateikiami Atrankos komisijai generalinio prokuroro nustatyt</text:span><text:span text:style-name="T199">a tvarka. Komisija asmenis atrenka į pretendentus pagal Prokuratūros įstatyme nustatytus reikalavimus.</text:span></text:p>
      <text:p text:style-name="P200"><text:span text:style-name="T201">19</text:span><text:span text:style-name="T202">. Komisija apie asmens atrinkimą į pretendentus ir apie teisę laikyti pretendento egzaminus jam ir Pretendentų egzaminų komisijai (toliau – egzamin</text:span><text:span text:style-name="T203">ų komisija) praneša raštu.</text:span></text:p>
      <text:p text:style-name="P204"><text:span text:style-name="T205">20</text:span><text:span text:style-name="T206">. Apie pretendentų laikytų egzaminų rezultatus egzaminų komisija raštu praneša Atrankos komisijai.</text:span></text:p>
      <text:p text:style-name="P207"><text:span text:style-name="T208">21</text:span><text:span text:style-name="T209">. Asmuo pretendento statusą praranda komisijos sprendimu, kai:</text:span></text:p>
      <text:p text:style-name="P210"><text:span text:style-name="T211">21.1</text:span><text:span text:style-name="T212">. atsisako būti pretendentu;</text:span></text:p>
      <text:p text:style-name="P213"><text:span text:style-name="T214">21.2</text:span><text:span text:style-name="T215">.<text:s/></text:span><text:span text:style-name="T216">paskiriamas į prokuroro pareigas;</text:span></text:p>
      <text:p text:style-name="P217"><text:span text:style-name="T218">21.3</text:span><text:span text:style-name="T219">. paaiškėja aplinkybė, dėl kurios asmuo negali būti paskirtas prokuroru.</text:span></text:p>
      <text:p text:style-name="P220"><text:span text:style-name="T221">22</text:span><text:span text:style-name="T222">. Vertindama, ar asmuo atitinka prokurorui keliamus reikalavimus, Pretendentų atrankos komisija gali pareikalauti duomenų iš valstybė</text:span><text:span text:style-name="T223">s ar savivaldybių institucijų, įstaigų, įmonių, organizacijų ir registrų apie tai, ar nėra LR Prokuratūros įstatymo 25 straipsnio 3 dalyje nurodytų aplinkybių. Pretendentų atrankos komisija taip pat gali siųsti užklausas buvusioms ir esamoms darbovietėms a</text:span><text:span text:style-name="T224">pie pretendento į laisvas prokuroro pareigas asmenines ir dalykines savybes.</text:span></text:p>
      <text:p text:style-name="P225"><text:span text:style-name="T226">23</text:span><text:span text:style-name="T227">. Pretendentai į laisvas prokuroro pareigas, atitinkantys Prokuratūros įstatymo nustatytus reikalavimus, Komisijos vertinami, atsižvelgiant į kiekvieno iš pretendentų įgūdži</text:span><text:span text:style-name="T228">us, dalykines ir asmenines savybes, bendruosius gebėjimus, pirmenybę suteikiančius privalumus, pagal šių nuostatų V skyriuje nustatytų kriterijų ir pokalbio rezultatų visumą.</text:span></text:p>
      <text:p text:style-name="P229"><text:span text:style-name="T230">24</text:span><text:span text:style-name="T231">.<text:s/></text:span><text:span text:style-name="T232">Kiekvienas komisijos narys vertina pretendentus balais nuo 1 iki 10.<text:s/></text:span><text:span text:style-name="T233">Pretendentui skirti balai sudedami ir dalijami iš komisijos posėdyje dalyvavusių narių skaičiaus. Balai apskaičiuojami dešimtosios dalies tikslumu ir apvalinami laikantis taisyklės, kad penkios ir daugiau dešimtųjų balo dalių sudaro vienetą, o keturios ir<text:s/></text:span><text:span text:style-name="T234">mažiau – nulį</text:span><text:span text:style-name="T235">.</text:span></text:p>
      <text:p text:style-name="P236">Punkto pakeitimai:</text:p>
      <text:p text:style-name="P237"><text:span text:style-name="T238">Nr.<text:s/></text:span><text:a xlink:href="https://www.e-tar.lt/portal/legalAct.html?documentId=TAR.25C57BA0B46F" office:target-frame-name="_top" xlink:show="replace"><text:span text:style-name="T239">I-7</text:span></text:a><text:span text:style-name="T240">, 2005-01-24, Žin., 2005, Nr. 14-451 (2005-01-29), i. k. 105503AISAK00000I-7</text:span></text:p>
      <text:p text:style-name="Normal"/>
      <text:p text:style-name="P241"><text:span text:style-name="T242">25</text:span><text:span text:style-name="T243">.<text:s/></text:span><text:span text:style-name="T244">Jeigu pretendento vertinimo balas yra šeši arba</text:span><text:span text:style-name="T245"><text:s/>mažiau, toks pretendentas laikomas netinkamu užimti laisvas prokuroro pareigas ir į pretendentų sąrašą neįtraukiamas</text:span><text:span text:style-name="T246">.</text:span></text:p>
      <text:p text:style-name="P247">Punkto pakeitimai:</text:p>
      <text:p text:style-name="P248"><text:span text:style-name="T249">Nr.<text:s/></text:span><text:a xlink:href="https://www.e-tar.lt/portal/legalAct.html?documentId=TAR.25C57BA0B46F" office:target-frame-name="_top" xlink:show="replace"><text:span text:style-name="T250">I-7</text:span></text:a><text:span text:style-name="T251">, 2005-01-24, Žin., 2005, Nr.</text:span><text:span text:style-name="T252"><text:s/>14-451 (2005-01-29), i. k. 105503AISAK00000I-7</text:span></text:p>
      <text:p text:style-name="Normal"/>
      <text:p text:style-name="P253"><text:span text:style-name="T254">26</text:span><text:span text:style-name="T255">.<text:s/></text:span><text:span text:style-name="T256">Komisija, įvertinusi pretendentus, sudaro pretendentų į vienas laisvas prokuroro pareigas sąrašą. Šiame sąraše pirmuoju numeriu (pagal gautų balų skaičių) įrašomas tinkamiausias pretendentas, o visi<text:s/></text:span><text:span text:style-name="T257">kiti (išskyrus nurodytus nuostatų 25 p.) – eilės tvarka pagal surinktus balus</text:span><text:span text:style-name="T258">.</text:span></text:p>
      <text:p text:style-name="P259">Punkto pakeitimai:</text:p>
      <text:p text:style-name="P260"><text:span text:style-name="T261">Nr.<text:s/></text:span><text:a xlink:href="https://www.e-tar.lt/portal/legalAct.html?documentId=TAR.25C57BA0B46F" office:target-frame-name="_top" xlink:show="replace"><text:span text:style-name="T262">I-7</text:span></text:a><text:span text:style-name="T263">, 2005-01-24, Žin., 2005, Nr. 14-451 (2005-01-29), i. k. 105503AISAK0</text:span><text:span text:style-name="T264">0000I-7</text:span></text:p>
      <text:p text:style-name="Normal"/>
      <text:p text:style-name="P265"><text:span text:style-name="T266">27</text:span><text:span text:style-name="T267">. Komisijos posėdžio protokolas ir teikimas su pretendentų sąrašu surašomas per 5 darbo dienas nuo posėdžio dienos. Su komisijos teikimu turi teisę susipažinti visi pretendentai ir prokurorai per 5 darbo dienas nuo surašymo dienos.</text:span></text:p>
      <text:p text:style-name="P268"><text:span text:style-name="T269">28</text:span><text:span text:style-name="T270">. K</text:span><text:span text:style-name="T271">omisijos teikimas gali būti skundžiamas generaliniam prokurorui per 5 darbo dienas nuo susipažinimo dienos.</text:span></text:p>
      <text:p text:style-name="P272"><text:span text:style-name="T273">29</text:span><text:span text:style-name="T274">. Komisijos teikimas su pretendentų sąrašu pateikiamas generaliniam prokurorui per vieną mėnesį nuo priėmimo dienos.</text:span></text:p>
      <text:p text:style-name="P275"/>
      <text:p text:style-name="P276"><text:span text:style-name="T277">V</text:span><text:span text:style-name="T278">.<text:s/></text:span><text:span text:style-name="T279">PRETENDENTŲ<text:s/></text:span><text:span text:style-name="T280">ATRANKOS Į LAISVAS PROKURORO PAREIGAS KRITERIJAI</text:span></text:p>
      <text:p text:style-name="P281"/>
      <text:p text:style-name="P282"><text:span text:style-name="T283">30</text:span><text:span text:style-name="T284">. Pagrindiniai kriterijai:</text:span></text:p>
      <text:p text:style-name="P285"><text:span text:style-name="T286">30.1</text:span><text:span text:style-name="T287">. pretendento teisinio darbo stažas ir teisinio darbo pobūdis (privalumu laikytina tarnybos prokuroru, darbo teisėju, advokatu, ikiteisminio tyrimo pareigūnu arba kita</text:span><text:span text:style-name="T288"><text:s/>baudžiamojo ar civilinio proceso veiklos patirtis);</text:span></text:p>
      <text:p text:style-name="P289"><text:span text:style-name="T290">30.2</text:span><text:span text:style-name="T291">. pretendento laikyto pretendento egzamino rezultatai, jeigu jis nuo tokio egzamino Prokuratūros įstatymo numatytais atvejais nebuvo atleistas;</text:span></text:p>
      <text:p text:style-name="P292"><text:span text:style-name="T293">30.3</text:span><text:span text:style-name="T294">. pretendento asmeninės ir dalykinės<text:s/></text:span><text:span text:style-name="T295">savybės (joms patvirtinti gali būti pateikiamos rekomendacijos iš buvusios darbovietės ar kitų asmenų);</text:span></text:p>
      <text:p text:style-name="P296"><text:span text:style-name="T297">30.4</text:span><text:span text:style-name="T298">. pretendento motyvacija (išdėstoma žodžiu komisijos posėdyje arba raštu, jei pretendentas posėdyje nedalyvauja).</text:span></text:p>
      <text:p text:style-name="P299"><text:span text:style-name="T300">31</text:span><text:span text:style-name="T301">. Papildomi kriterijai</text:span><text:span text:style-name="T302"><text:s/>(privalumai):</text:span></text:p>
      <text:p text:style-name="P303"><text:span text:style-name="T304">31.1</text:span><text:span text:style-name="T305">. pretendento turimas mokslinis laipsnis, pedagoginis mokslo vardas;</text:span></text:p>
      <text:p text:style-name="P306"><text:span text:style-name="T307">31.2</text:span><text:span text:style-name="T308">. pretendento mokslinė ir pedagoginė veikla;</text:span></text:p>
      <text:p text:style-name="P309"><text:span text:style-name="T310">31.3</text:span><text:span text:style-name="T311">. pretendento dalyvavimas rengiant teisės aktų projektus, išvadas dėl jų;</text:span></text:p>
      <text:p text:style-name="P312"><text:span text:style-name="T313">31.4</text:span><text:span text:style-name="T314">. pretendento dalyvavim</text:span><text:span text:style-name="T315">as turint eksperto teises Lietuvos ir tarptautinėse darbo grupėse;</text:span></text:p>
      <text:p text:style-name="P316"><text:span text:style-name="T317">31.5</text:span><text:span text:style-name="T318">. pretendento užsienio kalbų mokėjimas;</text:span></text:p>
      <text:p text:style-name="P319"><text:span text:style-name="T320">31.6</text:span><text:span text:style-name="T321">. kiti pretendento privalumai, motyvuotu komisijos narių sprendimu pripažinti svarbiais.</text:span></text:p>
      <text:p text:style-name="P322"/>
      <text:p text:style-name="P323"><text:span text:style-name="T324">VI</text:span><text:span text:style-name="T325">.<text:s/></text:span><text:span text:style-name="T326">PRETENDENTŲ, TURINČIŲ TEISĖS KR</text:span><text:span text:style-name="T327">YPTIES SOCIALINIŲ MOKSLŲ DAKTARO AR HABILITUOTO DAKTARO LAIPSNĮ, ATRANKOS Į LAISVAS PROKURORO PAREIGAS KRITERIJAI</text:span></text:p>
      <text:p text:style-name="P328"/>
      <text:p text:style-name="P329"><text:span text:style-name="T330">32</text:span><text:span text:style-name="T331">. Pagrindiniai kriterijai:</text:span></text:p>
      <text:p text:style-name="P332"><text:span text:style-name="T333">32.1</text:span><text:span text:style-name="T334">. pretendento mokslinės ir pedagoginės veiklos trukmė;</text:span></text:p>
      <text:p text:style-name="P335"><text:span text:style-name="T336">32.2</text:span><text:span text:style-name="T337">. pretendento asmeninės ir dalykinės<text:s/></text:span><text:span text:style-name="T338">savybės (joms patvirtinti gali būti pateikiamos rekomendacijos iš buvusios darbovietės ar kitų asmenų);</text:span></text:p>
      <text:p text:style-name="P339"><text:span text:style-name="T340">32.3</text:span><text:span text:style-name="T341">. pretendento motyvacija.</text:span></text:p>
      <text:p text:style-name="P342"><text:span text:style-name="T343">33</text:span><text:span text:style-name="T344">. Papildomi kriterijai (privalumai):</text:span></text:p>
      <text:p text:style-name="P345"><text:span text:style-name="T346">33.1</text:span><text:span text:style-name="T347">. pretendento mokslinio ir pedagoginio darbo kryptys, pretendento s</text:span><text:span text:style-name="T348">pecializacija;</text:span></text:p>
      <text:p text:style-name="P349"><text:span text:style-name="T350">33.2</text:span><text:span text:style-name="T351">. pretendento mokslinės veiklos intensyvumas, mokslinės veiklos rodikliai;</text:span></text:p>
      <text:p text:style-name="P352"><text:span text:style-name="T353">33.3</text:span><text:span text:style-name="T354">. pretendento turimas teisinio darbo stažas (privalumu laikytina tarnybos prokuroru, darbo teisėju, advokatu, ikiteisminio tyrimo pareigūnu arba kita<text:s/></text:span><text:span text:style-name="T355">baudžiamojo ar civilinio proceso veiklos patirtis);</text:span></text:p>
      <text:p text:style-name="P356"><text:span text:style-name="T357">33.4</text:span><text:span text:style-name="T358">. kiti pretendentų privalumai, motyvuotu komisijos sprendimu pripažinti svarbiais (pvz.: užsienio kalbų mokėjimas, stažuotė užsienyje, dalyvavimas rengiant teisės aktų projektus, išvadas dėl jų, d</text:span><text:span text:style-name="T359">alyvavimas turint eksperto teises Lietuvos ir tarptautinėse darbo grupėse ir kt.).</text:span></text:p>
      <text:p text:style-name="P360"/>
      <text:p text:style-name="P361"><text:span text:style-name="T362">VII</text:span><text:span text:style-name="T363">.<text:s/></text:span><text:span text:style-name="T364">STAŽO SKAIČIAVIMO KRITERIJAI</text:span></text:p>
      <text:p text:style-name="P365"/>
      <text:p text:style-name="P366"><text:span text:style-name="T367">34</text:span><text:span text:style-name="T368">. Tarnybos prokuroru stažą komisija skaičiuoja pagal Prokuratūros įstatymo nustatytus reikalavimus.</text:span></text:p>
      <text:p text:style-name="P369"><text:span text:style-name="T370">35</text:span><text:span text:style-name="T371">. Asmens kito tei</text:span><text:span text:style-name="T372">sinio darbo stažo kriterijai, nustatant prokurorų atostogų trukmę:</text:span></text:p>
      <text:p text:style-name="P373"><text:span text:style-name="T374">35.1</text:span><text:span text:style-name="T375">. tarnyba, vykdant baudžiamojo proceso veiklą;</text:span></text:p>
      <text:p text:style-name="P376"><text:span text:style-name="T377">35.2</text:span><text:span text:style-name="T378">. teisinis darbas, einant teisinių pareigybių sąraše (patvirtintame 2002-08-13 LR Vyriausybės nutarimu Nr. 1285) numatytas<text:s/></text:span><text:span text:style-name="T379">pareigas nuo 1990 m. kovo 11 d., turint išsilavinimą, nustatytą LR prokuratūros įstatymo 25 straipsnyje.</text:span></text:p>
      <text:p text:style-name="P380"><text:span text:style-name="T381">______________</text:span>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generalinis prokuroras, Įsakymas</text:span></text:p>
      <text:p text:style-name="P391"><text:span text:style-name="T392">Nr.<text:s/></text:span><text:a xlink:href="https://www.e-tar.lt/portal/legalAct.html?documentId=TAR.25C57BA0B46F" office:target-frame-name="_top" xlink:show="replace"><text:span text:style-name="T393">I-7</text:span></text:a><text:span text:style-name="T394">, 2005-01-24, Žin., 2005, Nr. 14-451 (2005-01-29), i. k. 105503AISAK00000I-7</text:span></text:p>
      <text:p text:style-name="P395"><text:span text:style-name="T396">Dėl Lietuvos Respublikos generalinio prokuroro 2003-11-24 įsakymo Nr. I-135 "Dėl Pretendentų atr</text:span><text:span text:style-name="T397">ankos komisijos nuostatų patvirtinimo"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0:37:00Z</meta:creation-date>
    <dc:date>2016-07-12T10:37:00Z</dc:date>
    <meta:template xlink:href="Normal" xlink:type="simple"/>
    <meta:editing-cycles>2</meta:editing-cycles>
    <meta:editing-duration>PT0S</meta:editing-duration>
    <meta:document-statistic meta:page-count="5" meta:paragraph-count="123" meta:word-count="1621" meta:character-count="11894" meta:row-count="452" meta:non-whitespace-character-count="10396"/>
  </office:meta>
</office:document-meta>
</file>