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style:font-name="TimesLT"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text-properties fo:color="#000000" style:font-size-complex="9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T450" style:parent-style-name="DefaultParagraphFont" style:family="text">
      <style:text-properties fo:font-weight="bold" style:font-weight-asian="bold" style:font-weight-complex="bold" fo:text-transform="uppercase"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tab-stops>
          <style:tab-stop style:type="left" style:position="0.4236in"/>
        </style:tab-stops>
      </style:paragraph-properties>
    </style:style>
    <style:style style:name="P471" style:parent-style-name="Normal" style:family="paragraph">
      <style:paragraph-properties fo:widows="0" fo:orphans="0" fo:text-align="justify" fo:text-indent="0.4923in">
        <style:tab-stops>
          <style:tab-stop style:type="left" style:position="0.4236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6">Suvestinė redakcija nuo 2007-02-28</text:span></text:p>
      <text:p text:style-name="P7"/>
      <text:p text:style-name="P8"><text:span text:style-name="T9">Įsakymas paskelbtas: Žin. 2003, Nr.<text:s/></text:span><text:a xlink:href="https://www.e-tar.lt/portal/legalAct.html?documentId=TAR.79049E8CBCEA" office:target-frame-name="_top" xlink:show="replace"><text:span text:style-name="T10">113-5100</text:span></text:a><text:span text:style-name="T11">, i. k. 103503AISAK000I-135</text:span></text:p>
      <text:p text:style-name="P12"/>
      <text:p text:style-name="P13"><text:span text:style-name="T14"/><text:span text:style-name="T15">LIETUVOS RESPUBLIKOS GENERALINIS PROKURORAS</text:span></text:p>
      <text:p text:style-name="P16"/>
      <text:p text:style-name="P17">Į S A K Y M A S</text:p>
      <text:p text:style-name="P18">DĖL PRETENDENTŲ ATRANKOS KOMISIJOS NUOSTATŲ PATVIRTINIMO</text:p>
      <text:p text:style-name="P19"/>
      <text:p text:style-name="P20">2003 m. lapkričio 24 d. Nr. I-135</text:p>
      <text:p text:style-name="P21">Vilnius</text:p>
      <text:p text:style-name="P22"/>
      <text:p text:style-name="P23"/>
      <text:p text:style-name="P24"><text:span text:style-name="T25">Vadovaudamasis Lietuvos Respublikos prokuratūros įstatymo<text:s/></text:span><text:span text:style-name="T26">10 straipsniu:</text:span></text:p>
      <text:p text:style-name="P27"><text:span text:style-name="T28">1</text:span><text:span text:style-name="T29">.<text:s/></text:span><text:span text:style-name="T30">Tvirtinu</text:span><text:span text:style-name="T31"><text:s/>Pretendentų atrankos komisijos nuostatus (pridedama).</text:span></text:p>
      <text:p text:style-name="P32"><text:span text:style-name="T33">2</text:span><text:span text:style-name="T34">.<text:s/></text:span><text:span text:style-name="T35">Pripažįstu</text:span><text:span text:style-name="T36"><text:s/>netekusius galios 2003-05-23 generalinio prokuroro įsakymą Nr. I-74 „Dėl Pretendentų atrankos komisijos nuostatų“, 2003-06-05 generalinio prokuroro įsakymą Nr. I-80 „Dėl Pretendentų atrankos komisijos nuostatų ir įsakymo dėl prokuratūros įstatymo įgyvendi</text:span><text:span text:style-name="T37">nimo dalinio pakeitimo“ ir 2003-08-05 generalinio prokuroro įsakymą Nr. I-99 „Dėl Pretendentų atrankos komisijos nuostatų dalinio pakeitimo“.</text:span></text:p>
      <text:p text:style-name="P38"><text:span text:style-name="T39">3</text:span><text:span text:style-name="T40">.<text:s/></text:span><text:span text:style-name="T41">Skelbiu</text:span><text:span text:style-name="T42"><text:s/>šį įsakymą Generalinėje prokuratūroje ir teritorinėse prokuratūrose.</text:span></text:p>
      <text:p text:style-name="P43"/>
      <text:p text:style-name="P44"/>
      <text:p text:style-name="P45"/>
      <text:p text:style-name="P46"><text:span text:style-name="T47">GENERALINIS PROKURORAS</text:span><text:span text:style-name="T48"><text:tab/>AN</text:span><text:span text:style-name="T49">TANAS KLIMAVIČIUS</text:span></text:p>
      <text:p text:style-name="P50"/>
      <text:soft-page-break/>
      <text:p text:style-name="P51">PATVIRTINTA</text:p>
      <text:p text:style-name="P52">Lietuvos Respublikos generalinio prokuroro<text:s/></text:p>
      <text:p text:style-name="P53">2003 m. lapkričio 24 d. įsakymu Nr. I-135</text:p>
      <text:p text:style-name="P54"/>
      <text:p text:style-name="P55"><text:span text:style-name="T56">Pretendentų atrankos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prokuratūros Pretendentų atrankos<text:s/></text:span><text:span text:style-name="T66">komisijos nuostatai (toliau – nuostatai) nustato:</text:span></text:p>
      <text:p text:style-name="P67"><text:span text:style-name="T68">1.1</text:span><text:span text:style-name="T69">. asmenų, pareiškusių norą tarnauti prokuroru (toliau – asmuo), atrankos į pretendentus laisvoms prokuroro pareigoms užimti (toliau – pretendentas) tvarką;</text:span></text:p>
      <text:p text:style-name="P70"><text:span text:style-name="T71">1.2</text:span><text:span text:style-name="T72">. pretendentų atrankos skirti į laisva</text:span><text:span text:style-name="T73">s prokuroro pareigas tvarką;</text:span></text:p>
      <text:p text:style-name="P74"><text:span text:style-name="T75">1.3</text:span><text:span text:style-name="T76">. tarnybos prokuroru stažo skaičiavimo kriterijus.</text:span></text:p>
      <text:p text:style-name="P77"/>
      <text:p text:style-name="P78"><text:span text:style-name="T79">II</text:span><text:span text:style-name="T80">.<text:s/></text:span><text:span text:style-name="T81">PRETENDENTŲ ATRANKOS KOMISIJOS IR JOS NARIŲ STATUSAS</text:span></text:p>
      <text:p text:style-name="P82"/>
      <text:p text:style-name="P83"><text:span text:style-name="T84">2</text:span><text:span text:style-name="T85">. Pretendentų atrankos komisijos (toliau – komisija) funkcijos:</text:span></text:p>
      <text:p text:style-name="P86"><text:span text:style-name="T87">2.1</text:span><text:span text:style-name="T88">. atrinkti asmenis į pretend</text:span><text:span text:style-name="T89">entus;</text:span></text:p>
      <text:p text:style-name="P90"><text:span text:style-name="T91">2.2</text:span><text:span text:style-name="T92">. atrinkti pretendentus į laisvas prokuroro pareigas;</text:span></text:p>
      <text:p text:style-name="P93"><text:span text:style-name="T94">2.3</text:span><text:span text:style-name="T95">. skaičiuoti tarnybos stažą pagal šių nuostatų VII skyriuje nustatytus kriterijus.</text:span></text:p>
      <text:p text:style-name="P96"><text:span text:style-name="T97">3</text:span><text:span text:style-name="T98">. Komisijos tikslas – į laisvas prokuroro pareigas atrinkti ir pasiūlyti tinkamiausius pret</text:span><text:span text:style-name="T99">endentus, taip pat suskaičiuoti tarnybos prokuroru stažą.</text:span></text:p>
      <text:p text:style-name="P100"><text:span text:style-name="T101">4</text:span><text:span text:style-name="T102">. Komisija savo veikloje vadovaujasi Lietuvos Respublikos Konstitucija, Prokuratūros įstatymu, kitais įstatymais bei teisės aktais ir šiais nuostatais.</text:span></text:p>
      <text:p text:style-name="P103"><text:span text:style-name="T104">5</text:span><text:span text:style-name="T105">. Komisiją trejiems metams iš penkių</text:span><text:span text:style-name="T106"><text:s/>narių – prokurorų, turinčių ne mažesnį kaip septynerių metų tarnybos prokuroru stažą ir didelius administracinius gebėjimus, – sudaro, komisijos pirmininką, jo pavaduotoją iš komisijos narių ir komisijos sekretorių paskiria generalinis prokuroras įsakymu.</text:span></text:p>
      <text:p text:style-name="P107"><text:span text:style-name="T108">6</text:span><text:span text:style-name="T109">. Kandidatus į komisijos narius pasiūlo: vieną – generalinis prokuroras, po du – Prokurorų atestacijos komisija ir kolegija. Kai pasiūlytas kandidatas neatitinka Prokuratūros įstatyme ir šiuose nuostatuose nustatytų reikalavimų, generalinis prokurora</text:span><text:span text:style-name="T110">s inicijuoja kito kandidato pateikimą.</text:span></text:p>
      <text:p text:style-name="P111"><text:span text:style-name="T112">7</text:span><text:span text:style-name="T113">. Komisijos pirmininkas (jo pavaduotojas):</text:span></text:p>
      <text:p text:style-name="P114"><text:span text:style-name="T115">7.1</text:span><text:span text:style-name="T116">. šaukia komisijos posėdžius ir jiems pirmininkauja;</text:span></text:p>
      <text:p text:style-name="P117"><text:span text:style-name="T118">7.2</text:span><text:span text:style-name="T119">. pasirašo komisijos dokumentus;</text:span></text:p>
      <text:p text:style-name="P120"><text:span text:style-name="T121">7.3</text:span><text:span text:style-name="T122">. atstovauja komisijai;</text:span></text:p>
      <text:p text:style-name="P123"><text:span text:style-name="T124">7.4</text:span><text:span text:style-name="T125">. reikalauja iš prokurorų,<text:s/></text:span><text:span text:style-name="T126">prokuratūros personalo ir kitų institucijų pateikti reikiamą medžiagą.</text:span></text:p>
      <text:p text:style-name="P127"><text:span text:style-name="T128">8</text:span><text:span text:style-name="T129">. Kai komisijos pirmininkas laikinai neatlieka nuostatuose nustatytų funkcijų dėl ligos, ilgalaikio išvykimo ar kitų priežasčių, jas atlieka komisijos pirmininko pavaduotojas.</text:span></text:p>
      <text:p text:style-name="P130"><text:span text:style-name="T131">9</text:span><text:span text:style-name="T132">. Komisijos narys:</text:span></text:p>
      <text:p text:style-name="P133"><text:span text:style-name="T134">9.1</text:span><text:span text:style-name="T135">. dalyvauja komisijos posėdžiuose, o negalėdamas dalyvauti – praneša komisijos pirmininkui iki posėdžio pradžios;</text:span></text:p>
      <text:p text:style-name="P136"><text:span text:style-name="T137">9.2</text:span><text:span text:style-name="T138">. komisijos pirmininko pavedimu rengia medžiagą komisijos posėdžiui.</text:span></text:p>
      <text:p text:style-name="P139"><text:span text:style-name="T140">10</text:span><text:span text:style-name="T141">. Komisijos sekretorius:</text:span></text:p>
      <text:p text:style-name="P142"><text:span text:style-name="T143">10.1</text:span><text:span text:style-name="T144">. komisijos pirmininko pavedimu informuoja komisijos narius apie komisijos veiklą;</text:span></text:p>
      <text:p text:style-name="P145"><text:span text:style-name="T146">10.2</text:span><text:span text:style-name="T147">. protokoluoja komisijos posėdžius ir pasirašo komisijos dokumentus kartu su komisijos pirmininku.</text:span></text:p>
      <text:p text:style-name="P148">10.3. atlieka reikiamus veiksmus, organizuojant komisijos veiklą, tvarko komisijos dokumentus, apibendrina komisijai teikiamus duomenis apie asmenis ir pretendentus, teikia pasiūlymus dėl tarnybos stažo skaičiavimo, komisijos pirmininko pavedimu rengia komisijos dokumentų projektus</text:p>
      <text:soft-page-break/>
      <text:p text:style-name="P149">Papildyta punktu:</text:p>
      <text:p text:style-name="P150"><text:span text:style-name="T151">Nr.<text:s/></text:span><text:a xlink:href="https://www.e-tar.lt/portal/legalAct.html?documentId=TAR.303C6F95A370" office:target-frame-name="_top" xlink:show="replace"><text:span text:style-name="T152">I-17</text:span></text:a><text:span text:style-name="T153">, 2007-02-12, Žin., 2007, Nr. 25-949 (2007-02-27), i. k. 107503AISAK0000I-17</text:span></text:p>
      <text:p text:style-name="Normal"/>
      <text:p text:style-name="P154">10.4. komisijos pirmininko pavedimu atlieka kitas užduotis.<text:s/></text:p>
      <text:p text:style-name="P155">Papildyta punktu:</text:p>
      <text:p text:style-name="P156"><text:span text:style-name="T157">Nr.<text:s/></text:span><text:a xlink:href="https://www.e-tar.lt/portal/legalAct.html?documentId=TAR.303C6F95A370" office:target-frame-name="_top" xlink:show="replace"><text:span text:style-name="T158">I-17</text:span></text:a><text:span text:style-name="T159">, 2007-02-12, Žin., 2007, Nr. 25-949 (2007-02-27), i. k. 107503AISAK0000I-17</text:span></text:p>
      <text:p text:style-name="Normal"/>
      <text:p text:style-name="P160"><text:span text:style-name="T161">11</text:span><text:span text:style-name="T162">. Komisijos pirmininko (jo pavaduotojo), komisijos nario įgaliojimai pasibaigia:</text:span></text:p>
      <text:p text:style-name="P163"><text:span text:style-name="T164">11.1</text:span><text:span text:style-name="T165">. suėjus Prokuratūros įstatymo 10 straipsnio 2 dalyje nustatytam terminui;</text:span></text:p>
      <text:p text:style-name="P166"><text:span text:style-name="T167">11.2</text:span><text:span text:style-name="T168">. atsistatydinus iš šių pareigų;</text:span></text:p>
      <text:p text:style-name="P169"><text:span text:style-name="T170">11.3</text:span><text:span text:style-name="T171">. generaliniam prokurorui atšaukus iš šių pareigų.</text:span></text:p>
      <text:p text:style-name="P172"/>
      <text:p text:style-name="P173"><text:span text:style-name="T174">III</text:span><text:span text:style-name="T175">.<text:s/></text:span><text:span text:style-name="T176">KOMISIJOS POSĖDŽIAI IR DOKUMENTAI</text:span></text:p>
      <text:p text:style-name="P177"/>
      <text:p text:style-name="P178"><text:span text:style-name="T179">12</text:span><text:span text:style-name="T180">. Komisijos posėdžiai šau</text:span><text:span text:style-name="T181">kiami vieną kartą per mėnesį arba komisijos pirmininko iniciatyva pagal poreikį. Komisijos posėdžio sušaukimą gali inicijuoti generalinis prokuroras.</text:span></text:p>
      <text:p text:style-name="P182">13. Visą reikiamą medžiagą dėl asmenų ar pretendentų atrankos ir tarnybos stažo skaičiavimo komisijai pateikia Generalinės prokuratūros Personalo skyrius. Komisijos pirmininkas gali savo iniciatyva kreiptis į Generalinės prokuratūros Personalo skyrių, kitus<text:s/>struktūrinius padalinius, teritorines prokuratūras su prašymu pateikti reikiamą medžiagą.<text:s/></text:p>
      <text:p text:style-name="P183">Punkto pakeitimai:</text:p>
      <text:p text:style-name="P184"><text:span text:style-name="T185">Nr.<text:s/></text:span><text:a xlink:href="https://www.e-tar.lt/portal/legalAct.html?documentId=TAR.303C6F95A370" office:target-frame-name="_top" xlink:show="replace"><text:span text:style-name="T186">I-17</text:span></text:a><text:span text:style-name="T187">, 2007-02-12, Žin., 2007, Nr. 25-949 (2007-02-27), i. k.</text:span><text:span text:style-name="T188"><text:s/>107503AISAK0000I-17</text:span></text:p>
      <text:p text:style-name="Normal"/>
      <text:p text:style-name="P189"><text:span text:style-name="T190">14</text:span><text:span text:style-name="T191">. Komisijos posėdis yra teisėtas, kai jame dalyvauja ne mažiau kaip keturi komisijos nariai.</text:span></text:p>
      <text:p text:style-name="P192"><text:span text:style-name="T193">15</text:span><text:span text:style-name="T194">. Sprendimai priimami visų komisijos narių balsų dauguma. Pasiskirsčius balsams po lygiai, lemia komisijos pirmininko (jo<text:s/></text:span><text:span text:style-name="T195">pavaduotojo) balsas.</text:span></text:p>
      <text:p text:style-name="P196">16. Į komisijos posėdį gali būti kviečiamas asmuo, pareiškęs norą tarnauti prokuroru, o pretendentas į prokuroro pareigas turi būti kviečiamas. Asmuo, pretendentas apie tai informuojami prieš 5 darbo dienas, tačiau jų neatvykimas į<text:s/>komisijos posėdį netrukdo priimti sprendimą.<text:s/></text:p>
      <text:p text:style-name="P197">Punkto pakeitimai:</text:p>
      <text:p text:style-name="P198"><text:span text:style-name="T199">Nr.<text:s/></text:span><text:a xlink:href="https://www.e-tar.lt/portal/legalAct.html?documentId=TAR.303C6F95A370" office:target-frame-name="_top" xlink:show="replace"><text:span text:style-name="T200">I-17</text:span></text:a><text:span text:style-name="T201">, 2007-02-12, Žin., 2007, Nr. 25-949 (2007-02-27), i. k. 107503AISAK0000I-17</text:span></text:p>
      <text:p text:style-name="Normal"/>
      <text:p text:style-name="P202"><text:span text:style-name="T203">17</text:span><text:span text:style-name="T204">. Komisijos doku</text:span><text:span text:style-name="T205">mentai yra posėdžio protokolas, teikimas, paklausimas ir pranešimas. Komisijos sprendimai įforminami protokolu ir teikimu.</text:span></text:p>
      <text:p text:style-name="P206"/>
      <text:p text:style-name="P207"><text:span text:style-name="T208">IV</text:span><text:span text:style-name="T209">.<text:s/></text:span><text:span text:style-name="T210">PRETENDENTŲ ATRANKA</text:span></text:p>
      <text:p text:style-name="P211"/>
      <text:p text:style-name="P212"><text:span text:style-name="T213">18</text:span><text:span text:style-name="T214">. Prašymai laikyti pretendento į prokurorus egzaminą pateikiami Atrankos komisijai generalinio<text:s/></text:span><text:span text:style-name="T215">prokuroro nustatyta tvarka. Komisija asmenis atrenka į pretendentus pagal Prokuratūros įstatyme nustatytus reikalavimus.</text:span></text:p>
      <text:p text:style-name="P216"><text:span text:style-name="T217">19</text:span><text:span text:style-name="T218">. Komisija apie asmens atrinkimą į pretendentus ir apie teisę laikyti pretendento egzaminus jam ir Pretendentų egzaminų komisijai</text:span><text:span text:style-name="T219"><text:s/>(toliau – egzaminų komisija) praneša raštu.</text:span></text:p>
      <text:p text:style-name="P220"><text:span text:style-name="T221">20</text:span><text:span text:style-name="T222">. Apie pretendentų laikytų egzaminų rezultatus egzaminų komisija raštu praneša Atrankos komisijai.</text:span></text:p>
      <text:p text:style-name="P223"><text:span text:style-name="T224">21</text:span><text:span text:style-name="T225">. Asmuo pretendento statusą praranda komisijos sprendimu, kai:</text:span></text:p>
      <text:p text:style-name="P226"><text:span text:style-name="T227">21.1</text:span><text:span text:style-name="T228">. atsisako būti pretendentu;</text:span></text:p>
      <text:p text:style-name="P229"><text:span text:style-name="T230">21.2</text:span><text:span text:style-name="T231">. paskiriamas į prokuroro pareigas;</text:span></text:p>
      <text:p text:style-name="P232"><text:span text:style-name="T233">21.3</text:span><text:span text:style-name="T234">. paaiškėja aplinkybė, dėl kurios asmuo negali būti paskirtas prokuroru.</text:span></text:p>
      <text:p text:style-name="P235">21.4<text:s/>pasibaigia pretendento į prokurorus ar teisėjus egzamino rezultatų galiojimo terminas.<text:s/></text:p>
      <text:p text:style-name="P236">Papildyta punktu:</text:p>
      <text:p text:style-name="P237"><text:span text:style-name="T238">Nr.<text:s/></text:span><text:a xlink:href="https://www.e-tar.lt/portal/legalAct.html?documentId=TAR.29CC77B650FD" office:target-frame-name="_top" xlink:show="replace"><text:span text:style-name="T239">I-63</text:span></text:a><text:span text:style-name="T240">, 2005-05-27, Žin., 2005, Nr. 72-2636 (2005-06-09), i. k. 105503AISAK0000I-63</text:span></text:p>
      <text:p text:style-name="P241">Punkto pakeitimai:</text:p>
      <text:p text:style-name="P242"><text:span text:style-name="T243">Nr.<text:s/></text:span><text:a xlink:href="https://www.e-tar.lt/portal/legalAct.html?documentId=TAR.303C6F95A370" office:target-frame-name="_top" xlink:show="replace"><text:span text:style-name="T244">I</text:span><text:span text:style-name="T245">-17</text:span></text:a><text:span text:style-name="T246">, 2007-02-12, Žin., 2007, Nr. 25-949 (2007-02-27), i. k. 107503AISAK0000I-17</text:span></text:p>
      <text:p text:style-name="Normal"/>
      <text:p text:style-name="P247"><text:span text:style-name="T248">22</text:span><text:span text:style-name="T249">. Vertindama, ar asmuo atitinka prokurorui keliamus reikalavimus, Pretendentų atrankos komisija gali pareikalauti duomenų iš valstybės ar savivaldybių institucijų,<text:s/></text:span><text:span text:style-name="T250">įstaigų, įmonių, organizacijų ir registrų apie tai, ar nėra LR Prokuratūros įstatymo 25 straipsnio 3 dalyje nurodytų aplinkybių. Pretendentų atrankos komisija taip pat gali siųsti užklausas buvusioms ir esamoms darbovietėms apie pretendento į laisvas proku</text:span><text:span text:style-name="T251">roro pareigas asmenines ir dalykines savybes.</text:span></text:p>
      <text:p text:style-name="P252"><text:span text:style-name="T253">23</text:span><text:span text:style-name="T254">. Pretendentai į laisvas prokuroro pareigas, atitinkantys Prokuratūros įstatymo nustatytus reikalavimus, Komisijos vertinami, atsižvelgiant į kiekvieno iš pretendentų įgūdžius, dalykines ir asmenines savy</text:span><text:span text:style-name="T255">bes, bendruosius gebėjimus, pirmenybę suteikiančius privalumus, pagal šių nuostatų V skyriuje nustatytų kriterijų ir pokalbio rezultatų visumą.</text:span></text:p>
      <text:p text:style-name="P256"><text:span text:style-name="T257">24</text:span><text:span text:style-name="T258">.<text:s/></text:span><text:span text:style-name="T259">Kiekvienas komisijos narys vertina pretendentus balais nuo 1 iki 10. Pretendentui skirti balai sudedami<text:s/></text:span><text:span text:style-name="T260">ir dalijami iš komisijos posėdyje dalyvavusių narių skaičiaus. Balai apskaičiuojami dešimtosios dalies tikslumu ir apvalinami laikantis taisyklės, kad penkios ir daugiau dešimtųjų balo dalių sudaro vienetą, o keturios ir mažiau – nulį</text:span><text:span text:style-name="T261">.</text:span></text:p>
      <text:p text:style-name="P262">Punkto pakeitimai:</text:p>
      <text:p text:style-name="P263"><text:span text:style-name="T264">N</text:span><text:span text:style-name="T265">r.<text:s/></text:span><text:a xlink:href="https://www.e-tar.lt/portal/legalAct.html?documentId=TAR.25C57BA0B46F" office:target-frame-name="_top" xlink:show="replace"><text:span text:style-name="T266">I-7</text:span></text:a><text:span text:style-name="T267">, 2005-01-24, Žin., 2005, Nr. 14-451 (2005-01-29), i. k. 105503AISAK00000I-7</text:span></text:p>
      <text:p text:style-name="Normal"/>
      <text:p text:style-name="P268">25. Kiekvienas komisijos narys vertina pretendentus balais nuo 1 iki 10. Pretendentui skirti balai sudedami ir dalijami iš komisijos posėdyje dalyvavusių narių skaičiaus (balai apskaičiuojami dešimtosios dalies tikslumu ir apvalinami laikantis taisyklės, kad<text:s/>penkios ir daugiau dešimtųjų balo dalių sudaro vienetą, o keturios ir mažiau – nulį). Jeigu vertinimo balas yra šeši arba mažiau, toks pretendentas laikomas netinkamu prokuroro pareigoms.<text:s/></text:p>
      <text:p text:style-name="P269">Punkto pakeitimai:</text:p>
      <text:p text:style-name="P270"><text:span text:style-name="T271">Nr.<text:s/></text:span><text:a xlink:href="https://www.e-tar.lt/portal/legalAct.html?documentId=TAR.25C57BA0B46F" office:target-frame-name="_top" xlink:show="replace"><text:span text:style-name="T272">I-7</text:span></text:a><text:span text:style-name="T273">, 2005-01-24, Žin., 2005, Nr. 14-451 (2005-01-29), i. k. 105503AISAK00000I-7</text:span></text:p>
      <text:p text:style-name="P274"><text:span text:style-name="T275">Nr.<text:s/></text:span><text:a xlink:href="https://www.e-tar.lt/portal/legalAct.html?documentId=TAR.29CC77B650FD" office:target-frame-name="_top" xlink:show="replace"><text:span text:style-name="T276">I-63</text:span></text:a><text:span text:style-name="T277">, 2005-05-27, Žin., 2005, Nr. 72-2636 (2005-06-</text:span><text:span text:style-name="T278">09), i. k. 105503AISAK0000I-63</text:span></text:p>
      <text:p text:style-name="P279"><text:span text:style-name="T280">Nr.<text:s/></text:span><text:a xlink:href="https://www.e-tar.lt/portal/legalAct.html?documentId=TAR.303C6F95A370" office:target-frame-name="_top" xlink:show="replace"><text:span text:style-name="T281">I-17</text:span></text:a><text:span text:style-name="T282">, 2007-02-12, Žin., 2007, Nr. 25-949 (2007-02-27), i. k. 107503AISAK0000I-17</text:span></text:p>
      <text:p text:style-name="Normal"/>
      <text:p text:style-name="P283">26. Komisija, įvertinusi pretendentus, teikimu konstatuoja jų tinkamumą prokuroro pareigoms ir įrašo (eilės tvarka pagal abėcėlę) į pretendentų į prokuroro pareigas sąrašą.<text:s/></text:p>
      <text:p text:style-name="P284">Punkto pakeitimai:</text:p>
      <text:p text:style-name="P285"><text:span text:style-name="T286">Nr.<text:s/></text:span><text:a xlink:href="https://www.e-tar.lt/portal/legalAct.html?documentId=TAR.25C57BA0B46F" office:target-frame-name="_top" xlink:show="replace"><text:span text:style-name="T287">I-7</text:span></text:a><text:span text:style-name="T288">, 2005-01-24, Žin., 2005, N</text:span><text:span text:style-name="T289">r. 14-451 (2005-01-29), i. k. 105503AISAK00000I-7</text:span></text:p>
      <text:p text:style-name="P290"><text:span text:style-name="T291">Nr.<text:s/></text:span><text:a xlink:href="https://www.e-tar.lt/portal/legalAct.html?documentId=TAR.303C6F95A370" office:target-frame-name="_top" xlink:show="replace"><text:span text:style-name="T292">I-17</text:span></text:a><text:span text:style-name="T293">, 2007-02-12, Žin., 2007, Nr. 25-949 (2007-02-27), i. k. 107503AISAK0000I-17</text:span></text:p>
      <text:p text:style-name="Normal"/>
      <text:p text:style-name="P294"><text:span text:style-name="T295">27</text:span><text:span text:style-name="T296">. Komisijos posėdžio protokolas<text:s/></text:span><text:span text:style-name="T297">ir teikimas su pretendentų sąrašu surašomas per 5 darbo dienas nuo posėdžio dienos. Su komisijos teikimu turi teisę susipažinti visi pretendentai ir prokurorai per 5 darbo dienas nuo surašymo dienos.</text:span></text:p>
      <text:p text:style-name="P298">28. Jeigu komisijos teikimu keli į pretendentų į prokurorų pareigas sąrašą įrašyti asmenys pretenduoja į tas pačias laisvas prokuroro pareigas, generalinis prokuroras gali pavesti komisijai papildomai įvertini šių pretendentų privalumus ir dalykines savybes, būtinas konkrečioms pareigoms. Prireikus pretendentai gali būti kviečiami į komisijos posėdį, taip pat gali būti gaunami šių nuostatų 22 punkte numatyti duomenys. Komisija, įvertinusi pretendentų privalumus ir konkrečioms pareigoms būtinas dalykines savybes, priima sprendimą ir pateikia generaliniam prokurorui motyvuotą rekomendaciją.<text:s/></text:p>
      <text:p text:style-name="P299">Papildyta punktu:</text:p>
      <text:p text:style-name="P300"><text:span text:style-name="T301">Nr.<text:s/></text:span><text:a xlink:href="https://www.e-tar.lt/portal/legalAct.html?documentId=TAR.303C6F95A370" office:target-frame-name="_top" xlink:show="replace"><text:span text:style-name="T302">I-17</text:span></text:a><text:span text:style-name="T303">, 2007-02-12, Žin., 2007, Nr. 25-949 (2007-02-27), i. k. 107503AISAK0000I-17</text:span></text:p>
      <text:p text:style-name="Normal"/>
      <text:p text:style-name="P304">29. Komisijos sprendimas gali būti skundžiamas generaliniam prokurorui per 5 darbo dienas nuo susipažinimo dienos.<text:s/></text:p>
      <text:p text:style-name="P305">Punkto pakeitimai:</text:p>
      <text:p text:style-name="P306"><text:span text:style-name="T307">Nr.<text:s/></text:span><text:a xlink:href="https://www.e-tar.lt/portal/legalAct.html?documentId=TAR.303C6F95A370" office:target-frame-name="_top" xlink:show="replace"><text:span text:style-name="T308">I-17</text:span></text:a><text:span text:style-name="T309">, 2007-02-12, Žin., 2007, Nr. 25-</text:span><text:span text:style-name="T310">949 (2007-02-27), i. k. 107503AISAK0000I-17</text:span></text:p>
      <text:p text:style-name="P311">Punkto numeracijos pakeitimas:</text:p>
      <text:p text:style-name="P312"><text:span text:style-name="T313">Nr.<text:s/></text:span><text:a xlink:href="https://www.e-tar.lt/portal/legalAct.html?documentId=TAR.303C6F95A370" office:target-frame-name="_top" xlink:show="replace"><text:span text:style-name="T314">I-17</text:span></text:a><text:span text:style-name="T315">, 2007-02-12, Žin., 2007, Nr. 25-949 (2007-02-27), i. k. 107503AISAK0000I-17</text:span></text:p>
      <text:p text:style-name="Normal"/>
      <text:p text:style-name="P316"><text:span text:style-name="T317">29.</text:span><text:span text:style-name="T318"><text:s/>Neteko galios nuo 2007-02-28</text:span></text:p>
      <text:p text:style-name="P319">Punkto naikinimas:</text:p>
      <text:soft-page-break/>
      <text:p text:style-name="P320"><text:span text:style-name="T321">Nr.<text:s/></text:span><text:a xlink:href="https://www.e-tar.lt/portal/legalAct.html?documentId=TAR.303C6F95A370" office:target-frame-name="_top" xlink:show="replace"><text:span text:style-name="T322">I-17</text:span></text:a><text:span text:style-name="T323">, 2007-02-12, Žin. 2007, Nr. 25-949 (2007-02-27), i. k. 107503AISAK0000I-17</text:span></text:p>
      <text:p text:style-name="Normal"/>
      <text:p text:style-name="P324"><text:span text:style-name="T325">V</text:span><text:span text:style-name="T326">.<text:s/></text:span><text:span text:style-name="T327">PRETENDENTŲ ATRANKOS Į PROKUROR</text:span><text:span text:style-name="T328">O PAREIGAS KRITERIJAI<text:s/></text:span></text:p>
      <text:p text:style-name="P329"/>
      <text:p text:style-name="P330">Pakeistas skyriaus pavadinimas:</text:p>
      <text:p text:style-name="P331"><text:span text:style-name="T332">Nr.<text:s/></text:span><text:a xlink:href="https://www.e-tar.lt/portal/legalAct.html?documentId=TAR.303C6F95A370" office:target-frame-name="_top" xlink:show="replace"><text:span text:style-name="T333">I-17</text:span></text:a><text:span text:style-name="T334">, 2007-02-12, Žin., 2007, Nr. 25-949 (2007-02-27), i. k. 107503AISAK0000I-17</text:span></text:p>
      <text:p text:style-name="Normal"/>
      <text:p text:style-name="P335"><text:span text:style-name="T336">30</text:span><text:span text:style-name="T337">. Pagrindiniai kriterijai:</text:span></text:p>
      <text:p text:style-name="P338"><text:span text:style-name="T339">30.1</text:span><text:span text:style-name="T340">. pretendento teisinio darbo stažas ir teisinio darbo pobūdis (privalumu laikytina tarnybos prokuroru, darbo teisėju, advokatu, ikiteisminio tyrimo pareigūnu arba kita baudžiamojo ar civilinio proceso veiklos patirtis);</text:span></text:p>
      <text:p text:style-name="P341"><text:span text:style-name="T342">30.2</text:span><text:span text:style-name="T343">. pretendento laikyto</text:span><text:span text:style-name="T344"><text:s/>pretendento egzamino rezultatai, jeigu jis nuo tokio egzamino Prokuratūros įstatymo numatytais atvejais nebuvo atleistas;</text:span></text:p>
      <text:p text:style-name="P345"><text:span text:style-name="T346">30.3</text:span><text:span text:style-name="T347">. pretendento asmeninės ir dalykinės savybės (joms patvirtinti gali būti pateikiamos rekomendacijos iš buvusios darbovietės a</text:span><text:span text:style-name="T348">r kitų asmenų);</text:span></text:p>
      <text:p text:style-name="P349"><text:span text:style-name="T350">30.4</text:span><text:span text:style-name="T351">. pretendento motyvacija (išdėstoma žodžiu komisijos posėdyje arba raštu, jei pretendentas posėdyje nedalyvauja).</text:span></text:p>
      <text:p text:style-name="P352"><text:span text:style-name="T353">31</text:span><text:span text:style-name="T354">. Papildomi kriterijai (privalumai):</text:span></text:p>
      <text:p text:style-name="P355"><text:span text:style-name="T356">31.1</text:span><text:span text:style-name="T357">. pretendento turimas mokslinis laipsnis, pedagoginis mokslo vardas</text:span><text:span text:style-name="T358">;</text:span></text:p>
      <text:p text:style-name="P359"><text:span text:style-name="T360">31.2</text:span><text:span text:style-name="T361">. pretendento mokslinė ir pedagoginė veikla;</text:span></text:p>
      <text:p text:style-name="P362"><text:span text:style-name="T363">31.3</text:span><text:span text:style-name="T364">. pretendento dalyvavimas rengiant teisės aktų projektus, išvadas dėl jų;</text:span></text:p>
      <text:p text:style-name="P365"><text:span text:style-name="T366">31.4</text:span><text:span text:style-name="T367">. pretendento dalyvavimas turint eksperto teises Lietuvos ir tarptautinėse darbo grupėse;</text:span></text:p>
      <text:p text:style-name="P368">31.5. pretendento<text:s/>tarnybos stažas einant vyriausiojo prokuroro padėjėjo, prokuroro padėjėjo pareigas;<text:s/></text:p>
      <text:p text:style-name="P369">Papildyta punktu:</text:p>
      <text:p text:style-name="P370"><text:span text:style-name="T371">Nr.<text:s/></text:span><text:a xlink:href="https://www.e-tar.lt/portal/legalAct.html?documentId=TAR.303C6F95A370" office:target-frame-name="_top" xlink:show="replace"><text:span text:style-name="T372">I-17</text:span></text:a><text:span text:style-name="T373">, 2007-02-12, Žin., 2007, Nr. 25-949 (2007-02-27), i. k. 10750</text:span><text:span text:style-name="T374">3AISAK0000I-17</text:span></text:p>
      <text:p text:style-name="Normal"/>
      <text:p text:style-name="P375"><text:span text:style-name="T376">31.6</text:span><text:span text:style-name="T377">. pretendento užsienio kalbų mokėjimas;</text:span></text:p>
      <text:p text:style-name="P378">Punkto numeracijos pakeitimas:</text:p>
      <text:p text:style-name="P379"><text:span text:style-name="T380">Nr.<text:s/></text:span><text:a xlink:href="https://www.e-tar.lt/portal/legalAct.html?documentId=TAR.303C6F95A370" office:target-frame-name="_top" xlink:show="replace"><text:span text:style-name="T381">I-17</text:span></text:a><text:span text:style-name="T382">, 2007-02-12, Žin., 2007, Nr. 25-949 (2007-02-27), i. k.<text:s/></text:span><text:span text:style-name="T383">107503AISAK0000I-17</text:span></text:p>
      <text:p text:style-name="Normal"/>
      <text:p text:style-name="P384"><text:span text:style-name="T385">31.7</text:span><text:span text:style-name="T386">. kiti pretendento privalumai, motyvuotu komisijos narių sprendimu pripažinti svarbiais.</text:span></text:p>
      <text:p text:style-name="P387"/>
      <text:p text:style-name="P388">Punkto numeracijos pakeitimas:</text:p>
      <text:p text:style-name="P389"><text:span text:style-name="T390">Nr.<text:s/></text:span><text:a xlink:href="https://www.e-tar.lt/portal/legalAct.html?documentId=TAR.303C6F95A370" office:target-frame-name="_top" xlink:show="replace"><text:span text:style-name="T391">I-17</text:span></text:a><text:span text:style-name="T392">, 2007-02-12, Ži</text:span><text:span text:style-name="T393">n., 2007, Nr. 25-949 (2007-02-27), i. k. 107503AISAK0000I-17</text:span></text:p>
      <text:p text:style-name="Normal"/>
      <text:p text:style-name="P394"><text:span text:style-name="T395">VI</text:span><text:span text:style-name="T396">.<text:s/></text:span><text:span text:style-name="T397">PRETENDENTŲ, TURINČIŲ TEISĖS KRYPTIES SOCIALINIŲ MOKSLŲ DAKTARO AR HABILITUOTO DAKTARO LAIPSNĮ, ATRANKOS Į PROKURORO PAREIGAS KRITERIJAI<text:s/></text:span></text:p>
      <text:p text:style-name="P398"/>
      <text:p text:style-name="P399">Pakeistas skyriaus pavadinimas:</text:p>
      <text:p text:style-name="P400"><text:span text:style-name="T401">Nr.<text:s/></text:span><text:a xlink:href="https://www.e-tar.lt/portal/legalAct.html?documentId=TAR.303C6F95A370" office:target-frame-name="_top" xlink:show="replace"><text:span text:style-name="T402">I-17</text:span></text:a><text:span text:style-name="T403">, 2007-02-12, Žin., 2007, Nr. 25-949 (2007-02-27), i. k. 107503AISAK0000I-17</text:span></text:p>
      <text:p text:style-name="Normal"/>
      <text:p text:style-name="P404"><text:span text:style-name="T405">32</text:span><text:span text:style-name="T406">. Pagrindiniai kriterijai:</text:span></text:p>
      <text:p text:style-name="P407"><text:span text:style-name="T408">32.1</text:span><text:span text:style-name="T409">. pretendento mokslinės ir pedagoginės veiklos trukmė;</text:span></text:p>
      <text:p text:style-name="P410"><text:span text:style-name="T411">32.</text:span><text:span text:style-name="T412">2</text:span><text:span text:style-name="T413">. pretendento asmeninės ir dalykinės savybės (joms patvirtinti gali būti pateikiamos rekomendacijos iš buvusios darbovietės ar kitų asmenų);</text:span></text:p>
      <text:p text:style-name="P414"><text:span text:style-name="T415">32.3</text:span><text:span text:style-name="T416">. pretendento motyvacija.</text:span></text:p>
      <text:p text:style-name="P417"><text:span text:style-name="T418">33</text:span><text:span text:style-name="T419">. Papildomi kriterijai (privalumai):</text:span></text:p>
      <text:p text:style-name="P420"><text:span text:style-name="T421">33.1</text:span><text:span text:style-name="T422">. pretendento mokslinio ir<text:s/></text:span><text:span text:style-name="T423">pedagoginio darbo kryptys, pretendento specializacija;</text:span></text:p>
      <text:p text:style-name="P424"><text:span text:style-name="T425">33.2</text:span><text:span text:style-name="T426">. pretendento mokslinės veiklos intensyvumas, mokslinės veiklos rodikliai;</text:span></text:p>
      <text:p text:style-name="P427"><text:span text:style-name="T428">33.3</text:span><text:span text:style-name="T429">. pretendento turimas teisinio darbo stažas (privalumu laikytina tarnybos prokuroru, darbo teisėju, advokatu,<text:s/></text:span><text:span text:style-name="T430">ikiteisminio tyrimo pareigūnu arba kita baudžiamojo ar civilinio proceso veiklos patirtis);</text:span></text:p>
      <text:p text:style-name="P431">33.4. pretendento tarnybos stažas einant vyriausiojo prokuroro padėjėjo, prokuroro padėjėjo pareigas;<text:s/></text:p>
      <text:p text:style-name="P432">Papildyta punktu:</text:p>
      <text:p text:style-name="P433"><text:span text:style-name="T434">Nr.<text:s/></text:span><text:a xlink:href="https://www.e-tar.lt/portal/legalAct.html?documentId=TAR.303C6F95A370" office:target-frame-name="_top" xlink:show="replace"><text:span text:style-name="T435">I-17</text:span></text:a><text:span text:style-name="T436">, 2007-02-12, Žin., 2007, Nr. 25-949 (2007-02-27), i. k. 107503AISAK0000I-17</text:span></text:p>
      <text:p text:style-name="Normal"/>
      <text:p text:style-name="P437"><text:span text:style-name="T438">33.5</text:span><text:span text:style-name="T439">. kiti pretendentų privalumai, motyvuotu komisijos sprendimu pripažinti svarbiais (pvz.: užsienio kalbų mokėjimas,<text:s/></text:span><text:span text:style-name="T440">stažuotė užsienyje, dalyvavimas rengiant teisės aktų projektus, išvadas dėl jų, dalyvavimas turint eksperto teises Lietuvos ir tarptautinėse darbo grupėse ir kt.).</text:span></text:p>
      <text:p text:style-name="P441"/>
      <text:p text:style-name="P442">Punkto numeracijos pakeitimas:</text:p>
      <text:p text:style-name="P443"><text:span text:style-name="T444">Nr.<text:s/></text:span><text:a xlink:href="https://www.e-tar.lt/portal/legalAct.html?documentId=TAR.303C6F95A370" office:target-frame-name="_top" xlink:show="replace"><text:span text:style-name="T445">I-17</text:span></text:a><text:span text:style-name="T446">, 2007-02-12, Žin., 2007, Nr. 25-949 (2007-02-27), i. k. 107503AISAK0000I-17</text:span></text:p>
      <text:p text:style-name="Normal"/>
      <text:p text:style-name="P447"><text:span text:style-name="T448">VII</text:span><text:span text:style-name="T449">.<text:s/></text:span><text:span text:style-name="T450">STAŽO SKAIČIAVIMO KRITERIJAI</text:span></text:p>
      <text:p text:style-name="P451"/>
      <text:p text:style-name="P452"><text:span text:style-name="T453">34</text:span><text:span text:style-name="T454">. Tarnybos prokuroru stažą komisija skaičiuoja pagal Prokuratūros įstatymo nustatytus reikalavimus.</text:span></text:p>
      <text:p text:style-name="P455"><text:span text:style-name="T456">35</text:span><text:span text:style-name="T457">. Asmens kito teisinio darbo stažo kriterijai, nustatant prokurorų atostogų trukmę:</text:span></text:p>
      <text:p text:style-name="P458"><text:span text:style-name="T459">35.1</text:span><text:span text:style-name="T460">. tarnyba, vykdant baudžiamojo proceso veiklą;</text:span></text:p>
      <text:p text:style-name="P461"><text:span text:style-name="T462">35.2</text:span><text:span text:style-name="T463">. teisinis darbas, einant teisinių pareigybių sąraše (patvirtintame 2002-08-13 LR Vyriausybės nutarimu N</text:span><text:span text:style-name="T464">r. 1285) numatytas pareigas nuo 1990 m. kovo 11 d., turint išsilavinimą, nustatytą LR prokuratūros įstatymo 25 straipsnyje.</text:span></text:p>
      <text:p text:style-name="P465"><text:span text:style-name="T466">VIII</text:span><text:span text:style-name="T467">.<text:s/></text:span><text:span text:style-name="T468">BAIGIAMOSIOS NUOSTATOS</text:span></text:p>
      <text:p text:style-name="P469"/>
      <text:p text:style-name="P470">36. Komisijos pirmininkas ir sekretorius rengia metinę komisijos veiklos ataskaitą ir teikia ją svarstyti komisijai.</text:p>
      <text:p text:style-name="P471">37. Komisijos pirmininkas metinę komisijos veiklos ataskaitą iki kiekvienų metų sausio 30 d. pateikia generaliniam prokurorui.<text:s/></text:p>
      <text:p text:style-name="P472">Papildyta skyriumi:</text:p>
      <text:p text:style-name="P473"><text:span text:style-name="T474">Nr.<text:s/></text:span><text:a xlink:href="https://www.e-tar.lt/portal/legalAct.html?documentId=TAR.303C6F95A370" office:target-frame-name="_top" xlink:show="replace"><text:span text:style-name="T475">I-17</text:span></text:a><text:span text:style-name="T476">, 2007-02-12, Žin., 2007, Nr. 25-949 (2007-02-27), i. k. 107503AISAK0000I-17</text:span></text:p>
      <text:p text:style-name="Normal"/>
      <text:p text:style-name="P477"><text:span text:style-name="T478">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generalinis prokuroras, Įsakymas</text:span></text:p>
      <text:p text:style-name="P488"><text:span text:style-name="T489">Nr.<text:s/></text:span><text:a xlink:href="https://www.e-tar.lt/portal/legalAct.html?documentId=TAR.25C57BA0B46F" office:target-frame-name="_top" xlink:show="replace"><text:span text:style-name="T490">I-7</text:span></text:a><text:span text:style-name="T491">, 2005-01-24, Žin., 2005, Nr. 14-451 (2005-01-29), i. k. 105503AISAK00000I-7</text:span></text:p>
      <text:p text:style-name="P492"><text:span text:style-name="T493">Dėl Lietuvos Respublikos generalinio prokuroro 2003-11-24 įsakymo Nr. I-135 "Dėl Pretendentų atr</text:span><text:span text:style-name="T494">ankos komisijos nuostatų patvirtinimo" pakeitimo</text:span></text:p>
      <text:p text:style-name="P495"/>
      <text:p text:style-name="P496"><text:span text:style-name="T497">2.</text:span></text:p>
      <text:p text:style-name="P498"><text:span text:style-name="T499">Lietuvos Respublikos generalinis prokuroras, Įsakymas</text:span></text:p>
      <text:p text:style-name="P500"><text:span text:style-name="T501">Nr.<text:s/></text:span><text:a xlink:href="https://www.e-tar.lt/portal/legalAct.html?documentId=TAR.29CC77B650FD" office:target-frame-name="_top" xlink:show="replace"><text:span text:style-name="T502">I-63</text:span></text:a><text:span text:style-name="T503">, 2005-05-27, Žin., 2005, Nr. 72-2636 (2005-06-09), i. k. 1</text:span><text:span text:style-name="T504">05503AISAK0000I-63</text:span></text:p>
      <text:p text:style-name="P505"><text:span text:style-name="T506">Dėl generalinio prokuroro 2003 m. lapkričio 24 d. įsakymo Nr. I-135 ir 2005 m. sausio 24 d. įsakymo Nr. I-7 dalinio pakeitimo</text:span></text:p>
      <text:p text:style-name="P507"/>
      <text:p text:style-name="P508"><text:span text:style-name="T509">3.</text:span></text:p>
      <text:p text:style-name="P510"><text:span text:style-name="T511">Lietuvos Respublikos generalinis prokuroras, Įsakymas</text:span></text:p>
      <text:p text:style-name="P512"><text:span text:style-name="T513">Nr.<text:s/></text:span><text:a xlink:href="https://www.e-tar.lt/portal/legalAct.html?documentId=TAR.303C6F95A370" office:target-frame-name="_top" xlink:show="replace"><text:span text:style-name="T514">I-17</text:span></text:a><text:span text:style-name="T515">, 2007-02-12, Žin., 2007, Nr. 25-949 (2007-02-27), i. k. 107503AISAK0000I-17</text:span></text:p>
      <text:p text:style-name="P516"><text:span text:style-name="T517">Dėl generalinio prokuroro 2003 m. lapkričio 24 d. įsakymo Nr. I-135 "Dėl Pretendentų atrankos komisijos nuostat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2T10:37:00Z</meta:creation-date>
    <dc:date>2016-07-12T10:37:00Z</dc:date>
    <meta:template xlink:href="Normal" xlink:type="simple"/>
    <meta:editing-cycles>2</meta:editing-cycles>
    <meta:editing-duration>PT0S</meta:editing-duration>
    <meta:document-statistic meta:page-count="6" meta:paragraph-count="36" meta:word-count="11688" meta:character-count="18315" meta:row-count="55" meta:non-whitespace-character-count="6663"/>
  </office:meta>
</office:document-meta>
</file>