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keep-together="always" fo:widows="0" fo:orphans="0" fo:text-align="center"/>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paragraph-properties fo:keep-together="always" fo:widows="0" fo:orphans="0" fo:text-align="center"/>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master-page-name="MPF2" style:family="paragraph">
      <style:paragraph-properties fo:break-before="page" fo:margin-left="3.1493in">
        <style:tab-stops>
          <style:tab-stop style:type="right" style:leader-style="solid" style:leader-text="_" style:position="3.1506in"/>
        </style:tab-stops>
      </style:paragraph-properties>
    </style:style>
    <style:style style:name="P195" style:parent-style-name="Normal" style:family="paragraph">
      <style:paragraph-properties fo:margin-left="3.1493in">
        <style:tab-stops>
          <style:tab-stop style:type="right" style:leader-style="solid" style:leader-text="_" style:position="3.1506in"/>
        </style:tab-stops>
      </style:paragraph-properties>
    </style:style>
    <style:style style:name="P196" style:parent-style-name="Normal" style:family="paragraph">
      <style:paragraph-properties fo:margin-left="3.1493in">
        <style:tab-stops>
          <style:tab-stop style:type="right" style:leader-style="solid" style:leader-text="_" style:position="3.1506in"/>
        </style:tab-stops>
      </style:paragraph-properties>
    </style:style>
    <style:style style:name="P197" style:parent-style-name="Normal" style:family="paragraph">
      <style:paragraph-properties fo:margin-left="3.1493in">
        <style:tab-stops>
          <style:tab-stop style:type="right" style:leader-style="solid" style:leader-text="_" style:position="3.1506in"/>
        </style:tab-stops>
      </style:paragraph-properties>
    </style:style>
    <style:style style:name="P198" style:parent-style-name="Normal" style:family="paragraph">
      <style:paragraph-properties fo:text-align="center">
        <style:tab-stops>
          <style:tab-stop style:type="right" style:leader-style="solid" style:leader-text="_" style:position="6.3in"/>
        </style:tab-stops>
      </style:paragraph-properties>
    </style:style>
    <style:style style:name="P199" style:parent-style-name="Normal" style:family="paragraph">
      <style:paragraph-properties fo:text-align="center">
        <style:tab-stops>
          <style:tab-stop style:type="right" style:leader-style="solid" style:leader-text="_" style:position="6.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2" style:parent-style-name="Normal" style:family="paragraph">
      <style:paragraph-properties fo:text-align="center">
        <style:tab-stops>
          <style:tab-stop style:type="right" style:leader-style="solid" style:leader-text="_" style:position="6.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keep-together="always" fo:text-align="center" style:vertical-align="middle" fo:line-height="120%">
        <style:tab-stops>
          <style:tab-stop style:type="right" style:leader-style="solid" style:leader-text="_" style:position="6.3in"/>
        </style:tab-stops>
      </style:paragraph-properties>
      <style:text-properties fo:color="#000000" fo:font-size="10pt" style:font-size-asian="10pt" fo:hyphenate="false"/>
    </style:style>
    <style:style style:name="P205" style:parent-style-name="Normal" style:family="paragraph">
      <style:paragraph-properties fo:keep-together="always" fo:text-align="center" style:vertical-align="middle" fo:line-height="120%">
        <style:tab-stops>
          <style:tab-stop style:type="right" style:leader-style="solid" style:leader-text="_" style:position="6.3in"/>
        </style:tab-stops>
      </style:paragraph-properties>
      <style:text-properties fo:color="#000000" fo:hyphenate="false"/>
    </style:style>
    <style:style style:name="P206" style:parent-style-name="Normal" style:family="paragraph">
      <style:paragraph-properties fo:keep-together="always" fo:text-align="center" style:vertical-align="middle" fo:line-height="120%">
        <style:tab-stops>
          <style:tab-stop style:type="right" style:leader-style="solid" style:leader-text="_" style:position="6.3in"/>
        </style:tab-stops>
      </style:paragraph-properties>
      <style:text-properties fo:color="#000000" fo:font-size="10pt" style:font-size-asian="10pt" fo:hyphenate="false"/>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justify">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style:tab-stops>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fo:margin-left="1.1666in">
        <style:tab-stops>
          <style:tab-stop style:type="right" style:position="3.9166in"/>
        </style:tab-stops>
      </style:paragraph-properties>
    </style:style>
    <style:style style:name="P264" style:parent-style-name="Normal" style:family="paragraph">
      <style:paragraph-properties fo:text-align="justify" fo:margin-left="1.5in">
        <style:tab-stops>
          <style:tab-stop style:type="right" style:position="3.5833in"/>
        </style:tab-stops>
      </style:paragraph-properties>
    </style:style>
    <style:style style:name="P265"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P266" style:parent-style-name="Normal" style:family="paragraph">
      <style:paragraph-properties fo:text-align="center"/>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2">Suvestinė redakcija nuo 2013-10-31</text:span></text:p>
      <text:p text:style-name="P3"/>
      <text:p text:style-name="P4"><text:span text:style-name="T5">Įsakymas paskelbtas: Žin. 2006, Nr.<text:s/></text:span><text:a xlink:href="https://www.e-tar.lt/portal/legalAct.html?documentId=TAR.78FD0F8CFFEF" office:target-frame-name="_top" xlink:show="replace"><text:span text:style-name="T6">93-3663</text:span></text:a><text:span text:style-name="T7">, i. k. 1062050ISAK001K-289</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MUITINĖS ĮSTAIGŲ STATUTINIO VALSTYBĖS TARNAUTOJO STATUSO ATKŪRIMO TAISYKLIŲ PATVIRTINIMO</text:p>
      <text:p text:style-name="P16"/>
      <text:p text:style-name="P17">2006 m. rugpjūčio 25 d. Nr. 1K-289</text:p>
      <text:p text:style-name="P18">Vilnius</text:p>
      <text:p text:style-name="P19"/>
      <text:p text:style-name="P20">Vadovaudamasis Lietuvos Respublikos Vyriausybės 2006 m. birželio 1 d. nutarimo Nr. 518 „Dėl įgaliojimų suteikimo įgyvendinant Lietuvos Respublikos valstybės tarnybos įstatymo 16 straipsnio 4 dalį“ (Žin., 2006, Nr.<text:s/><text:a xlink:href="https://www.e-tar.lt/portal/lt/legalAct/TAR.8805CA29C861" office:target-frame-name="_blank" xlink:show="new"><text:span text:style-name="T21">63-2308</text:span></text:a>) 7 punktu,</text:p>
      <text:p text:style-name="P22"><text:span text:style-name="T23">tvirtinu</text:span><text:span text:style-name="T24"><text:s/></text:span>Muitinės įstaigų statutinio valstybės tarnautojo statuso atkūrimo taisykles (pridedama).</text:p>
      <text:p text:style-name="P25"/>
      <text:p text:style-name="P26"/>
      <text:p text:style-name="P27"/>
      <text:p text:style-name="P28"><text:span text:style-name="T29">FINANSŲ MINISTRAS</text:span><text:span text:style-name="T30"><text:tab/>ZIGMANTAS BALČYTIS</text:span></text:p>
      <text:soft-page-break/>
      <text:p text:style-name="P31"><text:span text:style-name="T32">Patvirtinta</text:span></text:p>
      <text:p text:style-name="P33">Lietuvos Respublikos finansų ministro</text:p>
      <text:p text:style-name="P34">2006 m.<text:s/>rugpjūčio 25 d. įsakymu Nr. 1K-289</text:p>
      <text:p text:style-name="P35">(Lietuvos Respublikos finansų ministro</text:p>
      <text:p text:style-name="P36">2013 m. spalio 24 d. įsakymo Nr. 1K-349</text:p>
      <text:p text:style-name="P37">redakcija)</text:p>
      <text:p text:style-name="P38"/>
      <text:p text:style-name="P39"><text:span text:style-name="T40">MUITINĖS ĮSTAIGŲ STATUTINIO VALSTYBĖS TARNAUTOJO STATUSO ATKŪR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uitinės įstaigų<text:s/></text:span><text:span text:style-name="T50">statutinio valstybės tarnautojo statuso atkūrimo taisyklės (toliau – Taisyklės) reglamentuoja tvarką, pagal kurią atkuriamas Muitinės departamento prie Lietuvos Respublikos finansų ministerijos (toliau – Muitinės departamentas), teritorinių muitinių ir spe</text:span><text:span text:style-name="T51">cialiųjų muitinės įstaigų (toliau kartu – muitinės įstaigos) statutinių valstybės tarnautojų – Lietuvos Respublikos muitinės (toliau – muitinė) pareigūnų – statusas (toliau – muitinės pareigūnų statusas).</text:span></text:p>
      <text:p text:style-name="P52"><text:span text:style-name="T53">2</text:span><text:span text:style-name="T54">. Pagal Taisykles teisę atkurti muitinės parei</text:span><text:span text:style-name="T55">gūno statusą turi Lietuvos Respublikos valstybės tarnybos įstatymo (Žin., 1999, Nr. </text:span><text:a xlink:href="https://www.e-tar.lt/portal/lt/legalAct/TAR.D3ED3792F52B" office:target-frame-name="_blank" xlink:show="new"><text:span text:style-name="T56">66-2130</text:span></text:a><text:span text:style-name="T57">; 2002, Nr. </text:span><text:a xlink:href="https://www.e-tar.lt/portal/lt/legalAct/TAR.5603BD9D8D74" office:target-frame-name="_blank" xlink:show="new"><text:span text:style-name="T58">45-1708</text:span></text:a><text:span text:style-name="T59">) 16 straipsnio 4 dalyje nurodyti asmenys, kurie yra buvę muitinės įstaigų statutiniai valstybės tarnautojai, jeigu jie atitinka bendruosius reikalavimus, keliamus asmeniui, priimamam į muitinės pareigūno pareigas, ir jiems siūlomos</text:span><text:span text:style-name="T60"><text:s/>pareigybės aprašyme nustatytus specialiuosius reikalavimus.</text:span></text:p>
      <text:p text:style-name="P61"/>
      <text:p text:style-name="P62"><text:span text:style-name="T63">II</text:span><text:span text:style-name="T64">.<text:s/></text:span><text:span text:style-name="T65">MUITINĖS PAREIGŪNO STATUSO ATKŪRIMAS</text:span></text:p>
      <text:p text:style-name="P66"/>
      <text:p text:style-name="P67"><text:span text:style-name="T68">3</text:span><text:span text:style-name="T69">. Asmuo, siekiantis atkurti muitinės pareigūno statusą, turi pateikti rašytinį prašymą atkurti muitinės pareigūno statusą (toliau – prašymas)</text:span><text:span text:style-name="T70"><text:s/>ir Taisyklių 5 punkte nurodytus dokumentus Muitinės departamentui.</text:span></text:p>
      <text:p text:style-name="P71"><text:span text:style-name="T72">4</text:span><text:span text:style-name="T73">. Asmuo, siekiantis atkurti muitinės pareigūno – Muitinės departamento generalinio direktoriaus – statusą, turi pateikti prašymą ir Taisyklių 5 punkte nurodytus dokumentus Lietuvos Re</text:span><text:span text:style-name="T74">spublikos finansų ministerijai.</text:span></text:p>
      <text:p text:style-name="P75"><text:span text:style-name="T76">5</text:span><text:span text:style-name="T77">. Prie prašymo pridedama:</text:span></text:p>
      <text:p text:style-name="P78"><text:span text:style-name="T79">5.1</text:span><text:span text:style-name="T80">. išsilavinimo ir kvalifikacijos įrodymo dokumentų kopijos, jei jos nebuvo pateiktos muitinei priimant į pirmiau eitas muitinės pareigūno pareigas;</text:span></text:p>
      <text:p text:style-name="P81"><text:span text:style-name="T82">5.2</text:span><text:span text:style-name="T83">. asmens, siekiančio atkurti muit</text:span><text:span text:style-name="T84">inės įstaigos statutinio valstybės tarnautojo statusą, anketa (Taisyklių priedas);</text:span></text:p>
      <text:p text:style-name="P85"><text:span text:style-name="T86">5.3</text:span><text:span text:style-name="T87">. asmens tapatybės, pilietybės ir amžiaus įrodymo dokumentas;</text:span></text:p>
      <text:p text:style-name="P88"><text:span text:style-name="T89">5.4</text:span><text:span text:style-name="T90">. gyvenimo aprašymas;</text:span></text:p>
      <text:p text:style-name="P91"><text:span text:style-name="T92">5.5</text:span><text:span text:style-name="T93">. asmens sveikatos priežiūros įstaigos gydytojų konsultacinės<text:s/></text:span><text:span text:style-name="T94">komisijos išvada, išskyrus atvejus, kai po paskutinio profilaktinio sveikatos patikrinimo nepraėjo Asmenų, pareiškusių norą būti priimtais į tarnybą Lietuvos Respublikos muitinėje, taip pat muitinės pareigūnų profilaktinių ir neeilinių sveikatos patikrinim</text:span><text:span text:style-name="T95">ų tvarkos nuostatuose, patvirtintuose Lietuvos Respublikos sveikatos apsaugos ministro 2003 m. gruodžio 22 d. įsakymu Nr. V-753 (Žin., 2004, Nr. </text:span><text:a xlink:href="https://www.e-tar.lt/portal/lt/legalAct/TAR.98E7EF0CFC83" office:target-frame-name="_blank" xlink:show="new"><text:span text:style-name="T96">7-152</text:span></text:a><text:span text:style-name="T97">), nustatyti terminai</text:span><text:span text:style-name="T98"><text:s/>arba kai asmuo siekia atkurti muitinės pareigūno statusą ir eiti tik muitinės mobiliosios grupės pareigūno, muitinės posto pareigūno ar muitinės pareigūno, atliekančio kriminalinę žvalgybą ir (arba) ikiteisminį tyrimą, pareigas;</text:span></text:p>
      <text:p text:style-name="P99"><text:span text:style-name="T100">5.6</text:span><text:span text:style-name="T101">. Lietuvos Respubli</text:span><text:span text:style-name="T102">kos valstybės tarnybos įstatymo 16 straipsnio 4 dalyje nurodytų aplinkybių, suteikiančių teisę atkurti muitinės pareigūno statusą, įrodymo dokumentas;</text:span></text:p>
      <text:p text:style-name="P103"><text:span text:style-name="T104">5.7</text:span><text:span text:style-name="T105">. atspausdinta privačių interesų deklaracija, pateikta Privačių interesų deklaracijų pildymo, tiks</text:span><text:span text:style-name="T106">linimo ir pateikimo taisyklių, patvirtintų Vyriausiosios tarnybinės etikos<text:s/></text:span><text:soft-page-break/><text:span text:style-name="T107">komisijos 2012 m. liepos 5 d. sprendimu Nr. KS-84 (Žin., 2012, Nr. </text:span><text:a xlink:href="https://www.e-tar.lt/portal/lt/legalAct/TAR.016250267084" office:target-frame-name="_blank" xlink:show="new"><text:span text:style-name="T108">89-4682</text:span></text:a><text:span text:style-name="T109">), nustatyta tvarka.</text:span></text:p>
      <text:p text:style-name="P110"><text:span text:style-name="T111">6</text:span><text:span text:style-name="T112">. Gavęs asmens, siekiančio atkurti muitinės pareigūno statusą, prašymą ir Taisyklių 5 punkte nurodytus dokumentus, Muitinės departamentas per 10 darbo dienų patikrina, ar prašymą pateikęs asmuo atitinka Tarnybos Lietuvos Respublikos muitinėje statuto</text:span><text:span text:style-name="T113"><text:s/>(Žin., 2000, Nr. </text:span><text:a xlink:href="https://www.e-tar.lt/portal/lt/legalAct/TAR.3081296EB949" office:target-frame-name="_blank" xlink:show="new"><text:span text:style-name="T114">94-2917</text:span></text:a><text:span text:style-name="T115">; 2003, Nr. 64-2881) 6 straipsnio 1 dalyje (išskyrus 5 punktą) ir 7 straipsnyje nustatytus reikalavimus. Jeigu asmuo atitinka šiuos reikalavimus,<text:s/></text:span><text:span text:style-name="T116">atliekamas Tarnybos Lietuvos Respublikos muitinėje statuto 9 straipsnyje nurodytas patikrinimas.</text:span></text:p>
      <text:p text:style-name="P117"><text:span text:style-name="T118">7</text:span><text:span text:style-name="T119">. Gavusi asmens, siekiančio atkurti muitinės pareigūno – Muitinės departamento generalinio direktoriaus – statusą, prašymą ir Taisyklių 5 punkte nurodytus</text:span><text:span text:style-name="T120"><text:s/>dokumentus, Lietuvos Respublikos finansų ministerija per 10 darbo dienų patikrina, ar prašymą pateikęs asmuo atitinka Tarnybos Lietuvos Respublikos muitinėje statuto 6 straipsnio 1 dalyje (išskyrus 5 punktą) ir 7 straipsnyje nustatytus reikalavimus. Jeigu</text:span><text:span text:style-name="T121"><text:s/>asmuo atitinka šiuos reikalavimus, atliekamas Tarnybos Lietuvos Respublikos muitinėje statuto 9 straipsnyje nurodytas patikrinimas, apie patikrinimo rezultatus šį patikrinimą atlikęs subjektas per 2 darbo dienas nuo patikrinimo atlikimo dienos informuoja<text:s/></text:span><text:span text:style-name="T122">Lietuvos Respublikos finansų ministeriją.</text:span></text:p>
      <text:p text:style-name="P123"><text:span text:style-name="T124">8</text:span><text:span text:style-name="T125">. Apie galimybę atkurti muitinės pareigūno statusą prašymą pateikusiam asmeniui, siekiančiam atkurti muitinės pareigūno statusą, pranešama raštu per 5 darbo dienas nuo atitikties Tarnybos Lietuvos Respublikos<text:s/></text:span><text:span text:style-name="T126">muitinėje statuto 6 straipsnio 1 dalyje (išskyrus 5 punktą) ir 7 straipsnyje nustatytiems reikalavimams patikrinimo atlikimo dienos, jei asmuo šių reikalavimų neatitinka, arba Taisyklių 6 punkte nurodyto patikrinimo vadovaujantis Tarnybos Lietuvos Respubli</text:span><text:span text:style-name="T127">kos muitinėje statuto 9 straipsniu atlikimo ar Taisyklių 7 punkte nurodytos informacijos apie Tarnybos Lietuvos Respublikos muitinėje statuto 9 straipsnyje nurodyto patikrinimo rezultatus gavimo Lietuvos Respublikos finansų ministerijoje dienos, jei asmuo<text:s/></text:span><text:span text:style-name="T128">atitinka Tarnybos Lietuvos Respublikos muitinėje statuto 6 straipsnio 1 dalyje (išskyrus 5 punktą) ir 7 straipsnyje nustatytus reikalavimus, – nurodoma muitinės įstaiga, kurioje siūloma atkurti muitinės pareigūno statusą, ir pridedamas pareigybės, kuri siū</text:span><text:span text:style-name="T129">loma, aprašymas arba nurodomos priežastys, dėl kurių muitinės pareigūno statusas negali būti atkurtas. Pranešimą pateikia institucija, kurioje prašymas yra gautas.</text:span></text:p>
      <text:p text:style-name="P130"><text:span text:style-name="T131">9</text:span><text:span text:style-name="T132">. Muitinės departamentui arba Lietuvos Respublikos finansų ministerijai pareikalavus, a</text:span><text:span text:style-name="T133">smuo, siekiantis atkurti muitinės pareigūno statusą, turi pateikti atitinkamai Muitinės departamentui arba Lietuvos Respublikos finansų ministerijai asmens atitikties pareigybės, kuri siūloma, aprašyme nustatytiems specialiesiems reikalavimams patvirtinimo</text:span><text:span text:style-name="T134"><text:s/>dokumentus.</text:span></text:p>
      <text:p text:style-name="P135"><text:span text:style-name="T136">10</text:span><text:span text:style-name="T137">. Nesant galimybės grįžti į eitas Muitinės departamento generalinio direktoriaus pareigas, Lietuvos Respublikos finansų ministerija per 3 darbo dienas išsiunčia Taisyklių 4 punkte nurodytą prašymą ir prie jo pridėtus dokumentus Muitinės<text:s/></text:span><text:span text:style-name="T138">departamentui.</text:span></text:p>
      <text:p text:style-name="P139"><text:span text:style-name="T140">11</text:span><text:span text:style-name="T141">. Muitinės departamentas, gavęs Taisyklių 3 arba 4 punkte nurodytą prašymą, per Lietuvos Respublikos valstybės tarnybos įstatymo 16 straipsnio 4 dalyje nustatytą terminą statutinio valstybės tarnautojo statusui atkurti teikia asmeniui,</text:span><text:span text:style-name="T142"><text:s/>siekiančiam atkurti muitinės pareigūno statusą, rašytinius pasiūlymus grįžti į eitas arba, jeigu tokios galimybės nėra, kitas muitinės pareigūno pareigas toje pačioje ar kitoje muitinės įstaigoje.</text:span></text:p>
      <text:p text:style-name="P143"><text:span text:style-name="T144">12</text:span><text:span text:style-name="T145">. Asmuo, siekiantis atkurti muitinės pareigūno statu</text:span><text:span text:style-name="T146">są, gavęs Taisyklių 11 arba 13 punkte nurodytą pasiūlymą, per 7 dienas nuo pasiūlymo gavimo dienos turi raštu informuoti Muitinės departamentą apie sutikimą (nesutikimą) atkurti muitinės pareigūno statusą einant pasiūlytas muitinės pareigūno pareigas. Jeig</text:span><text:span text:style-name="T147">u asmuo, siekiantis atkurti muitinės pareigūno statusą, per 7 dienas raštu neinformuoja Muitinės departamento apie tai, kad sutinka atkurti muitinės pareigūno statusą, laikoma, kad jis atsisakė atkurti šį statusą einant pasiūlytas muitinės pareigūno pareig</text:span><text:span text:style-name="T148">as.</text:span></text:p>
      <text:p text:style-name="P149"><text:span text:style-name="T150">13</text:span><text:span text:style-name="T151">. Nesant galimybės asmeniui, siekiančiam atkurti muitinės pareigūno statusą, grįžti į eitas muitinės pareigūno pareigas, jam atsisakius atkurti muitinės pareigūno statusą einant pasiūlytas kitas muitinės pareigūno pareigas toje pačioje ar kitoje<text:s/></text:span><text:span text:style-name="T152">muitinės įstaigoje, Muitinės<text:s/></text:span><text:soft-page-break/><text:span text:style-name="T153">departamentas per Lietuvos Respublikos valstybės tarnybos įstatymo 16 straipsnio 4 dalyje nustatytą terminą statutinio valstybės tarnautojo statusui atkurti asmeniui raštu toliau teikia pasiūlymą eiti kitas muitinės pareigūno p</text:span><text:span text:style-name="T154">areigas toje pačioje ar kitoje muitinės įstaigoje.</text:span></text:p>
      <text:p text:style-name="P155"><text:span text:style-name="T156">14</text:span><text:span text:style-name="T157">. Muitinės departamentas, gavęs asmens sutikimą atkurti muitinės pareigūno statusą ir eiti pasiūlytas pareigas, per 3 darbo dienas raštu informuoja apie šį asmenį muitinės įstaigos, kurioje asmeniui<text:s/></text:span><text:span text:style-name="T158">siūloma atkurti muitinės pareigūno statusą, vadovą.</text:span></text:p>
      <text:p text:style-name="P159"><text:span text:style-name="T160">15</text:span><text:span text:style-name="T161">. Sprendimą dėl muitinės pareigūno statuso atkūrimo priima muitinės pareigūną į pareigas priimantis asmuo per 14 dienų nuo asmens, siekiančio atkurti muitinės pareigūno statusą, sutikimo atkurti mui</text:span><text:span text:style-name="T162">tinės pareigūno statusą ir eiti pasiūlytas pareigas gavimo dienos.</text:span></text:p>
      <text:p text:style-name="P163"><text:span text:style-name="T164">16</text:span><text:span text:style-name="T165">. Muitinės pareigūną į pareigas skiriančio asmens sprendime dėl muitinės pareigūno statuso atkūrimo nurodoma, į kokias muitinės pareigūno pareigas skiriamas asmuo ir pagal kurį Lietuv</text:span><text:span text:style-name="T166">os Respublikos valstybės tarnybos įstatymo straipsnį, straipsnio dalį atkuriamas muitinės pareigūno statusas.</text:span></text:p>
      <text:p text:style-name="P167"/>
      <text:p text:style-name="P168"><text:span text:style-name="T169">III</text:span><text:span text:style-name="T170">.<text:s/></text:span><text:span text:style-name="T171">BAIGIAMOSIOS NUOSTATOS</text:span></text:p>
      <text:p text:style-name="P172"/>
      <text:p text:style-name="P173"><text:span text:style-name="T174">17</text:span><text:span text:style-name="T175">. Asmeniui, atkūrusiam muitinės pareigūno statusą, gali būti suteikta kvalifikacinė kategorija.</text:span></text:p>
      <text:p text:style-name="P176"><text:span text:style-name="T177">18</text:span><text:span text:style-name="T178">.<text:s/></text:span><text:span text:style-name="T179">Ginčai, kylantys dėl muitinės pareigūno statuso atkūrimo, nagrinėjami Lietuvos Respublikos administracinių bylų teisenos įstatymo (Žin., 1999, Nr. </text:span><text:a xlink:href="https://www.e-tar.lt/portal/lt/legalAct/TAR.67B5099C5848" office:target-frame-name="_blank" xlink:show="new"><text:span text:style-name="T180">13-308</text:span></text:a><text:span text:style-name="T181">; 2000, Nr. </text:span><text:a xlink:href="https://www.e-tar.lt/portal/lt/legalAct/TAR.78FAC7B20AD8" office:target-frame-name="_blank" xlink:show="new"><text:span text:style-name="T182">85-2566</text:span></text:a><text:span text:style-name="T183">) nustatyta tvarka.</text:span></text:p>
      <text:p text:style-name="P184"/>
      <text:p text:style-name="P185"><text:span text:style-name="T186">_________________</text:span></text:p>
      <text:p text:style-name="P187"/>
      <text:p text:style-name="P188">Priedo pakeitimai:</text:p>
      <text:p text:style-name="P189"><text:span text:style-name="T190">Nr.<text:s/></text:span><text:a xlink:href="https://www.e-tar.lt/portal/legalAct.html?documentId=TAR.B5C7403ADB1A" office:target-frame-name="_top" xlink:show="replace"><text:span text:style-name="T191">1K-349</text:span></text:a><text:span text:style-name="T192">, 2013-10-24,</text:span><text:span text:style-name="T193"><text:s/>Žin., 2013, Nr. 113-5668 (2013-10-30), i. k. 1132050ISAK001K-349</text:span></text:p>
      <text:p text:style-name="Normal"/>
      <text:soft-page-break/>
      <text:p text:style-name="P194">Muitinės įstaigų</text:p>
      <text:p text:style-name="P195">statutinio valstybės tarnautojo</text:p>
      <text:p text:style-name="P196">statuso atkūrimo taisyklių</text:p>
      <text:p text:style-name="P197">priedas</text:p>
      <text:p text:style-name="P198"/>
      <text:p text:style-name="P199"><text:span text:style-name="T200">ASMENS, SIEKIANČIO ATKURTI MUITINĖS ĮSTAIGOS</text:span></text:p>
      <text:p text:style-name="P201">STATUTINIO VALSTYBĖS TARNAUTOJO STATUSĄ,</text:p>
      <text:p text:style-name="P202"><text:span text:style-name="T203">ANKETA</text:span></text:p>
      <text:p text:style-name="P204"/>
      <text:p text:style-name="P205">____________________</text:p>
      <text:p text:style-name="P206">(data)</text:p>
      <text:p text:style-name="P207"/>
      <text:p text:style-name="P208">1. Vardas (-ai), pavardė (-ės)<text:s/><text:tab/></text:p>
      <text:p text:style-name="P209">2. Gimimo data <text:s/><text:tab/></text:p>
      <text:p text:style-name="P210">3. Adresas<text:s/><text:tab/></text:p>
      <text:p text:style-name="P211">4. Telefono numeris<text:s/><text:tab/></text:p>
      <text:p text:style-name="P212">5. Elektroninio pašto adresas<text:s/><text:tab/></text:p>
      <text:p text:style-name="P213">6. Muitinės pareigūno pareigos, eitos iki atleidimo iš tarnybos Lietuvos Respublikos muitinėje (muitinės įstaigos ir pareigų pavadinimas, pareigybės lygis ir kategorija)<text:s/><text:tab/></text:p>
      <text:p text:style-name="P214">_<text:tab/></text:p>
      <text:p text:style-name="P215">_<text:tab/></text:p>
      <text:p text:style-name="P216">7. Muitinės įstaiga, kurioje pageidaujama eiti muitinės pareigūno pareigas<text:s/><text:tab/></text:p>
      <text:p text:style-name="P217">_<text:tab/></text:p>
      <text:p text:style-name="P218">8. Muitinės įstaiga, kurioje nepageidaujama eiti muitinės pareigūno<text:s/>pareigų<text:s/><text:tab/></text:p>
      <text:p text:style-name="P219">_<text:tab/></text:p>
      <text:p text:style-name="P220">9. Gyvenamoji vietovė, kurioje pageidaujama eiti muitinės pareigūno pareigas<text:s/><text:tab/></text:p>
      <text:p text:style-name="P221">_<text:tab/></text:p>
      <text:p text:style-name="P222">10. Pageidaujamos eiti muitinės pareigūno pareigos (pareigų pavadinimas, pareigybės lygis ir kategorija) <text:s/><text:tab/></text:p>
      <text:p text:style-name="P223">11. Išsilavinimas<text:s/><text:tab/></text:p>
      <text:p text:style-name="P224">12. Užsienio kalbų mokėjimo lygis (A1, A2, B1, B2, C1, C2)<text:s/><text:tab/></text:p>
      <text:p text:style-name="P225">13. Privalumai, įgūdžiai, dalykinės savybės, darbo patirtis<text:s/><text:tab/></text:p>
      <text:p text:style-name="P226">_<text:tab/></text:p>
      <text:p text:style-name="P227">_<text:tab/></text:p>
      <text:p text:style-name="P228">_<text:tab/></text:p>
      <text:p text:style-name="P229">_<text:tab/></text:p>
      <text:p text:style-name="P230">_<text:tab/></text:p>
      <text:p text:style-name="P231">_<text:tab/></text:p>
      <text:p text:style-name="P232">14. Ar įstatymų nustatyta tvarka buvote pripažintas kaltu dėl tyčinio nusikaltimo, nusikalstamos veikos valstybės tarnybai ir viešiesiems interesams arba korupcinio pobūdžio nusikalstamos veikos padarymo, nepaisant to, ar teistumas išnykęs, ar panaikintas? Jei taip, tai kada, pagal kokį Lietuvos Respublikos baudžiamojo kodekso straipsnį?<text:s/><text:tab/></text:p>
      <text:p text:style-name="P233">_<text:tab/></text:p>
      <text:p text:style-name="P234">_<text:tab/></text:p>
      <text:p text:style-name="P235">15. Ar buvote teistas ir nėra išnykęs arba panaikintas teistumas? Jeigu taip, tai kada, pagal kokį Lietuvos Respublikos baudžiamojo kodekso straipsnį?<text:s/><text:tab/></text:p>
      <text:p text:style-name="P236">_<text:tab/></text:p>
      <text:p text:style-name="P237">16. Ar teismo sprendimu Jums buvo atimta teisė eiti valstybės tarnautojo pareigas?<text:s/><text:tab/></text:p>
      <text:p text:style-name="P238">_<text:tab/></text:p>
      <text:p text:style-name="P239">17. Ar Jūsų tėvai (įtėviai), vaikai (įvaikiai), broliai (įbroliai), seserys (įseserės), seneliai, vaikaičiai, sutuoktinis, sugyventinis, partneris, kai partnerystė įregistruota įstatymų nustatyta tvarka, taip pat<text:s/><text:soft-page-break/>sutuoktinio, sugyventinio, partnerio, kai partnerystė įregistruota įstatymų nustatyta tvarka, tėvai (įtėviai), vaikai (įvaikiai), broliai (įbroliai), seserys (įseserė), seneliai, vaikaičiai ir jų sutuoktiniai,<text:s/>sugyventiniai, partneriai, kai partnerystė įregistruota įstatymų nustatyta tvarka, eina pareigas muitinėje ir jūs pagal pareigas būtumėte susiję tiesioginio pavaldumo santykiais? Jeigu taip, nurodyti vardą, pavardę, muitinės įstaigą ir pareigų pavadinimą<text:s/><text:tab/></text:p>
      <text:p text:style-name="P240">_<text:tab/></text:p>
      <text:p text:style-name="P241">_<text:tab/></text:p>
      <text:p text:style-name="P242">_<text:tab/></text:p>
      <text:p text:style-name="P243">18. Ar esate pripažintas neveiksniu?<text:s/><text:tab/></text:p>
      <text:p text:style-name="P244">19. Ar esate įstatymų nustatyta tvarka uždraustos organizacijos narys?<text:s/><text:tab/></text:p>
      <text:p text:style-name="P245">_<text:tab/></text:p>
      <text:p text:style-name="P246">20. Ar buvote atleistas iš valstybės tarnautojo pareigų už Lietuvos Respublikos valstybės tarnybos įstatymo 29 straipsnio 6 dalies 1–4 ir 7–9 punktuose nurodytus šiurkščius pažeidimus ir nuo atleidimo iš pareigų dienos nepraėjo treji metai? Jeigu taip, kada<text:s/>ir už kokį tarnybinį nusižengimą?<text:s/><text:tab/></text:p>
      <text:p text:style-name="P247">_<text:tab/></text:p>
      <text:p text:style-name="P248">_<text:tab/></text:p>
      <text:p text:style-name="P249">21. Ar buvote atleistas iš skiriamų arba renkamų pareigų dėl priesaikos ar pasižadėjimo sulaužymo, pareigūno vardo pažeminimo ir nuo atleidimo iš pareigų dienos nepraėjo treji metai?<text:s/><text:tab/></text:p>
      <text:p text:style-name="P250">_<text:tab/></text:p>
      <text:p text:style-name="P251">_<text:tab/></text:p>
      <text:p text:style-name="P252">22. Ar buvote atleistas iš darbo, pareigų ar praradęs teisę verstis atitinkama veikla už neatitiktį įstatymuose keliamiems nepriekaištingos reputacijos reikalavimams ir teisės aktuose nustatytų <text:s/>etikos normų <text:s/>pažeidimą ir nuo atleidimo iš darbo, pareigų ar teisės verstis<text:s/>atitinkama veikla <text:s/>praradimo dienos nepraėjo treji metai?<text:s/><text:tab/></text:p>
      <text:p text:style-name="P253">_<text:tab/></text:p>
      <text:p text:style-name="P254">_<text:tab/></text:p>
      <text:p text:style-name="P255">23. Ar buvote atleistas iš valstybės tarnybos už padarytą nusikalstamą veiką, tarnybinį nusižengimą, pareigūno vardo diskreditavimą arba dėl to, kad jūsų tarnybinė veikla du kartus iš eilės buvo įvertinta nepatenkinamai, jeigu nuo atleidimo dienos nepraėjo penkeri metai? Jeigu taip, tai kada ir už ką?<text:s/><text:tab/></text:p>
      <text:p text:style-name="P256">_<text:tab/></text:p>
      <text:p text:style-name="P257">_<text:tab/></text:p>
      <text:p text:style-name="Normal"/>
      <text:p text:style-name="P258">24. Ar buvote atleistas iš valstybės tarnybos paaiškėjus, kad stodamas į valstybės tarnybą pateikėte suklastotus dokumentus, nuslėpėte arba pateikėte tikrovės neatitinkančius duomenis, dėl kurių negalėjote būti priimtas į valstybės tarnautojo pareigas? Jeigu<text:s/>taip, tai kada ir už ką?<text:s/></text:p>
      <text:p text:style-name="P259">_<text:tab/></text:p>
      <text:p text:style-name="P260">_<text:tab/></text:p>
      <text:p text:style-name="P261">_<text:tab/></text:p>
      <text:p text:style-name="P262"/>
      <text:p text:style-name="P263">________________<text:tab/>_______________</text:p>
      <text:p text:style-name="P264">(parašas)<text:tab/>(vardas ir pavardė)</text:p>
      <text:p text:style-name="P265"/>
      <text:p text:style-name="P266">_________________</text:p>
      <text:p text:style-name="Normal"/>
      <text:p text:style-name="P267">Priedo pakeitimai:</text:p>
      <text:p text:style-name="P268"><text:span text:style-name="T269">Nr.<text:s/></text:span><text:a xlink:href="https://www.e-tar.lt/portal/legalAct.html?documentId=TAR.B5C7403ADB1A" office:target-frame-name="_top" xlink:show="replace"><text:span text:style-name="T270">1K-349</text:span></text:a><text:span text:style-name="T271">, 2013-10-24, Žin.,<text:s/></text:span><text:span text:style-name="T272">2013, Nr. 113-5668 (2013-10-30), i. k. 1132050ISAK001K-349</text:span></text:p>
      <text:p text:style-name="Normal"/>
      <text:p text:style-name="P273"/>
      <text:p text:style-name="P274"/>
      <text:p text:style-name="P275"><text:span text:style-name="T276">Pakeitimai:</text:span></text:p>
      <text:p text:style-name="P277"/>
      <text:p text:style-name="P278"><text:span text:style-name="T279">1.</text:span></text:p>
      <text:soft-page-break/>
      <text:p text:style-name="P280"><text:span text:style-name="T281">Lietuvos Respublikos finansų ministerija, Įsakymas</text:span></text:p>
      <text:p text:style-name="P282"><text:span text:style-name="T283">Nr.<text:s/></text:span><text:a xlink:href="https://www.e-tar.lt/portal/legalAct.html?documentId=TAR.B5C7403ADB1A" office:target-frame-name="_top" xlink:show="replace"><text:span text:style-name="T284">1K-349</text:span></text:a><text:span text:style-name="T285">, 2013-10-24, Žin., 2013, Nr. 113-5</text:span><text:span text:style-name="T286">668 (2013-10-30), i. k. 1132050ISAK001K-349</text:span></text:p>
      <text:p text:style-name="P287"><text:span text:style-name="T288">Dėl finansų ministro 2006 m. rugpjūčio 25 d. įsakymo Nr. 1K-289 "Dėl Muitinės įstaigų statutinio valstybės tarnautojo statuso atkūrimo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5T14:55:00Z</meta:creation-date>
    <dc:date>2016-01-15T14:55:00Z</dc:date>
    <meta:template xlink:href="Normal" xlink:type="simple"/>
    <meta:editing-cycles>2</meta:editing-cycles>
    <meta:editing-duration>PT0S</meta:editing-duration>
    <meta:document-statistic meta:page-count="7" meta:paragraph-count="127" meta:word-count="1924" meta:character-count="15209" meta:row-count="462" meta:non-whitespace-character-count="13412"/>
  </office:meta>
</office:document-meta>
</file>