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9-06-28</text:span></text:p>
      <text:p text:style-name="P10"/>
      <text:p text:style-name="P11"><text:span text:style-name="T12">Nutarimas paskelbtas: Žin. 2004, Nr.<text:s/></text:span><text:a xlink:href="https://www.e-tar.lt/portal/legalAct.html?documentId=TAR.78B9AA7308F5" office:target-frame-name="_top" xlink:show="replace"><text:span text:style-name="T13">82-2944</text:span></text:a><text:span text:style-name="T14">, i. k. 1041100NUTA0000058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EIDIMO VARTOTI LIETUVOS VARDĄ JURIDINIO ASMENS, JURIDINIO ASMENS FILIALO ARBA JO ATSTOVYBĖS PAVADINIME SUTEIKIMO TAISYKLIŲ PATVIRTINIMO IR KAI KURIŲ LIETUVOS RESPUBLIKOS VYRIAUSYBĖS NUTARIMŲ PAKEITIMO IR PRIPAŽINIMO NETEKUSIAIS GALIOS</text:p>
      <text:p text:style-name="P24"/>
      <text:p text:style-name="P25">2004 m. gegužės 14 d. Nr. 587</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text:s/></text:span><text:a xlink:href="https://www.e-tar.lt/portal/lt/legalAct/TAR.89CCCC443F04" office:target-frame-name="_blank" xlink:show="new"><text:span text:style-name="T32">60-2412</text:span></text:a><text:span text:style-name="T33">) 12 straipsniu, Lietuvos Respublikos Vyriausybė<text:s/></text:span><text:span text:style-name="T34">nutari</text:span><text:span text:style-name="T35">a:</text:span></text:p>
      <text:p text:style-name="P36"><text:span text:style-name="T37">1.</text:span><text:span text:style-name="T38"><text:s/>Neteko galios nuo 2009-06-28</text:span></text:p>
      <text:p text:style-name="P39">Punkto naikinimas:</text:p>
      <text:p text:style-name="P40"><text:span text:style-name="T41">Nr.<text:s/></text:span><text:a xlink:href="https://www.e-tar.lt/portal/legalAct.html?documentId=TAR.E9C6CD9D8AA9" office:target-frame-name="_top" xlink:show="replace"><text:span text:style-name="T42">595</text:span></text:a><text:span text:style-name="T43">, 2009-06-10, Žin. 2009, Nr. 76-3101 (2009-06-27), i. k. 1091100NUTA00000595</text:span></text:p>
      <text:p text:style-name="Normal"/>
      <text:p text:style-name="P44"><text:span text:style-name="T45">2.</text:span><text:span text:style-name="T46"><text:s/>Neteko galios nuo 2009-06-28</text:span></text:p>
      <text:p text:style-name="P47">Punkto<text:s/>naikinimas:</text:p>
      <text:p text:style-name="P48"><text:span text:style-name="T49">Nr.<text:s/></text:span><text:a xlink:href="https://www.e-tar.lt/portal/legalAct.html?documentId=TAR.E9C6CD9D8AA9" office:target-frame-name="_top" xlink:show="replace"><text:span text:style-name="T50">595</text:span></text:a><text:span text:style-name="T51">, 2009-06-10, Žin. 2009, Nr. 76-3101 (2009-06-27), i. k. 1091100NUTA00000595</text:span></text:p>
      <text:p text:style-name="Normal"/>
      <text:p text:style-name="P52"><text:span text:style-name="T53">3</text:span><text:span text:style-name="T54">. Pakeisti Lietuvos Respublikos Vyriausybės 2001 m. vasario 12 d.<text:s/></text:span><text:span text:style-name="T55">nutarimą Nr. 155 „Dėl įgaliojimų, susijusių su leidimo vartoti Lietuvos Respublikos oficialųjį ar tradicinį (trumpąjį) valstybės pavadinimą, herbą, vėliavą ar kitus valstybės heraldikos objektus ar juos mėgdžiojantį žymenį, taip pat garantinius ir prabos ž</text:span><text:span text:style-name="T56">enklus, antspaudus, pasižymėjimo ar apdovanojimo ženklus prekių ženkluose ir dizaine bei Lietuvos Respublikos oficialųjį ar tradicinį (trumpąjį) pavadinimą firmų varduose suteikimu“ (Žin, 2001, Nr. 14-441; 2003, Nr. 8-285):</text:span></text:p>
      <text:p text:style-name="P57"><text:span text:style-name="T58">3.1</text:span><text:span text:style-name="T59">. Išdėstyti antraštę taip:</text:span></text:p>
      <text:p text:style-name="P60"><text:span text:style-name="T61">„Dėl įgaliojimų, susijusių su leidimo vartoti Lietuvos Respublikos oficialųjį ar tradicinį (trumpąjį) valstybės pavadinimą, herbą, vėliavą ar kitus valstybės heraldikos objektus arba juos mėgdžiojantį žymenį, taip pat garantinius ir prabos ženklus, antspau</text:span><text:span text:style-name="T62">dus, pasižymėjimo ar apdovanojimo ženklus prekių ženkluose ir dizaine suteikimu“.</text:span></text:p>
      <text:p text:style-name="P63"><text:span text:style-name="T64">3.2</text:span><text:span text:style-name="T65">. Išdėstyti 2.2 punktą taip:</text:span></text:p>
      <text:p text:style-name="P66"><text:span text:style-name="T67">„</text:span><text:span text:style-name="T68">2.2</text:span><text:span text:style-name="T69">. sudaryti Leidimo vartoti Lietuvos Respublikos oficialųjį ar tradicinį (trumpąjį) valstybės pavadinimą, herbą, vėliavą ar kitus</text:span><text:span text:style-name="T70"><text:s/>valstybės heraldikos objektus arba juos mėgdžiojantį žymenį, taip pat garantinius ir prabos ženklus, antspaudus, pasižymėjimo ar apdovanojimo ženklus prekių ženkluose ir dizaine suteikimo komisiją iš Teisingumo ministerijos, Ūkio ministerijos, Finansų min</text:span><text:span text:style-name="T71">isterijos, Kultūros ministerijos, Užsienio reikalų ministerijos, Konkurencijos tarybos, Valstybinio patentų biuro, Statistikos departamento prie Lietuvos Respublikos Vyriausybės, Valstybinės lietuvių kalbos komisijos, Lietuvos heraldikos komisijos prie Res</text:span><text:span text:style-name="T72">publikos Prezidento, Lietuvos pramonininkų konfederacijos, Lietuvos prekybos, pramonės ir amatų rūmų asociacijos, Lietuvos mokslų akademijos atstovų.“.</text:span></text:p>
      <text:p text:style-name="P73"><text:span text:style-name="T74">3.3</text:span><text:span text:style-name="T75">. Pripažinti netekusiais galios 3 ir 4 punktus.</text:span></text:p>
      <text:p text:style-name="P76"><text:span text:style-name="T77">4</text:span><text:span text:style-name="T78">. Pripažinti netekusiais galios:</text:span></text:p>
      <text:p text:style-name="P79"><text:span text:style-name="T80">4.1</text:span><text:span text:style-name="T81">. Lietuvos Respublikos Vyriausybės 1999 m. spalio 7 d. nutarimą Nr. 1129 „Dėl Lietuvos Respublikos oficialiojo ar tradicinio (trumpojo) pavadinimo vartojimo firmų varduose“ (Žin., 1999, Nr.<text:s/></text:span><text:a xlink:href="https://www.e-tar.lt/portal/lt/legalAct/TAR.0162256242D0" office:target-frame-name="_blank" xlink:show="new"><text:span text:style-name="T82">85-2545</text:span></text:a><text:span text:style-name="T83">);</text:span></text:p>
      <text:p text:style-name="P84"><text:span text:style-name="T85">4.2</text:span><text:span text:style-name="T86">. Lietuvos Respublikos Vyriausybės 2003 m. sausio 21 d. nutarimo Nr. 63 „Dėl Lietuvos Respublikos Vyriausybės 1999 m. spalio 7 d. nutarimo Nr. 1129 ir 2001<text:s/></text:span><text:span text:style-name="T87">m. vasario 12 d. nutarimo Nr. 155 pakeitimo“ (Žin., 2003, Nr.<text:s/></text:span><text:a xlink:href="https://www.e-tar.lt/portal/lt/legalAct/TAR.A9F026B559B9" office:target-frame-name="_blank" xlink:show="new"><text:span text:style-name="T88">8-285</text:span></text:a><text:span text:style-name="T89">) 1 punktą.</text:span></text:p>
      <text:p text:style-name="P90"/>
      <text:p text:style-name="P91"/>
      <text:p text:style-name="P92"/>
      <text:p text:style-name="P93"><text:span text:style-name="T94">Ministras Pirmininkas<text:s/></text:span><text:span text:style-name="T95"><text:tab/>Algirdas Brazauskas</text:span></text:p>
      <text:p text:style-name="P96"/>
      <text:p text:style-name="P97"/>
      <text:p text:style-name="P98"/>
      <text:p text:style-name="P99"><text:span text:style-name="T100">Teisingumo ministras<text:s/></text:span><text:span text:style-name="T101"><text:tab/>Vytautas Markevič</text:span><text:span text:style-name="T102">ius</text:span></text:p>
      <text:p text:style-name="P103"><text:span text:style-name="T104">Patvirtinta.</text:span><text:span text:style-name="T105"><text:s/>Neteko galios nuo 2009-06-28</text:span></text:p>
      <text:p text:style-name="P106">Priedo naikinimas:</text:p>
      <text:p text:style-name="P107"><text:span text:style-name="T108">Nr.<text:s/></text:span><text:a xlink:href="https://www.e-tar.lt/portal/legalAct.html?documentId=TAR.E9C6CD9D8AA9" office:target-frame-name="_top" xlink:show="replace"><text:span text:style-name="T109">595</text:span></text:a><text:span text:style-name="T110">, 2009-06-10, Žin. 2009, Nr. 76-3101 (2009-06-27), i. k. 1091100NUTA00000595</text:span></text:p>
      <text:p text:style-name="P111">Priedo pakeitimai:</text:p>
      <text:p text:style-name="P112"><text:span text:style-name="T113">Nr</text:span><text:span text:style-name="T114">.<text:s/></text:span><text:a xlink:href="https://www.e-tar.lt/portal/legalAct.html?documentId=TAR.417415A22B19" office:target-frame-name="_top" xlink:show="replace"><text:span text:style-name="T115">1340</text:span></text:a><text:span text:style-name="T116">, 2006-12-27, Žin., 2006, Nr. 144-5484 (2006-12-30), i. k. 1061100NUTA00001340</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417415A22B19" office:target-frame-name="_top" xlink:show="replace"><text:span text:style-name="T128">1340</text:span></text:a><text:span text:style-name="T129">, 2006-12-27, Žin., 2006, Nr. 144-5484 (2006-12-30), i. k. 1061100NUTA00001340</text:span></text:p>
      <text:p text:style-name="P130"><text:span text:style-name="T131">Dėl Lietuvos Respublikos Vyriausybės 2004 m. gegužės 14 d. nutarimo Nr. 587 "Dėl Leidimo vart</text:span><text:span text:style-name="T132">oti Lietuvos vardą juridinio asmens, juridinio asmens filialo arba jo atstovybės pavadinime suteikimo taisyklių patvirtinimo ir kai kurių Lietuvos Respublikos Vyriausybės nutarimų pakeitimo ir pripažinimo netekusiais galios" pakeitimo</text:span></text:p>
      <text:p text:style-name="P133"/>
      <text:p text:style-name="P134"><text:span text:style-name="T135">2.</text:span></text:p>
      <text:p text:style-name="P136"><text:span text:style-name="T137">Lietuvos Respubli</text:span><text:span text:style-name="T138">kos Vyriausybė, Nutarimas</text:span></text:p>
      <text:p text:style-name="P139"><text:span text:style-name="T140">Nr.<text:s/></text:span><text:a xlink:href="https://www.e-tar.lt/portal/legalAct.html?documentId=TAR.E9C6CD9D8AA9" office:target-frame-name="_top" xlink:show="replace"><text:span text:style-name="T141">595</text:span></text:a><text:span text:style-name="T142">, 2009-06-10, Žin., 2009, Nr. 76-3101 (2009-06-27), i. k. 1091100NUTA00000595</text:span></text:p>
      <text:p text:style-name="P143"><text:span text:style-name="T144">Dėl Lietuvos Respublikos Vyriausybės 2003 m. lapkričio 12 d. nu</text:span><text:span text:style-name="T145">tarimo Nr. 1407 "Dėl Juridinių asmenų registro įsteigimo ir Juridinių asmenų registro nuostatų patvirtinimo" pakeitimo ir kai kurių Lietuvos Respublikos Vyriausybės nutarimų pakeitimo ir pripažinimo netekusiais galios</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4:05:00Z</meta:creation-date>
    <dc:date>2017-06-27T14:05:00Z</dc:date>
    <meta:template xlink:href="Normal.dotm" xlink:type="simple"/>
    <meta:editing-cycles>2</meta:editing-cycles>
    <meta:editing-duration>PT0S</meta:editing-duration>
    <meta:document-statistic meta:page-count="2" meta:paragraph-count="158" meta:word-count="654" meta:character-count="5240" meta:row-count="431" meta:non-whitespace-character-count="4744"/>
  </office:meta>
</office:document-meta>
</file>