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margin-right="-0.0006in" fo:text-indent="3.9375in"/>
    </style:style>
    <style:style style:name="P103" style:parent-style-name="Normal" style:family="paragraph">
      <style:paragraph-properties fo:break-before="page"/>
    </style:style>
    <style:style style:name="P104" style:parent-style-name="Normal" style:family="paragraph">
      <style:paragraph-properties fo:margin-right="-0.0006in" fo:text-indent="3.9375in"/>
    </style:style>
    <style:style style:name="P105" style:parent-style-name="Normal" style:family="paragraph">
      <style:paragraph-properties fo:margin-right="-0.0006in" fo:text-indent="3.9375in"/>
    </style:style>
    <style:style style:name="P106" style:parent-style-name="Normal" style:family="paragraph">
      <style:paragraph-properties fo:margin-right="-0.0006in" fo:text-indent="3.9375in"/>
    </style:style>
    <style:style style:name="P107" style:parent-style-name="Normal" style:family="paragraph">
      <style:paragraph-properties fo:margin-right="-0.0006in" fo:text-indent="3.9375in"/>
    </style:style>
    <style:style style:name="P108" style:parent-style-name="Normal" style:family="paragraph">
      <style:paragraph-properties fo:margin-left="3.9375in" fo:margin-right="-0.0006in">
        <style:tab-stops/>
      </style:paragraph-properties>
    </style:style>
    <style:style style:name="P109" style:parent-style-name="Normal" style:family="paragraph">
      <style:paragraph-properties fo:margin-right="-0.0006in"/>
    </style:style>
    <style:style style:name="P110" style:parent-style-name="Normal" style:family="paragraph">
      <style:paragraph-properties fo:text-align="center" fo:margin-right="-0.0006in"/>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margin-right="-0.0006in"/>
    </style:style>
    <style:style style:name="P114" style:parent-style-name="Normal" style:family="paragraph">
      <style:paragraph-properties fo:text-align="justify" fo:margin-right="-0.0006in" fo:text-indent="0.4923in"/>
    </style:style>
    <style:style style:name="P115" style:parent-style-name="Normal" style:family="paragraph">
      <style:paragraph-properties fo:text-align="justify" fo:margin-right="-0.0006in" fo:text-indent="0.4923in"/>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right="-0.0006in" fo:text-indent="0.4923in"/>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margin-right="-0.0006in" fo:text-indent="0.4923in"/>
    </style:style>
    <style:style style:name="P129" style:parent-style-name="Normal" style:family="paragraph">
      <style:paragraph-properties fo:text-align="justify" fo:margin-right="-0.0006in" fo:text-indent="0.4923in"/>
    </style:style>
    <style:style style:name="P130" style:parent-style-name="Normal" style:family="paragraph">
      <style:paragraph-properties fo:text-align="justify" fo:margin-right="-0.0006in" fo:text-indent="0.4923in"/>
    </style:style>
    <style:style style:name="P131" style:parent-style-name="Normal" style:family="paragraph">
      <style:paragraph-properties fo:text-align="justify" fo:margin-right="-0.0006in" fo:text-indent="0.4923in"/>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right="-0.0006in" fo:text-indent="0.4923in"/>
    </style:style>
    <style:style style:name="P136" style:parent-style-name="Normal" style:family="paragraph">
      <style:paragraph-properties fo:text-align="justify" fo:margin-right="-0.0006in" fo:text-indent="0.4923in"/>
    </style:style>
    <style:style style:name="P137" style:parent-style-name="Normal" style:family="paragraph">
      <style:paragraph-properties fo:text-align="justify" fo:margin-right="-0.0006in" fo:text-indent="0.4923in"/>
    </style:style>
    <style:style style:name="P138" style:parent-style-name="Normal" style:family="paragraph">
      <style:paragraph-properties fo:text-align="justify" fo:margin-right="-0.0006in" fo:text-indent="0.4923in"/>
    </style:style>
    <style:style style:name="P139" style:parent-style-name="Normal" style:family="paragraph">
      <style:paragraph-properties fo:text-align="justify" fo:margin-right="-0.0006in" fo:text-indent="0.4923in"/>
    </style:style>
    <style:style style:name="P140" style:parent-style-name="Normal" style:family="paragraph">
      <style:paragraph-properties fo:text-align="justify" fo:margin-right="-0.0006in" fo:text-indent="0.4923in"/>
    </style:style>
    <style:style style:name="P141" style:parent-style-name="Normal" style:family="paragraph">
      <style:paragraph-properties fo:text-align="justify" fo:margin-right="-0.0006in" fo:text-indent="0.4923in"/>
    </style:style>
    <style:style style:name="P142" style:parent-style-name="Normal" style:family="paragraph">
      <style:paragraph-properties fo:text-align="justify" fo:margin-right="-0.0006in" fo:text-indent="0.4923in"/>
    </style:style>
    <style:style style:name="P143" style:parent-style-name="Normal" style:family="paragraph">
      <style:paragraph-properties fo:text-align="justify" fo:margin-right="-0.0006in" fo:text-indent="0.4923in"/>
    </style:style>
    <style:style style:name="P144" style:parent-style-name="Normal" style:family="paragraph">
      <style:paragraph-properties fo:text-align="justify" fo:margin-right="-0.0006in" fo:text-indent="0.4923in"/>
    </style:style>
    <style:style style:name="P145" style:parent-style-name="Normal" style:family="paragraph">
      <style:paragraph-properties fo:text-align="justify" fo:margin-right="-0.0006in" fo:text-indent="0.4923in"/>
    </style:style>
    <style:style style:name="P146" style:parent-style-name="Normal" style:family="paragraph">
      <style:paragraph-properties fo:text-align="justify" fo:margin-right="-0.0006in" fo:text-indent="0.4923in"/>
    </style:style>
    <style:style style:name="P147" style:parent-style-name="Normal" style:family="paragraph">
      <style:paragraph-properties fo:text-align="justify" fo:margin-right="-0.0006in"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margin-right="-0.0006in" fo:text-indent="0.4923in"/>
    </style:style>
    <style:style style:name="P150" style:parent-style-name="Normal" style:family="paragraph">
      <style:paragraph-properties fo:text-align="justify" fo:margin-right="-0.0006in" fo:text-indent="0.4923in"/>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weight-complex="bold"/>
    </style:style>
    <style:style style:name="P153" style:parent-style-name="Normal" style:family="paragraph">
      <style:paragraph-properties fo:text-align="justify" fo:margin-right="-0.0006in" fo:text-indent="0.4923in"/>
    </style:style>
    <style:style style:name="P154" style:parent-style-name="Normal" style:family="paragraph">
      <style:paragraph-properties fo:text-align="justify" fo:margin-right="-0.0006in" fo:text-indent="0.4923in"/>
    </style:style>
    <style:style style:name="P155" style:parent-style-name="Normal" style:family="paragraph">
      <style:paragraph-properties fo:text-align="justify" fo:margin-right="-0.0006in" fo:text-indent="0.4923in"/>
    </style:style>
    <style:style style:name="P156" style:parent-style-name="Normal" style:family="paragraph">
      <style:paragraph-properties fo:text-align="justify" fo:margin-right="-0.0006in" fo:text-indent="0.4923in"/>
    </style:style>
    <style:style style:name="P157" style:parent-style-name="Normal" style:family="paragraph">
      <style:paragraph-properties fo:text-align="justify" fo:margin-right="-0.0006in" fo:text-indent="0.4923in"/>
    </style:style>
    <style:style style:name="P158" style:parent-style-name="Normal" style:family="paragraph">
      <style:paragraph-properties fo:text-align="justify" fo:margin-right="-0.0006in" fo:text-indent="0.4923in"/>
    </style:style>
    <style:style style:name="P159" style:parent-style-name="Normal" style:family="paragraph">
      <style:paragraph-properties fo:text-align="justify" fo:margin-right="-0.0006in" fo:text-indent="0.4923in"/>
    </style:style>
    <style:style style:name="P160" style:parent-style-name="Normal" style:family="paragraph">
      <style:paragraph-properties fo:text-align="justify" fo:margin-right="-0.0006in" fo:text-indent="0.4923in"/>
    </style:style>
    <style:style style:name="P161" style:parent-style-name="Normal" style:family="paragraph">
      <style:paragraph-properties fo:text-align="justify" fo:margin-right="-0.0006in" fo:text-indent="0.4923in"/>
    </style:style>
    <style:style style:name="P162" style:parent-style-name="Normal" style:family="paragraph">
      <style:paragraph-properties fo:text-align="justify" fo:margin-right="-0.0006in" fo:text-indent="0.4923in"/>
    </style:style>
    <style:style style:name="P163" style:parent-style-name="Normal" style:family="paragraph">
      <style:paragraph-properties fo:text-align="justify" fo:margin-right="-0.0006in"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margin-right="-0.0006in" fo:text-indent="0.4923in"/>
    </style:style>
    <style:style style:name="P168" style:parent-style-name="Normal" style:family="paragraph">
      <style:paragraph-properties fo:text-align="justify" fo:margin-right="-0.0006in" fo:text-indent="0.4923in"/>
    </style:style>
    <style:style style:name="P169" style:parent-style-name="Normal" style:family="paragraph">
      <style:paragraph-properties fo:text-align="justify" fo:margin-right="-0.0006in" fo:text-indent="0.4923in"/>
    </style:style>
    <style:style style:name="P170" style:parent-style-name="Normal" style:family="paragraph">
      <style:paragraph-properties fo:text-align="center" fo:margin-right="-0.0006in"/>
    </style:style>
    <style:style style:name="P171" style:parent-style-name="Normal" style:family="paragraph">
      <style:paragraph-properties fo:text-align="center" fo:margin-right="-0.0006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6-12-31 iki 2009-06-27</text:span></text:p>
      <text:p text:style-name="P10"/>
      <text:p text:style-name="P11"><text:span text:style-name="T12">Nutarimas paskelbtas: Žin. 2004, Nr.<text:s/></text:span><text:a xlink:href="https://www.e-tar.lt/portal/legalAct.html?documentId=TAR.78B9AA7308F5" office:target-frame-name="_top" xlink:show="replace"><text:span text:style-name="T13">82-2944</text:span></text:a><text:span text:style-name="T14">, i. k. 1041100NUTA0000058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EIDIMO VARTOTI LIETUVOS VARDĄ JURIDINIO ASMENS, JURIDINIO ASMENS FILIALO ARBA JO ATSTOVYBĖS PAVADINIME SUTEIKIMO TAISYKLIŲ PATVIRTINIMO IR KAI KURIŲ LIETUVOS RESPUBLIKOS VYRIAUSYBĖS NUTARIMŲ PAKEITIMO IR PRIPAŽINIMO NETEKUSIAIS GALIOS</text:p>
      <text:p text:style-name="P24"/>
      <text:p text:style-name="P25">2004 m. gegužės 14 d. Nr. 587</text:p>
      <text:p text:style-name="P26">Vilnius</text:p>
      <text:p text:style-name="P27"/>
      <text:p text:style-name="P28"><text:span text:style-name="T29">Vadovaudamasi Lietuvos Respublikos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text:s/></text:span><text:a xlink:href="https://www.e-tar.lt/portal/lt/legalAct/TAR.89CCCC443F04" office:target-frame-name="_blank" xlink:show="new"><text:span text:style-name="T32">60-2412</text:span></text:a><text:span text:style-name="T33">) 12 straipsniu, Lietuvos Respublikos Vyriausybė<text:s/></text:span><text:span text:style-name="T34">nutari</text:span><text:span text:style-name="T35">a:</text:span></text:p>
      <text:p text:style-name="P36"><text:span text:style-name="T37">1</text:span><text:span text:style-name="T38">.<text:s/></text:span><text:span text:style-name="T39">Patvirtinti Leidimo vartoti Lietuvos vardą juridinio asmens, juridinio asmens filialo arba jo atstovybės pavadinime suteikimo taisykles (pridedama).</text:span></text:p>
      <text:p text:style-name="P40"><text:span text:style-name="T41">2</text:span><text:span text:style-name="T42">. Pavesti Teisingumo ministerijai:</text:span></text:p>
      <text:p text:style-name="P43"><text:span text:style-name="T44">2.1</text:span><text:span text:style-name="T45">. sudaryti Leidimo vartoti Lietuvos vardą juridinio asmens, ju</text:span><text:span text:style-name="T46">ridinio asmens filialo arba jo atstovybės pavadinime suteikimo komisiją iš dviejų Teisingumo ministerijos atstovų ir po vieną Ūkio ministerijos, Kultūros ministerijos, Užsienio reikalų ministerijos, Konkurencijos tarybos, Valstybinės lietuvių kalbos komisi</text:span><text:span text:style-name="T47">jos ir Statistikos departamento prie Lietuvos Respublikos Vyriausybės atstovą;</text:span></text:p>
      <text:p text:style-name="P48"><text:span text:style-name="T49">2.2</text:span><text:span text:style-name="T50">. patvirtinti leidimo vartoti Lietuvos vardą juridinio asmens, juridinio asmens filialo arba jo atstovybės pavadinime formą.</text:span></text:p>
      <text:p text:style-name="P51"><text:span text:style-name="T52">3</text:span><text:span text:style-name="T53">. Pakeisti Lietuvos Respublikos Vyriau</text:span><text:span text:style-name="T54">sybės 2001 m. vasario 12 d. nutarimą Nr. 155 „Dėl įgaliojimų, susijusių su leidimo vartoti Lietuvos Respublikos oficialųjį ar tradicinį (trumpąjį) valstybės pavadinimą, herbą, vėliavą ar kitus valstybės heraldikos objektus ar juos mėgdžiojantį žymenį, taip</text:span><text:span text:style-name="T55"><text:s/>pat garantinius ir prabos ženklus, antspaudus, pasižymėjimo ar apdovanojimo ženklus prekių ženkluose ir dizaine bei Lietuvos Respublikos oficialųjį ar tradicinį (trumpąjį) pavadinimą firmų varduose suteikimu“ (Žin, 2001, Nr. 14-441; 2003, Nr. 8-285):</text:span></text:p>
      <text:p text:style-name="P56"><text:span text:style-name="T57">3.1</text:span><text:span text:style-name="T58">. Išdėstyti antraštę taip:</text:span></text:p>
      <text:p text:style-name="P59"><text:span text:style-name="T60">„Dėl įgaliojimų, susijusių su leidimo vartoti Lietuvos Respublikos oficialųjį ar tradicinį (trumpąjį) valstybės pavadinimą, herbą, vėliavą ar kitus valstybės heraldikos objektus arba juos mėgdžiojantį žymenį, taip pat garantiniu</text:span><text:span text:style-name="T61">s ir prabos ženklus, antspaudus, pasižymėjimo ar apdovanojimo ženklus prekių ženkluose ir dizaine suteikimu“.</text:span></text:p>
      <text:p text:style-name="P62"><text:span text:style-name="T63">3.2</text:span><text:span text:style-name="T64">. Išdėstyti 2.2 punktą taip:</text:span></text:p>
      <text:p text:style-name="P65"><text:span text:style-name="T66">„</text:span><text:span text:style-name="T67">2.2</text:span><text:span text:style-name="T68">. sudaryti Leidimo vartoti Lietuvos Respublikos oficialųjį ar tradicinį (trumpąjį) valstybės pavadin</text:span><text:span text:style-name="T69">imą, herbą, vėliavą ar kitus valstybės heraldikos objektus arba juos mėgdžiojantį žymenį, taip pat garantinius ir prabos ženklus, antspaudus, pasižymėjimo ar apdovanojimo ženklus prekių ženkluose ir dizaine suteikimo komisiją iš Teisingumo ministerijos, Ūk</text:span><text:span text:style-name="T70">io ministerijos, Finansų ministerijos, Kultūros ministerijos, Užsienio reikalų ministerijos, Konkurencijos tarybos, Valstybinio patentų biuro, Statistikos departamento prie Lietuvos Respublikos Vyriausybės, Valstybinės lietuvių kalbos komisijos, Lietuvos h</text:span><text:span text:style-name="T71">eraldikos komisijos prie Respublikos Prezidento, Lietuvos pramonininkų konfederacijos, Lietuvos prekybos, pramonės ir amatų rūmų asociacijos, Lietuvos mokslų akademijos atstovų.“.</text:span></text:p>
      <text:p text:style-name="P72"><text:span text:style-name="T73">3.3</text:span><text:span text:style-name="T74">. Pripažinti netekusiais galios 3 ir 4 punktus.</text:span></text:p>
      <text:p text:style-name="P75"><text:span text:style-name="T76">4</text:span><text:span text:style-name="T77">.<text:s/></text:span><text:span text:style-name="T78">Pripažinti netekusiais galios:</text:span></text:p>
      <text:p text:style-name="P79"><text:span text:style-name="T80">4.1</text:span><text:span text:style-name="T81">. Lietuvos Respublikos Vyriausybės 1999 m. spalio 7 d. nutarimą Nr. 1129 „Dėl Lietuvos Respublikos oficialiojo ar tradicinio (trumpojo) pavadinimo vartojimo firmų varduose“ (Žin., 1999, Nr.<text:s/></text:span><text:a xlink:href="https://www.e-tar.lt/portal/lt/legalAct/TAR.0162256242D0" office:target-frame-name="_blank" xlink:show="new"><text:span text:style-name="T82">85-2545</text:span></text:a><text:span text:style-name="T83">);</text:span></text:p>
      <text:p text:style-name="P84"><text:span text:style-name="T85">4.2</text:span><text:span text:style-name="T86">. Lietuvos Respublikos Vyriausybės 2003 m. sausio 21 d. nutarimo Nr. 63 „Dėl Lietuvos Respublikos Vyriausybės 1999 m. spalio 7 d. nutarimo Nr. 1129 ir 2001 m. vasario 12 d. nutarimo Nr</text:span><text:span text:style-name="T87">. 155 pakeitimo“ (Žin., 2003, Nr.<text:s/></text:span><text:a xlink:href="https://www.e-tar.lt/portal/lt/legalAct/TAR.A9F026B559B9" office:target-frame-name="_blank" xlink:show="new"><text:span text:style-name="T88">8-285</text:span></text:a><text:span text:style-name="T89">) 1 punktą.</text:span></text:p>
      <text:p text:style-name="P90"/>
      <text:p text:style-name="P91"/>
      <text:p text:style-name="P92"/>
      <text:p text:style-name="P93"><text:span text:style-name="T94">Ministras Pirmininkas<text:s/></text:span><text:span text:style-name="T95"><text:tab/>Algirdas Brazauskas</text:span></text:p>
      <text:p text:style-name="P96"/>
      <text:p text:style-name="P97"/>
      <text:p text:style-name="P98"/>
      <text:p text:style-name="P99"><text:span text:style-name="T100">Teisingumo ministras<text:s/></text:span><text:span text:style-name="T101"><text:tab/>Vytautas Markevičius</text:span></text:p>
      <text:p text:style-name="P102"/>
      <text:p text:style-name="P103"/>
      <text:soft-page-break/>
      <text:p text:style-name="P104">Patvirtinta</text:p>
      <text:p text:style-name="P105">Lietuvos Respublikos Vyriausybės</text:p>
      <text:p text:style-name="P106">2004 m. gegužės 14 d.</text:p>
      <text:p text:style-name="P107">nutarimu Nr. 587</text:p>
      <text:p text:style-name="P108">(Lietuvos Respublikos Vyriausybės 2006 m. gruodžio 27 d. nutarimo Nr. 1340 redakcija)</text:p>
      <text:p text:style-name="P109"/>
      <text:p text:style-name="P110"><text:span text:style-name="T111">leidimo vartoti lietuvos vardą juridinio asmens, juridinio asmens filialo arba jo atstovybės pava</text:span><text:span text:style-name="T112">dinime suteikimo taisyklės</text:span></text:p>
      <text:p text:style-name="P113"/>
      <text:p text:style-name="P114">1. Leidimo vartoti Lietuvos vardą juridinio asmens, juridinio asmens filialo arba jo atstovybės pavadinime suteikimo taisyklės (toliau vadinama – šios Taisyklės) reglamentuoja leidimo vartoti Lietuvos vardą juridinio asmens,<text:s/>juridinio asmens filialo arba jo atstovybės, užsienio juridinio asmens ar kitos organizacijos steigiamo/įsteigto filialo arba jo atstovybės (toliau vadinama – juridinis asmuo) pavadinime (toliau vadinama – leidimas vartoti Lietuvos vardą juridinio asmens<text:s/>pavadinime; leidimas) suteikimo tvarką.</text:p>
      <text:p text:style-name="P115">2. Šiose Taisyklėse vartojamos sąvokos:</text:p>
      <text:p text:style-name="P116"><text:span text:style-name="T117">Lietuvos vardas</text:span><text:s/>– oficialusis arba trumpasis<text:s/><text:span text:style-name="T118">Lietuvos</text:span><text:s/>valstybės pavadinimas lietuvių kalba – „<text:span text:style-name="T119">Lietuvos Respublika“ arba „Lietuva“. Juridinių asmenų pavadinimuose Lietuvos v</text:span><text:span text:style-name="T120">ardas kitomis kalbomis nevartojamas, jeigu kiti teisės aktai nenustato kitaip.</text:span></text:p>
      <text:p text:style-name="P121"><text:span text:style-name="T122">Pareiškėjas</text:span><text:s/><text:span text:style-name="T123">–<text:s/></text:span>įgaliotas<text:span text:style-name="T124"><text:s/></text:span>fizinis asmuo, veikiantis juridinio asmens vardu ir padavęs atitinkantį šių Taisyklių 6 punkte nustatytus reikalavimus prašymą suteikti leidimą vartoti Lietuvos vardą juridinio asmens pavadinime.</text:p>
      <text:p text:style-name="P125">3. Leidimą vartoti Lietuvos vardą juridinio asmens pavadinime suteikia ir leidimo formą nustato teisingumo ministras. Leidimas išduodamas neribotam laikui.</text:p>
      <text:p text:style-name="P126">4. Leidimas suteikiamas, jeigu pareiškėjo prašyme<text:s/>nurodytas pageidaujamas juridinio asmens pavadinimas atitinka Lietuvos Respublikos civilinio kodekso (Žin., 2000, Nr.<text:s/><text:a xlink:href="https://www.e-tar.lt/portal/lt/legalAct/TAR.8A39C83848CB" office:target-frame-name="_blank" xlink:show="new"><text:span text:style-name="T127">74-2262</text:span></text:a>) 2.39 straipsnio 3 dalies ir 2.40 straipsnio<text:s/>reikalavimus ir jeigu juridinis asmuo, kurio pavadinime norima vartoti Lietuvos vardą, atitinka bent vieną iš šių kriterijų:</text:p>
      <text:p text:style-name="P128">4.1. atstovauja Lietuvos valstybės interesams kitose valstybėse ar tarptautinėse organizacijose, kurių veikla neprieštarauja Lietuvos Respublikos teisės aktams, arba dalyvauja šių tarptautinių organizacijų veikloje kaip oficialus Lietuvos atstovas;</text:p>
      <text:p text:style-name="P129">4.2. vykdo veiklą arba gamina produkciją, strategiškai svarbią Lietuvos valstybei ar jos ekonomikai;</text:p>
      <text:p text:style-name="P130">4.3. plėtoja Lietuvos ūkį<text:s/>arba atstovauja Lietuvos kultūrai, mokslui ar gamybos tradicijoms;</text:p>
      <text:p text:style-name="P131">4.4. yra žinomo užsienio juridinio asmens ar kitos organizacijos įsteigtas ar steigiamas filialas arba jo atstovybė, taip pat juridinis asmuo, kurių pavadinimuose vartojamas arba bus vartojamas to užsienio juridinio asmens ar kitos organizacijos pavadinimas. Leidimo vartoti Lietuvos vardą juridinio asmens, juridinio asmens filialo arba jo atstovybės pavadinime suteikimo komisija (toliau vadinama – komisija), spręsdama, ar užsienio juridinis asmuo arba kita organizacija yra žinomi, atsižvelgia į visas aplinkybes, kuriomis remiantis galima padaryti išvadą, kad užsienio juridinis asmuo arba kita organizacija yra žinomi;</text:p>
      <text:p text:style-name="P132">4.5.<text:span text:style-name="T133"><text:s/></text:span>ne mažiau kaip pusėje<text:span text:style-name="T134"><text:s/></text:span>Lietuvos Respublikos teritorijos administracinių vienetų turi padalinius, įregistruotus Juridinių asmenų registre.</text:p>
      <text:p text:style-name="P135">5. Atskiro teisingumo ministro leidimo vartoti Lietuvos vardą juridinio asmens pavadinime nereikia, kai:</text:p>
      <text:p text:style-name="P136">5.1. Lietuvos vardas bus vartojamas juridinio asmens, steigiamo pagal<text:s/>Lietuvos Respublikos įstatymą ar, jeigu įstatymai numato, – kitą teisės aktą, taip pat valstybės institucijos, priėmusios atitinkamą teisės aktą, kurio pagrindu įsteigiamas viešasis juridinis asmuo, pavadinime;</text:p>
      <text:p text:style-name="P137">5.2. juridinio asmens, kurio pavadinime<text:s/>jau vartojamas Lietuvos vardas, visas pavadinimas su skiriamaisiais žodžiais perkeliamas į kito jo steigiamo juridinio asmens, kurio vienintelis dalyvis yra šis juridinis asmuo, pavadinimą;</text:p>
      <text:p text:style-name="P138">5.3. juridinio asmens, kurio pavadinime jau vartojamas Lietuvos vardas, visas pavadinimas su skiriamaisiais žodžiais perkeliamas į šio juridinio asmens filialo arba jo atstovybės pavadinimą.</text:p>
      <text:p text:style-name="P139">6. Pareiškėjas Teisingumo ministerijai teisingumo ministro vardu pateikia prašymą, kuriame turi būti nurodyta:</text:p>
      <text:p text:style-name="P140">6.1. juridinio asmens, kurio vardu veikia pareiškėjas, teisinė forma, pavadinimas, buveinė ir kodas;</text:p>
      <text:p text:style-name="P141">6.2. juridinio asmens, kurio pavadinime norima vartoti Lietuvos vardą, vykdomos veiklos tikslai. Jeigu norima gauti leidimą vartoti Lietuvos vardą juridinio asmens filialo arba jo atstovybės pavadinime, turi būti atskirai nurodyti ir juridinio asmens filialo arba atstovybės veiklos tikslai;</text:p>
      <text:p text:style-name="P142">6.3. pageidaujamas pavadinimas, kuriame norima vartoti Lietuvos vardą;</text:p>
      <text:p text:style-name="P143">6.4. poreikio vartoti Lietuvos vardą pavadinime argumentai.</text:p>
      <text:p text:style-name="P144">7. Kartu su prašymu pareiškėjas pateikia:</text:p>
      <text:p text:style-name="P145">7.1. juridinio asmens, kurio pavadinime norima vartoti Lietuvos vardą, steigimo dokumentą;</text:p>
      <text:p text:style-name="P146">7.2. juridinio asmens filialo arba jo atstovybės nuostatus, jeigu norima gauti leidimą vartoti<text:s/>Lietuvos vardą juridinio asmens filialo arba jo atstovybės pavadinime;</text:p>
      <text:p text:style-name="P147">7.3. juridinio asmens organo, kurio kompetencijai yra priskirta priimti sprendimą keisti pavadinimą, atitinkamą sprendimą dėl Lietuvos vardo vartojimo keičiamame juridinio asmens pavadinime. Jeigu pareiškėjas veikia užsienio juridinio asmens arba kitos organizacijos vardu, kartu su prašymu pateikiamas registravimo pažymėjimo nuorašas ar jį atitinkantis dokumentas, įrodantis juridinio asmens arba kitos organizacijos teisinį registravimą. Užsienio valstybėse išduoti dokumentai turi būti legalizuoti Dokumentų legalizavimo ir tvirtinimo pažyma (Apostille) tvarkos aprašo, patvirtinto Lietuvos Respublikos Vyriausybės 2006 m. spalio 30 d. nutarimu Nr. 1079 (Žin., 2006, Nr.<text:s/><text:a xlink:href="https://www.e-tar.lt/portal/lt/legalAct/TAR.742C43046644" office:target-frame-name="_blank" xlink:show="new"><text:span text:style-name="T148">118-4477</text:span></text:a>), nustatyta tvarka ar patvirtinti pažyma (Apostille), išskyrus atvejus, kai pagal Lietuvos Respublikos tarptautines sutartis ar Europos Sąjungos teisės aktus dokumentai yra atleisti nuo legalizavimo ar tvirtinimo pažyma (Apostille). Jeigu teisės aktai nenustato kitaip, dokumentai pateikiami išversti į lietuvių kalbą, o vertimas turi būti patvirtintas vertimą atlikusio asmens parašu.</text:p>
      <text:p text:style-name="P149">8. Pareiškėjas gali pateikti ir kitus dokumentus, įrodančius juridinio asmens, kurio pavadinime norima vartoti Lietuvos vardą, atitiktį šių Taisyklių 4 punkte nustatytiems kriterijams.</text:p>
      <text:p text:style-name="P150">9. Pareiškėjo prašymas ir kitų dokumentų kopijos perduodami komisijai, kuri teikia teisingumo ministrui pasiūlymus dėl leidimo vartoti Lietuvos vardą juridinio asmens pavadinime suteikimo.</text:p>
      <text:p text:style-name="P151">10. Komisiją techniškai aptarnauja Teisingumo ministerija. Komisijos pirmininkas yra Teisingumo ministerijos atstovas.<text:s/><text:span text:style-name="T152">Komisijos</text:span><text:s/>posėdžiams rengti ir dokumentacijai tvarkyti<text:s/>Teisingumo ministerija skiria komisijos sekretorių, kuris taip pat yra komisijos narys.</text:p>
      <text:p text:style-name="P153">11. Komisija turi teisę reikalauti iš pareiškėjų ir kitų kompetentingų institucijų papildomų duomenų ar dokumentų ir pasitelkti ekspertus, kurie pateiktų išvadas nagrinėjamais klausimais, jeigu posėdžio metu nagrinėjant prašymus iškiltų tokių duomenų ir dokumentų poreikis. Apie tai pareiškėjas informuojamas raštu.</text:p>
      <text:p text:style-name="P154">12. Komisijos posėdžiai rengiami prireikus, paprastai 2 kartus per mėnesį. Posėdžio datą nustato<text:s/>komisijos pirmininkas. Posėdžio metu nagrinėjami prašymai, gauti ne vėliau kaip prieš 5 dienas iki posėdžio.</text:p>
      <text:p text:style-name="P155">13. Komisijos posėdis yra teisėtas, jeigu jame dalyvauja ne mažiau kaip 5 komisijos nariai.</text:p>
      <text:p text:style-name="P156">14. Posėdžiui vadovauja komisijos pirmininkas,<text:s/>o jeigu komisijos pirmininkas nedalyvauja – jo paskirtas komisijos narys (toliau vadinama – posėdžio pirmininkas).</text:p>
      <text:p text:style-name="P157">15. Įvertinusi, ar juridinis asmuo, kurio pavadinime norima vartoti Lietuvos vardą, atitinka bent vieną iš šių Taisyklių 4 punkte nustatytų kriterijų, ar pageidaujamas juridinio asmens pavadinimas atitinka Lietuvos Respublikos civilinio kodekso 2.39 straipsnio 3 dalies ir 2.40 straipsnio reikalavimus, komisija priima sprendimą posėdyje dalyvaujančių komisijos narių balsų dauguma. Balsams pasiskirsčius po lygiai, lemia posėdžio pirmininko balsas.</text:p>
      <text:p text:style-name="P158">16. Priimtas sprendimas įforminamas komisijos pasiūlymu suteikti arba atsisakyti suteikti leidimą vartoti Lietuvos vardą juridinio asmens pavadinime. Pasiūlymą pasirašo posėdžio pirmininkas ir sekretorius ir teikia jį teisingumo ministrui.</text:p>
      <text:p text:style-name="P159">17. Teisingumo ministras, įvertinęs komisijos pasiūlymą, priima vieną iš šių sprendimų:</text:p>
      <text:p text:style-name="P160">17.1. suteikti leidimą vartoti Lietuvos vardą juridinio asmens pavadinime šių Taisyklių 4 punkte nustatytomis sąlygomis;</text:p>
      <text:p text:style-name="P161">17.2. atsisakyti suteikti leidimą vartoti Lietuvos vardą juridinio asmens pavadinime, jeigu juridinis asmuo neatitinka šių Taisyklių 4 punkte nustatytų kriterijų arba pageidaujamas pavadinimas neatitinka Lietuvos Respublikos civilinio kodekso 2.39<text:s/>straipsnio 3 dalies ir 2.40 straipsnio reikalavimų.</text:p>
      <text:p text:style-name="P162">18. Teisingumo ministras turi suteikti leidimą vartoti Lietuvos vardą juridinio asmens pavadinime arba atsisakyti jį suteikti ne vėliau kaip per 20 dienų nuo pareiškėjo prašymo gavimo dienos. Jeigu<text:s/>kartu su prašymu buvo pateikti ne visi dokumentai arba komisija pareikalavo iš pareiškėjo ar kompetentingų institucijų papildomų duomenų, dokumentų ar ekspertų išvadų, pareiškėjo prašymas baigiamas nagrinėti ir sprendimas priimamas komisijos posėdyje ne vėliau kaip per 10 darbo dienų nuo šių Taisyklių 11 punkte nurodyto komisijos posėdžio dienos. Pareiškėjui apie termino pratęsimą pranešama raštu ir nurodomos pratęsimo priežastys.</text:p>
      <text:p text:style-name="P163">19. Už leidimo vartoti Lietuvos vardą juridinio asmens pavadinime suteikimą mokama valstybės rinkliava Lietuvos Respublikos rinkliavų įstatymo (Žin., 2000, Nr.<text:s/><text:a xlink:href="https://www.e-tar.lt/portal/lt/legalAct/TAR.41CD8BF53D8D" office:target-frame-name="_blank" xlink:show="new"><text:span text:style-name="T164">52-1484</text:span></text:a>) ir Lietuvos Respublikos Vyriausybės 2000 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165">108-3463</text:span></text:a>; 2004, Nr.<text:s/><text:a xlink:href="https://www.e-tar.lt/portal/lt/legalAct/TAR.62F84F217615" office:target-frame-name="_blank" xlink:show="new"><text:span text:style-name="T166">107-3989</text:span></text:a>) nustatyta tvarka. Mokėjimo pavedimas su banko žyma arba kvitas, patvirtinantis, kad už leidimo suteikimą sumokėta nustatyto dydžio valstybės rinkliava, pateikiamas atsiimant leidimą.</text:p>
      <text:p text:style-name="P167">20. Teisingumo ministras gali panaikinti leidimo vartoti Lietuvos vardą juridinio asmens pavadinime galiojimą, atsižvelgdamas į komisijos pasiūlymą dėl leidimo vartoti Lietuvos vardą juridinio asmens pavadinime galiojimo panaikinimo, jeigu juridinis asmuo, kuriam suteiktas leidimas vartoti Lietuvos vardą juridinio asmens pavadinime, nebeatitinka šių Taisyklių 4 punkte nurodytų kriterijų arba savo veikla diskredituoja Lietuvos vardą. Komisija pasiūlymą dėl leidimo vartoti Lietuvos vardą juridinio asmens pavadinime galiojimo panaikinimo priima gavusi informaciją raštu iš trečiųjų asmenų arba savo iniciatyva, jeigu ,sužinomi leidimo galiojimo panaikinimo būtinumą pagrindžiantys faktai.</text:p>
      <text:p text:style-name="P168">21. Juridinis asmuo apie leidimo vartoti Lietuvos vardą juridinio asmens pavadinime galiojimo panaikinimą informuojamas raštu per 15 dienų nuo sprendimo priėmimo dienos.</text:p>
      <text:p text:style-name="P169">22. Ginčai dėl leidimo vartoti Lietuvos vardą juridinio asmens pavadinime suteikimo ar atsisakymo jį suteikti sprendžiami Lietuvos Respublikos įstatymų nustatyta tvarka.</text:p>
      <text:p text:style-name="P170">______________</text:p>
      <text:p text:style-name="P171"/>
      <text:p text:style-name="P172">Priedo pakeitimai:</text:p>
      <text:p text:style-name="P173"><text:span text:style-name="T174">Nr.<text:s/></text:span><text:a xlink:href="https://www.e-tar.lt/portal/legalAct.html?documentId=TAR.417415A22B19" office:target-frame-name="_top" xlink:show="replace"><text:span text:style-name="T175">1340</text:span></text:a><text:span text:style-name="T176">, 2006-12-27, Žin., 2006, Nr. 144-5484 (2006-12-30), i. k. 1061100NUTA00001340</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417415A22B19" office:target-frame-name="_top" xlink:show="replace"><text:span text:style-name="T188">1340</text:span></text:a><text:span text:style-name="T189">, 2006-12-27, Žin., 2006, Nr. 144-5484 (2006-12-30), i. k. 1061100NUTA00001340</text:span></text:p>
      <text:p text:style-name="P190"><text:span text:style-name="T191">Dėl Lietuvos Respublikos Vyriausybės 2004 m.</text:span><text:span text:style-name="T192"><text:s/>gegužės 14 d. nutarimo Nr. 587 "Dėl Leidimo vartoti Lietuvos vardą juridinio asmens, juridinio asmens filialo arba jo atstovybės pavadinime suteikimo taisyklių patvirtinimo ir kai kurių Lietuvos Respublikos Vyriausybės nutarimų pakeitimo ir pripažinimo ne</text:span><text:span text:style-name="T193">tekusiais galios"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4:05:00Z</meta:creation-date>
    <dc:date>2017-06-27T14:05:00Z</dc:date>
    <meta:template xlink:href="Normal.dotm" xlink:type="simple"/>
    <meta:editing-cycles>2</meta:editing-cycles>
    <meta:editing-duration>PT0S</meta:editing-duration>
    <meta:document-statistic meta:page-count="5" meta:paragraph-count="479" meta:word-count="1976" meta:character-count="15824" meta:row-count="1302" meta:non-whitespace-character-count="14327"/>
  </office:meta>
</office:document-meta>
</file>