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55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98" style:parent-style-name="Normal" style:family="paragraph">
      <style:paragraph-properties fo:text-align="justify"/>
      <style:text-properties fo:color="#000000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10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10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9-29</text:span></text:p>
      <text:p text:style-name="P10"/>
      <text:p text:style-name="P11"><text:span text:style-name="T12">Nutarimas paskelbtas: Žin. 2001, Nr.<text:s/></text:span><text:a xlink:href="https://www.e-tar.lt/portal/legalAct.html?documentId=TAR.78A3B325B70F" office:target-frame-name="_top" xlink:show="replace"><text:span text:style-name="T13">37-1249</text:span></text:a><text:span text:style-name="T14">, i. k. 1011100NUTA0000047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ANDIDATŲ Į AKCINĖS BENDROVĖS „LIETUVOS ENERGIJA“ STEBĖTOJŲ TARYBOS BEI VALDYBOS NARIUS IR AKCINĖS BENDROVĖS „NAFTOS TERMINALAS“ VALDYBOS NARIUS</text:p>
      <text:p text:style-name="P22"/>
      <text:p text:style-name="P23">2001 m. balandžio 26<text:s/>d. Nr. 475</text:p>
      <text:p text:style-name="P24">Vilnius</text:p>
      <text:p text:style-name="P25"/>
      <text:p text:style-name="P26"/>
      <text:p text:style-name="P27"><text:span text:style-name="T28">Vadovaudamasi Lietuvos Respublikos akcinių bendrovių įstatymu (Žin., 1994, Nr.<text:s/></text:span><text:a xlink:href="https://www.e-tar.lt/portal/lt/legalAct/TAR.0C2D1F38F3A7" office:target-frame-name="_blank" xlink:show="new"><text:span text:style-name="T29">55-1046</text:span></text:a><text:span text:style-name="T30">) ir įgyvendindama Lietuvos Respublikos Vyriausybės 1997 m. lie</text:span><text:span text:style-name="T31">pos 24 d. nutarimą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32">71-1810</text:span></text:a><text:span text:style-name="T33">), Lietuvos Respublikos Vyriausybė</text:span><text:span text:style-name="T34"><text:s/></text:span><text:span text:style-name="T35">nu</text:span><text:span text:style-name="T36">tari</text:span><text:span text:style-name="T37">a:</text:span></text:p>
      <text:p text:style-name="P38"><text:span text:style-name="T39">1</text:span><text:span text:style-name="T40">. Pritarti Ūkio ministerijos siūlymui kelti kandidatais į:</text:span></text:p>
      <text:p text:style-name="P41"><text:span text:style-name="T42">1.1.</text:span><text:span text:style-name="T43"><text:s/>Neteko galios nuo 2001-09-29</text:span></text:p>
      <text:p text:style-name="P44">Punkto naikinimas:</text:p>
      <text:p text:style-name="P45"><text:span text:style-name="T46">Nr.<text:s/></text:span><text:a xlink:href="https://www.e-tar.lt/portal/legalAct.html?documentId=TAR.8AC2AB14EEC6" office:target-frame-name="_top" xlink:show="replace"><text:span text:style-name="T47">1155</text:span></text:a><text:span text:style-name="T48">, 2001-09-25, Žin. 2001, Nr. 83-2889<text:s/></text:span><text:span text:style-name="T49">(2001-09-28), i. k. 1011100NUTA00001155</text:span></text:p>
      <text:p text:style-name="Normal"/>
      <text:p text:style-name="P50"><text:span text:style-name="T51">1.2</text:span><text:span text:style-name="T52">. akcinės bendrovės „Naftos terminalas“ valdybos narius atstovauti valstybei vietoj atsistatydinusios V. Babičienės Ministro Pirmininko patarėją S. Spėčių.</text:span></text:p>
      <text:p text:style-name="P53"><text:span text:style-name="T54">2</text:span><text:span text:style-name="T55">. Įpareigoti Ūkio ministeriją, kuri patikėjim</text:span><text:span text:style-name="T56">o teise valdo valstybei nuosavybės teise priklausančias:</text:span></text:p>
      <text:p text:style-name="P57"><text:span text:style-name="T58">2.1.</text:span><text:span text:style-name="T59"><text:s/>Neteko galios nuo 2001-09-29</text:span></text:p>
      <text:p text:style-name="P60">Punkto naikinimas:</text:p>
      <text:p text:style-name="P61"><text:span text:style-name="T62">Nr.<text:s/></text:span><text:a xlink:href="https://www.e-tar.lt/portal/legalAct.html?documentId=TAR.8AC2AB14EEC6" office:target-frame-name="_top" xlink:show="replace"><text:span text:style-name="T63">1155</text:span></text:a><text:span text:style-name="T64">, 2001-09-25, Žin. 2001, Nr. 83-2889 (2001-09-28), i. k.</text:span><text:span text:style-name="T65"><text:s/>1011100NUTA00001155</text:span></text:p>
      <text:p text:style-name="Normal"/>
      <text:p text:style-name="P66"><text:span text:style-name="T67">2.2</text:span><text:span text:style-name="T68">. akcinės bendrovės „Naftos terminalas“ akcijas (74,15 procento):</text:span></text:p>
      <text:p text:style-name="P69"><text:span text:style-name="T70">2.2.1</text:span><text:span text:style-name="T71">. inicijuoti bendrovės neeilinį visuotinį akcininkų susirinkimą, įtraukiant į darbotvarkę klausimą „Dėl valdybos nario rinkimo“;</text:span></text:p>
      <text:p text:style-name="P72"><text:span text:style-name="T73">2.2.2</text:span><text:span text:style-name="T74">. pavesti įgaliotiniui bendrovės visuotiniame akcininkų susirinkime darbotvarkės klausimu „Dėl valdybos nario rinkimo“ siūlyti į valdybą vietoj atsistatydinusios V. Babičienės, kurios kandidatūra buvo pasiūlyta vadovaujantis Lietuvos Respublikos Vyriausybė</text:span><text:span text:style-name="T75">s 2000 m. balandžio 3 d. nutarimu Nr. 384 „Dėl kandidatų į akcinės bendrovės „Naftos terminalas“ valdybos narius“, Ministro Pirmininko patarėją S. Spėčių ir už tai balsuoti.</text:span></text:p>
      <text:p text:style-name="P76"><text:span text:style-name="T77">3</text:span><text:span text:style-name="T78">. Siūlyti visuotinio akcininkų susirinkimo metu išrinktiems akcinės bendr</text:span><text:span text:style-name="T79">ovės „Lietuvos energija“ stebėtojų tarybos nariams, atstovaujantiems valstybei, atleisti visus valdybos narius ir už tai balsuoti.</text:span></text:p>
      <text:p text:style-name="P80"><text:span text:style-name="T81">4</text:span><text:span text:style-name="T82">. Pritarti Ūkio ministerijos siūlymui, kad išrinktieji akcinės bendrovės „Lietuvos energija“ stebėtojų tarybos nariai sk</text:span><text:span text:style-name="T83">irtų į akcinės bendrovės „Lietuvos energija“ valdybą atstovauti valstybei šiuos kandidatus: B. Cicėną – akcinės bendrovės „Vilniaus šilumos tinklai“ generalinį direktorių, D. Mikalajūną – akcinės bendrovės „Lietuvos energija“ generalinį direktorių, E. Miku</text:span><text:span text:style-name="T84">čiauską – advokatų kontoros „Zabiela, Zabielaitė ir partneriai“ patarėją teisės klausimais, J. Vilemą – Lietuvos energetikos instituto direktorių, P. Ralį – Lietuvos pramonininkų konfederacijos Energetikos komisijos pirmininko pavaduotoją ir už juos balsuo</text:span><text:span text:style-name="T85">tų.</text:span></text:p>
      <text:p text:style-name="P86">Punkto pakeitimai:</text:p>
      <text:p text:style-name="P87"><text:span text:style-name="T88">Nr.<text:s/></text:span><text:a xlink:href="https://www.e-tar.lt/portal/legalAct.html?documentId=TAR.5BCE35165609" office:target-frame-name="_top" xlink:show="replace"><text:span text:style-name="T89">536</text:span></text:a><text:span text:style-name="T90">, 2001-05-14, Žin., 2001, Nr. 41-1431 (2001-05-16), i. k. 1011100NUTA00000536</text:span></text:p>
      <text:p text:style-name="Normal"/>
      <text:p text:style-name="P91"><text:span text:style-name="T92">5</text:span><text:span text:style-name="T93">. Pripažinti netekusiais galios Lietuvos Respublikos Vyriausybės 2000 m. sausio 31 d. nutarimo Nr. 102 „Dėl kandidatų į akcinių bendrovių stebėtojų tarybų narius ir dėl kai kurių Lietuvos Respublikos Vyriausybės nutarimų pripažinimo netekusiais galios“ (Ži</text:span><text:span text:style-name="T94">n., 2000, Nr.<text:s/></text:span><text:a xlink:href="https://www.e-tar.lt/portal/lt/legalAct/TAR.87A4E5FE1239" office:target-frame-name="_blank" xlink:show="new"><text:span text:style-name="T95">11-260</text:span></text:a><text:span text:style-name="T96">) 1 ir 2 punktus.</text:span></text:p>
      <text:p text:style-name="P97"/>
      <text:p text:style-name="P98"/>
      <text:p text:style-name="P99"/>
      <text:p text:style-name="P100"><text:span text:style-name="T101">Ministras Pirmininkas</text:span><text:span text:style-name="T102"><text:tab/>Rolandas Paksas</text:span></text:p>
      <text:p text:style-name="P103"/>
      <text:p text:style-name="P104"/>
      <text:p text:style-name="P105"/>
      <text:p text:style-name="P106">Ūkio ministras<text:tab/>Eugenijus Gentvilas</text:p>
      <text:p text:style-name="P107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Vyriausybė</text:span><text:span text:style-name="T117">, Nutarimas</text:span></text:p>
      <text:p text:style-name="P118"><text:span text:style-name="T119">Nr.<text:s/></text:span><text:a xlink:href="https://www.e-tar.lt/portal/legalAct.html?documentId=TAR.5BCE35165609" office:target-frame-name="_top" xlink:show="replace"><text:span text:style-name="T120">536</text:span></text:a><text:span text:style-name="T121">, 2001-05-14, Žin., 2001, Nr. 41-1431 (2001-05-16), i. k. 1011100NUTA00000536</text:span></text:p>
      <text:p text:style-name="P122"><text:span text:style-name="T123">Dėl Lietuvos Respublikos Vyriausybės 2001 m. balandžio 26 d. nutarimo Nr. 475</text:span><text:span text:style-name="T124"><text:s/>"Dėl kandidatų į akcinės bendrovės "Lietuvos energija" stebėtojų tarybos bei valdybos narius ir akcinės bendrovės "Naftos terminalas" valdybos narius" dalinio pakeitimo</text:span></text:p>
      <text:p text:style-name="P125"/>
      <text:p text:style-name="P126"><text:span text:style-name="T127">2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8AC2AB14EEC6" office:target-frame-name="_top" xlink:show="replace"><text:span text:style-name="T132">1155</text:span></text:a><text:span text:style-name="T133">, 2001-09-25, Žin., 2001, Nr. 83-2889 (2001-09-28), i. k. 1011100NUTA00001155</text:span></text:p>
      <text:p text:style-name="P134"><text:span text:style-name="T135">Dėl kandidatų į specialios paskirties akcinės bendrovės "Lietuvos energija" stebėtojų tarybos ir valdybos narius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0T12:53:00Z</meta:creation-date>
    <dc:date>2019-11-20T12:53:00Z</dc:date>
    <meta:template xlink:href="Normal.dotm" xlink:type="simple"/>
    <meta:editing-cycles>2</meta:editing-cycles>
    <meta:editing-duration>PT0S</meta:editing-duration>
    <meta:document-statistic meta:page-count="2" meta:paragraph-count="56" meta:word-count="587" meta:character-count="4618" meta:row-count="127" meta:non-whitespace-character-count="4087"/>
  </office:meta>
</office:document-meta>
</file>