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text-transform="uppercase" fo:color="#000000" fo:font-size="11pt" style:font-size-asian="11pt" style:font-size-complex="12p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text-transform="uppercase" fo:color="#000000" fo:font-size="11pt" style:font-size-asian="11pt" style:font-size-complex="12pt"/>
    </style:style>
    <style:style style:name="P19" style:parent-style-name="BodyText" style:family="paragraph">
      <style:paragraph-properties fo:text-align="justify" fo:margin-bottom="0in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0.0555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BodyText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Hyperlink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P36" style:parent-style-name="BodyText" style:family="paragraph">
      <style:paragraph-properties fo:text-align="justify" fo:margin-bottom="0in"/>
      <style:text-properties fo:font-size="11pt" style:font-size-asian="11pt" style:font-size-complex="12pt"/>
    </style:style>
    <style:style style:name="P37" style:parent-style-name="HTMLPreformatted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2pt"/>
    </style:style>
    <style:style style:name="P38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style:font-size-complex="11pt"/>
    </style:style>
    <style:style style:name="P3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Hyperlink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P44" style:parent-style-name="BodyText" style:family="paragraph">
      <style:paragraph-properties fo:text-align="justify" fo:margin-bottom="0in"/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background-color="#FFFFFF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PlainText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8" style:parent-style-name="PlainText" style:family="paragraph">
      <style:text-properties style:font-name="Times New Roman" fo:font-size="11pt" style:font-size-asian="11pt"/>
    </style:style>
    <style:style style:name="P49" style:parent-style-name="PlainText" style:family="paragraph">
      <style:text-properties style:font-name="Times New Roman" fo:font-size="11pt" style:font-size-asian="11pt"/>
    </style:style>
    <style:style style:name="P50" style:parent-style-name="PlainText" style:family="paragraph">
      <style:text-properties style:font-name="Times New Roman" fo:font-size="11pt" style:font-size-asian="11pt"/>
    </style:style>
    <style:style style:name="P51" style:parent-style-name="PlainText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2" style:parent-style-name="PlainText" style:family="paragraph"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4" style:parent-style-name="PlainText" style:family="paragraph">
      <style:text-properties style:font-name="Times New Roman" fo:font-size="11pt" style:font-size-asian="11pt"/>
    </style:style>
    <style:style style:name="P5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T68" style:parent-style-name="DefaultParagraphFont" style:family="text">
      <style:text-properties style:font-name="Times New Roman" style:font-name-asian="MS Mincho"/>
    </style:style>
    <style:style style:name="T69" style:parent-style-name="Hyperlink" style:family="text">
      <style:text-properties style:font-name="Times New Roman" style:font-name-asian="MS Mincho"/>
    </style:style>
    <style:style style:name="T70" style:parent-style-name="DefaultParagraphFont" style:family="text"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73" style:parent-style-name="PlainText" style:family="paragraph">
      <style:text-properties style:font-name="Times New Roman" style:font-name-asian="MS Mincho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8, Nr. 72-2103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8 m. rugpjūčio 11 d. Nr. 1017</text:p>
      <text:p text:style-name="P11">Vilnius</text:p>
      <text:p text:style-name="P12"/>
      <text:p text:style-name="P13">Nauja nutarimo redakcija nuo 2008-01-01 (antraštės pakeitimas):</text:p>
      <text:p text:style-name="PlainText"><text:span text:style-name="T14">Nr.<text:s/></text:span><text:a xlink:href="http://www3.lrs.lt/cgi-bin/preps2?a=311592&amp;b=" office:target-frame-name="_top" xlink:show="replace"><text:span text:style-name="T15">1351</text:span></text:a><text:span text:style-name="T16">, 2007-12-19, Žin., 2007, Nr. 136-5525 (2007-12-22)</text:span></text:p>
      <text:p text:style-name="P17">Dėl viešosios įstaigos EUROPOS INFORMACIJOS CENTRO<text:s/></text:p>
      <text:p text:style-name="P18"/>
      <text:p text:style-name="P19"><text:span text:style-name="T20">Vadovaudamasi Lietuvos Respublikos viešųjų įstaigų įstatymo (Žin., 1996, Nr.<text:s/></text:span><text:a xlink:href="http://www3.lrs.lt/pls/inter/dokpaieska.showdoc_l?p_id=29578" office:target-frame-name="_top" xlink:show="replace"><text:span text:style-name="T21">68-1633</text:span></text:a><text:span text:style-name="T22">; 2004, Nr.<text:s/></text:span><text:a xlink:href="http://www3.lrs.lt/pls/inter/dokpaieska.showdoc_l?p_id=226945" office:target-frame-name="_top" xlink:show="replace"><text:span text:style-name="T23">25-752</text:span></text:a><text:span text:style-name="T24">; 2007, Nr.<text:s/></text:span><text:a xlink:href="http://www3.lrs.lt/pls/inter/dokpaieska.showdoc_l?p_id=291839" office:target-frame-name="_top" xlink:show="replace"><text:span text:style-name="T25">17-631</text:span></text:a><text:span text:style-name="T26">) 4 straipsnio 5 dalimi ir įgyvendindama Lietuvos Respublikos Vyriausybės 2007 m. rugsėjo 26 d. nutarimo Nr. 1025 „Dėl valstybės ir savivaldybių turtinių ir neturtinių teisių įgyvendinimo viešosiose įstaigose“ (Žin., 2007, Nr. </text:span><text:a xlink:href="http://www3.lrs.lt/pls/inter/dokpaieska.showdoc_l?p_id=305350" office:target-frame-name="_top" xlink:show="replace"><text:span text:style-name="T27">103-4218</text:span></text:a><text:span text:style-name="T28">) 2.2 punktą, Lietuvos Respublikos Vyriausybė</text:span><text:span text:style-name="T29"><text:s/>nutaria</text:span><text:span text:style-name="T30">:</text:span></text:p>
      <text:p text:style-name="P31">Preambulės pakeitimai:</text:p>
      <text:p text:style-name="P32"><text:span text:style-name="T33">Nr.<text:s/></text:span><text:a xlink:href="http://www3.lrs.lt/cgi-bin/preps2?a=351908&amp;b=" office:target-frame-name="_top" xlink:show="replace"><text:span text:style-name="T34">966</text:span></text:a><text:span text:style-name="T35">, 2009-08-19, Žin., 2009, Nr. 108-4529 (2009-09-10)</text:span></text:p>
      <text:p text:style-name="P36"/>
      <text:p text:style-name="P37">1. Įsteigti viešąją įstaigą Europos informacijos centrą, kurios tikslas – rengti ir skleisti Lietuvoje ir užsienyje informaciją apie Lietuvą, jos narystę Europos Sąjungoje ir Europos Sąjungą.</text:p>
      <text:p text:style-name="P38">2. Pavesti Užsienio reikalų ministerijai įgyvendinti valstybės, kaip viešosios įstaigos Europos informacijos centro savininkės, teises ir pareigas.</text:p>
      <text:p text:style-name="P39">Punkto pakeitimai:</text:p>
      <text:p text:style-name="P40"><text:span text:style-name="T41">Nr.<text:s/></text:span><text:a xlink:href="http://www3.lrs.lt/cgi-bin/preps2?a=351908&amp;b=" office:target-frame-name="_top" xlink:show="replace"><text:span text:style-name="T42">966</text:span></text:a><text:span text:style-name="T43">, 2009-08-19, Žin., 2009, Nr. 108-4529 (2009-09-10)</text:span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Vidaus reikalų ministras<text:tab/>Regimantas Čiupaila</text:p>
      <text:p text:style-name="P52"/>
      <text:p text:style-name="P53">_____________</text:p>
      <text:p text:style-name="P54"/>
      <text:p text:style-name="P55">Pakeitimai:</text:p>
      <text:p text:style-name="P56"/>
      <text:p text:style-name="P57">1.</text:p>
      <text:p text:style-name="P58">Lietuvos Respublikos Vyriausybė, Nutarimas</text:p>
      <text:p text:style-name="P59"><text:span text:style-name="T60">Nr.<text:s/></text:span><text:a xlink:href="http://www3.lrs.lt/cgi-bin/preps2?a=216405&amp;b=" office:target-frame-name="_top" xlink:show="replace"><text:span text:style-name="T61">1001</text:span></text:a><text:span text:style-name="T62">, 2003-08-12, Žin., 2003, Nr. 80-3638 (2003-08-16)</text:span></text:p>
      <text:p text:style-name="P63">DĖL EUROPOS KOMITETO PRIE LIETUVOS RESPUBLIKOS VYRIAUSYBĖS REORGANIZAVIMO</text:p>
      <text:p text:style-name="P64">Šio nutarimo 4.3, 5, 6.1, 6.2 ir 9 punktai įsigalioja nuo 2004 metų sausio 1 dienos.</text:p>
      <text:p text:style-name="P65"/>
      <text:p text:style-name="P66">2.</text:p>
      <text:p text:style-name="P67">Lietuvos Respublikos Vyriausybė, Nutarimas</text:p>
      <text:p text:style-name="PlainText"><text:span text:style-name="T68">Nr.<text:s/></text:span><text:a xlink:href="http://www3.lrs.lt/cgi-bin/preps2?a=311592&amp;b=" office:target-frame-name="_top" xlink:show="replace"><text:span text:style-name="T69">1351</text:span></text:a><text:span text:style-name="T70">, 2007-12-19, Žin., 2007, Nr. 136-5525 (2007-12-22)</text:span></text:p>
      <text:p text:style-name="P71">DĖL LIETUVOS RESPUBLIKOS VYRIAUSYBĖS 1998 M. RUGPJŪČIO 11 D. NUTARIMO NR. 1017 "DĖL VIEŠOSIOS ĮSTAIGOS VERTIMO, DOKUMENTACIJOS IR INFORMACIJOS CENTRO ĮSTEIGIMO" PAKEITIMO</text:p>
      <text:p text:style-name="P72">Nutarimas įsigalioja 2008-01-01.</text:p>
      <text:p text:style-name="P73"/>
      <text:p text:style-name="P74">3.</text:p>
      <text:p text:style-name="P75">Lietuvos Respublikos Vyriausybė, Nutarimas</text:p>
      <text:p text:style-name="P76"><text:span text:style-name="T77">Nr.<text:s/></text:span><text:a xlink:href="http://www3.lrs.lt/cgi-bin/preps2?a=351908&amp;b=" office:target-frame-name="_top" xlink:show="replace"><text:span text:style-name="T78">966</text:span></text:a><text:span text:style-name="T79">, 2009-08-19, Žin., 2009, Nr. 108-4529 (2009-09-10)</text:span></text:p>
      <text:soft-page-break/>
      <text:p text:style-name="P80">DĖL LIETUVOS RESPUBLIKOS VYRIAUSYBĖS 1998 M. RUGPJŪČIO 11 D. NUTARIMO NR. 1017 "DĖL VIEŠOSIOS ĮSTAIGOS EUROPOS INFORMACIJOS CENTRO" PAKEITIMO</text:p>
      <text:p text:style-name="P81">Nutarimas įsigalioja 2009-09-15.</text:p>
      <text:p text:style-name="P82"/>
      <text:p text:style-name="P83">*** Pabaiga ***</text:p>
      <text:p text:style-name="P84"/>
      <text:p text:style-name="P85"/>
      <text:p text:style-name="P86">Redagavo Vilija Tamaliūnienė (2009-09-11)</text:p>
      <text:p text:style-name="P87"><text:s text:c="18"/>vitama@lrs.lt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PlainText" style:display-name="Plain Text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center" fo:margin-left="0.7875in" fo:margin-right="0.7868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4923in" fo:background-color="#FFFFFF"/>
      <style:text-properties style:font-name="Times New Roman" fo:font-size="11pt" style:font-size-asian="11pt" fo:hyphenate="false"/>
    </style:style>
    <style:style style:name="BodyText" style:display-name="Body Text" style:family="paragraph" style:parent-style-name="Normal">
      <style:paragraph-properties fo:widows="2" fo:orphans="2" fo:margin-bottom="0.0833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rimas</meta:initial-creator>
    <dc:creator>Adlib User</dc:creator>
    <meta:creation-date>2015-02-14T06:00:00Z</meta:creation-date>
    <dc:date>2015-02-14T06:00:00Z</dc:date>
    <meta:print-date>1998-08-11T11:24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92" meta:character-count="2969" meta:row-count="77" meta:non-whitespace-character-count="2627"/>
  </office:meta>
</office:document-meta>
</file>