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text-properties style:font-name="Times New Roman" fo:font-weight="bold" style:font-weight-asian="bold" fo:font-size="11pt" style:font-size-asian="11pt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T13" style:parent-style-name="Hyperlink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Normal" style:family="paragraph"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Normal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Hyperlink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/>
    </style:style>
    <style:style style:name="T57" style:parent-style-name="Hyperlink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style:font-name="Times New Roman"/>
    </style:style>
    <style:style style:name="T77" style:parent-style-name="Hyperlink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P82" style:parent-style-name="Normal" style:family="paragraph">
      <style:paragraph-properties fo:widows="0" fo:orphans="0" fo:text-align="justify"/>
      <style:text-properties style:font-name="Times New Roman"/>
    </style:style>
    <style:style style:name="P83" style:parent-style-name="Normal" style:family="paragraph">
      <style:paragraph-properties fo:widows="0" fo:orphans="0" fo:text-align="justify"/>
    </style:style>
    <style:style style:name="T84" style:parent-style-name="DefaultParagraphFont" style:family="text">
      <style:text-properties style:font-name="Times New Roman"/>
    </style:style>
    <style:style style:name="T85" style:parent-style-name="Hyperlink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paragraph-properties fo:widows="0" fo:orphans="0" fo:text-align="justify"/>
      <style:text-properties style:font-name="Times New Roman"/>
    </style:style>
    <style:style style:name="P88" style:parent-style-name="Normal" style:family="paragraph">
      <style:paragraph-properties fo:widows="0" fo:orphans="0" fo:text-align="justify"/>
      <style:text-properties style:font-name="Times New Roman"/>
    </style:style>
    <style:style style:name="P89" style:parent-style-name="Normal" style:family="paragraph">
      <style:paragraph-properties fo:widows="0" fo:orphans="0" fo:text-align="justify"/>
      <style:text-properties style:font-name="Times New Roman"/>
    </style:style>
    <style:style style:name="P90" style:parent-style-name="Normal" style:family="paragraph">
      <style:paragraph-properties fo:widows="0" fo:orphans="0" fo:text-align="justify"/>
      <style:text-properties style:font-name="Times New Roman"/>
    </style:style>
    <style:style style:name="P91" style:parent-style-name="Normal" style:family="paragraph">
      <style:paragraph-properties fo:widows="0" fo:orphans="0" fo:text-align="justify"/>
      <style:text-properties style:font-name="Times New Roman"/>
    </style:style>
    <style:style style:name="P92" style:parent-style-name="Normal" style:family="paragraph">
      <style:paragraph-properties fo:widows="0" fo:orphans="0" fo:text-align="justify"/>
      <style:text-properties style:font-name="Times New Roman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P96" style:parent-style-name="Normal" style:family="paragraph">
      <style:paragraph-properties fo:widows="0" fo:orphans="0" fo:text-align="justify"/>
      <style:text-properties style:font-name="Times New Roman"/>
    </style:style>
    <style:style style:name="P97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0, Nr. 31-757</text:p>
      <text:p text:style-name="P2">Neoficialus įstatymo tekstas</text:p>
      <text:p text:style-name="P3"/>
      <text:p text:style-name="P4">LIETUVOS RESPUBLIKOS</text:p>
      <text:p text:style-name="P5">ŠVENČIŲ DIENŲ</text:p>
      <text:p text:style-name="P6">Į S T A T Y M A S</text:p>
      <text:p text:style-name="P7"/>
      <text:p text:style-name="P8"/>
      <text:p text:style-name="Normal"><text:span text:style-name="T9">Nauja įstatymo redakcija</text:span><text:span text:style-name="T10"><text:s/>(keistas įstatymo pavadinimas)</text:span><text:span text:style-name="T11">:</text:span></text:p>
      <text:p text:style-name="Normal"><text:span text:style-name="T12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13">VIII-395</text:span></text:a></text:a><text:span text:style-name="T14">, 1997 07 02, Žin., 1997, Nr. 67-1670 (1997 07 16)</text:span></text:p>
      <text:p text:style-name="P15"/>
      <text:p text:style-name="P16"><text:span text:style-name="T17">1 straipsnis. Švenčių dienos</text:span></text:p>
      <text:p text:style-name="P18">Paskelbti švenčių dienomis:</text:p>
      <text:p text:style-name="P19">1) sausio 1-ąją – Naujųjų metų dieną;</text:p>
      <text:p text:style-name="P20">2) vasario 16-ąją – Lietuvos valstybės atkūrimo dieną;</text:p>
      <text:p text:style-name="P21">3) kovo 11-ąją – Lietuvos nepriklausomybės atkūrimo dieną;</text:p>
      <text:p text:style-name="P22">4) sekmadienį ir pirmadienį – krikščionių Velykas (pagal vakarietiškąją tradiciją);</text:p>
      <text:p text:style-name="P23">5) gegužės 1-ąją – Tarptautinę darbo dieną;</text:p>
      <text:p text:style-name="P24">6) pirmąjį gegužės sekmadienį – Motinos dieną;</text:p>
      <text:p text:style-name="P25">7) liepos 6-ąją – Valstybės (Lietuvos karaliaus Mindaugo karūnavimo) dieną;</text:p>
      <text:p text:style-name="P26">8) rugpjūčio 15-ąją – Žolinę (Švč. Mergelės Marijos ėmimo į dangų dieną);</text:p>
      <text:p text:style-name="P27">9) lapkričio 1-ąją – Visų Šventųjų dieną;</text:p>
      <text:p text:style-name="P28"><text:span text:style-name="T29">10) gruodžio 25-ąją ir 26-ąją – Kalėd</text:span><text:span text:style-name="T30">as.</text:span></text:p>
      <text:p text:style-name="P31">Straipsnio pakeitimai:</text:p>
      <text:p text:style-name="P32"><text:span text:style-name="T33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34">VIII-1761</text:span></text:a></text:a><text:span text:style-name="T35">, 2000 06 27, Žin., 2000, Nr.57-1677 (2000 07 14)</text:span></text:p>
      <text:p text:style-name="P36"><text:span text:style-name="T37">Nr.<text:s/></text:span><text:a xlink:href="http://www3.lrs.lt/cgi-bin/preps2?a=133565&amp;b=" office:target-frame-name="_top" xlink:show="replace"><text:span text:style-name="T38">IX-328</text:span></text:a><text:span text:style-name="T39">, 2001 05 17, Žin., 2001, Nr. 43-1498 (2001 05 23)</text:span></text:p>
      <text:p text:style-name="P40"/>
      <text:p text:style-name="P41"/>
      <text:p text:style-name="P42"/>
      <text:p text:style-name="P43">LIETUVOS RESPUBLIKOS</text:p>
      <text:p text:style-name="P44">AUKŠČIAUSIOSIOS TARYBOS</text:p>
      <text:p text:style-name="P45">PIRMININKO PAVADUOTOJAS<text:s/><text:tab/><text:tab/><text:tab/><text:s text:c="2"/><text:tab/><text:tab/><text:tab/>B. KUZMICKAS</text:p>
      <text:p text:style-name="P46"/>
      <text:p text:style-name="P47">Vilnius, 1990 m. spalio 25 d.</text:p>
      <text:p text:style-name="P48">Nr. I-712</text:p>
      <text:p text:style-name="P49">____________</text:p>
      <text:p text:style-name="P50"/>
      <text:p text:style-name="P51">Pakeitimai:</text:p>
      <text:p text:style-name="P52"/>
      <text:p text:style-name="P53">1.</text:p>
      <text:p text:style-name="P54">Lietuvos Respublikos Seimas, Įstatymas</text:p>
      <text:p text:style-name="P55"><text:span text:style-name="T56">Nr.<text:s/></text:span><text:a xlink:href="http://www3.lrs.lt/cgi-bin/preps2?Condition1=26797&amp;Condition2=" office:target-frame-name="_top" xlink:show="replace"><text:span text:style-name="T57">I-1291</text:span></text:a><text:span text:style-name="T58">, 96.04.17, Žin., 1996, Nr. 37-933 (96.04.26)</text:span></text:p>
      <text:p text:style-name="P59">LIETUVOS RESPUBLIKOS ĮSTATYMO "DĖL ŠVENČIŲ DIENŲ" PAPILDYMO ĮSTATYMAS</text:p>
      <text:p text:style-name="P60"/>
      <text:p text:style-name="P61">2.</text:p>
      <text:p text:style-name="P62">Lietuvos Respublikos Seimas, Įstatymas</text:p>
      <text:p text:style-name="P63"><text:span text:style-name="T64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65">VIII-395</text:span></text:a></text:a><text:span text:style-name="T66">, 1997 07 02, Žin., 1997</text:span><text:span text:style-name="T67">, Nr. 67-1670 (1997 07 16)</text:span></text:p>
      <text:p text:style-name="P68">LIETUVOS RESPUBLIKOS ĮSTATYMO “DĖL ŠVENČIŲ DIENŲ” PAKEITIMO ĮSTATYMAS</text:p>
      <text:p text:style-name="P69"><text:span text:style-name="T70">Nauja įstatymo redakcija<text:s/></text:span><text:span text:style-name="T71">(keistas įstatymo pavadinimas)</text:span></text:p>
      <text:p text:style-name="P72"/>
      <text:p text:style-name="P73">3.</text:p>
      <text:p text:style-name="P74">Lietuvos Respublikos Seimas, Įstatymas</text:p>
      <text:p text:style-name="P75"><text:span text:style-name="T76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77">VIII-1761</text:span></text:a></text:a><text:span text:style-name="T78">, 2000 06 27, Žin., 2000, Nr. 57-1677 (2000 07 14)</text:span></text:p>
      <text:p text:style-name="P79">ŠVENČIŲ DIENŲ ĮSTATYMO 1 STRAIPSNIO PAPILDYMO ĮSTATYMAS</text:p>
      <text:p text:style-name="P80"/>
      <text:p text:style-name="P81">4.</text:p>
      <text:p text:style-name="P82">Lietuvos Respublikos Seimas, Įstatymas</text:p>
      <text:p text:style-name="P83"><text:span text:style-name="T84">Nr.<text:s/></text:span><text:a xlink:href="http://www3.lrs.lt/cgi-bin/preps2?a=133565&amp;b=" office:target-frame-name="_top" xlink:show="replace"><text:span text:style-name="T85">IX-328</text:span></text:a><text:span text:style-name="T86">, 2001 05 17, Žin., 2001, Nr. 43-1498 (2001 05 23)</text:span></text:p>
      <text:p text:style-name="P87">ŠVENČIŲ DIENŲ ĮSTATYMO 1 STRAIPSNIO PAKEITIMO IR PAPILDYMO ĮSTATYMAS</text:p>
      <text:p text:style-name="P88"/>
      <text:p text:style-name="P89">*** Pabaiga ***</text:p>
      <text:p text:style-name="P90"/>
      <text:p text:style-name="P91"/>
      <text:p text:style-name="P92">Redagavo: Aušrinė Trapinskienė (2001 05 24)</text:p>
      <text:p text:style-name="P93"><text:span text:style-name="T94"><text:s text:c="18"/></text:span><text:a xlink:href="mailto:autrap@lrs.lt" office:target-frame-name="_top" xlink:show="replace"><text:span text:style-name="T95">autrap@lrs.l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Romas</meta:initial-creator>
    <dc:creator>Adlib User</dc:creator>
    <meta:creation-date>2015-02-14T05:59:00Z</meta:creation-date>
    <dc:date>2015-02-14T05:59:00Z</dc:date>
    <meta:template xlink:href="Normal" xlink:type="simple"/>
    <meta:editing-cycles>2</meta:editing-cycles>
    <meta:editing-duration>PT0S</meta:editing-duration>
    <meta:document-statistic meta:page-count="1" meta:paragraph-count="60" meta:word-count="310" meta:character-count="2835" meta:row-count="86" meta:non-whitespace-character-count="2585"/>
  </office:meta>
</office:document-meta>
</file>