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paragraph-properties fo:text-align="center" fo:text-indent="0.2083in"/>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06in"/>
    </style:style>
    <style:style style:name="T303"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304" style:parent-style-name="DefaultParagraphFont" style:family="text">
      <style:text-properties fo:color="#000000" fo:letter-spacing="0.0006in"/>
    </style:style>
    <style:style style:name="T305"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306" style:parent-style-name="DefaultParagraphFont" style:family="text">
      <style:text-properties fo:color="#0000FF" style:text-underline-type="single" style:text-underline-style="solid" style:text-underline-width="auto" style:text-underline-mode="continuous" style:text-underline-color="#0000FF"/>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break-before="page" fo:margin-left="3.1493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margin-left="3.1493in">
        <style:tab-stops/>
      </style:paragraph-properties>
      <style:text-properties style:font-size-complex="12pt"/>
    </style:style>
    <style:style style:name="P320" style:parent-style-name="Normal" style:family="paragraph">
      <style:paragraph-properties fo:margin-left="3.1493in">
        <style:tab-stops>
          <style:tab-stop style:type="left" style:position="1.295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4.552in"/>
        </style:tab-stops>
      </style:paragraph-properties>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text-transform="uppercase"/>
    </style:style>
    <style:style style:name="P328" style:parent-style-name="Normal" style:family="paragraph">
      <style:text-properties fo:font-weight="bold" style:font-weight-asian="bold" fo:text-transform="uppercase"/>
    </style:style>
    <style:style style:name="P329" style:parent-style-name="Normal" style:family="paragraph">
      <style:paragraph-properties fo:margin-left="3.1493in">
        <style:tab-stops>
          <style:tab-stop style:type="center" style:position="1.284in"/>
        </style:tab-stops>
      </style:paragraph-properties>
    </style:style>
    <style:style style:name="P330" style:parent-style-name="Normal" style:family="paragraph">
      <style:paragraph-properties fo:margin-left="3.1493in">
        <style:tab-stops>
          <style:tab-stop style:type="center" style:position="1.3506in"/>
        </style:tab-stops>
      </style:paragraph-properties>
    </style:style>
    <style:style style:name="P331" style:parent-style-name="Normal" style:family="paragraph">
      <style:paragraph-properties fo:margin-left="3.1493in">
        <style:tab-stops>
          <style:tab-stop style:type="center" style:position="1.3506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text-properties fo:font-weight="bold" style:font-weight-asian="bold" fo:text-transform="upperca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text-transform="uppercase"/>
    </style:style>
    <style:style style:name="P339" style:parent-style-name="Normal" style:family="paragraph">
      <style:paragraph-properties fo:text-align="justify"/>
    </style:style>
    <style:style style:name="P340" style:parent-style-name="Normal" style:family="paragraph">
      <style:paragraph-properties fo:text-align="center" fo:margin-left="-0.3937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indent="0.3937in">
        <style:tab-stops>
          <style:tab-stop style:type="right" style:leader-style="solid" style:leader-text="_" style:position="6.3in"/>
        </style:tab-stops>
      </style:paragraph-properties>
    </style:style>
    <style:style style:name="P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6"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fo:language="en" fo:country="US"/>
    </style:style>
    <style:style style:name="P347" style:parent-style-name="Normal" style:family="paragraph">
      <style:paragraph-properties fo:text-align="justify" fo:margin-left="1.9444in" fo:text-indent="0.2166in">
        <style:tab-stops>
          <style:tab-stop style:type="right" style:leader-style="solid" style:leader-text="_" style:position="4.3555in"/>
          <style:tab-stop style:type="left" style:position="4.9034in"/>
        </style:tab-stops>
      </style:paragraph-properties>
      <style:text-properties fo:font-size="11pt" style:font-size-asian="11pt" style:font-size-complex="12pt" fo:language="en" fo:country="US"/>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49" style:parent-style-name="Normal" style:family="paragraph">
      <style:paragraph-properties fo:margin-left="3.75in" fo:text-indent="0.2166in">
        <style:tab-stops>
          <style:tab-stop style:type="center" style:position="1.9444in"/>
          <style:tab-stop style:type="right" style:leader-style="solid" style:leader-text="_" style:position="2.55in"/>
        </style:tab-stops>
      </style:paragraph-properties>
      <style:text-properties fo:font-size="11pt" style:font-size-asian="11pt" style:font-size-complex="12pt" fo:language="en" fo:country="US"/>
    </style:style>
    <style:style style:name="P350" style:parent-style-name="Normal" style:family="paragraph">
      <style:paragraph-properties fo:text-align="justify" fo:line-height="150%" fo:text-indent="0.3937in">
        <style:tab-stops>
          <style:tab-stop style:type="left" style:position="0.1875in"/>
          <style:tab-stop style:type="right" style:leader-style="solid" style:leader-text="_" style:position="6.3in"/>
        </style:tab-stops>
      </style:paragraph-properties>
      <style:text-properties style:font-size-complex="12pt"/>
    </style:style>
    <style:style style:name="P351" style:parent-style-name="Normal" style:family="paragraph">
      <style:paragraph-properties fo:line-height="150%" fo:margin-right="0.0104in">
        <style:tab-stops>
          <style:tab-stop style:type="left" style:position="0.1875in"/>
          <style:tab-stop style:type="right" style:leader-style="solid" style:leader-text="_" style:position="6.3in"/>
        </style:tab-stops>
      </style:paragraph-properties>
      <style:text-properties style:font-size-complex="12pt"/>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margin-right="0.2944in">
        <style:tab-stops>
          <style:tab-stop style:type="right" style:leader-style="solid" style:leader-text="_" style:position="6.3in"/>
        </style:tab-stops>
      </style:paragraph-properties>
    </style:style>
    <style:style style:name="P355" style:parent-style-name="Normal" style:family="paragraph">
      <style:paragraph-properties fo:text-align="justify" fo:margin-left="0.6666in">
        <style:tab-stops>
          <style:tab-stop style:type="center" style:position="4.916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3" style:parent-style-name="Normal" style:family="paragraph">
      <style:paragraph-properties fo:margin-right="0.2944in">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66" style:parent-style-name="Normal" style:family="paragraph">
      <style:paragraph-properties fo:margin-right="0.0104in">
        <style:tab-stops>
          <style:tab-stop style:type="right" style:leader-style="solid" style:leader-text="_" style:position="6.3in"/>
        </style:tab-stops>
      </style:paragraph-properties>
    </style:style>
    <style:style style:name="P367" style:parent-style-name="Normal" style:family="paragraph">
      <style:paragraph-properties fo:margin-left="0.3472in" fo:margin-right="0.0104in">
        <style:tab-stops>
          <style:tab-stop style:type="left" style:position="1.1527in"/>
        </style:tab-stops>
      </style:paragraph-properties>
      <style:text-properties fo:font-size="11pt" style:font-size-asian="11pt"/>
    </style:style>
    <style:style style:name="P368" style:parent-style-name="Normal" style:family="paragraph">
      <style:paragraph-properties fo:text-align="end" fo:margin-left="3.1493in">
        <style:tab-stops>
          <style:tab-stop style:type="right" style:leader-style="solid" style:leader-text="_" style:position="3.1506in"/>
        </style:tab-stops>
      </style:paragraph-properties>
    </style:style>
    <style:style style:name="P369" style:parent-style-name="Normal" style:family="paragraph">
      <style:paragraph-properties fo:text-align="end" fo:margin-left="3.1493in">
        <style:tab-stops>
          <style:tab-stop style:type="right" style:leader-style="solid" style:leader-text="_" style:position="3.1506in"/>
        </style:tab-stops>
      </style:paragraph-properties>
      <style:text-properties fo:font-size="11pt" style:font-size-asian="11pt"/>
    </style:style>
    <style:style style:name="P370" style:parent-style-name="Normal" style:family="paragraph">
      <style:paragraph-properties fo:margin-right="0.0118in">
        <style:tab-stops>
          <style:tab-stop style:type="right" style:leader-style="solid" style:leader-text="_" style:position="6.3in"/>
        </style:tab-stops>
      </style:paragraph-properties>
    </style:style>
    <style:style style:name="P371" style:parent-style-name="Normal" style:family="paragraph">
      <style:paragraph-properties fo:margin-right="0.0104in">
        <style:tab-stops>
          <style:tab-stop style:type="center" style:position="3.4722in"/>
          <style:tab-stop style:type="center" style:position="5.3472in"/>
        </style:tab-stops>
      </style:paragraph-properties>
    </style:style>
    <style:style style:name="P372" style:parent-style-name="Normal" style:family="paragraph">
      <style:paragraph-properties fo:margin-right="0.2944in">
        <style:tab-stops>
          <style:tab-stop style:type="center" style:position="3.4722in"/>
          <style:tab-stop style:type="center" style:position="5.3472in"/>
        </style:tab-stops>
      </style:paragraph-properties>
      <style:text-properties fo:font-size="11pt" style:font-size-asian="11pt"/>
    </style:style>
    <style:style style:name="P373" style:parent-style-name="Normal" style:family="paragraph">
      <style:paragraph-properties fo:margin-right="0.0118in" fo:text-indent="0.2166in">
        <style:tab-stops>
          <style:tab-stop style:type="right" style:leader-style="solid" style:leader-text="_" style:position="6.3in"/>
        </style:tab-stops>
      </style:paragraph-properties>
      <style:text-properties style:font-size-complex="12pt" fo:language="en" fo:country="US"/>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75" style:parent-style-name="Normal" style:family="paragraph">
      <style:paragraph-properties fo:margin-right="0.0104in" fo:text-indent="0.2166in">
        <style:tab-stops>
          <style:tab-stop style:type="center" style:position="4.6527in"/>
        </style:tab-stops>
      </style:paragraph-properties>
      <style:text-properties style:font-size-complex="12pt" fo:language="en" fo:country="US"/>
    </style:style>
    <style:style style:name="P376" style:parent-style-name="Normal" style:family="paragraph">
      <style:paragraph-properties fo:margin-left="0.3333in" fo:text-indent="0.2166in">
        <style:tab-stops>
          <style:tab-stop style:type="center" style:position="3.5833in"/>
        </style:tab-stops>
      </style:paragraph-properties>
      <style:text-properties fo:font-size="11pt" style:font-size-asian="11pt" style:font-size-complex="12pt" fo:language="en" fo:country="US"/>
    </style:style>
    <style:style style:name="P377" style:parent-style-name="Normal" style:family="paragraph">
      <style:paragraph-properties fo:margin-right="0.2944in" fo:text-indent="0.2166in">
        <style:tab-stops>
          <style:tab-stop style:type="right" style:leader-style="solid" style:leader-text="_" style:position="6.3in"/>
        </style:tab-stops>
      </style:paragraph-properties>
      <style:text-properties style:font-size-complex="12pt" fo:language="en" fo:country="US"/>
    </style:style>
    <style:style style:name="P378" style:parent-style-name="Normal" style:family="paragraph">
      <style:paragraph-properties fo:text-align="end" fo:text-indent="0.2166in">
        <style:tab-stops>
          <style:tab-stop style:type="right" style:leader-style="solid" style:leader-text="_" style:position="6.3in"/>
        </style:tab-stops>
      </style:paragraph-properties>
      <style:text-properties style:font-size-complex="12pt" fo:language="en" fo:country="US"/>
    </style:style>
    <style:style style:name="P379" style:parent-style-name="Normal" style:family="paragraph">
      <style:paragraph-properties fo:text-align="end" fo:margin-right="0.4666in" fo:text-indent="0.2166in"/>
      <style:text-properties fo:font-size="11pt" style:font-size-asian="11pt" style:font-size-complex="12pt" fo:language="en" fo:country="US"/>
    </style:style>
    <style:style style:name="P380" style:parent-style-name="Normal" style:family="paragraph">
      <style:paragraph-properties fo:margin-right="0.2944in" fo:text-indent="0.2166in"/>
      <style:text-properties style:font-size-complex="12pt" fo:language="en" fo:country="US"/>
    </style:style>
    <style:style style:name="P381" style:parent-style-name="Normal" style:family="paragraph">
      <style:paragraph-properties fo:text-align="center" fo:text-indent="0.2166in"/>
      <style:text-properties style:font-size-complex="12pt" fo:language="en" fo:country="US"/>
    </style:style>
    <style:style style:name="P382" style:parent-style-name="Normal" style:family="paragraph">
      <style:paragraph-properties fo:margin-right="0.2944in" fo:text-indent="0.2166in"/>
      <style:text-properties style:font-size-complex="12pt" fo:language="en" fo:country="US"/>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margin-left="6.3194in">
        <style:tab-stops/>
      </style:paragraph-properties>
    </style:style>
    <style:style style:name="P390" style:parent-style-name="Normal" style:master-page-name="MP1" style:family="paragraph">
      <style:paragraph-properties fo:break-before="page" fo:margin-left="6.3194in">
        <style:tab-stops/>
      </style:paragraph-properties>
      <style:text-properties fo:color="#000000" fo:font-size="10pt" style:font-size-asian="10pt"/>
    </style:style>
    <style:style style:name="P393" style:parent-style-name="Normal" style:family="paragraph">
      <style:paragraph-properties fo:margin-left="6.3194in">
        <style:tab-stops/>
      </style:paragraph-properties>
      <style:text-properties fo:color="#000000" fo:font-size="10pt" style:font-size-asian="10pt"/>
    </style:style>
    <style:style style:name="P394" style:parent-style-name="Normal" style:family="paragraph">
      <style:paragraph-properties fo:margin-left="6.3194in">
        <style:tab-stops/>
      </style:paragraph-properties>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paragraph-properties fo:margin-left="0.4166in">
        <style:tab-stops/>
      </style:paragraph-properties>
      <style:text-properties fo:color="#000000"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11"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12"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13"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14"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15" style:parent-style-name="Normal" style:family="paragraph">
      <style:text-properties fo:color="#000000" fo:font-size="10pt" style:font-size-asian="10pt"/>
    </style:style>
    <style:style style:name="TableColumn417" style:family="table-column">
      <style:table-column-properties style:column-width="0.3861in" style:use-optimal-column-width="false"/>
    </style:style>
    <style:style style:name="TableColumn418" style:family="table-column">
      <style:table-column-properties style:column-width="0.502in" style:use-optimal-column-width="false"/>
    </style:style>
    <style:style style:name="TableColumn419" style:family="table-column">
      <style:table-column-properties style:column-width="0.7722in" style:use-optimal-column-width="false"/>
    </style:style>
    <style:style style:name="TableColumn420" style:family="table-column">
      <style:table-column-properties style:column-width="1.1201in" style:use-optimal-column-width="false"/>
    </style:style>
    <style:style style:name="TableColumn421" style:family="table-column">
      <style:table-column-properties style:column-width="0.7722in" style:use-optimal-column-width="false"/>
    </style:style>
    <style:style style:name="TableColumn422" style:family="table-column">
      <style:table-column-properties style:column-width="1.3902in" style:use-optimal-column-width="false"/>
    </style:style>
    <style:style style:name="TableColumn423" style:family="table-column">
      <style:table-column-properties style:column-width="0.734in" style:use-optimal-column-width="false"/>
    </style:style>
    <style:style style:name="TableColumn424" style:family="table-column">
      <style:table-column-properties style:column-width="2.0854in" style:use-optimal-column-width="false"/>
    </style:style>
    <style:style style:name="TableColumn425" style:family="table-column">
      <style:table-column-properties style:column-width="0.9652in" style:use-optimal-column-width="false"/>
    </style:style>
    <style:style style:name="TableColumn426" style:family="table-column">
      <style:table-column-properties style:column-width="1.5062in" style:use-optimal-column-width="false"/>
    </style:style>
    <style:style style:name="Table416" style:family="table">
      <style:table-properties style:width="10.234in" fo:margin-left="0in" table:align="left"/>
    </style:style>
    <style:style style:name="TableRow427" style:family="table-row">
      <style:table-row-properties style:min-row-height="0.2951in" style:use-optimal-row-height="false"/>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fo:margin-right="-0.075in"/>
      <style:text-properties fo:color="#000000"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fo:margin-right="-0.075in"/>
      <style:text-properties fo:color="#000000"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fo:margin-right="-0.075in"/>
      <style:text-properties fo:color="#000000" fo:font-size="10pt" style:font-size-asian="10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min-row-height="0.2013in"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style>
    <style:style style:name="P47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margin-left="4.802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4.802in">
        <style:tab-stops>
          <style:tab-stop style:type="left" style:position="4.55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3.25in">
        <style:tab-stops>
          <style:tab-stop style:type="left" style:position="1.302in"/>
        </style:tab-stops>
      </style:paragraph-properties>
      <style:text-properties style:font-size-complex="12pt"/>
    </style:style>
    <style:style style:name="P483" style:parent-style-name="Normal" style:family="paragraph">
      <style:paragraph-properties fo:text-align="justify" fo:margin-left="3.25in">
        <style:tab-stops>
          <style:tab-stop style:type="left" style:position="1.302in"/>
        </style:tab-stops>
      </style:paragraph-properties>
      <style:text-properties fo:font-size="4pt" style:font-size-asian="4pt" style:font-size-complex="4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fo:text-transform="uppercase" fo:font-size="4pt" style:font-size-asian="4pt" style:font-size-complex="4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size="8pt" style:font-size-asian="8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text-align="center" fo:text-indent="0.0416in"/>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justify"/>
      <style:text-properties fo:font-size="8pt" style:font-size-asian="8pt"/>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ext-properties fo:font-size="8pt" style:font-size-asian="8pt"/>
    </style:style>
    <style:style style:name="P501" style:parent-style-name="Normal" style:family="paragraph">
      <style:paragraph-properties fo:text-align="justify" fo:margin-left="2in" fo:text-indent="0.5in">
        <style:tab-stops/>
      </style:paragraph-properties>
    </style:style>
    <style:style style:name="P502" style:parent-style-name="Normal" style:family="paragraph">
      <style:paragraph-properties fo:text-align="center" fo:text-indent="0.25in"/>
    </style:style>
    <style:style style:name="P503" style:parent-style-name="Normal" style:family="paragraph">
      <style:paragraph-properties fo:text-align="center" fo:text-indent="0.1972in"/>
      <style:text-properties fo:font-size="8pt" style:font-size-asian="8pt"/>
    </style:style>
    <style:style style:name="P504" style:parent-style-name="Normal" style:family="paragraph">
      <style:paragraph-properties fo:text-align="center" fo:margin-right="0.0104in" fo:text-indent="0.3166in">
        <style:tab-stops>
          <style:tab-stop style:type="left" style:position="6.8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size="8pt" style:font-size-asian="8pt"/>
    </style:style>
    <style:style style:name="P509" style:parent-style-name="Normal" style:family="paragraph">
      <style:paragraph-properties style:snap-to-layout-grid="false" fo:text-align="justify" fo:line-height="130%" fo:text-indent="0.436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line-height="130%" fo:text-indent="0.436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snap-to-layout-grid="false" fo:text-align="justify" fo:line-height="130%" fo:text-indent="0.436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line-height="130%" fo:text-indent="0.4368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018in" fo:margin-right="0.0118in" fo:text-indent="0.4368in"/>
      <style:text-properties style:font-size-complex="12pt"/>
    </style:style>
    <style:style style:name="P525" style:parent-style-name="Normal" style:family="paragraph">
      <style:paragraph-properties fo:text-align="justify" style:line-height-at-least="0.018in" fo:margin-right="0.0118in"/>
    </style:style>
    <style:style style:name="T526" style:parent-style-name="DefaultParagraphFont" style:family="text">
      <style:text-properties fo:font-size="10pt" style:font-size-asian="10pt"/>
    </style:style>
    <style:style style:name="T527" style:parent-style-name="DefaultParagraphFont" style:family="text">
      <style:text-properties style:font-size-complex="8pt"/>
    </style:style>
    <style:style style:name="P528" style:parent-style-name="Normal" style:family="paragraph">
      <style:paragraph-properties fo:text-align="justify" style:line-height-at-least="0.018in" fo:margin-right="0.0118in"/>
      <style:text-properties style:font-size-complex="8pt"/>
    </style:style>
    <style:style style:name="P529" style:parent-style-name="Normal" style:family="paragraph">
      <style:paragraph-properties fo:text-align="justify" style:line-height-at-least="0.018in" fo:margin-right="0.0118in"/>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2.7041in" fo:margin-right="0.0104in" fo:text-indent="0.9013in">
        <style:tab-stops/>
      </style:paragraph-properties>
      <style:text-properties fo:font-size="8pt" style:font-size-asian="8pt" style:font-size-complex="8pt"/>
    </style:style>
    <style:style style:name="P534" style:parent-style-name="Normal" style:family="paragraph">
      <style:paragraph-properties fo:text-align="justify" fo:margin-right="0.0104in"/>
      <style:text-properties fo:font-size="8pt" style:font-size-asian="8pt" style:font-size-complex="8pt"/>
    </style:style>
    <style:style style:name="P535" style:parent-style-name="Normal" style:family="paragraph">
      <style:paragraph-properties fo:text-align="justify" fo:margin-right="0.0104in"/>
      <style:text-properties fo:font-size="4pt" style:font-size-asian="4pt" style:font-size-complex="4pt"/>
    </style:style>
    <style:style style:name="P536" style:parent-style-name="Normal" style:family="paragraph">
      <style:paragraph-properties fo:text-align="justify" fo:margin-right="0.0104in"/>
    </style:style>
    <style:style style:name="P537" style:parent-style-name="Normal" style:family="paragraph">
      <style:paragraph-properties fo:text-align="justify" fo:margin-right="0.2944in" fo:text-indent="0.2916in"/>
      <style:text-properties fo:font-size="10pt" style:font-size-asian="10pt"/>
    </style:style>
    <style:style style:name="P538" style:parent-style-name="Normal" style:family="paragraph">
      <style:paragraph-properties fo:text-align="justify" fo:margin-right="0.0104in"/>
      <style:text-properties fo:font-size="10pt" style:font-size-asian="10pt"/>
    </style:style>
    <style:style style:name="P539" style:parent-style-name="Normal" style:family="paragraph">
      <style:paragraph-properties fo:text-align="justify" fo:line-height="130%" fo:margin-right="0.0118in" fo:text-indent="0.4368in"/>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right="0.0104in" fo:text-indent="1.9166in">
        <style:tab-stops>
          <style:tab-stop style:type="left" style:position="4.0375in"/>
          <style:tab-stop style:type="left" style:position="5.7395in"/>
        </style:tab-stops>
      </style:paragraph-properties>
      <style:text-properties style:letter-kerning="true" style:font-size-complex="12pt"/>
    </style:style>
    <style:style style:name="P544" style:parent-style-name="Normal" style:family="paragraph">
      <style:paragraph-properties fo:margin-right="0.2944in">
        <style:tab-stops>
          <style:tab-stop style:type="left" style:position="3.127in"/>
        </style:tab-stops>
      </style:paragraph-properties>
      <style:text-properties style:letter-kerning="true" fo:font-size="10pt" style:font-size-asian="10pt"/>
    </style:style>
    <style:style style:name="P545" style:parent-style-name="Normal" style:family="paragraph">
      <style:paragraph-properties fo:text-align="justify" fo:line-height="150%" fo:margin-right="0.0104in"/>
      <style:text-properties fo:font-size="4pt" style:font-size-asian="4pt" style:font-size-complex="4pt"/>
    </style:style>
    <style:style style:name="P546" style:parent-style-name="Normal" style:family="paragraph">
      <style:paragraph-properties fo:text-align="justify" fo:margin-right="0.2944in"/>
    </style:style>
    <style:style style:name="T547" style:parent-style-name="DefaultParagraphFont" style:family="text">
      <style:text-properties style:font-name="TimesLT" style:letter-kerning="true" fo:font-size="10pt" style:font-size-asian="10pt" fo:language="en" fo:country="US"/>
    </style:style>
    <style:style style:name="P548" style:parent-style-name="Normal" style:family="paragraph">
      <style:paragraph-properties fo:text-align="center" fo:margin-right="0.0118in"/>
    </style:style>
    <style:style style:name="T549" style:parent-style-name="DefaultParagraphFont" style:family="text">
      <style:text-properties style:font-size-complex="8pt"/>
    </style:style>
    <style:style style:name="P550" style:parent-style-name="Normal" style:family="paragraph">
      <style:paragraph-properties fo:text-align="center" fo:margin-right="0.0118in"/>
      <style:text-properties fo:font-size="8pt" style:font-size-asian="8pt" style:font-size-complex="8pt"/>
    </style:style>
    <style:style style:name="P551" style:parent-style-name="Normal" style:family="paragraph">
      <style:paragraph-properties fo:text-align="center" fo:margin-right="0.0118in"/>
      <style:text-properties fo:font-size="8pt" style:font-size-asian="8pt" style:font-size-complex="8pt"/>
    </style:style>
    <style:style style:name="P552" style:parent-style-name="Normal" style:family="paragraph">
      <style:paragraph-properties fo:text-align="center" fo:margin-right="0.0118in"/>
      <style:text-properties fo:font-size="8pt" style:font-size-asian="8pt" style:font-size-complex="8pt"/>
    </style:style>
    <style:style style:name="P553" style:parent-style-name="Normal" style:family="paragraph">
      <style:paragraph-properties fo:text-align="justify" style:line-height-at-least="0.018in" fo:margin-right="0.0118in" fo:text-indent="0.4354in"/>
      <style:text-properties style:font-size-complex="12pt"/>
    </style:style>
    <style:style style:name="P554" style:parent-style-name="Normal" style:family="paragraph">
      <style:paragraph-properties fo:text-align="justify" style:line-height-at-least="0.018in" fo:margin-right="0.0118in" fo:text-indent="3.5958in"/>
    </style:style>
    <style:style style:name="T555" style:parent-style-name="DefaultParagraphFont" style:family="text">
      <style:text-properties style:font-size-complex="8pt"/>
    </style:style>
    <style:style style:name="T556" style:parent-style-name="DefaultParagraphFont" style:family="text">
      <style:text-properties fo:font-size="8pt" style:font-size-asian="8pt" style:font-size-complex="8pt"/>
    </style:style>
    <style:style style:name="P557" style:parent-style-name="Normal" style:family="paragraph">
      <style:paragraph-properties fo:text-align="justify" style:line-height-at-least="0.018in" fo:margin-right="0.0118in"/>
      <style:text-properties style:letter-kerning="true" style:font-size-complex="12pt"/>
    </style:style>
    <style:style style:name="P558" style:parent-style-name="Normal" style:family="paragraph">
      <style:paragraph-properties fo:text-align="justify" fo:line-height="150%" fo:margin-right="0.2944in"/>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fo:font-size="10pt" style:font-size-asian="10pt"/>
    </style:style>
    <style:style style:name="P562" style:parent-style-name="Normal" style:family="paragraph">
      <style:paragraph-properties fo:text-align="justify" fo:margin-right="0.0104in" fo:text-indent="1in">
        <style:tab-stops>
          <style:tab-stop style:type="left" style:position="4.0375in"/>
          <style:tab-stop style:type="left" style:position="5.7395in"/>
        </style:tab-stops>
      </style:paragraph-properties>
      <style:text-properties style:letter-kerning="true" style:font-size-complex="12pt"/>
    </style:style>
    <style:style style:name="P563" style:parent-style-name="Normal" style:family="paragraph">
      <style:paragraph-properties fo:margin-right="0.0659in" fo:text-indent="1.4583in">
        <style:tab-stops>
          <style:tab-stop style:type="left" style:position="3.127in"/>
          <style:tab-stop style:type="left" style:position="6.7923in"/>
        </style:tab-stops>
      </style:paragraph-properties>
      <style:text-properties style:letter-kerning="true" fo:font-size="10pt" style:font-size-asian="10pt" style:font-size-complex="8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break-before="page" fo:margin-left="3.5437in" fo:text-indent="-0.0006in">
        <style:tab-stops/>
      </style:paragraph-properties>
    </style:style>
    <style:style style:name="T578" style:parent-style-name="DefaultParagraphFont" style:family="text">
      <style:text-properties fo:color="#000000" style:font-size-complex="12pt"/>
    </style:style>
    <style:style style:name="P579" style:parent-style-name="Normal" style:family="paragraph">
      <style:paragraph-properties fo:text-indent="3.543in"/>
      <style:text-properties fo:color="#000000" style:font-size-complex="12pt"/>
    </style:style>
    <style:style style:name="P580" style:parent-style-name="Normal" style:family="paragraph">
      <style:paragraph-properties fo:text-indent="3.543in"/>
      <style:text-properties fo:color="#000000" style:font-size-complex="12pt"/>
    </style:style>
    <style:style style:name="P581" style:parent-style-name="Normal" style:family="paragraph">
      <style:paragraph-properties fo:text-indent="3.543in"/>
      <style:text-properties fo:color="#000000" style:font-size-complex="12pt"/>
    </style:style>
    <style:style style:name="P582" style:parent-style-name="Normal" style:family="paragraph">
      <style:paragraph-properties fo:text-indent="3.543in"/>
      <style:text-properties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style:text-properties fo:font-weight="bold" style:font-weight-asian="bold" style:font-weight-complex="bold"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ext-properties fo:color="#000000" fo:font-size="10pt" style:font-size-asian="10pt"/>
    </style:style>
    <style:style style:name="P636" style:parent-style-name="Normal" style:master-page-name="MP3" style:family="paragraph">
      <style:paragraph-properties fo:break-before="page" fo:margin-left="6.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text-align="justify" fo:text-indent="0.3937in"/>
      <style:text-properties fo:font-weight="bold" style:font-weight-asian="bold" style:font-weight-complex="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fo:font-size="10pt" style:font-size-asian="10pt"/>
    </style:style>
    <style:style style:name="P653" style:parent-style-name="Normal" style:family="paragraph">
      <style:paragraph-properties fo:text-align="justify" fo:text-indent="0.3937in"/>
      <style:text-properties fo:font-weight="bold" style:font-weight-asian="bold" style:font-weight-complex="bold" fo:color="#000000" fo:font-size="10pt" style:font-size-asian="10pt"/>
    </style:style>
    <style:style style:name="TableColumn655" style:family="table-column">
      <style:table-column-properties style:column-width="6.2777in" style:use-optimal-column-width="false"/>
    </style:style>
    <style:style style:name="TableColumn656" style:family="table-column">
      <style:table-column-properties style:column-width="3.9583in" style:use-optimal-column-width="false"/>
    </style:style>
    <style:style style:name="Table654" style:family="table">
      <style:table-properties style:width="10.2361in" fo:margin-left="0in" table:align="left"/>
    </style:style>
    <style:style style:name="TableRow657" style:family="table-row">
      <style:table-row-properties style:min-row-height="0.9583in" style:use-optimal-row-height="false" fo:keep-together="always"/>
    </style:style>
    <style:style style:name="TableCell658" style:family="table-cell">
      <style:table-cell-properties fo:border="none" fo:padding-top="0in" fo:padding-left="0.0277in" fo:padding-bottom="0in" fo:padding-right="0.0277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277in" fo:padding-bottom="0in" fo:padding-right="0.0277in"/>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paragraph-properties fo:text-align="justify" fo:text-indent="0.3937in"/>
    </style:style>
    <style:style style:name="TableColumn668" style:family="table-column">
      <style:table-column-properties style:column-width="0.3958in" style:use-optimal-column-width="false"/>
    </style:style>
    <style:style style:name="TableColumn669" style:family="table-column">
      <style:table-column-properties style:column-width="0.552in" style:use-optimal-column-width="false"/>
    </style:style>
    <style:style style:name="TableColumn670" style:family="table-column">
      <style:table-column-properties style:column-width="1.2194in" style:use-optimal-column-width="false"/>
    </style:style>
    <style:style style:name="TableColumn671" style:family="table-column">
      <style:table-column-properties style:column-width="1.375in" style:use-optimal-column-width="false"/>
    </style:style>
    <style:style style:name="TableColumn672" style:family="table-column">
      <style:table-column-properties style:column-width="0.9451in" style:use-optimal-column-width="false"/>
    </style:style>
    <style:style style:name="TableColumn673" style:family="table-column">
      <style:table-column-properties style:column-width="1.768in" style:use-optimal-column-width="false"/>
    </style:style>
    <style:style style:name="TableColumn674" style:family="table-column">
      <style:table-column-properties style:column-width="1.6902in" style:use-optimal-column-width="false"/>
    </style:style>
    <style:style style:name="TableColumn675" style:family="table-column">
      <style:table-column-properties style:column-width="2.2902in" style:use-optimal-column-width="false"/>
    </style:style>
    <style:style style:name="Table667" style:family="table">
      <style:table-properties style:width="10.2361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master-page-name="MP4" style:family="paragraph">
      <style:paragraph-properties fo:break-before="page" fo:text-indent="3.543in"/>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indent="3.543in"/>
      <style:text-properties fo:color="#000000" fo:font-size="10pt" style:font-size-asian="10pt"/>
    </style:style>
    <style:style style:name="P721" style:parent-style-name="Normal" style:family="paragraph">
      <style:paragraph-properties fo:text-indent="3.543in"/>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P724" style:parent-style-name="Normal" style:family="paragraph">
      <style:text-properties fo:font-weight="bold" style:font-weight-asian="bold" style:font-weight-complex="bold" fo:color="#000000"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fo:font-size="10pt" style:font-size-asian="10pt"/>
    </style:style>
    <style:style style:name="P727" style:parent-style-name="Normal" style:family="paragraph">
      <style:text-properties fo:color="#000000" fo:font-size="10pt" style:font-size-asian="10pt"/>
    </style:style>
    <style:style style:name="TableColumn729" style:family="table-column">
      <style:table-column-properties style:column-width="6.2986in" style:use-optimal-column-width="false"/>
    </style:style>
    <style:style style:name="Table728" style:family="table">
      <style:table-properties style:width="6.2986in" fo:margin-left="0in" table:align="left"/>
    </style:style>
    <style:style style:name="TableRow730" style:family="table-row">
      <style:table-row-properties style:min-row-height="2.3645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P73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734" style:parent-style-name="Normal" style:family="paragraph">
      <style:paragraph-properties fo:text-align="justify" fo:text-indent="0.3937in"/>
      <style:text-properties fo:color="#000000" fo:font-size="10pt" style:font-size-asian="10pt"/>
    </style:style>
    <style:style style:name="P735" style:parent-style-name="Normal" style:family="paragraph">
      <style:paragraph-properties fo:text-align="justify" fo:text-indent="0.3937in"/>
      <style:text-properties fo:color="#000000"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740" style:parent-style-name="DefaultParagraphFont" style:family="text">
      <style:text-properties fo:font-weight="bold" style:font-weight-asian="bold" style:font-weight-complex="bold" fo:color="#000000" fo:font-size="10pt" style:font-size-asian="10pt"/>
    </style:style>
    <style:style style:name="P741"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2"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3"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4"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5"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6"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7" style:parent-style-name="Normal" style:family="paragraph">
      <style:paragraph-properties fo:text-align="justify" fo:text-indent="2.25in"/>
      <style:text-properties fo:color="#000000" fo:font-size="10pt" style:font-size-asian="10pt"/>
    </style:style>
    <style:style style:name="P748"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9" style:parent-style-name="Normal" style:family="paragraph">
      <style:paragraph-properties fo:text-align="justify" fo:text-indent="0.3937in"/>
      <style:text-properties fo:color="#000000" fo:font-size="10pt" style:font-size-asian="10pt"/>
    </style:style>
    <style:style style:name="P750"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06-21 iki 2014-06-30</text:span></text:p>
      <text:p text:style-name="P5"/>
      <text:p text:style-name="P6"><text:span text:style-name="T7">Įsakymas paskelbtas: Žin. 2009, Nr.<text:s/></text:span><text:a xlink:href="https://www.e-tar.lt/portal/legalAct.html?documentId=TAR.7851DE9F9715" office:target-frame-name="_top" xlink:show="replace"><text:span text:style-name="T8">37-1426</text:span></text:a><text:span text:style-name="T9">, i. k. 10900GKISAK05-V-200</text:span></text:p>
      <text:p text:style-name="P10"/>
      <text:p text:style-name="P11">Nauja redakcija nuo 2011-07-01:</text:p>
      <text:p text:style-name="Normal"><text:span text:style-name="T12">Nr.<text:s/></text:span><text:a xlink:href="https://www.e-tar.lt/portal/legalAct.html?documentId=TAR.5E63D9A59D56" office:target-frame-name="_top" xlink:show="replace"><text:span text:style-name="T13">5-V-569</text:span></text:a><text:span text:style-name="T14">, 2011-06-23, Žin. 2011, Nr. 79-3890 (2011-06-30), i. k. 11100GKISAK05-V-569</text:span></text:p>
      <text:p text:style-name="P15"/>
      <text:p text:style-name="P16">LIETUVOS POLICIJOS GENERALINIS KOMISARAS</text:p>
      <text:p text:style-name="P17"/>
      <text:p text:style-name="P18">ĮSAKYMAS</text:p>
      <text:p text:style-name="P19">DĖL TRANSPORTO PRIEMONIŲ PRIVERSTINIO NUVEŽIMO TVARKOS APRAŠO PATVIRTINIMO</text:p>
      <text:p text:style-name="P20"/>
      <text:p text:style-name="P21">2009 m. kovo 19 d. Nr. 5-V-200</text:p>
      <text:p text:style-name="P22">Vilnius</text:p>
      <text:p text:style-name="P23"/>
      <text:p text:style-name="P24"><text:span text:style-name="T25">Vadovaudamasis Lietuvos Respublikos administracinių teisės pažeidimų kodekso (Žin., 1985, Nr.<text:s/></text:span><text:span text:style-name="T26">1-1</text:span><text:span text:style-name="T27">; 2010, Nr.<text:s/></text:span><text:a xlink:href="https://www.e-tar.lt/portal/lt/legalAct/TAR.9ADB10F259E9" office:target-frame-name="_blank" xlink:show="new"><text:span text:style-name="T28">157-7968</text:span></text:a><text:span text:style-name="T29">) 269 straipsnio 7 dalimi,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33 straipsniu ir Transporto priemonių priverstinio nuvežimo ir važiuoklės užblokavimo tvarkos, patvirtintos Lietuv</text:span><text:span text:style-name="T34">os Respublikos Vyriausybės 2001 m. lapkričio 27 d. nutarimu Nr. 1426 (Žin., 2001, Nr.<text:s/></text:span><text:a xlink:href="https://www.e-tar.lt/portal/lt/legalAct/TAR.3690B084F05E" office:target-frame-name="_blank" xlink:show="new"><text:span text:style-name="T35">101-3604</text:span></text:a><text:span text:style-name="T36">; 2009, Nr.<text:s/></text:span><text:a xlink:href="https://www.e-tar.lt/portal/lt/legalAct/TAR.A3C994EC521A" office:target-frame-name="_blank" xlink:show="new"><text:span text:style-name="T37">23-900</text:span></text:a><text:span text:style-name="T38">), nuostatomis,</text:span></text:p>
      <text:p text:style-name="P39"><text:span text:style-name="T40">tvirtinu</text:span><text:span text:style-name="T41"><text:s/>Transporto priemonių priverstinio nuvežimo tvarkos aprašą (pridedama).<text:s/></text:span></text:p>
      <text:p text:style-name="P42"/>
      <text:p text:style-name="P43"/>
      <text:p text:style-name="P44"><text:span text:style-name="T45">POLICIJOS GENERALINIS KOMISARAS<text:s/></text:span><text:span text:style-name="T46"><text:tab/>VIZGIRDAS TELYČĖNAS</text:span></text:p>
      <text:p text:style-name="P47"/>
      <text:p text:style-name="P48"/>
      <text:p text:style-name="Normal"/>
      <text:soft-page-break/>
      <text:p text:style-name="P49"><text:span text:style-name="T50">PATVIRTINTA</text:span></text:p>
      <text:p text:style-name="P51">Lietuvos policijos generalinio komisaro<text:s/></text:p>
      <text:p text:style-name="P52">2009 m. kovo<text:s/>19 d. įsakymu Nr. 5-V-200</text:p>
      <text:p text:style-name="P53">(Lietuvos policijos generalinio komisaro<text:s/></text:p>
      <text:p text:style-name="P54">2011 m. birželio 23 d. įsakymo Nr. 5-V-569 redakcija)</text:p>
      <text:p text:style-name="P55"/>
      <text:p text:style-name="P56"><text:span text:style-name="T57">TRANSPORTO PRIEMONIŲ PRIVERSTINIO NUVEŽ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ransporto priemonių priverstinio nuvežimo tvarkos aprašas (toliau – Tvarkos aprašas) reglamentuoja policijos pareigūnų veiksmus, kai transporto priemonė priverstinai nuvežama esant pagrindams, nustatytiems Lietuvos Respublikos administracinių teisės paž</text:span><text:span text:style-name="T67">eidimų kodekso (Žin., 1985, Nr.<text:s/></text:span><text:span text:style-name="T68">1-1</text:span><text:span text:style-name="T69">) (toliau – ATPK) 269 straipsnio 7 dalyje ir Lietuvos Respublikos saugaus eismo automobilių keliais įstatymo (Žin., 2000, Nr.<text:s/></text:span><text:a xlink:href="https://www.e-tar.lt/portal/lt/legalAct/TAR.5DC1759E42CB" office:target-frame-name="_blank" xlink:show="new"><text:span text:style-name="T70">92-2883</text:span></text:a><text:span text:style-name="T71">; 2</text:span><text:span text:style-name="T72">007, Nr.<text:s/></text:span><text:a xlink:href="https://www.e-tar.lt/portal/lt/legalAct/TAR.8D97CD7E1857" office:target-frame-name="_blank" xlink:show="new"><text:span text:style-name="T73">128-5213</text:span></text:a><text:span text:style-name="T74">) 33 straipsnio 1 ir 2 dalyse.</text:span></text:p>
      <text:p text:style-name="P75"><text:span text:style-name="T76">2</text:span><text:span text:style-name="T77">. Tvarkos apraše vartojamos sąvokos:</text:span></text:p>
      <text:p text:style-name="P78"><text:span text:style-name="T79">Transporto priemonės priverstinis nuvežimas</text:span><text:span text:style-name="T80"><text:s/>– transporto priemonės pašalinimas iš</text:span><text:span text:style-name="T81"><text:s/>jos stovėjimo vietos vilkiku ar specialiu vežimėliu (toliau – vilkikas).</text:span></text:p>
      <text:p text:style-name="P82">Kitos Tvarkos apraše vartojamos sąvokos atitinka Lietuvos Respublikos saugaus eismo automobilių keliais įstatyme apibrėžtas sąvokas.</text:p>
      <text:p text:style-name="P83"/>
      <text:p text:style-name="P84"><text:span text:style-name="T85">II</text:span><text:span text:style-name="T86">.<text:s/></text:span><text:span text:style-name="T87">TRANSPORTO PRIEMONIŲ PRIVERSTINIS NUVE</text:span><text:span text:style-name="T88">ŽIMAS</text:span></text:p>
      <text:p text:style-name="P89"/>
      <text:p text:style-name="P90"><text:span text:style-name="T91">3</text:span><text:span text:style-name="T92">. Policijos pareigūnas turi teisę priverstinai nuvežti transporto priemonę:</text:span></text:p>
      <text:p text:style-name="P93"><text:span text:style-name="T94">3.1</text:span><text:span text:style-name="T95">. padarius šiuos administracinius teisės pažeidimus, jei transporto priemonė trukdo transporto ar pėsčiųjų eismui arba kitaip pažeidžia kitų asmenų teises:</text:span></text:p>
      <text:p text:style-name="P96"><text:span text:style-name="T97">3.1.1</text:span><text:span text:style-name="T98">. sustojimas ar stovėjimas vietose, kuriose Kelių eismo taisyklės draudžia sustoti ar stovėti, taip pat sustojimas ar stovėjimas nesilaikant kelio ženklų ir ženklinimo reikalavimų</text:span><text:span text:style-name="T99"><text:s/></text:span><text:span text:style-name="T100">(ATPK 124</text:span><text:span text:style-name="T101">1</text:span><text:span text:style-name="T102"><text:s/>straipsnis);</text:span><text:s/></text:p>
      <text:p text:style-name="P103">Punkto pakeitimai:</text:p>
      <text:p text:style-name="P104"><text:span text:style-name="T105">Nr.<text:s/></text:span><text:a xlink:href="https://www.e-tar.lt/portal/legalAct.html?documentId=4c1c4c50f87211e39cfacd978b6fd9bb" office:target-frame-name="_top" xlink:show="replace"><text:span text:style-name="T106">5-V-548</text:span></text:a><text:span text:style-name="T107">, 2014-06-20, paskelbta TAR 2014-06-20, i. k. 2014-07851</text:span></text:p>
      <text:p text:style-name="Normal"/>
      <text:p text:style-name="P108"><text:span text:style-name="T109">3.1.2</text:span><text:span text:style-name="T110">. pavojingas ir chuliganiškas vairavimas (124</text:span><text:span text:style-name="T111">2</text:span><text:span text:style-name="T112"><text:s/>straipsnis);</text:span></text:p>
      <text:p text:style-name="P113"><text:span text:style-name="T114">3.1.3</text:span><text:span text:style-name="T115">. transporto prie</text:span><text:span text:style-name="T116">monių vairavimas neblaivių arba apsvaigusių nuo narkotinių, psichotropinių ar kitų psichiką veikiančių medžiagų vairuotojų (ATPK 126 straipsnis);</text:span></text:p>
      <text:p text:style-name="P117"><text:span text:style-name="T118">3.1.4</text:span><text:span text:style-name="T119">. Kelių eismo taisyklių pažeidimas, sukėlęs kitų asmenų nežymų sveikatos sutrikdymą (ATPK 127 straips</text:span><text:span text:style-name="T120">nio 1 ir 3 dalys);</text:span></text:p>
      <text:p text:style-name="P121"><text:span text:style-name="T122">3.1.5</text:span><text:span text:style-name="T123">. transporto priemonių vairavimas neturint teisės vairuoti (ATPK 128 straipsnis);</text:span></text:p>
      <text:p text:style-name="P124"><text:span text:style-name="T125">3.1.6</text:span><text:span text:style-name="T126">. transporto priemonių vairavimas neblaivių ar apsvaigusių nuo narkotinių, psichotropinių ar kitų psichiką veikiančių medžiagų asmenų, ne</text:span><text:span text:style-name="T127">turinčių teisės vairuoti (ATPK 129 straipsnis);</text:span></text:p>
      <text:p text:style-name="P128"><text:span text:style-name="T129">3.1.</text:span><text:span text:style-name="T130">7</text:span><text:span text:style-name="T131">. transporto priemonės vairuotojui nepaklusus reikalavimui sustabdyti transporto priemonę arba pasitraukus iš eismo įvykio, su kuriuo jis susijęs, vietos (ATPK 130 straipsnio 1 dalis);</text:span></text:p>
      <text:p text:style-name="P132"><text:span text:style-name="T133">3.1.8</text:span><text:span text:style-name="T134">. pak</text:span><text:span text:style-name="T135">artotinis transporto priemonių vairavimas neblaivių arba apsvaigusių nuo narkotinių, psichotropinių ar kitų psichiką veikiančių medžiagų vairuotojų (ATPK 130² straipsnis);</text:span></text:p>
      <text:p text:style-name="P136"><text:span text:style-name="T137">3.2</text:span><text:span text:style-name="T138">. iš vietų, kur leidžiama transporto priemonėms stovėti, į kitą vietą:</text:span></text:p>
      <text:p text:style-name="P139"><text:span text:style-name="T140">3.2.</text:span><text:span text:style-name="T141">1</text:span><text:span text:style-name="T142">. jei transporto priemonė trukdo valstybės institucijoms ar tarnyboms atlikti gelbėjimo darbus arba likviduoti avarijos padarinius;</text:span></text:p>
      <text:p text:style-name="P143"><text:span text:style-name="T144">3.2.2</text:span><text:span text:style-name="T145">. jei transporto priemonė pastatyta toje vietoje, kuri turi būti atlaisvinta dėl rengiamo oficialaus vizito;</text:span></text:p>
      <text:p text:style-name="P146"><text:span text:style-name="T147">3.3</text:span><text:span text:style-name="T148">. jei transporto priemonės valdytojas, naudodamas transporto priemonę, sukelia grėsmę eismo dalyvių ar kitų asmenų sveikatai ar gyvybei arba trukdo saugiam transporto priemonių ar pėsčiųjų eismui ir pažeidžia Kelių eismo taisyklių ar kitų teisės aktų</text:span><text:span text:style-name="T149"><text:s/>reikalavimus.</text:span></text:p>
      <text:p text:style-name="P150"><text:span text:style-name="T151">4</text:span><text:span text:style-name="T152">. Tvarkos aprašo 3.1.1 punkte nustatytais atvejais transporto priemonės nerekomenduojama nuvežti, jei jos savininkas (valdytojas) atvyksta, iki transporto priemonė perduodama vilkiko vairuotojui.</text:span></text:p>
      <text:p text:style-name="P153"><text:span text:style-name="T154">5</text:span><text:span text:style-name="T155">. Policijos pareigūnas, nustatęs,</text:span><text:span text:style-name="T156"><text:s/>kad transporto priemonė priverstinai nuvežtina, ar Tvarkos aprašo 3.2.2 punkte nustatytu atveju gavęs vizito saugumą užtikrinančios institucijos prašymą, priima sprendimą nuvežti transporto priemonę ir apie priverstinai nuvežtiną transporto priemonę prane</text:span><text:span text:style-name="T157">ša policijos įstaigai, nurodo jos valstybinį numerį, markę, modelį, įvykio vietą, nuvežimo pagrindą ir priežastį.</text:span></text:p>
      <text:p text:style-name="P158"><text:span text:style-name="T159">6</text:span><text:span text:style-name="T160">. Prieš priverstinai nuveždamas transporto priemonę policijos pareigūnas:</text:span></text:p>
      <text:p text:style-name="P161"><text:span text:style-name="T162">6.1</text:span><text:span text:style-name="T163">. nustatyta tvarka nušalina vairuotoją nuo transporto prie</text:span><text:span text:style-name="T164">monės vairavimo (kai transporto priemonė priverstinai nuvežtina Tvarkos aprašo 3.1.2–3.1.8, 3.3 punktuose nustatytais atvejais);</text:span></text:p>
      <text:p text:style-name="P165"><text:span text:style-name="T166">6.2</text:span><text:span text:style-name="T167">. nuodugniai apžiūri priverstinai nuvežtiną transporto priemonę, matomą jos įrangą (signalizaciją, garso aparatūrą, ante</text:span><text:span text:style-name="T168">ną, automobilio telefono įrangą ir kitokią), matomus transporto priemonėje esančius daiktus, transporto priemonės sugadinimus ir išsamiai Tvarkos aprašo 1 priede nustatytos formos akte tai aprašo. Neatidėliotino priverstinio nuvežimo atveju transporto prie</text:span><text:span text:style-name="T169">monė apžiūrima ir aprašoma, kai yra nuvežama;</text:span></text:p>
      <text:p text:style-name="P170"><text:span text:style-name="T171">6.3</text:span><text:span text:style-name="T172">. kai transporto priemonė nuvežama Tvarkos aprašo 3.1.1 punkte nustatytais atvejais, pažeidimo faktą užfiksuoja schemoje, nufilmuoja arba nufotografuoja transporto priemonę. Kitais atvejais priverstinai<text:s/></text:span><text:span text:style-name="T173">nuvežtiną transporto priemonę (sugadinimus, krovinį ir pan.) taip pat rekomenduojama nufilmuoti arba nufotografuoti;</text:span></text:p>
      <text:p text:style-name="P174"><text:span text:style-name="T175">6.4</text:span><text:span text:style-name="T176">. jei transporto priemonės savininkas (valdytojas) nedalyvauja apžiūrint transporto priemonę, o jos variklio dangčiai, durelės, stog</text:span><text:span text:style-name="T177">langis yra neuždaryti (neužrakinti) ar yra kitų galimybių nekliudomai patekti į transporto priemonės vidų, tokią transporto priemonę apžiūri dalyvaujant dviem kviestiniams asmenims.</text:span></text:p>
      <text:p text:style-name="P178"><text:span text:style-name="T179">7</text:span><text:span text:style-name="T180">. Policijos įstaigos įgaliotas pareigūnas, gavęs informaciją apie p</text:span><text:span text:style-name="T181">riimtą sprendimą nuvežti transporto priemonę, nustatyta tvarka patikrina, ar transporto priemonė nėra ieškoma, iškviečia vilkiką ir apie tai informuoja sprendimą priverstinai nuvežti transporto priemonę priėmusį policijos pareigūną. Nustačius, kad transpor</text:span><text:span text:style-name="T182">to priemonė pagrobta, vadovaujamasi Rekomendacijomis dėl transporto priemonių, kurios įtariama yra pagrobtos, paėmimo, saugojimo, tikrinimo ir grąžinimo atliekant ikiteisminį tyrimą, patvirtintomis<text:s/></text:span><text:span text:style-name="T183">Lietuvos Respublikos generalinio prokuroro<text:s/></text:span><text:span text:style-name="T184">2009 m. gegužės</text:span><text:span text:style-name="T185"><text:s/>19 d. įsakymu Nr. I-82 (Žin., 2009, Nr.<text:s/></text:span><text:a xlink:href="https://www.e-tar.lt/portal/lt/legalAct/TAR.95C9D7487187" office:target-frame-name="_blank" xlink:show="new"><text:span text:style-name="T186">64-2589</text:span></text:a><text:span text:style-name="T187">).</text:span></text:p>
      <text:p text:style-name="P188"><text:span text:style-name="T189">8</text:span><text:span text:style-name="T190">. Policijos įstaigos įgaliotas pareigūnas pranešimą apie priimtą sprendimą priverstinai nuvežti transporto priemonę</text:span><text:span text:style-name="T191"><text:s/>registruoja priverstinio transporto priemonių nuvežimo registracijos žurnale (2 priedas) (toliau – žurnalas) arba kompiuterinėje laikmenoje. Tvarkos aprašo 1 priede nustatytos formos akto numeris yra ir žurnalo registracijos numeris.</text:span></text:p>
      <text:p text:style-name="P192"><text:span text:style-name="T193">9</text:span><text:span text:style-name="T194">. Tvarkos aprašo</text:span><text:span text:style-name="T195"><text:s/>1 priede nustatytos formos aktas pildomas keturiais egzemplioriais. Pirmas egzempliorius kartu su pareigūno tarnybiniu pranešimu perduodamas policijos įstaigos įgaliotam pareigūnui, antras egzempliorius įteikiamas priverstinai nuvežamos transporto priemon</text:span><text:span text:style-name="T196">ės savininkui (valdytojui), trečias – įteikiamas vilkiko vairuotojui, ketvirtas – saugomas administracinio teisės pažeidimo byloje. Tais atvejais, kai priverstinai nuvežamos transporto priemonės savininko (valdytojo) vietoje nėra ar jis atsisako paimti akt</text:span><text:span text:style-name="T197">ą, antras akto egzempliorius kartu su pirmuoju saugomas policijos įstaigoje ir savininkui (valdytojui) įteikiamas jam atvykus į policijos įstaigą. Įteikiant Tvarkos aprašo 1 priede nustatytos formos aktą, išaiškinama transporto priemonės priverstinio nuvež</text:span><text:span text:style-name="T198">imo apskundimo tvarka.</text:span></text:p>
      <text:p text:style-name="P199"><text:span text:style-name="T200">10</text:span><text:span text:style-name="T201">. Transporto priemonės priverstinio nuvežimo akto atitinkamose skiltyse pasirašo sprendimą priverstinai nuvežti transporto priemonę priėmęs ir transporto priemonę apžiūrėjęs policijos pareigūnas, priverstinai nuvežamos transpor</text:span><text:span text:style-name="T202">to priemonės savininkas (valdytojas), vilkiko vairuotojas ir Tvarkos aprašo 6.4 punkte nurodytu atveju – kviestiniai asmenys. Jei priverstinai nuvežamos transporto priemonės savininkas (valdytojas) akte pasirašyti atsisako ar jo vietoje nėra, policijos par</text:span><text:span text:style-name="T203">eigūnas tai pažymi akte, o atsisakymo priežastį nurodo tarnybiniame pranešime.</text:span></text:p>
      <text:p text:style-name="P204"><text:span text:style-name="T205">11</text:span><text:span text:style-name="T206">. Policijos pareigūnas, perdavęs transporto priemonę vilkiko vairuotojui, informuoja policijos įstaigos įgaliotą pareigūną apie tai, kurioje vietoje bus saugoma priverstin</text:span><text:span text:style-name="T207">ai nuvežta transporto priemonė.</text:span></text:p>
      <text:p text:style-name="P208"><text:span text:style-name="T209">12</text:span><text:span text:style-name="T210">. Tais atvejais, kai policijos pareigūnui priimant sprendimą priverstinai nuvežti transporto priemonę ar ją nuvežant transporto priemonės savininko (valdytojo) vietoje nebuvo, policijos įstaigos įgaliotas pareigūnas, g</text:span><text:span text:style-name="T211">avęs informaciją apie priverstinai nuvežtą transporto priemonę, apie tai nedelsdamas, bet ne vėliau kaip per 3 dienas, praneša (telefonu arba raštu) transporto priemonės savininkui (valdytojui), taip pat informuoja, kaip galima atsiimti transporto priemonę</text:span><text:span text:style-name="T212">, ir tai pažymi žurnale.</text:span></text:p>
      <text:p text:style-name="P213"><text:span text:style-name="T214">13</text:span><text:span text:style-name="T215">. Tais atvejais, kai transporto priemonė trukdo valstybės institucijoms ar tarnyboms atlikti gelbėjimo darbus arba likviduoti avarijos padarinius, ir sprendimą dėl priverstinio transporto priemonės nuvežimo priima<text:s/></text:span><text:span text:style-name="T216">Priešgaisrinės apsaugos ir gelbėjimo departamento prie Vidaus reikalų ministerijos ir jam pavaldžių įstaigų<text:s/></text:span><text:soft-page-break/><text:span text:style-name="T217">pareigūnai (jeigu jie atlieka gelbėjimo darbų vadovo funkcijas), policijos įstaigos įgaliotas pareigūnas informaciją apie priverstinai nuvežtą trans</text:span><text:span text:style-name="T218">porto priemonę (transporto priemonės valstybinį numerį, markę, modelį, nuvežimo pagrindą ir priežastį, vietą, į kurią buvo nuvežta transporto priemonė) pažymi žurnale ir Tvarkos aprašo 12 punkte nustatyta tvarka apie priverstinai nuvežtą transporto priemon</text:span><text:span text:style-name="T219">ę praneša transporto priemonės savininkui (valdytojui).</text:span></text:p>
      <text:p text:style-name="P220"/>
      <text:p text:style-name="P221"><text:span text:style-name="T222">III</text:span><text:span text:style-name="T223">.<text:s/></text:span><text:span text:style-name="T224">PRIVERSTINAI NUVEŽTŲ TRANSPORTO PRIEMONIŲ GRĄŽINIMAS</text:span></text:p>
      <text:p text:style-name="P225"/>
      <text:p text:style-name="P226"><text:span text:style-name="T227">14</text:span><text:span text:style-name="T228">. Priverstinai už teisės pažeidimus nuvežtą transporto priemonę leidžiama susigrąžinti (išskyrus atvejus, kai transporto<text:s/></text:span><text:span text:style-name="T229">priemonė priverstinai buvo nuvežta už administracinius teisės pažeidimus, kurių sankcijose kaip viena iš nuobaudų yra numatytas transporto priemonės konfiskavimas, ar yra priimtas nutarimas ją konfiskuoti) pašalinus grėsmę eismo dalyvių ar kitų asmenų svei</text:span><text:span text:style-name="T230">katai ar gyvybei, trukdymą saugiam transporto priemonių ar pėsčiųjų eismui, kitų asmenų teisių pažeidimą.</text:span></text:p>
      <text:p text:style-name="P231"><text:span text:style-name="T232">Kai transporto priemonė priverstinai buvo nuvežta už administracinius teisės pažeidimus, kurių sankcijose kaip viena iš nuobaudų yra numatytas transpo</text:span><text:span text:style-name="T233">rto priemonės konfiskavimas, transporto priemonę leidžiama susigrąžinti, jei teismas, išnagrinėjęs bylą, nepriima nutarimo konfiskuoti transporto priemonės.</text:span></text:p>
      <text:p text:style-name="P234"><text:span text:style-name="T235">15</text:span><text:span text:style-name="T236">. Priverstinai nuvežtos transporto priemonės savininkas (valdytojas), atvykęs į policijos įst</text:span><text:span text:style-name="T237">aigą atsiimti transporto priemonės, pateikia šiuos dokumentus:</text:span></text:p>
      <text:p text:style-name="P238"><text:span text:style-name="T239">15.1</text:span><text:span text:style-name="T240">. galiojantį asmens tapatybę patvirtinantį dokumentą ar vairuotojo pažymėjimą;</text:span></text:p>
      <text:p text:style-name="P241"><text:span text:style-name="T242">15.2</text:span><text:span text:style-name="T243">. transporto priemonės registracijos liudijimą (laikiną transporto priemonės registracijos liudijimą</text:span><text:span text:style-name="T244">);</text:span></text:p>
      <text:p text:style-name="P245"><text:span text:style-name="T246">15.3</text:span><text:span text:style-name="T247">. nutarimo administracinio teisės pažeidimo byloje kopiją (jei transporto priemonė priverstinai nuvežta už administracinius teisės pažeidimus, kurių sankcijose kaip viena iš nuobaudų yra numatytas transporto priemonės konfiskavimas, ir informaci</text:span><text:span text:style-name="T248">jos apie priimtą nutarimą administracinio teisės pažeidimo byloje Administracinių teisės pažeidimų ir eismo įvykių registre nėra).</text:span></text:p>
      <text:p text:style-name="P249"><text:span text:style-name="T250">16</text:span><text:span text:style-name="T251">. Policijos įstaigos įgaliotas pareigūnas, gavęs Tvarkos aprašo 15 punkte nurodytus dokumentus, patikrina:</text:span></text:p>
      <text:p text:style-name="P252"><text:span text:style-name="T253">16.1</text:span><text:span text:style-name="T254">. pr</text:span><text:span text:style-name="T255">iverstinai nuvežtos transporto priemonės savininko (valdytojo) tapatybę;</text:span></text:p>
      <text:p text:style-name="P256"><text:span text:style-name="T257">16.2</text:span><text:span text:style-name="T258">. ieškomų asmenų, neatpažintų lavonų ir nežinomų bejėgių asmenų žinybiniame registre, ar transporto priemonės savininkas (valdytojas) nėra ieškomas;</text:span></text:p>
      <text:p text:style-name="P259"><text:span text:style-name="T260">16.3</text:span><text:span text:style-name="T261">. Administracinių<text:s/></text:span><text:span text:style-name="T262">teisės pažeidimų ir eismo įvykių registre ar administracinio teisės pažeidimo byloje yra priimtas nutarimas (kai transporto priemonė priverstinai buvo nuvežta už administracinius teisės pažeidimus, kurių sankcijose kaip viena iš nuobaudų yra numatytas tran</text:span><text:span text:style-name="T263">sporto priemonės konfiskavimas) ir ar priverstinai nuvežta transporto priemonė nėra konfiskuota.</text:span></text:p>
      <text:p text:style-name="P264"><text:span text:style-name="T265">17</text:span><text:span text:style-name="T266">. Jei Administracinių teisės pažeidimų ir eismo įvykių registre informacijos apie priimtą nutarimą administracinio teisės pažeidimo byloje, kai transpo</text:span><text:span text:style-name="T267">rto priemonė priverstinai buvo nuvežta už administracinius teisės pažeidimus, kurių sankcijose kaip viena iš nuobaudų yra numatytas transporto priemonės konfiskavimas, nėra, policijos įstaigos įgaliotas pareigūnas padaro nutarimo administracinio teisės paž</text:span><text:span text:style-name="T268">eidimo byloje kopiją ir prideda ją prie policijos įstaigoje saugomo Tvarkos aprašo 1 priede nustatytos formos akto.</text:span></text:p>
      <text:p text:style-name="P269"><text:span text:style-name="T270">18</text:span><text:span text:style-name="T271">. Policijos įstaigos įgaliotas pareigūnas, priėmęs sprendimą grąžinti priverstinai nuvežtą transporto priemonę jos savininkui (valdyto</text:span><text:span text:style-name="T272">jui), išduoda Tvarkos aprašo 3 priede nustatytos formos leidimą atsiimti priverstinai nuvežtą transporto priemonę (leidimo numeris atitinka žurnalo registracijos numerį) ir paaiškina, kad išlaidos, susijusios su priverstiniu transporto priemonės nuvežimu į</text:span><text:span text:style-name="T273"><text:s/>transporto priemonės stovėjimo aikštelę ir jos saugojimu, turi būti atlygintos ūkio subjektui. Tvarkos aprašo 3.2 papunktyje nurodytu pagrindu priverstinai nuvežtos transporto priemonės nuvežimo ir saugojimo išlaidų savininkas (valdytojas) neatlygina.</text:span><text:s/></text:p>
      <text:p text:style-name="P274">Punkto pakeitimai:</text:p>
      <text:p text:style-name="P275"><text:span text:style-name="T276">Nr.<text:s/></text:span><text:a xlink:href="https://www.e-tar.lt/portal/legalAct.html?documentId=4c1c4c50f87211e39cfacd978b6fd9bb" office:target-frame-name="_top" xlink:show="replace"><text:span text:style-name="T277">5-V-548</text:span></text:a><text:span text:style-name="T278">, 2014-06-20, paskelbta TAR 2014-06-20, i. k. 2014-07851</text:span></text:p>
      <text:p text:style-name="Normal"/>
      <text:p text:style-name="P279"><text:span text:style-name="T280">19</text:span><text:span text:style-name="T281">. Leidimas atsiimti priverstinai nuvežtą transporto priemonę<text:s/></text:span><text:span text:style-name="T282">surašomas dviem egzemplioriais. Vienas egzempliorius pridedamas prie policijos įstaigoje saugomo Tvarkos aprašo 1 priede nustatytos formos akto, kitas įteikiamas transporto priemonės savininkui (valdytojui), o šis aktą pateikia ūkio subjektui, saugančiam p</text:span><text:span text:style-name="T283">riverstinai nuvežtą transporto priemonę. Leidime atsiimti priverstinai nuvežtą transporto priemonę pasirašo įgaliotas policijos pareigūnas ir transporto priemonės savininkas (valdytojas).</text:span></text:p>
      <text:p text:style-name="P284"><text:span text:style-name="T285">20</text:span><text:span text:style-name="T286">. Priverstinai nuvežtą transporto priemonę grąžinus, jos savin</text:span><text:span text:style-name="T287">inkas (valdytojas) tai patvirtina<text:s/></text:span><text:soft-page-break/><text:span text:style-name="T288">pasirašydamas leidimo atsiimti priverstinai nuvežtą transporto priemonę dalyje, kuri paliekama transporto priemonę grąžinusiame ūkio subjekte.</text:span></text:p>
      <text:p text:style-name="P289"/>
      <text:p text:style-name="P290"><text:span text:style-name="T291">IV</text:span><text:span text:style-name="T292">.<text:s/></text:span><text:span text:style-name="T293">BAIGIAMOSIOS NUOSTATOS</text:span></text:p>
      <text:p text:style-name="P294"/>
      <text:p text:style-name="P295"><text:span text:style-name="T296">21</text:span><text:span text:style-name="T297">. Tvarkos aprašo 1 priede nustatytos f</text:span><text:span text:style-name="T298">ormos aktas (jo priedai), leidimas atsiimti priverstinai nuvežtą transporto priemonę, žurnalas saugomi transporto priemonę priverstinai nuvežusioje policijos įstaigoje teisės aktų nustatyta tvarka.</text:span></text:p>
      <text:p text:style-name="P299"><text:span text:style-name="T300">22</text:span><text:span text:style-name="T301">. Policijos pareigūnų veiksmai, priverstinai nuvežant transporto priemonę ir vykdant Tvarkos aprašo nuostatas, gali<text:s/></text:span><text:span text:style-name="T302">būti skundžiami ATPK ir Lietuvos Respublikos administracinių bylų teisenos įstatymo (Žin., 1999, Nr.<text:s/></text:span><text:a xlink:href="https://www.e-tar.lt/portal/lt/legalAct/TAR.67B5099C5848" office:target-frame-name="_blank" xlink:show="new"><text:span text:style-name="T303">13-308</text:span></text:a><text:span text:style-name="T304">; 2000, Nr.<text:s/></text:span><text:a xlink:href="https://www.e-tar.lt/portal/lt/legalAct/TAR.78FAC7B20AD8" office:target-frame-name="_blank" xlink:show="new"><text:span text:style-name="T305">85-</text:span><text:span text:style-name="T306">2566</text:span></text:a><text:span text:style-name="T307">) nustatyta tvarka.</text:span></text:p>
      <text:p text:style-name="P308"/>
      <text:p text:style-name="P309"><text:span text:style-name="T310">_________________</text:span></text:p>
      <text:p text:style-name="P311"/>
      <text:p text:style-name="P312">Priedo pakeitimai:</text:p>
      <text:p text:style-name="P313"><text:span text:style-name="T314">Nr.<text:s/></text:span><text:a xlink:href="https://www.e-tar.lt/portal/legalAct.html?documentId=TAR.5E63D9A59D56" office:target-frame-name="_top" xlink:show="replace"><text:span text:style-name="T315">5-V-569</text:span></text:a><text:span text:style-name="T316">, 2011-06-23, Žin., 2011, Nr. 79-3890 (2011-06-30), i. k. 11100GKISAK05-V-569</text:span></text:p>
      <text:p text:style-name="Normal"/>
      <text:soft-page-break/>
      <text:p text:style-name="P317"><text:span text:style-name="T318">Transporto priemonių priverstinio<text:s/></text:span></text:p>
      <text:p text:style-name="P319">nuvežimo tvarkos aprašo<text:s/></text:p>
      <text:p text:style-name="P320"><text:span text:style-name="T321">1</text:span><text:span text:style-name="T322"><text:s/>priedas</text:span></text:p>
      <text:p text:style-name="P323"/>
      <text:p text:style-name="P324"><text:span text:style-name="T325">(Transporto pr</text:span><text:span text:style-name="T326">iemonės priverstinio nuvežimo akto forma)</text:span><text:span text:style-name="T327"><text:s/></text:span></text:p>
      <text:p text:style-name="P328"/>
      <text:p text:style-name="P329">PATVIRTINTA</text:p>
      <text:p text:style-name="P330">Lietuvos policijos generalinio komisaro<text:s/></text:p>
      <text:p text:style-name="P331">2011 m. birželio 23 d. įsakymu Nr. 5-V-569</text:p>
      <text:p text:style-name="Normal"/>
      <text:p text:style-name="P332">_____________________________________</text:p>
      <text:p text:style-name="P333">(policijos įstaigos (padalinio) pavadinimas)</text:p>
      <text:p text:style-name="P334"/>
      <text:p text:style-name="P335"><text:span text:style-name="T336">transporto priemonės<text:s/></text:span><text:span text:style-name="T337">Priverstinio nuvežimo aktas</text:span><text:span text:style-name="T338"><text:s/></text:span></text:p>
      <text:p text:style-name="P339"/>
      <text:p text:style-name="P340">______ m. ___________________ ______ d. Nr. ___________</text:p>
      <text:p text:style-name="P341"/>
      <text:p text:style-name="P342">_________________________________</text:p>
      <text:p text:style-name="P343">(surašymo vieta)</text:p>
      <text:p text:style-name="Normal"/>
      <text:p text:style-name="P344">Aš,<text:s/><text:tab/>,vadovaudamasis</text:p>
      <text:p text:style-name="P345">(policijos pareigūno pareigos, vardas, pavardė)</text:p>
      <text:p text:style-name="P346">Administracinių teisės pažeidimų kodekso 269 str. 7 d. ir Saugaus eismo automobilių keliais įstatymo 33 str. 1 d. (2 d.) (kas nereikalinga, išbraukti), priėmiau sprendimą priverstinai nuvežti transporto priemonę<text:s/><text:tab/>.</text:p>
      <text:p text:style-name="P347">(markė, modelis, valst. Nr.)</text:p>
      <text:p text:style-name="P348">Transporto priemonės vairuotojas pažeidė Kelių eismo taisyklių _______________________ punkto (-ų) reikalavimus. Atsakomybė už tai numatyta Administracinių teisės pažeidimų kodekso _____ str. ____ d., _____ str. ____ d., _____ str. ____ d. Transporto priemonė priverstinai nuvežta ___________________ iš<text:s/><text:tab/>.</text:p>
      <text:p text:style-name="P349">(data, laikas)<text:tab/>(vieta)</text:p>
      <text:p text:style-name="P350">Transporto priemonės išorinis apgadinimas, vidinė įranga (signalizacija, garso aparatūra, antena, automobilio telefono įranga ir kt.), matomi automobilyje palikti daiktai:<text:tab/>_<text:tab/>_<text:tab/>.</text:p>
      <text:p text:style-name="P351"/>
      <text:p text:style-name="P352">Apžiūrint transporto priemonę dalyvavo:</text:p>
      <text:p text:style-name="P353">1) Transporto priemonės savininkas (valdytojas)<text:tab/></text:p>
      <text:p text:style-name="P354">_<text:tab/>      __________________</text:p>
      <text:p text:style-name="P355"><text:span text:style-name="T356">(vardas, pavardė, gimimo data, gyvenamoji vieta)</text:span><text:span text:style-name="T357"><text:tab/>(parašas)</text:span></text:p>
      <text:p text:style-name="P358">2)<text:s/><text:tab/></text:p>
      <text:p text:style-name="P359"><text:span text:style-name="T360">(vardas, pavardė, gimimo data, gyvenamoji vieta) (parašas)</text:span></text:p>
      <text:p text:style-name="P361">3)<text:s/><text:tab/></text:p>
      <text:p text:style-name="P362">(vardas, pavardė, gimimo data, gyvenamoji vieta) (parašas)</text:p>
      <text:p text:style-name="P363"/>
      <text:p text:style-name="P364">Transporto priemonė vilkiku<text:s/><text:tab/><text:s/>nuvežta į aikštelę, esančią:</text:p>
      <text:p text:style-name="P365">(markė, modelis, valst. Nr.)</text:p>
      <text:p text:style-name="P366">_________________,<text:tab/>.</text:p>
      <text:p text:style-name="P367">(adresas)<text:tab/>(vilkiko vairuotojo vardas, pavardė, įstaigos arba įmonės pavadinimas)</text:p>
      <text:p text:style-name="P368">________________________</text:p>
      <text:p text:style-name="P369">(vilkiko vairuotojo parašas)   </text:p>
      <text:p text:style-name="P370"/>
      <text:p text:style-name="P371">_________________________<text:tab/>___________<text:tab/>____________________</text:p>
      <text:p text:style-name="P372">(policijos pareigūno pareigos)<text:tab/>(parašas)<text:tab/>(vardas, pavardė)</text:p>
      <text:p text:style-name="P373"/>
      <text:soft-page-break/>
      <text:p text:style-name="P374">Priverstinio transporto priemonės nuvežimo aktą gavau, transporto priemonės<text:s/>priverstinio nuvežimo apskundimo tvarka man išaiškinta:</text:p>
      <text:p text:style-name="P375">________________<text:tab/>_____________________________________________________</text:p>
      <text:p text:style-name="P376">(parašas)<text:tab/>(transporto priemonės savininko (valdytojo) vardas, pavardė)</text:p>
      <text:p text:style-name="P377"/>
      <text:p text:style-name="P378">_________________</text:p>
      <text:p text:style-name="P379">(data)</text:p>
      <text:p text:style-name="P380"/>
      <text:p text:style-name="P381">_________________</text:p>
      <text:p text:style-name="P382"/>
      <text:p text:style-name="P383"/>
      <text:p text:style-name="P384">Priedo<text:s/>pakeitimai:</text:p>
      <text:p text:style-name="P385"><text:span text:style-name="T386">Nr.<text:s/></text:span><text:a xlink:href="https://www.e-tar.lt/portal/legalAct.html?documentId=TAR.5E63D9A59D56" office:target-frame-name="_top" xlink:show="replace"><text:span text:style-name="T387">5-V-569</text:span></text:a><text:span text:style-name="T388">, 2011-06-23, Žin., 2011, Nr. 79-3890 (2011-06-30), i. k. 11100GKISAK05-V-569</text:span></text:p>
      <text:p text:style-name="Normal"/>
      <text:p text:style-name="P389"/>
      <text:soft-page-break/>
      <text:p text:style-name="P390">Transporto priemonių priverstinio<text:s/></text:p>
      <text:p text:style-name="P393">nuvežimo tvarkos aprašo</text:p>
      <text:p text:style-name="P394"><text:span text:style-name="T395">2</text:span><text:span text:style-name="T396"><text:s/>priedas</text:span></text:p>
      <text:p text:style-name="P397"/>
      <text:p text:style-name="P398"><text:span text:style-name="T399">(Priverstinio transporto priemonių nuvežimo registracijos žurnalo forma)</text:span></text:p>
      <text:p text:style-name="P400"/>
      <text:p text:style-name="P401">____________________________________________________________________________________________</text:p>
      <text:p text:style-name="P402">(įstaigos, padalinio pavadinimas)</text:p>
      <text:p text:style-name="P403">_____________________</text:p>
      <text:p text:style-name="P404">(bylos indeksas)</text:p>
      <text:p text:style-name="P405"><text:span text:style-name="T406">PRIVERSTINIO TRANSPORTO PRIEMONIŲ NUVEŽIMO</text:span></text:p>
      <text:p text:style-name="P407"><text:span text:style-name="T408">REGISTRACIJOS ŽURNALAS</text:span></text:p>
      <text:p text:style-name="P409"/>
      <text:p text:style-name="P410">Bylų nomenklatūros Nr.<text:tab/></text:p>
      <text:p text:style-name="P411">Pradėta<text:s/><text:tab/></text:p>
      <text:p text:style-name="P412">Baigta<text:s/><text:tab/></text:p>
      <text:p text:style-name="P413">Lapų<text:s/><text:tab/></text:p>
      <text:p text:style-name="P414">Saugoti<text:s/><text:tab/></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Data, laikas</text:p>
          </table:table-cell>
          <table:table-cell table:style-name="TableCell432">
            <text:p text:style-name="P433">Pareigūno pareigos, vardas, pavardė</text:p>
          </table:table-cell>
          <table:table-cell table:style-name="TableCell434">
            <text:p text:style-name="P435">Transporto priemonės markė, modelis, valst. Nr.</text:p>
          </table:table-cell>
          <table:table-cell table:style-name="TableCell436">
            <text:p text:style-name="P437">Vieta, iš kurios nuvežta transporto priemonė</text:p>
          </table:table-cell>
          <table:table-cell table:style-name="TableCell438">
            <text:p text:style-name="P439">Transporto priemonės nuvežimo pagrindas ir priežastis (KET punktas, ATPK ar Saugaus eismo automobilių keliais įstatymo straipsnis)</text:p>
          </table:table-cell>
          <table:table-cell table:style-name="TableCell440">
            <text:p text:style-name="P441">Transporto priemonės saugojimo vieta</text:p>
          </table:table-cell>
          <table:table-cell table:style-name="TableCell442">
            <text:p text:style-name="P443">Savininko (valdytojo), kuriam pranešta apie transporto priemonės nuvežimą (kai ją nuvežant nedalyvavo), vardas, pavardė, gimimo data, pranešimo būdas (pranešta telefonu, raštu), data ir laikas<text:s/></text:p>
          </table:table-cell>
          <table:table-cell table:style-name="TableCell444">
            <text:p text:style-name="P445">Leidimo atsiimti transporto priemonę išdavimo data, laikas</text:p>
          </table:table-cell>
          <table:table-cell table:style-name="TableCell446">
            <text:p text:style-name="P447">Savininko (valdytojo), kuriam išduotas leidimas atsiimti transporto priemonę, vardas, pavardė, gimimo data</text:p>
          </table: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cell table:style-name="TableCell467">
            <text:p text:style-name="P468">10</text:p>
          </table:table-cell>
        </table:table-row>
      </table:table>
      <text:p text:style-name="Normal"/>
      <text:p text:style-name="P469">_________________</text:p>
      <text:soft-page-break/>
      <text:p text:style-name="P470">Priedo pakeitimai:</text:p>
      <text:p text:style-name="P473"><text:span text:style-name="T474">Nr.<text:s/></text:span><text:a xlink:href="https://www.e-tar.lt/portal/legalAct.html?documentId=TAR.5E63D9A59D56" office:target-frame-name="_top" xlink:show="replace"><text:span text:style-name="T475">5-V-569</text:span></text:a><text:span text:style-name="T476">, 2011-06-23, Žin., 2011, Nr. 79-3890 (2011-06-30), i. k. 11100GKISAK05-V-569</text:span></text:p>
      <text:p text:style-name="Normal"/>
      <text:p text:style-name="P477"><text:span text:style-name="T478">Transporto priemonių priverstinio nuvežimo tvarkos aprašo<text:s/></text:span></text:p>
      <text:p text:style-name="P479"><text:span text:style-name="T480">3</text:span><text:span text:style-name="T481"><text:s/>priedas</text:span></text:p>
      <text:p text:style-name="P482"/>
      <text:p text:style-name="P483"/>
      <text:p text:style-name="P484"><text:span text:style-name="T485">(Leidimo<text:s/></text:span><text:span text:style-name="T486">atsiimti priverstinai nuvežtą transporto priemonę forma)</text:span></text:p>
      <text:p text:style-name="P487"/>
      <text:p text:style-name="P488">_____________________________________</text:p>
      <text:p text:style-name="P489">(policijos įstaigos (padalinio) pavadinimas)</text:p>
      <text:p text:style-name="P490"/>
      <text:p text:style-name="P491"><text:span text:style-name="T492">LEIDIMAS ATSIIMTI</text:span></text:p>
      <text:p text:style-name="P493"><text:span text:style-name="T494">PRIVERSTINAI NUVEŽTĄ transporto priemonĘ</text:span></text:p>
      <text:p text:style-name="P495"/>
      <text:p text:style-name="P496">______<text:s/><text:span text:style-name="T497">m.</text:span><text:s/>___________________ ______<text:s/><text:span text:style-name="T498">d.</text:span><text:s/><text:tab/><text:span text:style-name="T499">Nr.</text:span><text:s/>___________</text:p>
      <text:p text:style-name="P500"/>
      <text:p text:style-name="P501">_________________________________</text:p>
      <text:p text:style-name="P502">(surašymo vieta)</text:p>
      <text:p text:style-name="P503"/>
      <text:p text:style-name="P504"><text:span text:style-name="T505">Aš,</text:span><text:s/>_____________________________________________________________________________<text:span text:style-name="T506">, patikrinęs:</text:span></text:p>
      <text:p text:style-name="P507">(policijos pareigūno pareigos, vardas, pavardė)</text:p>
      <text:p text:style-name="P508"/>
      <text:p text:style-name="P509"><text:span text:style-name="T510">1</text:span><text:span text:style-name="T511">) priverstinai nuvežtos transporto priemonė</text:span><text:span text:style-name="T512">s savininko (valdytojo) tapatybę;</text:span></text:p>
      <text:p text:style-name="P513"><text:span text:style-name="T514">2</text:span><text:span text:style-name="T515">) transporto priemonės registracijos liudijimą (laikiną transporto priemonės registracijos liudijimą);</text:span></text:p>
      <text:p text:style-name="P516"><text:span text:style-name="T517">3</text:span><text:span text:style-name="T518">) ar transporto priemonės savininkas (valdytojas) nėra ieškomas;</text:span></text:p>
      <text:p text:style-name="P519"><text:span text:style-name="T520">4</text:span><text:span text:style-name="T521">) ar administracinio teisės pažeidimo<text:s/></text:span><text:span text:style-name="T522">byloje yra priimtas nutarimas (kai transporto priemonė buvo priverstinai nuvežta už administracinius teisės pažeidimus, kurių sankcijose kaip viena iš nuobaudų yra numatytas transporto priemonės konfiskavimas) ir ar priverstinai nuvežta transporto priemonė</text:span><text:span text:style-name="T523"><text:s/>nėra konfiskuota,</text:span></text:p>
      <text:p text:style-name="P524">priėmiau sprendimą leisti atsiimti priverstinai nuvežtą transporto priemonę ___________________________________________________________________________________</text:p>
      <text:p text:style-name="P525"><text:span text:style-name="T526">(markė, modelis, valst. Nr.)<text:s/></text:span><text:span text:style-name="T527"><text:s/></text:span></text:p>
      <text:p text:style-name="P528"/>
      <text:p text:style-name="P529"><text:span text:style-name="T530">_______________</text:span><text:span text:style-name="T531">, jos savininkui (valdytojui)<text:s/></text:span><text:span text:style-name="T532">_______________________________________________.</text:span></text:p>
      <text:p text:style-name="P533">(vardas, pavardė, gimimo data)</text:p>
      <text:p text:style-name="P534"/>
      <text:p text:style-name="P535"/>
      <text:p text:style-name="P536">______________________________ <text:s text:c="14"/>_______________<text:tab/><text:s text:c="5"/>____________________________</text:p>
      <text:p text:style-name="P537">(policijos pareigūno pareigos) <text:s text:c="13"/><text:tab/><text:tab/><text:s text:c="6"/>(parašas)<text:tab/><text:s text:c="19"/>(vardas, pavardė)<text:s/></text:p>
      <text:p text:style-name="P538"/>
      <text:p text:style-name="P539"><text:span text:style-name="T540">Leidimą atsiimti priverstinai nuvežtą transporto priemonę gavau. Man paaiškinta, kad jei transporto priemonė buvo nuvežta, nes padarytas teisės pažeidimas,<text:s/></text:span><text:span text:style-name="T541">išlaidos, susijusios su priverstiniu transporto priemonės nuv</text:span><text:span text:style-name="T542">ežimu į transporto priemonės stovėjimo aikštelę ir jos saugojimu, turi būti atlygintos ūkio subjektui.<text:s/></text:span></text:p>
      <text:p text:style-name="P543">___________ <text:s text:c="5"/>____________________________________________ <text:s text:c="5"/></text:p>
      <text:p text:style-name="P544"><text:s text:c="67"/>(parašas) <text:s text:c="9"/>(transporto priemonės savininko (valdytojo) vardas, pavardė) <text:s text:c="32"/></text:p>
      <text:p text:style-name="P545"/>
      <text:p text:style-name="P546"><text:span text:style-name="T547"><draw:connector draw:type="line" svg:x1="-0.0875in" svg:y1="0.07708in" svg:x2="7.12986in" svg:y2="0.07708in" draw:z-index="251659264" draw:id="id0" draw:style-name="a1" draw:name="Tiesioji jungtis 2" text:anchor-type="paragraph"><svg:title/><svg:desc/></draw:connector></text:span></text:p>
      <text:p text:style-name="P548"><text:span text:style-name="T549">(Ši dalis paliekama transporto priemonę grąžinusiame ūkio subjekte)</text:span></text:p>
      <text:p text:style-name="P550"/>
      <text:p text:style-name="P551"/>
      <text:p text:style-name="P552"/>
      <text:soft-page-break/>
      <text:p text:style-name="P553">Priverstinai nuvežtą transporto priemonę ______________________________________________</text:p>
      <text:p text:style-name="P554"><text:span text:style-name="T555">(markė, modelis, valst. Nr.)</text:span><text:span text:style-name="T556"><text:s text:c="49"/></text:span></text:p>
      <text:p text:style-name="P557">gavau (pildo transporto priemonės savininkas (valdytojas):<text:s/></text:p>
      <text:p text:style-name="P558"><text:span text:style-name="T559">_________ m. ______________ <text:s/>___</text:span><text:span text:style-name="T560"><text:s/>d. ______ val. ________ min</text:span><text:span text:style-name="T561">.<text:s/></text:span></text:p>
      <text:p text:style-name="P562">________________ <text:s text:c="13"/>_____________________________________________ <text:s text:c="22"/></text:p>
      <text:p text:style-name="P563">(parašas) <text:s text:c="38"/>(transporto priemonės savininko (valdytojo) vardas, pavardė)<text:s/></text:p>
      <text:p text:style-name="Normal"/>
      <text:p text:style-name="Normal"/>
      <text:p text:style-name="P564">Priedo<text:s/>pakeitimai:</text:p>
      <text:p text:style-name="P565"><text:span text:style-name="T566">Nr.<text:s/></text:span><text:a xlink:href="https://www.e-tar.lt/portal/legalAct.html?documentId=TAR.6979C7435A91" office:target-frame-name="_top" xlink:show="replace"><text:span text:style-name="T567">5-V-955</text:span></text:a><text:span text:style-name="T568">, 2009-12-21, Žin., 2009, Nr. 154-7004 (2009-12-28), i. k. 10900GKISAK05-V-955</text:span></text:p>
      <text:p text:style-name="P569"><text:span text:style-name="T570">Nr.<text:s/></text:span><text:a xlink:href="https://www.e-tar.lt/portal/legalAct.html?documentId=TAR.5E63D9A59D56" office:target-frame-name="_top" xlink:show="replace"><text:span text:style-name="T571">5-V-569</text:span></text:a><text:span text:style-name="T572">, 2011-06-23, Žin., 2011, Nr. 79-3890 (2011-06-30), i. k. 11100GKISAK05-V-569</text:span></text:p>
      <text:p text:style-name="P573"><text:span text:style-name="T574">Nr.<text:s/></text:span><text:a xlink:href="https://www.e-tar.lt/portal/legalAct.html?documentId=4c1c4c50f87211e39cfacd978b6fd9bb" office:target-frame-name="_top" xlink:show="replace"><text:span text:style-name="T575">5-V-548</text:span></text:a><text:span text:style-name="T576">, 2014-06-20, paskelbta TAR 2014-06-20, i. k. 2014-07851</text:span></text:p>
      <text:p text:style-name="Normal"/>
      <text:soft-page-break/>
      <text:p text:style-name="P577"><text:span text:style-name="T578">PATVIRTINTA</text:span></text:p>
      <text:p text:style-name="P579">Lietuvos policijos generalinio komisaro<text:s/></text:p>
      <text:p text:style-name="P580">2009 m. kovo 19 d.<text:s/></text:p>
      <text:p text:style-name="P581">įsakymu Nr. 5-V-200</text:p>
      <text:p text:style-name="P582"/>
      <text:p text:style-name="P583"><text:span text:style-name="T584">TRANSPORTO PRIEMONIŲ VAŽIUOKLĖS UŽBLOKAVIMO TVARKOS APRAŠAS</text:span></text:p>
      <text:p text:style-name="P585"/>
      <text:p text:style-name="P586"><text:span text:style-name="T587">I</text:span><text:span text:style-name="T588">.<text:s/></text:span><text:span text:style-name="T589">BENDROSIOS NUOS</text:span><text:span text:style-name="T590">TATOS</text:span></text:p>
      <text:p text:style-name="P591"/>
      <text:p text:style-name="P592">1. Transporto priemonių važiuoklės užblokavimo tvarkos aprašas (toliau – Tvarkos aprašas) reglamentuoja policijos pareigūnų veiksmus, kai transporto priemonės važiuoklė užblokuojama specialiu įtaisu dėl pažeidimų, nustatytų Lietuvos Respublikos<text:s/>administracinių teisės pažeidimų kodekso (Žin., 1985, Nr. 1-1) (toliau – ATPK) 269 straipsnio 8 dalyje.</text:p>
      <text:p text:style-name="P593">2. Tvarkos apraše vartojamos sąvokos:</text:p>
      <text:p text:style-name="P594"><text:span text:style-name="T595">Transporto priemonės važiuoklės užblokavimas –<text:s/></text:span>transporto priemonės priekinio rato vairuotojo pusėje blokavimas specialiu įtaisu.</text:p>
      <text:p text:style-name="P596">Kitos Tvarkos apraše vartojamas sąvokas atitinka Lietuvos Respublikos saugaus eismo automobilių keliais įstatyme (Žin., 2000, Nr.<text:s/><text:a xlink:href="https://www.e-tar.lt/portal/lt/legalAct/TAR.5DC1759E42CB" office:target-frame-name="_blank" xlink:show="new"><text:span text:style-name="T597">92-2883</text:span></text:a>; 2007, Nr.<text:s/><text:a xlink:href="https://www.e-tar.lt/portal/lt/legalAct/TAR.8D97CD7E1857" office:target-frame-name="_blank" xlink:show="new"><text:span text:style-name="T598">128-5213</text:span></text:a>) apibrėžtas sąvokas.</text:p>
      <text:p text:style-name="P599"/>
      <text:p text:style-name="P600"><text:span text:style-name="T601">II</text:span><text:span text:style-name="T602">.</text:span><text:s/><text:span text:style-name="T603">TRANSPORTO PRIEMONIŲ VAŽIUOKLĖS UŽBLOKAVIMAS</text:span></text:p>
      <text:p text:style-name="P604"/>
      <text:p text:style-name="P605">3. Policijos pareigūnas turi teisę specialiu įtaisu užblokuoti transporto priemonės važiuoklę padarius pažeidimus, nustatytus ATPK 124<text:span text:style-name="T606">1</text:span><text:s/>straipsnyje (transporto priemonės stovėjimas nesilaikant kelio ženklų ar ženklinimo, Kelių eismo taisyklėse nustatytos transporto priemonių stovėjimo tvarkos tose vietose, kur yra stovėjimo automatai arba atitinkami mokamo stovėjimo ženklai, nesilaikymas).</text:p>
      <text:p text:style-name="P607">4. Policijos pareigūnas, prieš užblokuodamas transporto priemonės važiuoklę, policijos įstaigos įgaliotam pareigūnui praneša, koks Kelių eismo taisyklių pažeidimas padarytas, nurodo transporto priemonės valstybinį numerį, markę, modelį ir stovėjimo vietą.</text:p>
      <text:p text:style-name="P608">5. Policijos įstaigos įgaliotas pareigūnas, gavęs informaciją, nustatyta tvarka patikrina, ar transporto priemonė nėra ieškoma, apie tai informuoja policijos pareigūną ir pranešimą apie užblokuotą transporto priemonės važiuoklę užregistruoja transporto priemonių važiuoklės užblokavimo registracijos žurnale (1 priedas) (toliau – žurnalas) arba kompiuterinėje laikmenoje. Nustačius, kad transporto priemonė pagrobta, vadovaujamasi Transporto priemonių, kurios įtariama 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609">111-4147</text:span></text:a>).</text:p>
      <text:p text:style-name="P610">6. Policijos pareigūnas, užblokavęs transporto priemonės važiuoklę, ant transporto priemonės vairuotojo pusės lango stiklo priklijuoja pranešimą (2<text:s/>priedas), kuriame nurodo pranešimo numerį, atitinkantį registracijos numerį žurnale, transporto priemonės markę, valstybinį numerį, užblokavimo laiką, vietą, Kelių eismo taisyklių punktą (-us), kurio (-ių) reikalavimai pažeisti, policijos pareigūno pareigas, vardą, pavardę, adresą ir telefoną, kuriais reikia kreiptis dėl transporto priemonės važiuoklės atblokavimo.</text:p>
      <text:p text:style-name="P611"/>
      <text:p text:style-name="P612"><text:span text:style-name="T613">III</text:span><text:span text:style-name="T614">.</text:span><text:s/><text:span text:style-name="T615">TRANSPORTO PRIEMONIŲ VAŽIUOKLĖS ATBLOKAVIMAS</text:span></text:p>
      <text:p text:style-name="P616"/>
      <text:p text:style-name="P617">7. Kai užblokuotos transporto priemonės savininkas (valdytojas) kreipiasi į policijos įstaigą pranešime nurodytu adresu ar telefonu, policijos įstaigos įgaliotas pareigūnas imasi priemonių, kad važiuoklė būtų nedelsiant atblokuota.</text:p>
      <text:p text:style-name="P618">8. Jeigu užblokuotos transporto priemonės savininkas (valdytojas) kreipiasi į artimiausią policijos įstaigą ar pareigūną, jam paaiškinama, kokia tvarka atblokuojama transporto priemonės važiuoklė.</text:p>
      <text:p text:style-name="P619">9. Policijos pareigūnas, atblokavęs transporto priemonės važiuoklę, nustatyta tvarka įformina padarytą Kelių eismo taisyklių pažeidimą ir apie atblokuota transporto priemonę ir priimtas priemones informuoja policijos įstaigos įgaliotą pareigūną.</text:p>
      <text:p text:style-name="P620">10. Policijos įstaigos įgaliotas pareigūnas gautą informaciją apie atblokuota transporto priemonę ir priimtas priemones pažymi žurnale.</text:p>
      <text:p text:style-name="P621"/>
      <text:p text:style-name="P622"><text:span text:style-name="T623">IV</text:span><text:span text:style-name="T624">.<text:s/></text:span><text:span text:style-name="T625">BAIGIAMOSIOS NUO</text:span><text:span text:style-name="T626">STATOS</text:span></text:p>
      <text:p text:style-name="P627"/>
      <text:p text:style-name="P628">11. Žurnalas saugomas transporto priemonės važiuoklę užblokavusioje policijos įstaigoje teisės aktų nustatyta tvarka.</text:p>
      <text:p text:style-name="P629">12. Policijos pareigūnų veiksmai transporto priemonės važiuoklę užblokuojant specialiu įtaisu ir vykdant Tvarkos aprašo nuostatas, gali būti skundžiami ATPK ir Lietuvos Respublikos administracinių bylų teisenos įstatymo (Žin., 1999, Nr.<text:s/><text:a xlink:href="https://www.e-tar.lt/portal/lt/legalAct/TAR.67B5099C5848" office:target-frame-name="_blank" xlink:show="new"><text:span text:style-name="T630">13-308</text:span></text:a>; 2000, Nr.<text:s/><text:a xlink:href="https://www.e-tar.lt/portal/lt/legalAct/TAR.78FAC7B20AD8" office:target-frame-name="_blank" xlink:show="new"><text:span text:style-name="T631">85-2566</text:span></text:a>) nustatyta tvarka.</text:p>
      <text:p text:style-name="P632"/>
      <text:p text:style-name="P633"><text:span text:style-name="T634">_________________</text:span></text:p>
      <text:p text:style-name="P635"/>
      <text:p text:style-name="P636">Transporto priemonių važiuoklės<text:s/></text:p>
      <text:p text:style-name="P639">užblokavimo tvarkos aprašo<text:s/></text:p>
      <text:p text:style-name="P640">1<text:s/>priedas</text:p>
      <text:p text:style-name="P641"/>
      <text:p text:style-name="P642"><text:span text:style-name="T643">(Transporto priemonių važiuoklės užblokavimo<text:s/></text:span></text:p>
      <text:p text:style-name="P644"><text:span text:style-name="T645">registracijos žurnalo formos pavyzdys)</text:span></text:p>
      <text:p text:style-name="P646"/>
      <text:p text:style-name="P647">_________________________________________________</text:p>
      <text:p text:style-name="P648">(įstaigos, padalinio pavadinimas)</text:p>
      <text:p text:style-name="P649">Bylos indeksas ___________</text:p>
      <text:p text:style-name="P650"/>
      <text:p text:style-name="P651"><text:span text:style-name="T652">TRANSPORTO PRIEMONIŲ VAŽIUOKLĖS UŽBLOKAVIMO REGISTRACIJOS ŽURNALAS</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Bylų nomenklatūros Nr. ___________________</text:p>
            <text:p text:style-name="P662">Pradėta ________________________________</text:p>
            <text:p text:style-name="P663">Baigta _________________________________</text:p>
            <text:p text:style-name="P664">Lapų __________________________________</text:p>
            <text:p text:style-name="P665">Saugoti<text:s/>________________________________</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Eil. Nr.</text:span></text:p>
          </table:table-cell>
          <table:table-cell table:style-name="TableCell680">
            <text:p text:style-name="P681">Data, laikas</text:p>
          </table:table-cell>
          <table:table-cell table:style-name="TableCell682">
            <text:p text:style-name="P683">Pareigūno pareigos, vardas, pavardė</text:p>
          </table:table-cell>
          <table:table-cell table:style-name="TableCell684">
            <text:p text:style-name="P685">Transporto priemonės markė, modelis, valst. Nr.</text:p>
          </table:table-cell>
          <table:table-cell table:style-name="TableCell686">
            <text:p text:style-name="P687">Transporto priemonės stovėjimo vieta</text:p>
          </table:table-cell>
          <table:table-cell table:style-name="TableCell688">
            <text:p text:style-name="P689">Pažeidimo esmė (KET punktas, dėl kurio pažeidimo užblokuota transporto<text:s/>priemonės važiuoklė)</text:p>
          </table:table-cell>
          <table:table-cell table:style-name="TableCell690">
            <text:p text:style-name="P691">Transporto priemonės važiuoklės atblokavimo data, laikas</text:p>
          </table:table-cell>
          <table:table-cell table:style-name="TableCell692">
            <text:p text:style-name="P693">Priemonės, kurių imtasi dėl padaryto KET pažeidimo</text:p>
            <text:p text:style-name="P694"/>
            <text:p text:style-name="P695">(ATP protokolo ar nutarimo Nr., surašytas tarnybinis pranešimas ir pan.)</text:p>
          </table:table-cell>
        </table:table-row>
        <table:table-row table:style-name="TableRow696">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ext:p text:style-name="P704">4</text:p>
          </table:table-cell>
          <table:table-cell table:style-name="TableCell705">
            <text:p text:style-name="P706">5</text:p>
          </table:table-cell>
          <table:table-cell table:style-name="TableCell707">
            <text:p text:style-name="P708">6</text:p>
          </table:table-cell>
          <table:table-cell table:style-name="TableCell709">
            <text:p text:style-name="P710">7</text:p>
          </table:table-cell>
          <table:table-cell table:style-name="TableCell711">
            <text:p text:style-name="P712">8</text:p>
          </table:table-cell>
        </table:table-row>
      </table:table>
      <text:p text:style-name="Normal"/>
      <text:p text:style-name="P713"><text:span text:style-name="T714">_________________</text:span></text:p>
      <text:p text:style-name="P715"/>
      <text:p text:style-name="P716"><text:span text:style-name="T719">Transporto priemonių važiuoklės<text:s/></text:span></text:p>
      <text:p text:style-name="P720">užblokavimo tvarkos aprašo<text:s/></text:p>
      <text:p text:style-name="P721"><text:span text:style-name="T722">2</text:span><text:span text:style-name="T723"><text:s/>priedas</text:span></text:p>
      <text:p text:style-name="P724"/>
      <text:p text:style-name="P725"><text:span text:style-name="T726">(Pranešimo forma)</text:span></text:p>
      <text:p text:style-name="P727"/>
      <table:table table:style-name="Table728">
        <table:table-columns>
          <table:table-column table:style-name="TableColumn729"/>
        </table:table-columns>
        <table:table-row table:style-name="TableRow730">
          <table:table-cell table:style-name="TableCell731">
            <text:p text:style-name="P732"/>
            <text:p text:style-name="P733">Pranešimas Nr._______</text:p>
            <text:p text:style-name="P734"/>
            <text:p text:style-name="P735">Gerbiamas (-a) vairuotojau (-a), Jūs pastatėte transporto priemonę pažeisdamas (-a) Kelių eismo taisyklių <text:s/>____________ punkto (-ų) reikalavimus, todėl automobilio važiuoklė užblokuota.</text:p>
            <text:p text:style-name="P736"><text:span text:style-name="T737">Pajudėti iš vietos bei bandyti nuimti blokavimo įtaisą be policijos le</text:span><text:span text:style-name="T738">idimo<text:s/></text:span><text:span text:style-name="T739">draudžiama</text:span><text:span text:style-name="T740">.</text:span></text:p>
            <text:p text:style-name="P741">l. Transporto priemonės markė _______________, valstybinis numeris<text:s/><text:tab/></text:p>
            <text:p text:style-name="P742">2. Užblokavimo laikas ir vieta<text:s/><text:tab/></text:p>
            <text:p text:style-name="P743">3. Policijos pareigūno pareigos, vardas, pavardė<text:s/><text:tab/></text:p>
            <text:p text:style-name="P744">_<text:tab/></text:p>
            <text:p text:style-name="P745"/>
            <text:p text:style-name="P746">Dėl atblokavimo kreipkitės į ______________________________ budėtoją.</text:p>
            <text:p text:style-name="P747">(policijos<text:s/>įstaigos ar padalinio pavadinimas)</text:p>
            <text:p text:style-name="P748">Adresas:<text:s/><text:tab/></text:p>
            <text:p text:style-name="P749">Telefonas: ______________________</text:p>
            <text:p text:style-name="P750"/>
          </table:table-cell>
        </table:table-row>
      </table:table>
      <text:p text:style-name="P751"/>
      <text:p text:style-name="P752"><text:span text:style-name="T753">_________________</text:span></text:p>
      <text:p text:style-name="P754"/>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policijos generalinis komisaras, Įsakymas</text:span></text:p>
      <text:p text:style-name="P764"><text:span text:style-name="T765">Nr.<text:s/></text:span><text:a xlink:href="https://www.e-tar.lt/portal/legalAct.html?documentId=TAR.6979C7435A91" office:target-frame-name="_top" xlink:show="replace"><text:span text:style-name="T766">5-V-955</text:span></text:a><text:span text:style-name="T767">, 2009-12-21, Žin., 2009, Nr. 154-7004 (2009-12-28), i. k. 10900GKISAK05-V-955</text:span></text:p>
      <text:p text:style-name="P768"><text:span text:style-name="T769">Dėl Lietuvos policijos generalinio komisaro 2009 m. kovo 19 d. įsakymo Nr. 5-V-200 "Dėl Tr</text:span><text:span text:style-name="T770">ansporto priemonių priverstinio nuvežimo tvarkos aprašo ir transporto priemonių važiuoklės užblokavimo tvarkos aprašo patvirtinimo" pakeitimo</text:span></text:p>
      <text:p text:style-name="P771"/>
      <text:p text:style-name="P772"><text:span text:style-name="T773">2.</text:span></text:p>
      <text:p text:style-name="P774"><text:span text:style-name="T775">Lietuvos policijos generalinis komisaras, Įsakymas</text:span></text:p>
      <text:p text:style-name="P776"><text:span text:style-name="T777">Nr.<text:s/></text:span><text:a xlink:href="https://www.e-tar.lt/portal/legalAct.html?documentId=TAR.5E63D9A59D56" office:target-frame-name="_top" xlink:show="replace"><text:span text:style-name="T778">5-V-569</text:span></text:a><text:span text:style-name="T779">, 2011-06-23, Žin., 2011, Nr. 79-3890 (2011-06-30), i. k. 11100GKISAK05-V-569</text:span></text:p>
      <text:p text:style-name="P780"><text:span text:style-name="T781">Dėl Lietuvos policijos generalinio komisaro 2009 m. kovo 19 d. įsakymo Nr. 5-V-200 "Dėl Transporto priemonių priverstinio nuvežimo tvarkos apraš</text:span><text:span text:style-name="T782">o ir Transporto priemonių važiuoklės užblokavimo tvarkos aprašo patvirtinimo" pakeitimo</text:span></text:p>
      <text:p text:style-name="P783"/>
      <text:p text:style-name="P784"><text:span text:style-name="T785">3.</text:span></text:p>
      <text:p text:style-name="P786"><text:span text:style-name="T787">Policijos departamentas prie Lietuvos Respublikos vidaus reikalų ministerijos, Įsakymas</text:span></text:p>
      <text:p text:style-name="P788"><text:span text:style-name="T789">Nr.<text:s/></text:span><text:a xlink:href="https://www.e-tar.lt/portal/legalAct.html?documentId=4c1c4c50f87211e39cfacd978b6fd9bb" office:target-frame-name="_top" xlink:show="replace"><text:span text:style-name="T790">5-V-548</text:span></text:a><text:span text:style-name="T791">, 2014-06-20, paskelbta TAR 2014-06-20, i. k. 2014-07851</text:span></text:p>
      <text:p text:style-name="P792"><text:span text:style-name="T793">Dėl Lietuvos policijos generalinio komisaro 2009 m. kovo 19 d. įsakymo Nr. 5-V-200 „Dėl Transpor</text:span><text:span text:style-name="T794">to priemonių priverstinio nuvežimo tvarkos aprašo patvirtinimo“ pakeitimo</text:span></text:p>
      <text:p text:style-name="P795"/>
      <text:p text:style-name="P796"><text:span text:style-name="T797">4.</text:span></text:p>
      <text:p text:style-name="P798"><text:span text:style-name="T799">Policijos departamentas prie Lietuvos Respublikos vidaus reikalų ministerijos, Įsakymas</text:span></text:p>
      <text:p text:style-name="P800"><text:span text:style-name="T801">Nr.<text:s/></text:span><text:a xlink:href="https://www.e-tar.lt/portal/legalAct.html?documentId=8e6336d0ab8e11e48ebccd46991dfff9" office:target-frame-name="_top" xlink:show="replace"><text:span text:style-name="T802">5-V-93</text:span></text:a><text:span text:style-name="T803">, 2015-01-30, paskelbta TAR 2015-02-03, i. k. 2015-01653</text:span></text:p>
      <text:p text:style-name="P804"><text:span text:style-name="T805">Dėl Lietuvos policijos generalinio komisaro 2009 m. kovo 19 d. įsakymo Nr. 5-V-200 „Dėl Transporto priemonių priverstinio nuvežimo tvarkos aprašo patvirtinimo“ pakeitimo</text:span></text:p>
      <text:p text:style-name="P806"/>
      <text:p text:style-name="P807"><text:span text:style-name="T808">5.</text:span></text:p>
      <text:p text:style-name="P809"><text:span text:style-name="T810">Policij</text:span><text:span text:style-name="T811">os departamentas prie Lietuvos Respublikos vidaus reikalų ministerijos, Įsakymas</text:span></text:p>
      <text:p text:style-name="P812"><text:span text:style-name="T813">Nr.<text:s/></text:span><text:a xlink:href="https://www.e-tar.lt/portal/legalAct.html?documentId=3b513390bb8511e5a6588fb85a3cc84b" office:target-frame-name="_top" xlink:show="replace"><text:span text:style-name="T814">5-V-27</text:span></text:a><text:span text:style-name="T815">, 2016-01-15, paskelbta TAR 2016-01-18, i. k. 2016-01102</text:span></text:p>
      <text:p text:style-name="P816"><text:span text:style-name="T817">Dėl Lietuv</text:span><text:span text:style-name="T818">os policijos generalinio komisaro 2009 m. kovo 19 d. įsakymo Nr. 5-V-200 „Dėl transporto priemonių priverstinio nuvežimo tvarkos apraš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3937in" fo:margin-left="0.5909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2798in" fo:margin-left="0.7875in" fo:margin-bottom="0.7875in" fo:margin-right="0.787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1"/>
      </style:header>
      <style:footer>
        <text:p text:style-name="P392"/>
      </style:footer>
    </style:master-page>
    <style:master-page style:name="MP2" style:page-layout-name="PL2">
      <style:header>
        <text:p text:style-name="P471"/>
      </style:header>
      <style:footer>
        <text:p text:style-name="P472"/>
      </style:footer>
    </style:master-page>
    <style:master-page style:name="MP3" style:page-layout-name="PL3">
      <style:header>
        <text:p text:style-name="P637"/>
      </style:header>
      <style:footer>
        <text:p text:style-name="P638"/>
      </style:footer>
    </style:master-page>
    <style:master-page style:name="MP4" style:page-layout-name="PL4">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3-15T13:09:00Z</meta:creation-date>
    <dc:date>2017-03-15T13:09:00Z</dc:date>
    <meta:template xlink:href="Normal.dotm" xlink:type="simple"/>
    <meta:editing-cycles>2</meta:editing-cycles>
    <meta:editing-duration>PT0S</meta:editing-duration>
    <meta:document-statistic meta:page-count="15" meta:paragraph-count="246" meta:word-count="4107" meta:character-count="32081" meta:row-count="613" meta:non-whitespace-character-count="28220"/>
  </office:meta>
</office:document-meta>
</file>