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variant="small-caps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34in"/>
    </style:style>
    <style:style style:name="T90" style:parent-style-name="DefaultParagraphFont" style:family="text">
      <style:text-properties fo:color="#000000" fo:letter-spacing="-0.0034in"/>
    </style:style>
    <style:style style:name="T91" style:parent-style-name="DefaultParagraphFont" style:family="text">
      <style:text-properties fo:color="#000000" fo:letter-spacing="-0.0034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6.6%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6.6%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fo:letter-spacing="-0.0027in"/>
    </style:style>
    <style:style style:name="T145" style:parent-style-name="DefaultParagraphFont" style:family="text">
      <style:text-properties fo:color="#000000" fo:letter-spacing="-0.0027in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/>
      <style:text-properties fo:hyphenate="false"/>
    </style:style>
    <style:style style:name="P194" style:parent-style-name="Normal" style:family="paragraph">
      <style:paragraph-properties fo:break-before="page" fo:margin-left="3.1493in">
        <style:tab-stops/>
      </style:paragraph-properties>
    </style:style>
    <style:style style:name="P195" style:parent-style-name="Normal" style:family="paragraph">
      <style:paragraph-properties fo:margin-left="3.1493in">
        <style:tab-stops/>
      </style:paragraph-properties>
    </style:style>
    <style:style style:name="P196" style:parent-style-name="Normal" style:family="paragraph">
      <style:paragraph-properties fo:margin-left="3.1493in">
        <style:tab-stops/>
      </style:paragraph-properties>
    </style:style>
    <style:style style:name="P197" style:parent-style-name="Normal" style:family="paragraph">
      <style:paragraph-properties fo:margin-left="3.1493in">
        <style:tab-stops/>
      </style:paragraph-properties>
    </style:style>
    <style:style style:name="P198" style:parent-style-name="Normal" style:family="paragraph">
      <style:paragraph-properties fo:margin-left="3.1493in">
        <style:tab-stops/>
      </style:paragraph-properties>
    </style:style>
    <style:style style:name="P199" style:parent-style-name="Normal" style:family="paragraph">
      <style:paragraph-properties fo:margin-left="3.1493in">
        <style:tab-stops/>
      </style:paragraph-properties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text:display="none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P206" style:parent-style-name="Normal" style:family="paragraph">
      <style:paragraph-properties fo:text-align="center"/>
      <style:text-properties fo:font-weight="bold" style:font-weight-asian="bold"/>
    </style:style>
    <style:style style:name="P207" style:parent-style-name="Normal" style:family="paragraph">
      <style:paragraph-properties fo:text-align="center"/>
      <style:text-properties fo:font-weight="bold" style:font-weight-asian="bold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letter-spacing="0.0416in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33in"/>
        </style:tab-stops>
      </style:paragraph-properties>
      <style:text-properties fo:font-style="italic" style:font-style-asian="italic" fo:font-size="11pt" style:font-size-asian="11p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1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  <style:text-properties fo:font-style="italic" style:font-style-asian="italic" fo:font-size="11pt" style:font-size-asian="11p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leader-style="solid" style:leader-text="_" style:position="4.9222in"/>
          <style:tab-stop style:type="right" style:leader-style="solid" style:leader-text="_" style:position="6.3in"/>
        </style:tab-stops>
      </style:paragraph-properties>
    </style:style>
    <style:style style:name="P238" style:parent-style-name="Normal" style:family="paragraph">
      <style:paragraph-properties fo:margin-left="2.3333in">
        <style:tab-stops>
          <style:tab-stop style:type="right" style:leader-style="solid" style:leader-text="_" style:position="3.9666in"/>
        </style:tab-stops>
      </style:paragraph-properties>
    </style:style>
    <style:style style:name="P239" style:parent-style-name="Normal" style:family="paragraph">
      <style:paragraph-properties fo:text-align="center" fo:margin-left="2.3333in">
        <style:tab-stops>
          <style:tab-stop style:type="left" style:leader-style="solid" style:leader-text="_" style:position="2.5888in"/>
        </style:tab-stops>
      </style:paragraph-properties>
      <style:text-properties fo:font-style="italic" style:font-style-asian="italic" fo:font-size="11pt" style:font-size-asian="11pt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break-before="page" fo:margin-left="3.1493in">
        <style:tab-stops/>
      </style:paragraph-properties>
    </style:style>
    <style:style style:name="P242" style:parent-style-name="Normal" style:family="paragraph">
      <style:paragraph-properties fo:margin-left="3.1493in">
        <style:tab-stops/>
      </style:paragraph-properties>
    </style:style>
    <style:style style:name="P243" style:parent-style-name="Normal" style:family="paragraph">
      <style:text-properties fo:font-weight="bold" style:font-weight-asian="bold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text:display="none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letter-spacing="-0.0041in"/>
    </style:style>
    <style:style style:name="T255" style:parent-style-name="DefaultParagraphFont" style:family="text">
      <style:text-properties fo:font-weight="bold" style:font-weight-asian="bold" fo:letter-spacing="-0.0041in"/>
    </style:style>
    <style:style style:name="T256" style:parent-style-name="DefaultParagraphFont" style:family="text">
      <style:text-properties fo:font-weight="bold" style:font-weight-asian="bold" fo:letter-spacing="-0.0041in"/>
    </style:style>
    <style:style style:name="T257" style:parent-style-name="DefaultParagraphFont" style:family="text">
      <style:text-properties fo:font-weight="bold" style:font-weight-asian="bold" fo:letter-spacing="0.0416in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P2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3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fo:font-size="11pt" style:font-size-asian="11pt"/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solid" style:leader-text="_" style:position="6.3in"/>
        </style:tab-stops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align="center" fo:margin-left="2.3333in">
        <style:tab-stops>
          <style:tab-stop style:type="left" style:position="0in"/>
          <style:tab-stop style:type="right" style:leader-style="solid" style:leader-text="_" style:position="3.9666in"/>
        </style:tab-stops>
      </style:paragraph-properties>
      <style:text-properties fo:font-style="italic" style:font-style-asian="italic" fo:font-size="11pt" style:font-size-asian="11pt"/>
    </style:style>
    <style:style style:name="P293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solid" style:leader-text="_" style:position="6.3in"/>
        </style:tab-stops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solid" style:leader-text="_" style:position="6.3in"/>
        </style:tab-stops>
      </style:paragraph-properties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P297" style:parent-style-name="Normal" style:family="paragraph">
      <style:paragraph-properties fo:text-align="center" fo:margin-left="2.3333in">
        <style:tab-stops/>
      </style:paragraph-properties>
      <style:text-properties fo:font-style="italic" style:font-style-asian="italic" fo:font-size="11pt" style:font-size-asian="11pt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1-08-05 iki 2012-05-10</text:span></text:p>
      <text:p text:style-name="P5"/>
      <text:p text:style-name="P6"><text:span text:style-name="T7">Įsakymas paskelbtas: Žin. 2011, Nr.<text:s/></text:span><text:a xlink:href="https://www.e-tar.lt/portal/legalAct.html?documentId=TAR.784C00BA5915" office:target-frame-name="_top" xlink:show="replace"><text:span text:style-name="T8">51-2492</text:span></text:a><text:span text:style-name="T9">, i. k. 111203IISAK0001V-39</text:span></text:p>
      <text:p text:style-name="P10"/>
      <text:p text:style-name="P11"><text:span text:style-name="T12"/><text:span text:style-name="T13">VALSTYBINĖS ENERGETIKOS INSPEKCIJOS<text:s/></text:span><text:span text:style-name="T14"><text:line-break/>PRIE ENERGETIKOS MINISTERIJOS VIRŠININKO</text:span></text:p>
      <text:p text:style-name="P15">ĮSAKYMAS</text:p>
      <text:p text:style-name="P16"/>
      <text:p text:style-name="P17">DĖL Valstybinės energetikos inspekcijos prie Energetikos ministerijos atstovų dalyvavimo statybos užbaigimo komisijose ir pažymų apie<text:s/>energetikos įrenginių techninės būklės patikrinimą išdavimo tvarkos aprašO patvirtinimo</text:p>
      <text:p text:style-name="P18"/>
      <text:p text:style-name="P19">2011 m. balandžio 27 d. Nr. 1V-39</text:p>
      <text:p text:style-name="P20">Vilnius</text:p>
      <text:p text:style-name="P21"/>
      <text:p text:style-name="P22"/>
      <text:p text:style-name="P23"><text:span text:style-name="T24">V</text:span><text:span text:style-name="T25">adovaudamasis Lietuvos Respublikos energetikos įstatymo Nr. IX-884 (Žin., 2002, Nr.<text:s/></text:span><text:a xlink:href="https://www.e-tar.lt/portal/lt/legalAct/TAR.44235B485568" office:target-frame-name="_blank" xlink:show="new"><text:span text:style-name="T26">56-2224</text:span></text:a><text:span text:style-name="T27">) 18 straipsnio 4 dalies 4 punktu, Valstybinės energetikos inspekcijos prie Energetikos ministerijos nuostatų, patvirtintų Lietuvos Respublikos energetikos ministro 2011 m. kovo 15 d. įsakymu Nr. 1-63<text:s/></text:span><text:span text:style-name="T28">(Žin., 2011, Nr.<text:s/></text:span><text:a xlink:href="https://www.e-tar.lt/portal/lt/legalAct/TAR.BA8BAC674632" office:target-frame-name="_blank" xlink:show="new"><text:span text:style-name="T29">33-1588</text:span></text:a><text:span text:style-name="T30">), 20.4 p. bei remiantis 2010 m. rugsėjo 28 d. Lietuvos Respublikos aplinkos ministro įsakymu Nr. D1-828 patvirtintu statybos techniniu reglamentu<text:s/></text:span><text:span text:style-name="T31">STR 1.11.01:2010 „Statybos užbaigimas“ (Žin.., 2010, Nr. 116-5947):</text:span></text:p>
      <text:p text:style-name="P32"><text:span text:style-name="T33">1</text:span><text:span text:style-name="T34">.<text:s/></text:span><text:span text:style-name="T35">Tvirtinu</text:span><text:span text:style-name="T36"><text:s/>Valstybinės energetikos inspekcijos prie Energetikos ministerijos atstovų dalyvavimo statybos užbaigimo komisijose ir pažymų apie energetikos įrenginių techninės būklės patikrinimą išdavimo tvarkos aprašą 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VE</text:span><text:span text:style-name="T42">I viršininko 2010 m. spalio 21 d. įsakymą Nr. 1V-81 „Dėl Valstybinės energetikos inspekcijos prie Energetikos ministerijos atstovų dalyvavimo statybos užbaigimo komisijose ir pažymų apie energetikos įrenginių techninės būklės patikrinimą išdavimo tvarkos a</text:span><text:span text:style-name="T43">prašo patvirtinimo“ (Žin., 2010, Nr.<text:s/></text:span><text:a xlink:href="https://www.e-tar.lt/portal/lt/legalAct/TAR.CD9AEE514D9A" office:target-frame-name="_blank" xlink:show="new"><text:span text:style-name="T44">127-6518</text:span></text:a><text:span text:style-name="T45">).</text:span></text:p>
      <text:p text:style-name="P46"/>
      <text:p text:style-name="P47"/>
      <text:p text:style-name="P48"/>
      <text:p text:style-name="P49"><text:span text:style-name="T50">Viršininkas<text:s/></text:span><text:span text:style-name="T51"><text:tab/>Rimgaudas Špokas</text:span></text:p>
      <text:soft-page-break/>
      <text:p text:style-name="P52"><text:span text:style-name="T53">Patvirtinta</text:span></text:p>
      <text:p text:style-name="P54">Valstybinės energetikos inspekcijos prie<text:s/></text:p>
      <text:p text:style-name="P55">Energetikos ministerijos viršininko<text:s/></text:p>
      <text:p text:style-name="P56">2011 m. balandžio 27 d. įsakymu Nr. 1V-39</text:p>
      <text:p text:style-name="P57"/>
      <text:p text:style-name="P58"><text:span text:style-name="T59">Valstybinės energetikos inspekcijos prie Energetikos ministerijos atstovų dalyvavimo statybos užbaigimo komisijose ir pažymų apie energetikos įrenginių<text:s/></text:span><text:span text:style-name="T60"><text:line-break/>techninės būklės patikr</text:span><text:span text:style-name="T61">inimą išdavimo tvarko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Valstybinės energetikos inspekcijos prie<text:s/></text:span><text:span text:style-name="T71">e</text:span><text:span text:style-name="T72">nergetikos ministerijos atstovų dalyvavimo statybos užbaigimo komisijose ir pažymų apie energetikos įrenginių techninės būklės patikrinimą išdavim</text:span><text:span text:style-name="T73">o tvarkos aprašas (toliau – Aprašas) detalizuoja statybos techniniame reglamente STR 1.11.01:2010 „Statybos užbaigimas“ (Žin., 2010, Nr.<text:s/></text:span><text:a xlink:href="https://www.e-tar.lt/portal/lt/legalAct/TAR.5798288182E9" office:target-frame-name="_blank" xlink:show="new"><text:span text:style-name="T74">116-5947</text:span></text:a><text:span text:style-name="T75">) nustatytą Valstybinės en</text:span><text:span text:style-name="T76">ergetikos inspekcijos prie Energetikos ministerijos (toliau – VEI) atstovų dalyvavimo statybos užbaigimo procedūrose bei energetikos įrenginių techninės būklės patikrinimų atlikimo tvarką.</text:span></text:p>
      <text:p text:style-name="P77"><text:span text:style-name="T78">2</text:span><text:span text:style-name="T79">. Šiame Apraše vartojami pagrindiniai terminai apibrėžti Energ</text:span><text:span text:style-name="T80">etikos įstatymo 2 straipsnyje ir Statybos įstatymo 2 straipsnyje.</text:span></text:p>
      <text:p text:style-name="P81"><text:span text:style-name="T82">3</text:span><text:span text:style-name="T83">. Įrenginių techninės būklės patikrinimas apima:</text:span></text:p>
      <text:p text:style-name="P84"><text:span text:style-name="T85">3.1</text:span><text:span text:style-name="T86">. patikrinimą, ar energetikos objektas ir/ar įrenginys pastatytas, rekonstruotas ar modernizuotas pagal statinio projekto sprendimu</text:span><text:span text:style-name="T87">s, ar statinio projekto sprendimai neprieštarauja norminių teisės aktų reikalavimams bei energetikos įrenginių gamintojų įrengimo instrukcijoms;</text:span></text:p>
      <text:p text:style-name="P88"><text:span text:style-name="T89">3.2</text:span><text:span text:style-name="T90">. patikrinimą, ar atlikti visi reikalingi energetikos įrenginių montavimo, bandymo, matavimo ir<text:s/></text:span><text:span text:style-name="T91">paleidimo-derinimo darbai;</text:span></text:p>
      <text:p text:style-name="P92"><text:span text:style-name="T93">3.3</text:span><text:span text:style-name="T94">. patikrinimą, ar nauji, rekonstruoti ar modernizuoti energetikos įrenginiai yra tinkami naudoti pagal paskirtį.</text:span></text:p>
      <text:p text:style-name="P95"><text:span text:style-name="T96">4</text:span><text:span text:style-name="T97">. Energetikos statinio ar įrenginio statytojas ar jo įgaliotas atstovas techninės būklės patikrinimui<text:s/></text:span><text:span text:style-name="T98">privalo pateikti reikalingą projektinę, statybinę (išpildomąją) ir įrenginių gamintojo dokumentaciją, kurią statytojui pateikia statinio statybos rangovas.</text:span><text:s/></text:p>
      <text:p text:style-name="P99">Punkto pakeitimai:</text:p>
      <text:p text:style-name="P100"><text:span text:style-name="T101">Nr.<text:s/></text:span><text:a xlink:href="https://www.e-tar.lt/portal/legalAct.html?documentId=TAR.86224D34BE82" office:target-frame-name="_top" xlink:show="replace"><text:span text:style-name="T102">1V-78</text:span></text:a><text:span text:style-name="T103">, 2011-07-29, Žin., 2011, Nr. 99-4693 (2011-08-04), i. k. 111203IISAK0001V-78</text:span></text:p>
      <text:p text:style-name="Normal"/>
      <text:p text:style-name="P104"><text:span text:style-name="T105">II</text:span><text:span text:style-name="T106">.<text:s/></text:span><text:span text:style-name="T107">dalyvavimo statybos užbaigimo komisijose TVARKA</text:span></text:p>
      <text:p text:style-name="P108"/>
      <text:p text:style-name="P109"><text:span text:style-name="T110">5</text:span><text:span text:style-name="T111">. VEI viršininkas skiria atstovus darbui statybos užbaigimo komisijose (toliau – Komisijose) šiuose st</text:span><text:span text:style-name="T112">atomuose ar rekonstruojamuose energetikos objektuose (statiniuose):</text:span></text:p>
      <text:p text:style-name="P113"><text:span text:style-name="T114">5.1</text:span><text:span text:style-name="T115">. 50 MW ir didesnės galios elektrinės bei katilinės;</text:span></text:p>
      <text:p text:style-name="P116"><text:span text:style-name="T117">5.2</text:span><text:span text:style-name="T118">. 110 kV ir didesnės įtampos elektros perdavimo tinklas, jo priklausiniai;</text:span></text:p>
      <text:p text:style-name="P119"><text:span text:style-name="T120">5.3</text:span><text:span text:style-name="T121">. magistraliniai dujotiekiai;</text:span></text:p>
      <text:p text:style-name="P122"><text:span text:style-name="T123">5.4</text:span><text:span text:style-name="T124">. 25</text:span><text:span text:style-name="T125"><text:s/>000 000 m</text:span><text:span text:style-name="T126">3</text:span><text:span text:style-name="T127"><text:s/>ir didesnių gamtinių dujų saugyklos;</text:span></text:p>
      <text:p text:style-name="P128"><text:span text:style-name="T129">5.5</text:span><text:span text:style-name="T130">. suskystintų gamtinių dujų importo terminalai bei saugyklos;</text:span></text:p>
      <text:p text:style-name="P131"><text:span text:style-name="T132">5.6</text:span><text:span text:style-name="T133">. magistralinių naftotiekiai, produktotiekiai;</text:span></text:p>
      <text:p text:style-name="P134"><text:span text:style-name="T135">5.7</text:span><text:span text:style-name="T136">. naftos perdirbimo įmonės, perdirbančios 50 000 tonų ir daugiau naftos per<text:s/></text:span><text:span text:style-name="T137">metus;</text:span></text:p>
      <text:p text:style-name="P138"><text:span text:style-name="T139">5.8</text:span><text:span text:style-name="T140">. 10 000 m</text:span><text:span text:style-name="T141">3</text:span><text:span text:style-name="T142"><text:s/>ir didesnės naftos, naftos produktų terminalų bei saugyklos;</text:span></text:p>
      <text:p text:style-name="P143"><text:span text:style-name="T144">5.9</text:span><text:span text:style-name="T145">. mažesnės nei 50 MW galios elektrinės ir katilinės, kai statybos ar rekonstrukcijos sąmatinė vertė 25 mln. Lt ir didesnė;</text:span></text:p>
      <text:p text:style-name="P146"><text:span text:style-name="T147">5.10</text:span><text:span text:style-name="T148">. kiti energetikos objektai, ku</text:span><text:span text:style-name="T149">rių svarbą valstybei pripažįsta Vyriausybė.</text:span></text:p>
      <text:p text:style-name="P150"><text:span text:style-name="T151">6</text:span><text:span text:style-name="T152">. Energetikos objektuose (statiniuose), neišvardytuose Aprašo 5 punkte, atstovus į komisijas skiria VEI teritorinių skyrių vedėjai.</text:span></text:p>
      <text:p text:style-name="P153"/>
      <text:p text:style-name="P154"><text:span text:style-name="T155">III</text:span><text:span text:style-name="T156">.<text:s/></text:span><text:span text:style-name="T157">pažymų apie energetikos įrenginių techninės būklės patikrinim</text:span><text:span text:style-name="T158">ą išdavimo TVARKA</text:span></text:p>
      <text:p text:style-name="P159"/>
      <text:p text:style-name="P160"><text:span text:style-name="T161">7</text:span><text:span text:style-name="T162">. Statybos techninio reglamento STR 1.11.01:2010 „Statybos užbaigimas“ 37 ir 3 priedo 16 punkte nustatytas pažymas apie energetikos (elektros, šilumos, dujų, naftos ir naftos produktų) įrenginių techninės būklės patikrinimą (toliau<text:s/></text:span><text:span text:style-name="T163">pažyma) išduoda VEI teritoriniai skyriai.</text:span></text:p>
      <text:p text:style-name="P164"><text:span text:style-name="T165">8</text:span><text:span text:style-name="T166">. Visos energetikos įrenginių techninės būklės patikrinimo pažymos išduodamos naudojantis VEI informacinės sistemos (toliau – IS) priemonėmis. Pažymų forma nustatyta Aprašo 1 ir 2 priede.</text:span></text:p>
      <text:p text:style-name="P167"><text:span text:style-name="T168">9</text:span><text:span text:style-name="T169">. Dėl energetiko</text:span><text:span text:style-name="T170">s įrenginių techninės būklės (tinkamumo naudoti) patikrinimo statytojas kreipiasi į VEI teritorinį skyrių, kurio aptarnaujamoje zonoje yra statinys, ir su paskirtais VEI pareigūnais suderina energetikos įrenginių techninės būklės patikrinimo datą ir laiką.</text:span></text:p>
      <text:p text:style-name="P171"><text:span text:style-name="T172">10</text:span><text:span text:style-name="T173">. VEI pareigūnai, patikrinę naujai sumontuotų, rekonstruotų ar modernizuotų energetikos įrenginių techninę būklę ir nenustatę pažeidimų bei trūkumų, parengia pažymą ir ją įrašo į IS.</text:span></text:p>
      <text:p text:style-name="P174"><text:span text:style-name="T175">11</text:span><text:span text:style-name="T176">. Pareigūnų parengtas pažymas registruoja ir spausdina atiti</text:span><text:span text:style-name="T177">nkamo teritorinio skyriaus sekretorė.<text:s/></text:span></text:p>
      <text:p text:style-name="P178"><text:span text:style-name="T179">12</text:span><text:span text:style-name="T180">. Pažyma yra įteikiama statytojui (arba jo įgaliotam asmeniui) arba siunčiama paštu.</text:span></text:p>
      <text:p text:style-name="P181"><text:span text:style-name="T182">13</text:span><text:span text:style-name="T183">. Priskiriamuose neypatingiems ar ypatingiems statiniams 1 ar 2 butų namuose sumontuotiems visiems energetikos<text:s/></text:span><text:span text:style-name="T184">įrenginiams išduodama viena pažyma (Aprašo 1 priedas). Jei statytojas (arba jo įgaliotas asmuo) pageidauja, gali būti išduodamos atskiros pažymos kiekvienai energetikos (elektros, šilumos, dujų) įrenginių rūšiai.</text:span></text:p>
      <text:p text:style-name="P185"><text:span text:style-name="T186">14</text:span><text:span text:style-name="T187">. Nustačius energetikos įrenginių įre</text:span><text:span text:style-name="T188">ngimo neatitikimą projektui ir norminių teisės aktų reikalavimams, išduodamas naujai sumontuotų (rekonstruotų) energetikos įrenginių trūkumų aktas (toliau – trūkumų aktas). Įrenginių techninės būklės patikrinimo pažyma išduodama pašalinus trūkumus. Trūkumų</text:span><text:span text:style-name="T189"><text:s/>pažymos forma nustatyta Aprašo 2 priede.</text:span></text:p>
      <text:p text:style-name="P190"/>
      <text:p text:style-name="P191"><text:span text:style-name="T192">_________________</text:span></text:p>
      <text:p text:style-name="P193"/>
      <text:soft-page-break/>
      <text:p text:style-name="P194">Valstybinės energetikos inspekcijos prie<text:s/></text:p>
      <text:p text:style-name="P195">Energetikos ministerijos atstovų dalyvavimo<text:s/></text:p>
      <text:p text:style-name="P196">statybos užbaigimo komisijose ir pažymų apie<text:s/></text:p>
      <text:p text:style-name="P197">energetikos įrenginių techninės būklės<text:s/></text:p>
      <text:p text:style-name="P198">patikrinimą išdavimo tvarkos aprašo<text:s/></text:p>
      <text:p text:style-name="P199">1<text:s/>priedas</text:p>
      <text:p text:style-name="Normal"/>
      <text:p text:style-name="P200"><text:span text:style-name="T201">(Energetikos įrenginių techninės būklės patikrinimo pažymos forma)</text:span></text:p>
      <text:p text:style-name="Normal"/>
      <text:p text:style-name="P202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03">(herbas)</text:span></text:p>
      <text:p text:style-name="P204"/>
      <text:p text:style-name="P205">VALSTYBINĖ ENERGETIKOS INSPEKCIJA</text:p>
      <text:p text:style-name="P206">PRIE ENERGETIKOS MINISTERIJOS</text:p>
      <text:p text:style-name="P207"/>
      <text:p text:style-name="P208">ENERGETIKOS ĮRENGINIŲ TECHNINĖS BŪKLĖS PATIKRINIMO<text:s/></text:p>
      <text:p text:style-name="P209"><text:span text:style-name="T210">PAŽYMA</text:span></text:p>
      <text:p text:style-name="P211"/>
      <text:p text:style-name="P212">201__ m. _____________ d. Nr. ______</text:p>
      <text:p text:style-name="P213">_____________________</text:p>
      <text:p text:style-name="P214">(vietovė)</text:p>
      <text:p text:style-name="P215"/>
      <text:p text:style-name="P216">Pažymima, kad<text:s/><text:tab/></text:p>
      <text:p text:style-name="P217">(objekto pavadinimas ir adresas)</text:p>
      <text:p text:style-name="P218">_<text:tab/></text:p>
      <text:p text:style-name="P219">_<text:tab/></text:p>
      <text:p text:style-name="P220">sumontuoti, išbandyti<text:s/><text:tab/></text:p>
      <text:p text:style-name="P221">(energetikos įrenginių pagrindinės charakteristikos, kiekis)</text:p>
      <text:p text:style-name="P222">_<text:tab/></text:p>
      <text:p text:style-name="P223">_<text:tab/></text:p>
      <text:p text:style-name="P224">_<text:tab/></text:p>
      <text:p text:style-name="P225">ir atitinka<text:s/>projekto, norminių teisės aktų reikalavimus bei gali būti naudojami pagal paskirtį.</text:p>
      <text:p text:style-name="P226"/>
      <text:p text:style-name="P227"><text:span text:style-name="T228">Pastabos:</text:span><text:s/><text:tab/></text:p>
      <text:p text:style-name="P229">_<text:tab/></text:p>
      <text:p text:style-name="P230">_<text:tab/></text:p>
      <text:p text:style-name="P231">_<text:tab/></text:p>
      <text:p text:style-name="P232">_<text:tab/></text:p>
      <text:p text:style-name="P233">_<text:tab/></text:p>
      <text:p text:style-name="P234">_<text:tab/></text:p>
      <text:p text:style-name="P235">_<text:tab/></text:p>
      <text:p text:style-name="P236">_<text:tab/></text:p>
      <text:p text:style-name="P237"/>
      <text:p text:style-name="P238">_<text:tab/></text:p>
      <text:p text:style-name="P239">(VEI pareigūno pareigos, pavardė, parašas)</text:p>
      <text:p text:style-name="Normal"/>
      <text:p text:style-name="P240">_________________</text:p>
      <text:p text:style-name="Normal"/>
      <text:soft-page-break/>
      <text:p text:style-name="P241">Valstybinės energetikos inspekcijos prie Energetikos ministerijos atstovų dalyvavimo statybos užbaigimo komisijose ir pažymų apie energetikos įrenginių techninės būklės patikrinimą išdavimo tvarkos aprašo<text:s/></text:p>
      <text:p text:style-name="P242">2<text:s/>priedas</text:p>
      <text:p text:style-name="P243"/>
      <text:p text:style-name="P244"><text:span text:style-name="T245">(Naujai sumontuotų (rekonstruotų)<text:s/></text:span><text:span text:style-name="T246">energetikos įrenginių trūkumų akto forma)</text:span></text:p>
      <text:p text:style-name="P247"/>
      <text:p text:style-name="P248"><draw:frame draw:z-index="0" draw:id="id1" draw:style-name="a1" draw:name="Picture 2" text:anchor-type="as-char" svg:x="0in" svg:y="0in" svg:width="0.54792in" svg:height="0.58264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249">(herbas)</text:span></text:p>
      <text:p text:style-name="P250">VALSTYBINĖ ENERGETIKOS INSPEKCIJA</text:p>
      <text:p text:style-name="P251">PRIE ENERGETIKOS MINISTERIJOS</text:p>
      <text:p text:style-name="P252"/>
      <text:p text:style-name="P253"><text:span text:style-name="T254">NAUJAI SUMONTUOTŲ (REKONSTRUOTŲ) ENERGETIKOS ĮRENGINIŲ TRŪKUMŲ</text:span><text:span text:style-name="T255"><text:line-break/></text:span><text:span text:style-name="T256"><text:line-break/></text:span><text:span text:style-name="T257">AKTAS</text:span></text:p>
      <text:p text:style-name="P258"/>
      <text:p text:style-name="P259">201   m.                    d. Nr.</text:p>
      <text:p text:style-name="P260">_____________________</text:p>
      <text:p text:style-name="P261">(vietovė)</text:p>
      <text:p text:style-name="Normal"/>
      <text:p text:style-name="P262">Patikrinus<text:tab/></text:p>
      <text:p text:style-name="P263">(objekto pavadinimas ir adresas)</text:p>
      <text:p text:style-name="P264">_<text:tab/></text:p>
      <text:p text:style-name="P265">naujai sumontuotų (rekonstruotų) energetikos įrenginių įrengimo atitiktį projektui ir norminių teisės aktų reikalavimams, nustatyti šie pagrindiniai trūkumai:</text:p>
      <text:p text:style-name="P266">_<text:tab/></text:p>
      <text:p text:style-name="P267">_<text:tab/></text:p>
      <text:p text:style-name="P268">_<text:tab/></text:p>
      <text:p text:style-name="P269">_<text:tab/></text:p>
      <text:p text:style-name="P270">_<text:tab/></text:p>
      <text:p text:style-name="P271">_<text:tab/></text:p>
      <text:p text:style-name="P272">_<text:tab/></text:p>
      <text:p text:style-name="P273">_<text:tab/></text:p>
      <text:p text:style-name="P274">_<text:tab/></text:p>
      <text:p text:style-name="P275">_<text:tab/></text:p>
      <text:p text:style-name="P276">_<text:tab/></text:p>
      <text:p text:style-name="P277">_<text:tab/></text:p>
      <text:p text:style-name="P278">_<text:tab/></text:p>
      <text:p text:style-name="P279">_<text:tab/></text:p>
      <text:p text:style-name="P280">_<text:tab/></text:p>
      <text:p text:style-name="P281">_<text:tab/></text:p>
      <text:p text:style-name="P282">_<text:tab/></text:p>
      <text:p text:style-name="P283">_<text:tab/></text:p>
      <text:p text:style-name="P284">_<text:tab/></text:p>
      <text:p text:style-name="P285">_<text:tab/></text:p>
      <text:p text:style-name="P286">_<text:tab/></text:p>
      <text:p text:style-name="P287">_<text:tab/></text:p>
      <text:soft-page-break/>
      <text:p text:style-name="P288">Energetikos įrenginių techninės būklės patikrinimas gali būti atliktas tik pašalinus šiame akte nurodytus trūkumus ir teisės aktų pažeidimus.<text:s/></text:p>
      <text:p text:style-name="P289"/>
      <text:p text:style-name="P290"><text:span text:style-name="T291">VEI pareigūnas</text:span><text:tab/>_<text:tab/></text:p>
      <text:p text:style-name="P292">(pareigos, vardas, pavardė, d. telefonas,<text:s/>parašas)</text:p>
      <text:p text:style-name="P293"><text:span text:style-name="T294">Įrenginių savininkas</text:span></text:p>
      <text:p text:style-name="P295"><text:span text:style-name="T296">(savininko atstovas)</text:span><text:s/><text:tab/>_<text:tab/></text:p>
      <text:p text:style-name="P297">(pareigos, vardas, pavardė, parašas)</text:p>
      <text:p text:style-name="P298"/>
      <text:p text:style-name="P299">_________________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Valstybinė energetikos inspekcija prie Energetikos ministerijos, Įsakymas</text:span></text:p>
      <text:p text:style-name="P309"><text:span text:style-name="T310">Nr.<text:s/></text:span><text:a xlink:href="https://www.e-tar.lt/portal/legalAct.html?documentId=TAR.86224D34BE82" office:target-frame-name="_top" xlink:show="replace"><text:span text:style-name="T311">1V-78</text:span></text:a><text:span text:style-name="T312">, 2011-07-29, Žin., 2011, Nr. 99-4693 (2011-08-04), i. k. 111203IISAK0001V-78</text:span></text:p>
      <text:p text:style-name="P313"><text:span text:style-name="T314">Dėl Valstybinės energetikos inspekcijos prie Energetikos ministerijos 2011 m. balandžio 27 d.</text:span><text:span text:style-name="T315"><text:s/>įsakymo Nr. 1V-39 "Dėl Valstybinės energetikos inspekcijos prie Energetikos ministerijos atstovų dalyvavimo statybos užbaigimo komisijose ir pažymų apie energetikos įrenginių techninės būklės patikrinimą išdavimo tvarkos aprašo patvirtinimo"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meta:initial-creator>Sandra</meta:initial-creator>
    <dc:creator>adlibuser</dc:creator>
    <meta:creation-date>2017-11-07T11:32:00Z</meta:creation-date>
    <dc:date>2017-11-07T11:32:00Z</dc:date>
    <meta:template xlink:href="Normal.dotm" xlink:type="simple"/>
    <meta:editing-cycles>2</meta:editing-cycles>
    <meta:editing-duration>PT0S</meta:editing-duration>
    <meta:document-statistic meta:page-count="6" meta:paragraph-count="94" meta:word-count="1165" meta:character-count="9709" meta:row-count="308" meta:non-whitespace-character-count="8638"/>
  </office:meta>
</office:document-meta>
</file>