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T104" style:parent-style-name="DefaultParagraphFont" style:family="text">
      <style:text-properties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align="center"/>
      <style:text-properties fo:color="#000000" style:font-size-complex="6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color="#000000" style:font-size-complex="6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color="#000000" style:font-size-complex="6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font-size-complex="6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fo:text-indent="0.4923in"/>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center" style:position="2.8569in"/>
        </style:tab-stops>
      </style:paragraph-properties>
      <style:text-properties fo:font-size="10pt" style:font-size-asian="10pt"/>
    </style:style>
    <style:style style:name="P312" style:parent-style-name="Normal" style:family="paragraph">
      <style:paragraph-properties fo:text-indent="0.4923in"/>
    </style:style>
    <style:style style:name="TableColumn314" style:family="table-column">
      <style:table-column-properties style:column-width="1.5229in"/>
    </style:style>
    <style:style style:name="TableColumn315" style:family="table-column">
      <style:table-column-properties style:column-width="0.6979in"/>
    </style:style>
    <style:style style:name="TableColumn316" style:family="table-column">
      <style:table-column-properties style:column-width="0.575in"/>
    </style:style>
    <style:style style:name="TableColumn317" style:family="table-column">
      <style:table-column-properties style:column-width="1.3076in"/>
    </style:style>
    <style:style style:name="TableColumn318" style:family="table-column">
      <style:table-column-properties style:column-width="1.7208in"/>
    </style:style>
    <style:style style:name="TableColumn319" style:family="table-column">
      <style:table-column-properties style:column-width="0.868in"/>
    </style:style>
    <style:style style:name="Table313"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language-asian="lt" style:country-asian="LT"/>
    </style:style>
    <style:style style:name="TableRow327" style:family="table-row">
      <style:table-row-properties/>
    </style:style>
    <style:style style:name="P328" style:parent-style-name="Normal" style:family="paragraph">
      <style:text-properties fo:font-weight="bold" style:font-weight-asian="bold"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language-asian="lt" style:country-asian="LT"/>
    </style:style>
    <style:style style:name="P337" style:parent-style-name="Normal" style:family="paragraph">
      <style:text-properties fo:font-size="10pt" style:font-size-asian="10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P403" style:parent-style-name="Normal" style:family="paragraph">
      <style:paragraph-properties fo:text-indent="0.4923in"/>
    </style:style>
    <style:style style:name="P404" style:parent-style-name="Normal" style:family="paragraph">
      <style:paragraph-properties fo:text-indent="0.4923in"/>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08"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indent="0.4923in"/>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6-02-08 iki 2007-03-3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text:span text:style-name="T48">2</text:span><text:span text:style-name="T49">.<text:s/></text:span><text:span text:style-name="T50">Nustata</text:span><text:span text:style-name="T51">u, kad šiuo įsakymu patvirtintos Taisyklės yra skirtos likučių suderinimo procedūroms vykdyti</text:span><text:span text:style-name="T52"><text:s/>informacinės sistemos programinėmis priemonėmis.</text:span><text:s/></text:p>
      <text:p text:style-name="P53">Papildyta punktu:</text:p>
      <text:p text:style-name="P54"><text:span text:style-name="T55">Nr.<text:s/></text:span><text:a xlink:href="https://www.e-tar.lt/portal/legalAct.html?documentId=TAR.4AF1ADF84C5C" office:target-frame-name="_top" xlink:show="replace"><text:span text:style-name="T56">VA-6</text:span></text:a><text:span text:style-name="T57">, 2005-01-21, Žin., 2005, Nr. 13-413 (2005-01-28), i. k. 1052055ISAK0000VA-6</text:span></text:p>
      <text:p text:style-name="Normal"/>
      <text:p text:style-name="P58"><text:span text:style-name="T59">3</text:span><text:span text:style-name="T60">.Įsaka</text:span><text:span text:style-name="T61">u:</text:span></text:p>
      <text:p text:style-name="P62"><text:span text:style-name="T63">3.1</text:span><text:span text:style-name="T64">. Valstybinės mokesčių inspekcijos prie Lietuvos Respublikos finansų ministerijos (toliau – Inspekcija) Duomenų valdymo skyriui į Dokumentų formų registrą įtraukti šiuo įsakymu patvirtintą FR0299 formą.</text:span></text:p>
      <text:p text:style-name="P65">3.2. Inspekcijos Informacinių sistemų projektų skyriui užtikrinti, kad patvirtintos Taisyklės būtų suprogramuotos ir įdiegtos iki 2007 m. kovo 1 d.<text:s/></text:p>
      <text:p text:style-name="P66">Punkto pakeitimai:</text:p>
      <text:p text:style-name="P67"><text:span text:style-name="T68">Nr.<text:s/></text:span><text:a xlink:href="https://www.e-tar.lt/portal/legalAct.html?documentId=TAR.DE7578D254DF" office:target-frame-name="_top" xlink:show="replace"><text:span text:style-name="T69">VA-7</text:span></text:a><text:span text:style-name="T70">,</text:span><text:span text:style-name="T71"><text:s/>2006-01-31, Žin., 2006, Nr. 15-549 (2006-02-07), i. k. 1062055ISAK0000VA-7</text:span></text:p>
      <text:p text:style-name="Normal"/>
      <text:p text:style-name="P72"><text:span text:style-name="T73">3.3</text:span><text:span text:style-name="T74">. AVMI viršininkams užtikrinti, kad šiomis Taisyklėmis būtų vadovaujamasi atsižvelgiant į konkrečios AVMI struktūrą, funkcijų pasiskirstymą ir kad būtų naudojama FR0299<text:s/></text:span><text:span text:style-name="T75">forma bei atliekama FR0299 formoje įrašytų duomenų derinimo su mokesčių mokėtojais funkcija.</text:span></text:p>
      <text:p text:style-name="P76"><text:span text:style-name="T77">3.4</text:span><text:span text:style-name="T78">. Atitinkamas veiklos sritis kuruojantiems Inspekcijos viršininko pavaduotojams ir AVMI viršininkams kontroliuoti šio įsakymo vykdymą.</text:span><text:s/></text:p>
      <text:p text:style-name="P79">Punkto pakeitimai:</text:p>
      <text:p text:style-name="P80"><text:span text:style-name="T81">Nr.<text:s/></text:span><text:a xlink:href="https://www.e-tar.lt/portal/legalAct.html?documentId=TAR.4AF1ADF84C5C" office:target-frame-name="_top" xlink:show="replace"><text:span text:style-name="T82">VA-6</text:span></text:a><text:span text:style-name="T83">, 2005-01-21, Žin., 2005, Nr. 13-413 (2005-01-28), i. k. 1052055ISAK0000VA-6</text:span></text:p>
      <text:p text:style-name="Normal"/>
      <text:p text:style-name="P84"><text:span text:style-name="T85">4</text:span><text:span text:style-name="T86">.<text:s/></text:span><text:span text:style-name="T87">Pripažįstu</text:span><text:span text:style-name="T88"><text:s/>netekusiu galios Inspekcijos viršininko 2001 m. birželio 25 d. įsakym</text:span><text:span text:style-name="T89">ą Nr. 156 „Dėl įmokų suderinimo akto FR0272 formos, jos užpildymo ir pateikimo taisyklių patvirtinimo“ (Žin., 2001, Nr.<text:s/></text:span><text:a xlink:href="https://www.e-tar.lt/portal/lt/legalAct/TAR.71A971F38392" office:target-frame-name="_blank" xlink:show="new"><text:span text:style-name="T90">56-2012</text:span></text:a><text:span text:style-name="T91">).</text:span></text:p>
      <text:p text:style-name="P92">Punkto numeracijos pakeitimas:</text:p>
      <text:p text:style-name="P93"><text:span text:style-name="T94">Nr.<text:s/></text:span><text:a xlink:href="https://www.e-tar.lt/portal/legalAct.html?documentId=TAR.4AF1ADF84C5C" office:target-frame-name="_top" xlink:show="replace"><text:span text:style-name="T95">VA-6</text:span></text:a><text:span text:style-name="T96">, 2005-01-21, Žin., 2005, Nr. 13-413 (2005-01-28), i. k. 1052055ISAK0000VA-6</text:span></text:p>
      <text:p text:style-name="Normal"/>
      <text:p text:style-name="P97"/>
      <text:p text:style-name="P98"/>
      <text:p text:style-name="P99"/>
      <text:p text:style-name="P100"><text:span text:style-name="T101">Viršininkė</text:span><text:span text:style-name="T102"><text:tab/>Violeta Latvienė</text:span></text:p>
      <text:soft-page-break/>
      <text:p text:style-name="P103"><text:span text:style-name="T104">PATVIRTINTA</text:span></text:p>
      <text:p text:style-name="P105">Valstybinės mokesčių inspekcijos</text:p>
      <text:p text:style-name="P106">prie Lietuvos Respublikos finansų ministerijos<text:s/></text:p>
      <text:p text:style-name="P107">viršininko<text:s/></text:p>
      <text:p text:style-name="P108">2003 m. gruodžio 10 d. įsakymu Nr. V-314</text:p>
      <text:p text:style-name="P109"/>
      <text:p text:style-name="P110"><text:span text:style-name="T111">MOKESTINIŲ PRIEVOLIŲ LIKUČIŲ SUDERINIMO AKTO FR0299 FORMOS UŽPILDYMO IR PATEIK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Mokestinių prievolių<text:s/></text:span><text:span text:style-name="T121">likučių suderinimo akto FR0299 formos užpildymo ir pateikimo taisyklės (toliau – Taisyklės)</text:span><text:span text:style-name="T122"><text:s/></text:span><text:span text:style-name="T123">nustato mokesčių mokėtojų atsiskaitymo su valstybės ir savivaldybių biudžetais bei valstybės pinigų fondais faktų įforminimo tvarką.</text:span></text:p>
      <text:p text:style-name="P124"><text:span text:style-name="T125">2</text:span><text:span text:style-name="T126">.<text:s/></text:span>Šios Taisyklės parengtos<text:s/>vadovaujantis Lietuvos Respublikos Vyriausybės 1999 m. birželio 3 d. nutarimo Nr. 719 „Dėl Inventorizacijos tvarkos patvirtinimo“ (Žin., 1999, Nr.<text:s/><text:a xlink:href="https://www.e-tar.lt/portal/lt/legalAct/TAR.79BB44C1A0E0" office:target-frame-name="_blank" xlink:show="new"><text:span text:style-name="T127">50-1622</text:span></text:a>) 3 punktu, Lietuvos Respublikos mokesčių administravimo įstatymo (toliau – MAĮ; Žin., 2004, Nr.<text:s/><text:a xlink:href="https://www.e-tar.lt/portal/lt/legalAct/TAR.3EB34933E485" office:target-frame-name="_blank" xlink:show="new"><text:span text:style-name="T128">63-2243</text:span></text:a>) 34 str., Valstybinės mokesčių inspekcijos prie Finansų ministerijos nuostatais, patvirtintais Lietuvos Respublikos finansų ministro 1997 m. liepos 29 d. įsakymu Nr. 110 (Žin., 1997, Nr.<text:s/><text:a xlink:href="https://www.e-tar.lt/portal/lt/legalAct/TAR.077276F69388" office:target-frame-name="_blank" xlink:show="new"><text:span text:style-name="T129">87-2212</text:span></text:a>; 2004, Nr. 82-2966), Valstybinės mokesčių inspekcijos prie<text:s/>Lietuvos Respublikos finansų ministerijos viršininko 2005 m. balandžio 20 d. įsakymu Nr. VA-39 patvirtintomis Piliečių ir kitų asmenų aptarnavimo Valstybinėje mokesčių inspekcijoje prie Lietuvos Respublikos finansų ministerijos taisyklėmis (toliau – Aptarnavimo taisyklės; Žin., 2005, Nr.<text:s/><text:a xlink:href="https://www.e-tar.lt/portal/lt/legalAct/TAR.5BCA1FC93882" office:target-frame-name="_blank" xlink:show="new"><text:span text:style-name="T130">53-1818</text:span></text:a>), Valstybinės mokesčių inspekcijos prie Lietuvos Respublikos finansų ministerijos viršininko 2003 m. lapkričio 18 d. įsakymu Nr.<text:s/>V-298 patvirtintomis Atsiskaitymo su valstybės, savivaldybių biudžetais ir valstybės pinigų fondais pažymų išdavimo taisyklėmis (toliau – Pažymų išdavimo taisyklės; Žin., 2003, Nr.<text:s/><text:a xlink:href="https://www.e-tar.lt/portal/lt/legalAct/TAR.37A1896C5E3F" office:target-frame-name="_blank" xlink:show="new"><text:span text:style-name="T131">112-5053</text:span></text:a>), Valstybinės mokesčių inspekcijos prie Lietuvos Respublikos finansų ministerijos viršininko 2005 m. rugsėjo 16 d. įsakymu Nr. VA-67 patvirtintomis Mokesčių mokėtojų skolingumo nustatymo taisyklėmis (Žin., 2005, Nr.<text:s/><text:a xlink:href="https://www.e-tar.lt/portal/lt/legalAct/TAR.4A22567755F6" office:target-frame-name="_blank" xlink:show="new"><text:span text:style-name="T132">114-4185</text:span></text:a>).</text:p>
      <text:p text:style-name="P133">Punkto pakeitimai:</text:p>
      <text:p text:style-name="P134"><text:span text:style-name="T135">Nr.<text:s/></text:span><text:a xlink:href="https://www.e-tar.lt/portal/legalAct.html?documentId=TAR.DE7578D254DF" office:target-frame-name="_top" xlink:show="replace"><text:span text:style-name="T136">VA-7</text:span></text:a><text:span text:style-name="T137">, 2006-01-31, Žin., 2006, Nr. 15-549 (2006-02-07), i. k.<text:s/></text:span><text:span text:style-name="T138">1062055ISAK0000VA-7</text:span></text:p>
      <text:p text:style-name="Normal"/>
      <text:p text:style-name="P139"><text:span text:style-name="T140">3</text:span><text:span text:style-name="T141">. Apskričių valstybinės mokesčių inspekcijos (toliau – AVMI) dviem egzemplioriais užpildytas mokestinių prievolių likučių suderinimo akto FR0299 formas (toliau – FR0299 forma) teikia pagal mokesčių mokėtojų žodinius ar rašytinius<text:s/></text:span><text:span text:style-name="T142">prašymus (taip pat gautus elektroniniu paštu) ir pagal mokesčių administratoriaus poreikį.</text:span></text:p>
      <text:p text:style-name="P143"/>
      <text:p text:style-name="P144"><text:span text:style-name="T145">II</text:span><text:span text:style-name="T146">.<text:s/></text:span><text:span text:style-name="T147">FR0299 FORMOS PILDYMAS</text:span></text:p>
      <text:p text:style-name="P148"/>
      <text:p text:style-name="P149">4. AVMI mokesčių apskaitos funkcijas atliekantys padaliniai (toliau – AVMI MAP), vadovaudamiesi Lietuvos Respublikos mokesčių<text:s/>administravimo įstatymo (Žin., 2004, Nr.<text:s/><text:a xlink:href="https://www.e-tar.lt/portal/lt/legalAct/TAR.3EB34933E485" office:target-frame-name="_blank" xlink:show="new"><text:span text:style-name="T150">63-2243</text:span></text:a>) 26 str. 1 d. 3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kovo 1 dienos turi būti pateiktos AVMI skyrių mokesčių mokėtojų aptarnavimo funkcijas atliekantiems padaliniams (toliau – AVMI aptarnavimo padaliniai), kur jos ir saugomos.<text:s/></text:p>
      <text:p text:style-name="P151">Punkto pakeitimai:</text:p>
      <text:p text:style-name="P152"><text:span text:style-name="T153">Nr.<text:s/></text:span><text:a xlink:href="https://www.e-tar.lt/portal/legalAct.html?documentId=TAR.DE7578D254DF" office:target-frame-name="_top" xlink:show="replace"><text:span text:style-name="T154">VA-7</text:span></text:a><text:span text:style-name="T155">, 2006-01-31, Ži</text:span><text:span text:style-name="T156">n., 2006, Nr. 15-549 (2006-02-07), i. k. 1062055ISAK0000VA-7</text:span></text:p>
      <text:p text:style-name="Normal"/>
      <text:p text:style-name="P157">5. Pasibaigus mokestiniams metams, nuo einamųjų metų kovo 1 dienos mokesčių mokėtojas, atvykęs į AVMI aptarnavimo padalinį, gali gauti užpildytos FR0299 formos du egzempliorius.<text:s/></text:p>
      <text:soft-page-break/>
      <text:p text:style-name="P158">Punkto pakeitimai:</text:p>
      <text:p text:style-name="P159"><text:span text:style-name="T160">Nr.<text:s/></text:span><text:a xlink:href="https://www.e-tar.lt/portal/legalAct.html?documentId=TAR.DE7578D254DF" office:target-frame-name="_top" xlink:show="replace"><text:span text:style-name="T161">VA-7</text:span></text:a><text:span text:style-name="T162">, 2006-01-31, Žin., 2006, Nr. 15-549 (2006-02-07), i. k. 1062055ISAK0000VA-7</text:span></text:p>
      <text:p text:style-name="Normal"/>
      <text:p text:style-name="P163"><text:span text:style-name="T164">6</text:span><text:span text:style-name="T165">. Mokesčių mokėtojas turi pateikti rašytinį prašymą (toliau – Prašymas),<text:s/></text:span><text:span text:style-name="T166">jeigu nori mokestinių prievolių likučius suderinti pagal bet kurios jo pasirinktos datos būklę. Vadovaudamasis Nutarimo 4, 5, 6, 7, 60 punktų ir Tvarkos 14 ir 19 punktų nuostatomis, mokesčių mokėtojas Prašymą turi pateikti AVMI, kurioje jis įregistruotas m</text:span><text:span text:style-name="T167">okesčių mokėtoju. Jeigu pagal teisės norminius aktus mokesčių mokėtojas privalo mokesčius mokėti ir į kitų AVMI biudžeto pajamų surenkamąsias sąskaitas, apie tai jis turi nurodyti Prašyme. Prašymas perduodamas AVMI MAP, kuris turi užpildyti FR0299 formą.</text:span></text:p>
      <text:p text:style-name="P168"><text:span text:style-name="T169">7</text:span><text:span text:style-name="T170">. Prašymą priėmusi AVMI užpildytos FR0299 formos du egzempliorius mokesčių mokėtojui turi pateikti per 5 darbo dienas (jeigu nereikia informacijos iš kitų AVMI), o jeigu reikia gauti papildomos informacijos iš kitų AVMI, tai užpildytos FR0299 formos du</text:span><text:span text:style-name="T171"><text:s/>egzemplioriai mokesčių mokėtojui turi būti pateikti per 10 darbo dienų.</text:span></text:p>
      <text:p text:style-name="P172"><text:span text:style-name="T173">8</text:span><text:span text:style-name="T174">. FR0299 formoje turi būti nurodoma:</text:span></text:p>
      <text:p text:style-name="P175"><text:span text:style-name="T176">8.1</text:span><text:span text:style-name="T177">. AVMI pavadinimas;</text:span></text:p>
      <text:p text:style-name="P178"><text:span text:style-name="T179">8.2</text:span><text:span text:style-name="T180">. FR0299 formos surašymo (bet ne pateikimo ar išspausdinimo) data ir numeris;</text:span></text:p>
      <text:p text:style-name="P181"><text:span text:style-name="T182">8.3</text:span><text:span text:style-name="T183">. FR0299 formos surašymo</text:span><text:span text:style-name="T184"><text:s/>vieta (AVMI, kurioje įregistruotas mokesčių mokėtojas, adresas);</text:span></text:p>
      <text:p text:style-name="P185"><text:span text:style-name="T186">8.4</text:span><text:span text:style-name="T187">. mokesčių mokėtojo pavadinimas (arba vardas ir pavardė) ir kodas (arba asmens kodas);</text:span></text:p>
      <text:p text:style-name="P188"><text:span text:style-name="T189">8.5</text:span><text:span text:style-name="T190">. mokestinių prievolių likučių suderinimo data (kada prašoma suderinti likučius);</text:span></text:p>
      <text:p text:style-name="P191"><text:span text:style-name="T192">8.6</text:span><text:span text:style-name="T193">. FR0299 formoje įrašomi mokestinių prievolių likučiai yra duomenys apie mokestines nepriemokas arba permokas, esančias likučių suderinimo dieną (imtinai). Į likutį įtraukiamos mokestinės prievolės, kurių mokėjimo terminas iki likučių suderinimo dienos yra</text:span><text:span text:style-name="T194"><text:s/>suėjęs. Likučiai apskaičiuojami atsižvelgus į visus iki likučių suderinimo dienos turimus sumokėtų, įskaitytų ir grąžintų mokesčių duomenis;</text:span></text:p>
      <text:p text:style-name="P195">8.7. FR0299 formos 1 skiltyje įrašomi mokestinių prievolių likučiai (permokos, nepriemokos) suderinimo dieną.<text:s/>Į mokestinės nepriemokos sumą įtraukiamos ir mokestinės nepriemokos, dėl kurių vyksta mokestiniai ginčai, kurioms suėjo išieškojimo senaties terminas (išskyrus nepriemokas, kurios pagal MAĮ 113 straipsnio 1 dalies 4 punktą AVMI viršininko (ar jo įgalioto asmens) sprendimu pripažintos beviltiškomis mokestinėmis nepriemokomis).<text:s/></text:p>
      <text:p text:style-name="P196">Punkto pakeitimai:</text:p>
      <text:p text:style-name="P197"><text:span text:style-name="T198">Nr.<text:s/></text:span><text:a xlink:href="https://www.e-tar.lt/portal/legalAct.html?documentId=TAR.DE7578D254DF" office:target-frame-name="_top" xlink:show="replace"><text:span text:style-name="T199">VA-7</text:span></text:a><text:span text:style-name="T200">, 2006-01-31, Žin., 2006, Nr. 15-549 (2006-02-07), i. k. 1062055ISAK0000VA</text:span><text:span text:style-name="T201">-7</text:span></text:p>
      <text:p text:style-name="Normal"/>
      <text:p text:style-name="P202"><text:span text:style-name="T203">8.8</text:span><text:span text:style-name="T204">. FR0299 formos 2, 3, 4 ir 5 skiltyse įrašomi mokestinių prievolių likučių suderinimo dieną buvę mokesčių, paskirtų baudų, priskaičiuotų delspinigių (baudų palūkanų) ir palūkanų pagal mokestinės paskolos sutartis likučiai;</text:span></text:p>
      <text:p text:style-name="P205"><text:span text:style-name="T206">8.9</text:span><text:span text:style-name="T207">. FR0299 formos</text:span><text:span text:style-name="T208"><text:s/>6 skiltyje įrašomas savivaldybės pavadinimas;</text:span></text:p>
      <text:p text:style-name="P209"><text:span text:style-name="T210">8.10</text:span><text:span text:style-name="T211">. FR0299 formą pasirašo ją užpildęs AVMI darbuotojas ir nurodo savo pareigas, vardą bei pavardę;</text:span></text:p>
      <text:p text:style-name="P212"><text:span text:style-name="T213">8.11</text:span><text:span text:style-name="T214">. FR0299 formą pasirašo mokesčių mokėtojo vadovas ar jo įgaliotas asmuo ir nurodo savo pareigas,</text:span><text:span text:style-name="T215"><text:s/>vardą bei pavardę.</text:span></text:p>
      <text:p text:style-name="P216"/>
      <text:p text:style-name="P217"><text:span text:style-name="T218">III</text:span><text:span text:style-name="T219">.<text:s/></text:span><text:span text:style-name="T220">FR0299 FORMOS PATEIKIMAS</text:span></text:p>
      <text:p text:style-name="P221"/>
      <text:p text:style-name="P222"><text:span text:style-name="T223">9</text:span><text:span text:style-name="T224">. AVMI MAP, gavęs mokesčių mokėtojo prašymą, ne vėliau kaip kitą darbo dieną turi kreiptis (elektroniniu paštu, faksu arba telefonu) į prašyme nurodytas kitas AVMI, kuriose mokesčių mokėtojas</text:span><text:span text:style-name="T225"><text:s/>privalėjo mokėti mokesčius. Pastarosios atsakymus – užpildytas FR0299 formas AVMI MAP turi persiųsti per 5 darbo dienas.</text:span></text:p>
      <text:p text:style-name="P226"><text:span text:style-name="T227">10</text:span><text:span text:style-name="T228">. AVMI MAP, gavęs duomenis iš visų prašyme nurodytų AVMI, užpildo bendrą mokesčių mokėtojo FR0299 formą, į kurią įtraukia ir iš<text:s/></text:span><text:span text:style-name="T229">kitų AVMI gautus duomenis.</text:span></text:p>
      <text:p text:style-name="P230">11. AVMI užpildytos ir pasirašytos FR0299 formos du egzemplioriai pateikiami mokesčių mokėtojui pagal Aptarnavimo taisyklių 16 punkto ir Pažymų išdavimo taisyklių 20, 21 ir 22 punktų<text:s/><text:soft-page-break/>nuostatas.<text:s/></text:p>
      <text:p text:style-name="P231">Punkto pakeitimai:</text:p>
      <text:p text:style-name="P232"><text:span text:style-name="T233">Nr.<text:s/></text:span><text:a xlink:href="https://www.e-tar.lt/portal/legalAct.html?documentId=TAR.DE7578D254DF" office:target-frame-name="_top" xlink:show="replace"><text:span text:style-name="T234">VA-7</text:span></text:a><text:span text:style-name="T235">, 2006-01-31, Žin., 2006, Nr. 15-549 (2006-02-07), i. k. 1062055ISAK0000VA-7</text:span></text:p>
      <text:p text:style-name="Normal"/>
      <text:p text:style-name="P236"><text:span text:style-name="T237">12</text:span><text:span text:style-name="T238">. Mokesčių mokėtojas pasirašo abu FR0299 formos egzempliorius, iš kurių vieną pateikia AVMI,<text:s/></text:span><text:span text:style-name="T239">kurioje jis įregistruotas mokesčių mokėtoju, o kitą pasilieka sau.</text:span></text:p>
      <text:p text:style-name="P240"><text:span text:style-name="T241">13</text:span><text:span text:style-name="T242">. AVMI MAP užpildytą FR0299 formą faksu arba elektroniniu paštu turi išsiųsti visoms AVMI, iš kurių gauti duomenys buvo įtraukti į FR0299 formą.</text:span></text:p>
      <text:p text:style-name="P243"/>
      <text:p text:style-name="P244"><text:span text:style-name="T245">IV</text:span><text:span text:style-name="T246">.<text:s/></text:span><text:span text:style-name="T247">FR0299 FORMOS DERINIMAS</text:span></text:p>
      <text:p text:style-name="P248"/>
      <text:p text:style-name="P249"><text:span text:style-name="T250">14</text:span><text:span text:style-name="T251">. Jeigu yra FR0299 formoje nurodytų mokestinių prievolių likučių nesutapimų, mokesčių mokėtojas turi pateikti dokumentus, patvirtinančius mokesčių sumokėjimą, arba atlikti kitus su mokesčių apskaita susijusius veiksmus.</text:span></text:p>
      <text:p text:style-name="P252"><text:span text:style-name="T253">15</text:span><text:span text:style-name="T254">. Dėl mokestinių prievolių</text:span><text:span text:style-name="T255"><text:s/>likučių neatitikimų kitose AVMI mokesčių mokėtojas gali kreiptis:</text:span></text:p>
      <text:p text:style-name="P256"><text:span text:style-name="T257">15.1</text:span><text:span text:style-name="T258">. tiesiogiai į kitų AVMI MAP arba</text:span></text:p>
      <text:p text:style-name="P259"><text:span text:style-name="T260">15.2</text:span><text:span text:style-name="T261">. į AVMI, kurioje jis įregistruotas mokesčių mokėtoju. AVMI MAP turi padėti išsiaiškinti neatitikimus.</text:span></text:p>
      <text:p text:style-name="P262">16. Mokesčių mokėtojui pageidaujant, AVMI gali išduoti mokesčių mokėtojo kortelės kopiją pagal Aptarnavimo taisyklių 16 punkto ir Pažymų išdavimo taisyklių 20, 21 ir 22 punktų nuostatas.<text:s/></text:p>
      <text:p text:style-name="P263">Punkto pakeitimai:</text:p>
      <text:p text:style-name="P264"><text:span text:style-name="T265">Nr.<text:s/></text:span><text:a xlink:href="https://www.e-tar.lt/portal/legalAct.html?documentId=TAR.DE7578D254DF" office:target-frame-name="_top" xlink:show="replace"><text:span text:style-name="T266">VA-7</text:span></text:a><text:span text:style-name="T267">, 2006-01-31, Žin., 2006, Nr. 15-549 (2006-02-07), i. k. 1062055ISAK0000VA-7</text:span></text:p>
      <text:p text:style-name="Normal"/>
      <text:p text:style-name="P268"><text:span text:style-name="T269">17</text:span><text:span text:style-name="T270">. AVMI MAP išnagrinėja mokesčių mokėtojo pateiktus dokumentus. Nustatytas klaidas koreguoja AVMI atitinkami padaliniai. Tokiu atveju mokesčių mokėtojui pateikiami<text:s/></text:span><text:span text:style-name="T271">du egzemplioriai patikslintos FR0299 formos, kurią jis suderina šių Taisyklių 12 punkte nustatyta tvarka.</text:span></text:p>
      <text:p text:style-name="P272"><text:span text:style-name="T273">18</text:span><text:span text:style-name="T274">. AVMI MAP užpildytą patikslintą FR0299 formą faksu arba elektroniniu paštu turi išsiųsti visoms AVMI, iš kurių gauti duomenys buvo įtraukti į F</text:span><text:span text:style-name="T275">R0299 formą.</text:span></text:p>
      <text:p text:style-name="P276"/>
      <text:p text:style-name="P277"><text:span text:style-name="T278">V</text:span><text:span text:style-name="T279">.<text:s/></text:span><text:span text:style-name="T280">BAIGIAMOSIOS NUOSTATOS</text:span></text:p>
      <text:p text:style-name="P281"/>
      <text:p text:style-name="P282"><text:span text:style-name="T283">19</text:span><text:span text:style-name="T284">. AVMI privalo mokesčių mokėtojui suteikti informaciją apie mokestinių prievolių likučių suderinimo tvarką ir sudaryti sąlygas išsiaiškinti duomenų, pateiktų FR0299 formoje, nesutapimus.</text:span></text:p>
      <text:p text:style-name="P285"><text:span text:style-name="T286">20</text:span><text:span text:style-name="T287">. Jeigu pa</text:span><text:span text:style-name="T288">teiktoje FR0299 formoje nustatoma duomenų neatitikimų arba jei mokesčio permoka ar nepriemoka susidaro kitoje AVMI, mokesčių mokėtojas privalo įvykdyti tos AVMI nurodymus (pateikti prašymą įskaityti mokesčio skirtumą ar permoką ir pan.).</text:span></text:p>
      <text:p text:style-name="P289"><text:span text:style-name="T290">21</text:span><text:span text:style-name="T291">. AVMI<text:s/></text:span><text:span text:style-name="T292">gautos pasirašytos FR0299 formos turi būti saugomos mokesčių mokėtojų bylose.</text:span></text:p>
      <text:p text:style-name="P293"><text:span text:style-name="T294">______________</text:span></text:p>
      <text:soft-page-break/>
      <text:p text:style-name="P295">FR0299 forma patvirtinta<text:s/></text:p>
      <text:p text:style-name="P296">Valstybinės mokesčių inspekcijos prie<text:s/></text:p>
      <text:p text:style-name="P297">Lietuvos Respublikos finansų ministerijos<text:s/></text:p>
      <text:p text:style-name="P298">viršininko<text:s/></text:p>
      <text:p text:style-name="P299">2003 m. gruodžio 10 d. įsakymu Nr. V-314<text:s/></text:p>
      <text:p text:style-name="P300"/>
      <text:p text:style-name="P301">_______________APSKRITIES VALSTYBINĖ MOKESČIŲ INSPEKCIJA</text:p>
      <text:p text:style-name="P302"/>
      <text:p text:style-name="P303">MOKESTINIŲ PRIEVOLIŲ LIKUČIŲ SUDERINIMO AKTAS</text:p>
      <text:p text:style-name="P304">_________________________Nr. ______</text:p>
      <text:p text:style-name="P305">(data)</text:p>
      <text:p text:style-name="P306">_______________________________________</text:p>
      <text:p text:style-name="P307">(surašymo vieta)</text:p>
      <text:p text:style-name="P308"/>
      <text:p text:style-name="P309"><text:tab/><text:s/>apskrities valstybinė mokesčių inspekcija</text:p>
      <text:p text:style-name="P310">ir<text:s/><text:tab/><text:s/>suderino likučius</text:p>
      <text:p text:style-name="P311"><text:tab/>(mokesčių mokėtojo pavadinimas, kodas)</text:p>
      <text:p text:style-name="Normal">pagal ____m._________ ___ d. duomeni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Apskaitomo mokesčio pavadinimas</text:p>
          </table:table-cell>
          <table:table-cell table:style-name="TableCell323" table:number-columns-spanned="4">
            <text:p text:style-name="P324">Likutis suderinimo dieną</text:p>
          </table:table-cell>
          <table:covered-table-cell/>
          <table:covered-table-cell/>
          <table:covered-table-cell/>
          <table:table-cell table:style-name="TableCell325" table:number-rows-spanned="2">
            <text:p text:style-name="P326">Savivaldybė</text:p>
          </table:table-cell>
        </table:table-row>
        <table:table-row table:style-name="TableRow327">
          <table:covered-table-cell>
            <text:p text:style-name="P328"/>
          </table:covered-table-cell>
          <table:table-cell table:style-name="TableCell329">
            <text:p text:style-name="P330">mokesčio</text:p>
          </table:table-cell>
          <table:table-cell table:style-name="TableCell331">
            <text:p text:style-name="P332">baudos</text:p>
          </table:table-cell>
          <table:table-cell table:style-name="TableCell333">
            <text:p text:style-name="P334">delspinigių (baudų palūkanų)</text:p>
          </table:table-cell>
          <table:table-cell table:style-name="TableCell335">
            <text:p text:style-name="P336">palūkanų pagal mokestinės paskolos<text:s/>sutartis</text:p>
          </table: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š vis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PASTABOS:</text:p>
      <text:p text:style-name="P405">1. Mokesčių, baudų, delspinigių permoka žymima minuso ženklu (-),o nepriemoka žymima pliuso ženklu (+).</text:p>
      <text:p text:style-name="P406">2. Duomenys pateikiami lito šimtosios dalies tikslumu.</text:p>
      <text:p text:style-name="Normal"/>
      <text:p text:style-name="P407"><text:tab/><text:tab/><text:tab/><text:tab/><text:tab/></text:p>
      <text:p text:style-name="P408"><text:tab/>(AVMI darbuotojo<text:s/>pareigų pavadinimas)<text:tab/>(parašas)<text:tab/>(vardas, pavardė)</text:p>
      <text:p text:style-name="P409"/>
      <text:p text:style-name="P410">SUDERINTA</text:p>
      <text:p text:style-name="Normal">_______________________________________________________</text:p>
      <text:p text:style-name="P411">(mokesčių mokėtojo vadovo ar jo įgalioto asmens pareigų pavadinimas)</text:p>
      <text:p text:style-name="Normal">________________________</text:p>
      <text:p text:style-name="P412">(parašas)</text:p>
      <text:p text:style-name="Normal">________________________</text:p>
      <text:p text:style-name="P413">(vardas ir<text:s/>pavardė)</text:p>
      <text:p text:style-name="Normal">________________________</text:p>
      <text:p text:style-name="P414">(data)</text:p>
      <text:p text:style-name="P415">______________</text:p>
      <text:p text:style-name="P416"/>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Valstybinė mokesčių inspekcija prie Lietuvos Respublikos finansų ministerijos, Įsakymas</text:span></text:p>
      <text:p text:style-name="P426"><text:span text:style-name="T427">Nr.<text:s/></text:span><text:a xlink:href="https://www.e-tar.lt/portal/legalAct.html?documentId=TAR.4AF1ADF84C5C" office:target-frame-name="_top" xlink:show="replace"><text:span text:style-name="T428">VA-6</text:span></text:a><text:span text:style-name="T429">,<text:s/></text:span><text:span text:style-name="T430">2005-01-21, Žin., 2005, Nr. 13-413 (2005-01-28), i. k. 1052055ISAK0000VA-6</text:span></text:p>
      <text:soft-page-break/>
      <text:p text:style-name="P431"><text:span text:style-name="T432">Dėl Valstybinės mokesčių inspekcijos prie Lietuvos Respublikos finansų ministerijos viršininko 2003 m. gruodžio 10 d. įsakymo Nr. V-314 "Dėl Mokestinių prievolių likučių suderinimo<text:s/></text:span><text:span text:style-name="T433">akto FR0299 formos, jos užpildymo ir pateikimo taisyklių patvirtinimo" pakeitimo</text:span></text:p>
      <text:p text:style-name="P434"/>
      <text:p text:style-name="P435"><text:span text:style-name="T436">2.</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DE7578D254DF" office:target-frame-name="_top" xlink:show="replace"><text:span text:style-name="T441">VA-7</text:span></text:a><text:span text:style-name="T442">, 2006-01-31, Žin., 2006, Nr. 15-549 (2006-02-07), i. k. 1062055ISAK0000VA-7</text:span></text:p>
      <text:p text:style-name="P443"><text:span text:style-name="T444">Dėl Valstybinės mokesčių inspekcijos prie Lietuvos Respublikos finansų ministerijos viršininko 2003 m. gruodžio 10 d. įsakymo Nr. V-314 "Dėl Mokestinių prievolių likučių su</text:span><text:span text:style-name="T445">derinimo akto FR0299 formos, jos užpildymo ir pateik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5:00Z</meta:creation-date>
    <dc:date>2016-12-08T06:55:00Z</dc:date>
    <meta:template xlink:href="Normal.dotm" xlink:type="simple"/>
    <meta:editing-cycles>2</meta:editing-cycles>
    <meta:editing-duration>PT0S</meta:editing-duration>
    <meta:document-statistic meta:page-count="7" meta:paragraph-count="143" meta:word-count="2012" meta:character-count="15899" meta:row-count="452" meta:non-whitespace-character-count="14030"/>
  </office:meta>
</office:document-meta>
</file>