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keep-together="always" fo:widows="0" fo:orphans="0" fo:margin-left="3.1493in">
        <style:tab-stops/>
      </style:paragraph-properties>
      <style:text-properties fo:hyphenate="false"/>
    </style:style>
    <style:style style:name="P90" style:parent-style-name="Normal" style:family="paragraph">
      <style:paragraph-properties fo:break-before="page"/>
    </style:style>
    <style:style style:name="P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fo:widows="0" fo:orphans="0" fo:margin-left="3.149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widows="0" fo:orphans="0" fo:margin-left="3.14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11" style:family="table-column">
      <style:table-column-properties style:column-width="6.2986in" style:use-optimal-column-width="false"/>
    </style:style>
    <style:style style:name="Table310" style:family="table">
      <style:table-properties style:width="6.2986in" fo:margin-left="0in" table:align="left"/>
    </style:style>
    <style:style style:name="TableRow312" style:family="table-row">
      <style:table-row-properties style:min-row-height="0.0416in" style:use-optimal-row-height="false"/>
    </style:style>
    <style:style style:name="TableCell313" style:family="table-cell">
      <style:table-cell-properties fo:border="0.0069in solid #000000" fo:padding-top="0.0784in" fo:padding-left="0.0784in" fo:padding-bottom="0.0784in" fo:padding-right="0.0784in"/>
    </style:style>
    <style:style style:name="P314" style:parent-style-name="Normal" style:family="paragraph">
      <style:paragraph-properties fo:widows="0" fo:orphans="0" fo:text-indent="0.3937in"/>
      <style:text-properties fo:color="#000000" style:font-size-complex="12pt" style:language-asian="lt" style:country-asian="LT" fo:hyphenate="false"/>
    </style:style>
    <style:style style:name="P315" style:parent-style-name="Normal" style:family="paragraph">
      <style:paragraph-properties fo:widows="0" fo:orphans="0" fo:text-indent="0.3937in"/>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18" style:family="table-column">
      <style:table-column-properties style:column-width="6.2986in" style:use-optimal-column-width="false"/>
    </style:style>
    <style:style style:name="Table317" style:family="table">
      <style:table-properties style:width="6.2986in" fo:margin-left="0in" table:align="left"/>
    </style:style>
    <style:style style:name="TableRow319" style:family="table-row">
      <style:table-row-properties style:min-row-height="0.0138in" style:use-optimal-row-height="false"/>
    </style:style>
    <style:style style:name="TableCell320" style:family="table-cell">
      <style:table-cell-properties fo:border="0.0069in solid #000000" fo:padding-top="0.0784in" fo:padding-left="0.0784in" fo:padding-bottom="0.0784in" fo:padding-right="0.0784in"/>
    </style:style>
    <style:style style:name="P321" style:parent-style-name="Normal" style:family="paragraph">
      <style:paragraph-properties fo:widows="0" fo:orphans="0" fo:text-indent="0.3937in"/>
      <style:text-properties fo:color="#000000" style:font-size-complex="12pt" style:language-asian="lt" style:country-asian="LT" fo:hyphenate="false"/>
    </style:style>
    <style:style style:name="P322" style:parent-style-name="Normal" style:family="paragraph">
      <style:paragraph-properties fo:widows="0" fo:orphans="0" fo:text-indent="0.3937in"/>
      <style:text-properties fo:color="#000000" style:font-size-complex="12pt" style:language-asian="lt" style:country-asian="LT" fo:hyphenate="false"/>
    </style:style>
    <style:style style:name="P3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38" style:family="table-column">
      <style:table-column-properties style:column-width="6.2986in" style:use-optimal-column-width="false"/>
    </style:style>
    <style:style style:name="Table337" style:family="table">
      <style:table-properties style:width="6.2986in" fo:margin-left="0in" table:align="left"/>
    </style:style>
    <style:style style:name="TableRow339" style:family="table-row">
      <style:table-row-properties style:min-row-height="0.6208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paragraph-properties fo:widows="0" fo:orphans="0" fo:text-indent="0.3937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center"/>
      <style:text-properties fo:color="#000000" style:font-size-complex="12pt" style:language-asian="lt" style:country-asian="LT"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center"/>
      <style:text-properties fo:color="#000000" style:font-size-complex="12pt" style:language-asian="lt" style:country-asian="LT"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master-page-name="MPF1" style:family="paragraph">
      <style:paragraph-properties fo:widows="0" fo:orphans="0" fo:break-before="page" fo:text-align="justify" fo:text-indent="0.3937in"/>
      <style:text-properties fo:color="#000000" style:font-size-complex="12pt" style:language-asian="lt" style:country-asian="LT" fo:hyphenate="false"/>
    </style:style>
    <style:style style:name="P510" style:parent-style-name="Normal" style:family="paragraph">
      <style:paragraph-properties fo:margin-left="6.25in">
        <style:tab-stops>
          <style:tab-stop style:type="center" style:position="-2.9034in"/>
          <style:tab-stop style:type="right" style:position="0.443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4"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5"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6"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7"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8"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9"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20"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olumn523" style:family="table-column">
      <style:table-column-properties style:column-width="3.1493in"/>
    </style:style>
    <style:style style:name="TableColumn524" style:family="table-column">
      <style:table-column-properties style:column-width="3.1493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tyle="italic" style:font-style-asian="italic" fo:color="#C0C0C0" fo:font-size="10pt" style:font-size-asian="10pt" style:language-asian="lt" style:country-asian="L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text-properties fo:font-style="italic" style:font-style-asian="italic" fo:color="#C0C0C0" fo:font-size="10pt" style:font-size-asian="10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margin-left="4.0833in">
        <style:tab-stops>
          <style:tab-stop style:type="right" style:position="2.4166in"/>
        </style:tab-stops>
      </style:paragraph-properties>
      <style:text-properties fo:font-size="8pt" style:font-size-asian="8pt" style:font-size-complex="8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ize="8pt" style:font-size-asian="8pt" style:font-size-complex="8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TableColumn547" style:family="table-column">
      <style:table-column-properties style:column-width="4.6993in"/>
    </style:style>
    <style:style style:name="TableColumn548" style:family="table-column">
      <style:table-column-properties style:column-width="0.8854in"/>
    </style:style>
    <style:style style:name="TableColumn549" style:family="table-column">
      <style:table-column-properties style:column-width="1.1812in"/>
    </style:style>
    <style:style style:name="TableColumn550" style:family="table-column">
      <style:table-column-properties style:column-width="1.0833in"/>
    </style:style>
    <style:style style:name="TableColumn551" style:family="table-column">
      <style:table-column-properties style:column-width="0.8854in"/>
    </style:style>
    <style:style style:name="TableColumn552" style:family="table-column">
      <style:table-column-properties style:column-width="1.5013in"/>
    </style:style>
    <style:style style:name="Table546" style:family="table">
      <style:table-properties style:width="10.2361in" fo:margin-left="0in" table:align="left"/>
    </style:style>
    <style:style style:name="TableRow553" style:family="table-row">
      <style:table-row-properties style:min-row-height="0.0138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min-row-height="0.0138in"/>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fo:background-color="#D3D3D3" style:language-asian="lt" style:country-asian="L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013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0138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0138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013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0138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olumn670" style:family="table-column">
      <style:table-column-properties style:column-width="3.4131in"/>
    </style:style>
    <style:style style:name="TableColumn671" style:family="table-column">
      <style:table-column-properties style:column-width="3.4097in"/>
    </style:style>
    <style:style style:name="TableColumn672" style:family="table-column">
      <style:table-column-properties style:column-width="3.4131in"/>
    </style:style>
    <style:style style:name="Table669" style:family="table">
      <style:table-properties style:width="10.2361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676" style:parent-style-name="DefaultParagraphFont" style:family="text">
      <style:text-properties fo:font-size="8pt" style:font-size-asian="8pt" style:font-size-complex="8pt" style:language-asian="lt" style:country-asian="LT"/>
    </style:style>
    <style:style style:name="T677" style:parent-style-name="DefaultParagraphFont" style:family="text">
      <style:text-properties fo:font-size="8pt" style:font-size-asian="8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size="8pt" style:font-size-asian="8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style:text-properties style:font-size-complex="12pt" style:language-asian="lt" style:country-asian="LT"/>
    </style:style>
    <style:style style:name="P684" style:parent-style-name="Normal" style:family="paragraph">
      <style:paragraph-properties fo:text-align="end"/>
    </style:style>
    <style:style style:name="T685" style:parent-style-name="DefaultParagraphFont" style:family="text">
      <style:text-properties fo:font-size="8pt" style:font-size-asian="8pt" style:font-size-complex="8pt" style:language-asian="lt" style:country-asian="LT"/>
    </style:style>
    <style:style style:name="P686" style:parent-style-name="Normal" style:family="paragraph">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tab-stops>
          <style:tab-stop style:type="right" style:position="6.29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1.0833in">
        <style:tab-stops>
          <style:tab-stop style:type="right" style:position="5.4166in"/>
        </style:tab-stops>
      </style:paragraph-properties>
      <style:text-properties fo:font-size="8pt" style:font-size-asian="8pt" style:font-size-complex="8pt" style:language-asian="lt" style:country-asian="LT"/>
    </style:style>
    <style:style style:name="P700"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TableColumn702" style:family="table-column">
      <style:table-column-properties style:column-width="3.4131in"/>
    </style:style>
    <style:style style:name="TableColumn703" style:family="table-column">
      <style:table-column-properties style:column-width="3.4097in"/>
    </style:style>
    <style:style style:name="TableColumn704" style:family="table-column">
      <style:table-column-properties style:column-width="3.4131in"/>
    </style:style>
    <style:style style:name="Table701" style:family="table">
      <style:table-properties style:width="10.2361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708" style:parent-style-name="DefaultParagraphFont" style:family="text">
      <style:text-properties fo:font-size="8pt" style:font-size-asian="8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style:text-properties style:font-size-complex="12pt" style:language-asian="lt" style:country-asian="LT"/>
    </style:style>
    <style:style style:name="P715" style:parent-style-name="Normal" style:family="paragraph">
      <style:paragraph-properties fo:text-align="end"/>
    </style:style>
    <style:style style:name="T716" style:parent-style-name="DefaultParagraphFont" style:family="text">
      <style:text-properties fo:font-size="8pt" style:font-size-asian="8pt" style:font-size-complex="8pt" style:language-asian="lt" style:country-asian="LT"/>
    </style:style>
    <style:style style:name="T717" style:parent-style-name="DefaultParagraphFont" style:family="text">
      <style:text-properties fo:font-size="8pt" style:font-size-asian="8pt" style:font-size-complex="8pt" style:language-asian="lt" style:country-asian="LT"/>
    </style:style>
    <style:style style:name="P718"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719" style:parent-style-name="Normal" style:family="paragraph">
      <style:paragraph-properties fo:text-align="justify"/>
      <style:text-properties fo:font-size="8pt" style:font-size-asian="8pt" style:font-size-complex="8pt" style:language-asian="lt" style:country-asian="LT"/>
    </style:style>
    <style:style style:name="P720" style:parent-style-name="Normal" style:family="paragraph">
      <style:paragraph-properties fo:text-align="justify"/>
      <style:text-properties fo:font-size="8pt" style:font-size-asian="8pt" style:font-size-complex="8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2" style:parent-style-name="Normal" style:family="paragraph">
      <style:paragraph-properties fo:widows="0" fo:orphans="0" fo:text-align="center"/>
      <style:text-properties fo:color="#000000" style:font-size-complex="12pt" style:language-asian="lt" style:country-asian="LT"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Įsakymas paskelbtas: Žin. 2003, Nr.<text:s/></text:span><text:a xlink:href="https://www.e-tar.lt/portal/legalAct.html?documentId=TAR.7837EE4AA825" office:target-frame-name="_top" xlink:show="replace"><text:span text:style-name="T6">117-5376</text:span></text:a><text:span text:style-name="T7">, i. k. 1032055ISAK000V-314</text:span></text:p>
      <text:p text:style-name="P8"/>
      <text:p text:style-name="P9"><text:s/></text:p>
      <text:p text:style-name="P10"><text:span text:style-name="T11"/><text:span text:style-name="T12">VALSTYBINĖS MOKESČIŲ INSPEKCIJOS PRIE LIETUVOS RESPUBLIKOS FINANSŲ MINISTERIJOS VIRŠININKO</text:span></text:p>
      <text:p text:style-name="P13"/>
      <text:p text:style-name="P14">Į S A K Y M A S</text:p>
      <text:p text:style-name="P15">DĖL MOKESTINIŲ PRIEVOLIŲ LIKUČIŲ SUDERINIMO AKTO FR0299 FORMOS, JOS UŽPILDYMO IR PATEIKIMO TAISYKLIŲ PATVIRTINIMO</text:p>
      <text:p text:style-name="P16"/>
      <text:p text:style-name="P17">2003 m. gruodžio 10 d. Nr. V-314</text:p>
      <text:p text:style-name="P18">Vilnius</text:p>
      <text:p text:style-name="P19"/>
      <text:p text:style-name="P20"><text:span text:style-name="T21">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 ir siekdama suvienodinti apskričių valstybinių mokesčių inspekcijų (toliau – AVMI) atliekamas likučių suderinimo procedūras:</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Mokestinių prievolių likučių suderinimo akto FR0299 formos<text:s/></text:span><text:span text:style-name="T36">užpildymo ir pateikimo taisykles (toliau – Taisyklės).</text:span></text:p>
      <text:p text:style-name="P37"><text:span text:style-name="T38">1.2</text:span><text:span text:style-name="T39">. Mokestinių prievolių likučių suderinimo akto FR0299 formą (toliau – FR0299 forma).</text:span></text:p>
      <text:p text:style-name="P40">2.<text:s/><text:span text:style-name="T41">Nustata</text:span>u, kad:</text:p>
      <text:p text:style-name="P42">2.1. Šiuo įsakymu patvirtintos Taisyklės yra skirtos mokestinių prievolių likučių suderinimo su mokesčių mokėtojais procedūroms vykdyti informacinės sistemos programinėmis priemonėmis;</text:p>
      <text:p text:style-name="P43">2.2. Šiuo įsakymu patvirtintos Taisyklės įsigalioja per vieną mėnesį nuo programinės įrangos sukūrimo ir atidavimo eksploatuoti dienos</text:p>
      <text:p text:style-name="P44">Papildyta punktu:</text:p>
      <text:p text:style-name="P45"><text:span text:style-name="T46">Nr.<text:s/></text:span><text:a xlink:href="https://www.e-tar.lt/portal/legalAct.html?documentId=TAR.4AF1ADF84C5C" office:target-frame-name="_top" xlink:show="replace"><text:span text:style-name="T47">VA-6</text:span></text:a><text:span text:style-name="T48">, 2005-01-21, Žin., 2005, Nr. 13-413 (2005-01-28), i. k. 1052055ISAK0000VA-6</text:span></text:p>
      <text:p text:style-name="P49">Punkto pakeitimai:</text:p>
      <text:p text:style-name="P50"><text:span text:style-name="T51">Nr.<text:s/></text:span><text:a xlink:href="https://www.e-tar.lt/portal/legalAct.html?documentId=TAR.E204CE8C86A4" office:target-frame-name="_top" xlink:show="replace"><text:span text:style-name="T52">VA-22</text:span></text:a><text:span text:style-name="T53">, 2007-03-26, Žin., 2007, Nr. 37-1403 (2007-03-31), i. k. 1072055ISAK000VA-22</text:span></text:p>
      <text:p text:style-name="Normal"/>
      <text:p text:style-name="P54">3.<text:s/><text:span text:style-name="T55">Įsaka</text:span>u:</text:p>
      <text:p text:style-name="P56">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57">3.2. VMI prie FM Informacinių technologijų departamento Informacinių sistemų projektų skyriui užtikrinti, kad būtų parengta ir įdiegta programinė įranga šiuo įsakymu patvirtintoms Taisyklėms įgyvendinti;</text:p>
      <text:p text:style-name="P58">3.3. AVMI viršininkams užtikrinti, kad šiomis Taisyklėmis būtų vadovaujamasi atsižvelgiant į konkrečios AVMI struktūrą bei<text:s/>funkcijų pasiskirstymą, kad būtų naudojama FR0299 forma ir šioje FR0299 formoje įrašyti duomenys būtų derinami su mokesčių mokėtojais;</text:p>
      <text:p text:style-name="P59">3.4. VMI prie FM viršininko pavaduotojams, organizuojantiems, prižiūrintiems, kontroliuojantiems bei atsakantiems už<text:s/>atitinkamą veiklos sritį, ir pagal kompetenciją AVMI viršininkams kontroliuoti šio įsakymo vykdymą<text:s/></text:p>
      <text:p text:style-name="P60">Punkto pakeitimai:</text:p>
      <text:p text:style-name="P61"><text:span text:style-name="T62">Nr.<text:s/></text:span><text:a xlink:href="https://www.e-tar.lt/portal/legalAct.html?documentId=TAR.4AF1ADF84C5C" office:target-frame-name="_top" xlink:show="replace"><text:span text:style-name="T63">VA-6</text:span></text:a><text:span text:style-name="T64">, 2005-01-21, Žin., 2005, Nr. 13-413 (2005-01</text:span><text:span text:style-name="T65">-28), i. k. 1052055ISAK0000VA-6</text:span></text:p>
      <text:p text:style-name="P66"><text:span text:style-name="T67">Nr.<text:s/></text:span><text:a xlink:href="https://www.e-tar.lt/portal/legalAct.html?documentId=TAR.E204CE8C86A4" office:target-frame-name="_top" xlink:show="replace"><text:span text:style-name="T68">VA-22</text:span></text:a><text:span text:style-name="T69">, 2007-03-26, Žin., 2007, Nr. 37-1403 (2007-03-31), i. k. 1072055ISAK000VA-22</text:span></text:p>
      <text:p text:style-name="Normal"/>
      <text:p text:style-name="P70"><text:span text:style-name="T71">4</text:span><text:span text:style-name="T72">.<text:s/></text:span><text:span text:style-name="T73">Pripažįstu</text:span><text:span text:style-name="T74"><text:s/>netekusiu galios Inspekcijos viršini</text:span><text:span text:style-name="T75">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76">56-2012</text:span></text:a><text:span text:style-name="T77">).</text:span></text:p>
      <text:p text:style-name="P78">Punkto numeracijos pakeitimas:</text:p>
      <text:p text:style-name="P79"><text:span text:style-name="T80">Nr.<text:s/></text:span><text:a xlink:href="https://www.e-tar.lt/portal/legalAct.html?documentId=TAR.4AF1ADF84C5C" office:target-frame-name="_top" xlink:show="replace"><text:span text:style-name="T81">VA-6</text:span></text:a><text:span text:style-name="T82">, 2005-01-21, Žin., 2005, Nr. 13-413 (2005-01-28), i. k. 1052055ISAK0000VA-6</text:span></text:p>
      <text:p text:style-name="Normal"/>
      <text:p text:style-name="P83"/>
      <text:p text:style-name="P84"/>
      <text:p text:style-name="P85"/>
      <text:p text:style-name="P86"><text:span text:style-name="T87">Viršininkė</text:span><text:span text:style-name="T88"><text:tab/>Violeta Latvienė</text:span></text:p>
      <text:p text:style-name="P89"/>
      <text:p text:style-name="P90"/>
      <text:soft-page-break/>
      <text:p text:style-name="P91">PATVIRTINTA</text:p>
      <text:p text:style-name="P92">Valstybinės mokesčių inspekcijos prie Lietuvos Respublikos finansų ministerijos viršininko<text:s/></text:p>
      <text:p text:style-name="P93">2003 m. gruodžio 10 d.<text:s/></text:p>
      <text:p text:style-name="P94"><text:span text:style-name="T95">įsakymu Nr. V-314</text:span></text:p>
      <text:p text:style-name="P96">Valstybinės mokesčių inspekcijos prie Lietuvos Respublikos finansų ministerijos viršininko<text:s/></text:p>
      <text:p text:style-name="P97">2013 m. gruodžio 17 d.<text:s/></text:p>
      <text:p text:style-name="P98">įsakymo Nr. VA-91<text:s/></text:p>
      <text:p text:style-name="P99"><text:span text:style-name="T100">redakcija</text:span></text:p>
      <text:p text:style-name="P101"/>
      <text:p text:style-name="P102"><text:span text:style-name="T103">Mokestinių prievolių likučių suderinimo su Valstybine mokesčių inspekcija TAISYKLIŲ ĮGYVENDINIMO tvarkOS</text:span></text:p>
      <text:p text:style-name="P104"><text:span text:style-name="T105">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Mokestinių prievolių likučių suderinimo su Valstybine mokesčių inspekcija ta</text:span><text:span text:style-name="T115">isyklių įgyvendinimo tvarkos aprašas (toliau – Tvarkos aprašas) nustato mokesčių mokėtojų atsiskaitymo su valstybės ir savivaldybių biudžetais bei valstybės pinigų fondais faktų įforminimo procedūras.</text:span></text:p>
      <text:p text:style-name="P116"><text:span text:style-name="T117">2</text:span><text:span text:style-name="T118">. Tvarkos aprašas parengtas vadovaujantis Lietuvos</text:span><text:span text:style-name="T119"><text:s/>Respublikos mokesčių administravimo įstatymo (Žin., 2004, Nr. </text:span><text:a xlink:href="https://www.e-tar.lt/portal/lt/legalAct/TAR.3EB34933E485" office:target-frame-name="_blank" xlink:show="new"><text:span text:style-name="T120">63-2243</text:span></text:a><text:span text:style-name="T121">, toliau – MAĮ) 34 straipsniu, Lietuvos Respublikos viešojo sektoriaus atskaitomybės įstatymo (Žin.,<text:s/></text:span><text:span text:style-name="T122">2007, Nr. </text:span><text:a xlink:href="https://www.e-tar.lt/portal/lt/legalAct/TAR.E2CE2C82DA9E" office:target-frame-name="_blank" xlink:show="new"><text:span text:style-name="T123">77-3046</text:span></text:a><text:span text:style-name="T124">) 19 straipsnio 9 dalimi, Lietuvos Respublikos įmonių finansinės atskaitomybės įstatymo (Žin., 2001, Nr. </text:span><text:a xlink:href="https://www.e-tar.lt/portal/lt/legalAct/TAR.132D0D75309C" office:target-frame-name="_blank" xlink:show="new"><text:span text:style-name="T125">99-3516</text:span></text:a><text:span text:style-name="T126">; 2008, Nr. </text:span><text:a xlink:href="https://www.e-tar.lt/portal/lt/legalAct/TAR.38E9DF08C3B8" office:target-frame-name="_blank" xlink:show="new"><text:span text:style-name="T127">79-3098</text:span></text:a><text:span text:style-name="T128">) 15 straipsnio 10 dalimi, Inventorizacijos taisyklėmis, patvirtintomis Lietuvos Respublikos Vyriausybės 1999</text:span><text:span text:style-name="T129"> m. birželio 3 d. nutarimu Nr. 719 (Žin., 1999, Nr. </text:span><text:a xlink:href="https://www.e-tar.lt/portal/lt/legalAct/TAR.461D7D9281B6" office:target-frame-name="_blank" xlink:show="new"><text:span text:style-name="T130">50-1611</text:span></text:a><text:span text:style-name="T131">; 2008, Nr. </text:span><text:a xlink:href="https://www.e-tar.lt/portal/lt/legalAct/TAR.7C15589060E0" office:target-frame-name="_blank" xlink:show="new"><text:span text:style-name="T132">49-1822</text:span></text:a><text:span text:style-name="T133">,<text:s/></text:span><text:span text:style-name="T134">toliau – Inventorizacijos taisyklės), 9-uoju viešojo sektoriaus apskaitos ir finansinės atskaitomybės standartu „Mokesčių ir socialinių įmokų pajamos“, patvirtintu Lietuvos Respublikos finansų ministro 2008 m. birželio 20 d. įsakymu Nr. 1K-219 (Žin., 2008,</text:span><text:span text:style-name="T135"><text:s/>Nr. </text:span><text:a xlink:href="https://www.e-tar.lt/portal/lt/legalAct/TAR.CB2D41DB0932" office:target-frame-name="_blank" xlink:show="new"><text:span text:style-name="T136">75-2966</text:span></text:a><text:span text:style-name="T137">; 2010, Nr. </text:span><text:a xlink:href="https://www.e-tar.lt/portal/lt/legalAct/TAR.0EEC5EA20606" office:target-frame-name="_blank" xlink:show="new"><text:span text:style-name="T138">85-4472</text:span></text:a><text:span text:style-name="T139">, toliau – 9 VSAFAS), 10-uoju viešojo sektoriaus apskai</text:span><text:span text:style-name="T140">tos ir finansinės atskaitomybės standartu „Kitos pajamos“, patvirtintu Lietuvos Respublikos finansų ministro 2008 m. balandžio 28 d. įsakymu Nr. 1K-161 (Žin., 2008, Nr. </text:span><text:a xlink:href="https://www.e-tar.lt/portal/lt/legalAct/TAR.ADE98E899C50" office:target-frame-name="_blank" xlink:show="new"><text:span text:style-name="T141">51</text:span><text:span text:style-name="T142">-1906</text:span></text:a><text:span text:style-name="T143">; 2010, Nr. </text:span><text:a xlink:href="https://www.e-tar.lt/portal/lt/legalAct/TAR.C4BFDF593349" office:target-frame-name="_blank" xlink:show="new"><text:span text:style-name="T144">50-2441</text:span></text:a><text:span text:style-name="T145">, toliau – 10 VSAFAS), Mokesčių mokėtojų skolingumo nustatymo taisyklėmis, patvirtintomis Valstybinės mokesčių inspekcijos prie Lietuvos Respubliko</text:span><text:span text:style-name="T146">s finansų ministerijos viršininko 2005 m. rugsėjo 16 d. įsakymu Nr. VA-67 (Žin., 2005, Nr. </text:span><text:a xlink:href="https://www.e-tar.lt/portal/lt/legalAct/TAR.4A22567755F6" office:target-frame-name="_blank" xlink:show="new"><text:span text:style-name="T147">114-4185</text:span></text:a><text:span text:style-name="T148">), Mokesčių mokėtojo sumokėtų sumų įskaitymo ir mokėjimo prievolių dydži</text:span><text:span text:style-name="T149">ų skirtumo pagal patikslintus mokėjimo prievolių dokumentus tvarkymo taisyklėmis, patvirtintomis Valstybinės mokesčių inspekcijos prie Lietuvos Respublikos finansų ministerijos viršininko 2004 m. gruodžio 20 d. įsakymu Nr. VA-193 (Žin., 2005, Nr. </text:span><text:a xlink:href="https://www.e-tar.lt/portal/lt/legalAct/TAR.D84FDB5861F5" office:target-frame-name="_blank" xlink:show="new"><text:span text:style-name="T150">1-10</text:span></text:a><text:span text:style-name="T151">; 2011, Nr. 59-2841, toliau – Įskaitymo taisyklės), Valstybinės mokesčių inspekcijos portalo e. VMI autorizuotų elektroninių paslaugų srities Mano VMI naudojimo taisyklėmis, pa</text:span><text:span text:style-name="T152">tvirtintomis Valstybinės mokesčių inspekcijos prie Lietuvos Respublikos finansų ministerijos viršininko 2012 m. spalio 3 d. įsakymu Nr. VA-91 (Žin., 2012, Nr. </text:span><text:a xlink:href="https://www.e-tar.lt/portal/lt/legalAct/TAR.F6E8D6448511" office:target-frame-name="_blank" xlink:show="new"><text:span text:style-name="T153">116-5919</text:span></text:a><text:span text:style-name="T154">), i</text:span><text:span text:style-name="T155">r kitais teisės aktais.</text:span></text:p>
      <text:p text:style-name="P156"><text:span text:style-name="T157">3</text:span><text:span text:style-name="T158">. Tvarkos apraše vartojamos sąvokos:</text:span></text:p>
      <text:p text:style-name="P159"><text:span text:style-name="T160">Ataskaitinis laikotarpis</text:span><text:span text:style-name="T161"> – kalendoriniai metai ar kitais atvejais nustatytas kitoks nei kalendoriniai metai laikotarpis.</text:span></text:p>
      <text:p text:style-name="P162"><text:span text:style-name="T163">Informacinė sistema</text:span><text:span text:style-name="T164"> – Mokesčių apskaitos informacinė sistema (toliau </text:span><text:span text:style-name="T165">– MAIS) arba elektroninio VMI portalo autorizuotų elektroninių paslaugų sritis Mano VMI (toliau – Mano<text:s/></text:span><text:soft-page-break/><text:span text:style-name="T166">VMI).</text:span></text:p>
      <text:p text:style-name="P167"><text:span text:style-name="T168">Debetas</text:span><text:span text:style-name="T169"> – mokesčių mokėtojui priklausanti sumokėti ir/ar suėjus mokestinės prievolės mokėjimo terminui nesumokėta mokestinių prievolių suma į biudž</text:span><text:span text:style-name="T170">etus ir fondus.</text:span></text:p>
      <text:p text:style-name="P171"><text:span text:style-name="T172">Kreditas</text:span><text:span text:style-name="T173"> – mokesčių mokėtojo turimų permokų ir/ar deklaruotų mokestinių prievolių skirtumų suma, avansiniai mokėjimai ar išankstinis apmokėjimas, kai mokestinei prievolei sumokėti nesuėjęs mokėjimo terminas.</text:span></text:p>
      <text:p text:style-name="P174"><text:span text:style-name="T175">4</text:span><text:span text:style-name="T176">. Kitos Tvarkos apraše vart</text:span><text:span text:style-name="T177">ojamos sąvokos atitinka teisės aktuose vartojamas sąvokas.</text:span></text:p>
      <text:p text:style-name="P178"><text:span text:style-name="T179">5</text:span><text:span text:style-name="T180">. Valstybinė mokesčių inspekcija (toliau – VMI), siekdama inventorizuoti praėjusio laikotarpio (ataskaitinių metų) ar kito praėjusio laikotarpio mokesčių mokėtojų mokestinių prievolių likučius</text:span><text:span text:style-name="T181">, kiekvienais metais pagal mokesčių mokėtojų rašytinius ar elektroniniu būdu pateiktus prašymus (toliau – Prašymas) bei pagal VMI poreikį mokesčių mokėtojams parengia mokestinių prievolių likučių suderinimo aktus (forma FR0299, toliau – Suderinimo aktas).</text:span></text:p>
      <text:p text:style-name="P182"/>
      <text:p text:style-name="P183"><text:span text:style-name="T184">II</text:span><text:span text:style-name="T185">.<text:s/></text:span><text:span text:style-name="T186">Suderinimo akto UŽPILDYMAS, pateikimas ir derinimas</text:span></text:p>
      <text:p text:style-name="P187"/>
      <text:p text:style-name="P188"><text:span text:style-name="T189">6</text:span><text:span text:style-name="T190">. VMI mokesčių apskaitos funkcijas atliekantis padalinys (toliau – VMI MAP), vadovaudamasis MAĮ 26 straipsnio 1 dalies 3 punktu ir šio Tvarkos aprašo 2 punkte nurodytais norminiais aktais</text:span><text:span text:style-name="T191"><text:s/>bei atsižvelgdamas į gautinų ir/ar mokėtinų sumų reikšmingumą, derinimo naudos ir sąnaudų santykį, kiekvienais metais pagal praėjusių kalendorinių metų gruodžio 31 dienos duomenis ir MAIS turimus duomenis iki einamųjų metų vasario 10 dienos parengia duome</text:span><text:span text:style-name="T192">nų rinkinį Suderinimo aktui parengti ir perduoda jį į Mano VMI.</text:span></text:p>
      <text:p text:style-name="P193"><text:span text:style-name="T194">7</text:span><text:span text:style-name="T195">. Mokesčių mokėtojas, pateikęs Prašymą, pasibaigus mokestiniams metams ar pagal kitą pasirinktą praėjusio laikotarpio datą (vadovaujantis Inventorizacijos taisyklių 3–7 punktais), su VMI<text:s/></text:span><text:span text:style-name="T196">parengtu Suderinimo aktu gali susipažinti, suderinti ir patvirtinti jį, prisijungęs prie Mano VMI paslaugos „Mokestinių prievolių likučių suderinimas“, arba Suderinimo aktą gauti paštu.</text:span></text:p>
      <text:p text:style-name="P197"><text:span text:style-name="T198">8</text:span><text:span text:style-name="T199">. Prašymas VMI gali būti teikiamas elektroniniu būdu, prisijungus</text:span><text:span text:style-name="T200"><text:s/>prie Mano VMI ir siūlomomis autentifikavimo priemonėmis patvirtinus savo tapatybę VMI nustatyta tvarka, bei raštu, tiesiogiai atvykus į apskrities valstybinę mokesčių inspekciją (toliau – AVMI), ar paštu, išsiunčiant Prašymą į AVMI.</text:span></text:p>
      <text:p text:style-name="P201"><text:span text:style-name="T202">9</text:span><text:span text:style-name="T203">. Mokesčių mokėto</text:span><text:span text:style-name="T204">jo pateiktame Prašyme turi būti nurodytas mokesčių mokėtojo identifikacinis numeris; juridinio asmens pavadinimas ar fizinio asmens vardas, pavardė, ar atstovaujamo asmens atstovo vardas, pavardė; gyvenamosios vietos (buveinės) adresas; data, kurios apskai</text:span><text:span text:style-name="T205">tos duomenimis pageidaujama suderinti likučius; Suderinimo akto atsiėmimo būdas, jei Prašymas teikiamas tiesiogiai ar paštu (nurodoma, ar mokesčių mokėtojas, teikiantis Prašymą, pageidauja Suderinimo aktą gauti paštu ar elektroniniu būdu per Mano VMI).</text:span></text:p>
      <text:p text:style-name="P206"><text:span text:style-name="T207">1</text:span><text:span text:style-name="T208">0</text:span><text:span text:style-name="T209">. Prašymo gavimo data laikoma: jo įteikimo diena, kai Prašymas įteikiamas tiesiogiai AVMI valstybės tarnautojui ar darbuotojui, dirbančiam pagal darbo sutartį ir gaunančiam darbo užmokestį iš Lietuvos Respublikos valstybės biudžeto (toliau – darbuotojas</text:span><text:span text:style-name="T210">); pašto spaudo data, kai Prašymas išsiųstas paštu; Prašymo pateikimo data, užfiksuota Mano VMI programinėmis priemonėmis, kai</text:span><text:span text:style-name="T211"><text:s/></text:span><text:span text:style-name="T212">Prašymas pateiktas elektroniniu būdu.</text:span></text:p>
      <text:p text:style-name="P213"><text:span text:style-name="T214">11</text:span><text:span text:style-name="T215">. Pateiktas Prašymas turi būti tvarkingas ir įskaitomas. Jei pateiktame Prašyme įrašy</text:span><text:span text:style-name="T216">ti duomenys yra neteisingi ir/ar netikslūs, VMI valstybės tarnautojas ar darbuotojas, atsakingas už Prašymo įvykdymą, ne vėliau nei per 2 darbo dienas po Prašymo gavimo informuoja Prašymą pateikusį asmenį Prašyme nurodytu gyvenamosios vietos (buveinės) adr</text:span><text:span text:style-name="T217">esu, informacinio ryšio priemonėmis (telefonu, el. paštu) ar per Mano VMI, kad Prašymas nebus vykdomas, ir nurodo priežastis.</text:span></text:p>
      <text:p text:style-name="P218"><text:span text:style-name="T219">12</text:span><text:span text:style-name="T220">. Mokesčių mokėtojui Suderinimo aktas turi būti parengtas per 5 darbo dienas nuo Prašymo gavimo dienos.</text:span></text:p>
      <text:p text:style-name="P221"><text:span text:style-name="T222">13</text:span><text:span text:style-name="T223">. VMI administ</text:span><text:span text:style-name="T224">ruojamų deklaruojamų ir nedeklaruojamų mokesčių ar su atitinkamais<text:s/></text:span><text:soft-page-break/><text:span text:style-name="T225">mokesčiais susijusios sumos (baudos, delspinigiai, palūkanos), VMI neadministruojamų mokesčių bei kitų įmokų sumos apskaitoje pripažįstamos pajamomis, taikant kaupimo principą, tai yra:</text:span></text:p>
      <text:p text:style-name="P226"><text:span text:style-name="T227">13.</text:span><text:span text:style-name="T228">1</text:span><text:span text:style-name="T229">. mokesčio mokėtojo deklaruotos mokesčio pajamos arba deklaruota grąžintina iš biudžeto mokesčio suma pripažįstamos tą laikotarpį, su kuriuo susijęs prievolės susidarymas, jei tai galima tiksliai nustatyti (patikimai įvertinti) iki to ataskaitinio laiko</text:span><text:span text:style-name="T230">tarpio, kurį susidarė mokesčio prievolė, uždarymo dienos, neatsižvelgiant į mokesčio prievolės sumokėjimo, įskaitymo ar grąžinimo laiką. Kitais atvejais mokesčio pajamos arba mokesčių mokėtojui grąžintina mokesčio suma pripažįstamos tą ataskaitinį laikotar</text:span><text:span text:style-name="T231">pį, kurį patvirtinama mokesčio mokėtojo deklaracija ar kitas dokumentas (t. y. mokesčio prievolės dydis gali būti patikimai įvertintas). Mokesčių pajamų pripažinimo pavyzdžiai pateikti 9 VSAFAS 2 priede,</text:span></text:p>
      <text:p text:style-name="P232"><text:span text:style-name="T233">13.2</text:span><text:span text:style-name="T234">. kai, mokesčių mokėtojui sumokėjus įmoką, k</text:span><text:span text:style-name="T235">uriai nereikia teikti deklaracijos ar kito dokumento, įvykdoma mokesčio prievolė, tai tokių įmokų sumos pripažįstamos pajamomis jų gavimo momentu,</text:span></text:p>
      <text:p text:style-name="P236"><text:span text:style-name="T237">13.3</text:span><text:span text:style-name="T238">. kai mokesčių mokėtojas patikslina praėjusių laikotarpių deklaracijas arba dėl kitų priežasčių persk</text:span><text:span text:style-name="T239">aičiuoja su atitinkamais mokesčiais susijusias sumas, perskaičiavimo skirtumas tarp naujai apskaičiuotos pajamų sumos ir iki perskaičiavimo apskaičiuotos pajamų sumos apskaitoje parodomas tą ataskaitinį laikotarpį, kurį atliktas patikslinimas (pvz.: patiks</text:span><text:span text:style-name="T240">lintos deklaracijos pateikimo data),</text:span></text:p>
      <text:p text:style-name="P241"><text:span text:style-name="T242">13.4</text:span><text:span text:style-name="T243">. mokesčių mokėtojui pavėluotai pateikus deklaraciją už praėjusį ataskaitinį laikotarpį, mokesčio pajamos pripažįstamos šios deklaracijos gavimo momentu,</text:span></text:p>
      <text:p text:style-name="P244"><text:span text:style-name="T245">13.5</text:span><text:span text:style-name="T246">. mokesčio ar su juo susijusių sumų pataisymai pa</text:span><text:span text:style-name="T247">rodomi tą ataskaitinį laikotarpį, kurį mokestis ar su juo susijusi suma yra taisomi (klaidos taisymo data).</text:span></text:p>
      <text:p text:style-name="P248"><text:span text:style-name="T249">14</text:span><text:span text:style-name="T250">. Suderinimo akte turi būti nurodoma:</text:span></text:p>
      <text:p text:style-name="P251"><text:span text:style-name="T252">14.1</text:span><text:span text:style-name="T253">. mokesčių mokėtojo pavadinimas arba vardas, pavardė ir identifikacinis numeris,</text:span></text:p>
      <text:p text:style-name="P254"><text:span text:style-name="T255">14.2</text:span><text:span text:style-name="T256">.<text:s/></text:span><text:span text:style-name="T257">Mokesčių mokėtojų registre ir/ar Lietuvos Respublikos gyventojų registre fizinio asmens įregistruotas nuolatinės gyvenamosios vietos adresas arba Juridinių asmenų registre juridinio asmens įregistruotas adresas korespondencijai gauti ar buveinės (biuro) ad</text:span><text:span text:style-name="T258">resas,</text:span></text:p>
      <text:p text:style-name="P259"><text:span text:style-name="T260">14.3</text:span><text:span text:style-name="T261"> VMI prie FM adresas ir identifikacinis numeris,</text:span></text:p>
      <text:p text:style-name="P262"><text:span text:style-name="T263">14.4</text:span><text:span text:style-name="T264">. Suderinimo akto užregistravimo data ir registracijos numeris,</text:span></text:p>
      <text:p text:style-name="P265"><text:span text:style-name="T266">14.5</text:span><text:span text:style-name="T267">. mokestinių prievolių likučių suderinimo data (ataskaitinio laikotarpio paskutinė diena arba mokesčių mokėtojo<text:s/></text:span><text:span text:style-name="T268">Prašyme nurodyta data, kurios apskaitos duomenimis prašoma suderinti likučius),</text:span></text:p>
      <text:p text:style-name="P269"><text:span text:style-name="T270">14.6</text:span><text:span text:style-name="T271">. apskaitos duomenų MAIS parengimo data, atsižvelgiant į iki tos datos užregistruotus deklaruotus, sumokėtus ir/ar įskaitytus (grąžintus) mokesčių duomenis Tvarkos apra</text:span><text:span text:style-name="T272">šo 14.5 punkte nurodytą datą,</text:span></text:p>
      <text:p text:style-name="P273"><text:span text:style-name="T274">14.7</text:span><text:span text:style-name="T275">. Suderinimo akto parengimo data,</text:span></text:p>
      <text:p text:style-name="P276"><text:span text:style-name="T277">14.8</text:span><text:span text:style-name="T278">. Suderinimo akto stulpelyje „Mokestis pagal prievolės būseną ir tipą“ įrašomos mokestinės prievolės (gautina ir/ar mokėtina) sumos, susidariusios pagal:</text:span></text:p>
      <text:p text:style-name="P279"><text:span text:style-name="T280">14.8.1</text:span><text:span text:style-name="T281">. kiekvienos m</text:span><text:span text:style-name="T282">okestinės prievolės būseną, tai yra:</text:span></text:p>
      <text:p text:style-name="P283"><text:span text:style-name="T284">14.8.1.1</text:span><text:span text:style-name="T285">. VMI administruojami deklaruojami mokesčiai arba VMI administruojamų nedeklaruojamų mokesčių sumos, naujai apskaičiuotos pagal VMI Sprendimus dėl patikrinimo akto tvirtinimo ar pagal kitų valstybės institucij</text:span><text:span text:style-name="T286">ų sprendimus, ar mokesčių mokėtojui pagal administracinių teisės pažeidimų protokolus nurodytos sumokėti baudos.</text:span></text:p>
      <text:p text:style-name="P287">Šioje dalyje įrašomi VMI administruojamų deklaruojamų mokesčių, priskaičiuotų mokesčių baudų ir delspinigių VMI gautinos sumos, kurioms mokestinių prievolių likučių suderinimo dieną yra suėjęs prievolės mokėjimo terminas, ir/ar VMI administruojamų deklaruojamų mokesčių, mokamų atskirais įmokų kodais (mokesčiai, kurie nėra mokami bendru įmokos kodu 1001), VMI mokėtinos sumos, kurioms likučių suderinimo dieną yra suėjęs permokos (skirtumo) susidarymo terminas, bei avansinių ar išankstinių apmokėjimų sumos, kai prievolei sumokėti nesuėjęs mokėjimo terminas.</text:p>
      <text:p text:style-name="P288"><text:span text:style-name="T289">Šioje dalyje taip pat įrašomi VMI administruojami nedeklaruojami mokesčiai ar su jais<text:s/></text:span><text:soft-page-break/><text:span text:style-name="T290">susijusi</text:span><text:span text:style-name="T291">os sumos, mokesčių mokėtojui naujai apskaičiuotos pagal VMI Sprendimus dėl patikrinimo akto tvirtinimo (pvz.: įmokos į Garantinį fondą) ar pagal kitų kontroliuojančių valstybės institucijų sprendimus ir nurodytos sumokėti į biudžeto pajamų surenkamąją sąsk</text:span><text:span text:style-name="T292">aitą, ar pagal administracinių teisės pažeidimų protokolus nurodytos sumokėti baudos.</text:span></text:p>
      <text:p text:style-name="P293"><text:span text:style-name="T294">14.8.1.2</text:span><text:span text:style-name="T295">. mokestinės prievolės, kurių grąžinimas (įskaitymas) ir/ar išieškojimas sustabdytas (pvz.: sudaryta mokestinės paskolos sutartis, vyksta mokestiniai ginčai,<text:s/></text:span><text:span text:style-name="T296">sustabdytas permokos/skirtumo grąžinimas (įskaitymas) pagal vykdomuosius dokumentus, VMI ar kitų valstybės institucijų sprendimus ir kt.),</text:span></text:p>
      <text:p text:style-name="P297"><text:span text:style-name="T298">14.8.1.3</text:span><text:span text:style-name="T299">. mokestinės prievolės, kurioms pareikšti kreditoriniai reikalavimai,</text:span></text:p>
      <text:p text:style-name="P300"><text:span text:style-name="T301">14.8.1.4</text:span><text:span text:style-name="T302">. mokestinės prievolės,</text:span><text:span text:style-name="T303"><text:s/>perduotos AB Turto bankui,</text:span></text:p>
      <text:p text:style-name="P304"><text:span text:style-name="T305">14.8.1.5</text:span><text:span text:style-name="T306">. VMI administruojami deklaruojami mokesčiai, kuriems likučių suderinimo dieną mokesčio prievolės mokėjimo ar permokos (skirtumo) susidarymo terminas nėra suėjęs. Tačiau pagal šios Tvarkos aprašo 13.1 punktą deklaruo</text:span><text:span text:style-name="T307">tos mokesčių pajamos ar mokesčių mokėtojui grąžintina mokesčio suma už ataskaitinį laikotarpį pripažįstamos pajamomis tą laikotarpį, su kuriuo susijęs mokesčio prievolės susidarymas, ir jas galima tiksliai nustatyti (patikimai įvertinti), neatsižvelgiant į</text:span><text:span text:style-name="T308"><text:s/>mokesčio prievolės sumokėjimo, įskaitymo ar grąžinimo laiką.</text:span></text:p>
      <text:p text:style-name="P309">Pavyzdžiai:</text:p>
      <table:table table:style-name="Table310">
        <table:table-columns>
          <table:table-column table:style-name="TableColumn311"/>
        </table:table-columns>
        <table:table-row table:style-name="TableRow312">
          <table:table-cell table:style-name="TableCell313">
            <text:p text:style-name="P314">Mokesčių mokėtojas 2013-01-10 pateikia 2012 m. gruodžio mėnesio PVM deklaraciją, kurioje nurodytas į biudžetą mokėtinas 10000,00 Lt PVM (PVM prievolės sumokėjimo terminas<text:s/>2013-01-25).</text:p>
            <text:p text:style-name="P315">10000,00 Lt PVM pajamos pripažįstamos 2012-12-31 ir parodomos debete, nurodant mokesčio prievolės mokėjimo termino datą 2013-01-25.</text:p>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Mokesčių mokėtojas 2013-01-20 pateikia 2012 m. gruodžio mėnesio PVM deklaraciją, kurioje nurodo iš biudžeto grąžintiną (-) 5500,00 Lt PVM.</text:p>
            <text:p text:style-name="P322">5500,00 Lt PVM grąžintina suma apskaitoje registruojama 2012-12-31 (kredite), nurodant grąžintino PVM skirtumo susidarymo termino datą 2013-01-01.<text:s/></text:p>
          </table:table-cell>
        </table:table-row>
      </table:table>
      <text:p text:style-name="P323"/>
      <text:p text:style-name="P324"/>
      <text:p text:style-name="P325"><text:span text:style-name="T326">14.8.1.6</text:span><text:span text:style-name="T327">. mokesčių permokų/skirtumų sumos, susidariusios mokesčių<text:s/></text:span><text:span text:style-name="T328">mokėtojui deklaravus ar iš anksto sumokėjus VMI administruojamus deklaruojamus mokesčius, kurie VMI nustatyta tvarka mokami vienu įmokos kodu (įmokos kodas 1001) ir kuriems, vadovaujantis Įskaitymo taisyklių 3 punkto nuostatomis, yra suėjęs mokestinės prie</text:span><text:span text:style-name="T329">volės permokos (skirtumo) susidarymo terminas.</text:span></text:p>
      <text:p text:style-name="P330"><text:span text:style-name="T331">Šioje dalyje įrašoma VMI administruojamų deklaruojamų mokesčių, mokamų vienu įmokos kodu į VMI biudžeto pajamų surenkamąją sąskaitą, sumokėta ir įskaitymui nepanaudota įmokos suma ar deklaruoto mokesčio skirtu</text:span><text:span text:style-name="T332">mo po palyginimo (sugretinimo) likusi nepanaudota suma, kurios yra perkeliamos į Valstybinės mokesčių inspekcijos mokesčių fondo Sąskaitų plane, sudarytame pagal Viešojo sektoriaus subjektų privalomąjį bendrąjį sąskaitų planą, patvirtintą Lietuvos Respubli</text:span><text:span text:style-name="T333">kos finansų ministro 2008 m. gruodžio 22 d. įsakymu Nr. 1K-455 (Žin., 2008, Nr. </text:span><text:a xlink:href="https://www.e-tar.lt/portal/lt/legalAct/TAR.365634ECD015" office:target-frame-name="_blank" xlink:show="new"><text:span text:style-name="T334">148-5952</text:span></text:a><text:span text:style-name="T335">), esančias Mokesčių permokos ar/ir Mokesčių skirtumo sąskaitas.</text:span></text:p>
      <text:p text:style-name="P336">Pavyzdys</text:p>
      <table:table table:style-name="Table337">
        <table:table-columns>
          <table:table-column table:style-name="TableColumn338"/>
        </table:table-columns>
        <table:table-row table:style-name="TableRow339">
          <table:table-cell table:style-name="TableCell340">
            <text:p text:style-name="P341"><text:span text:style-name="T342">Mokesčių<text:s/></text:span><text:span text:style-name="T343">mokėtojas 2012-12-25 pateikia 2012 m. lapkričio mėnesio PVM deklaraciją, kurioje nurodo iš biudžeto<text:s/></text:span><text:span text:style-name="T344">grąžintiną (-) 6000,00 Lt PVM. Iš biudžeto grąžintinos (-) 6000,00 Lt PVM sumos skirtumo susidarymo terminas 2012-12-01.</text:span></text:p>
            <text:p text:style-name="P345">(-) 6000,00 Lt PVM skirtumo suma kitų mokesčių nepriemokoms įskaityti nebuvo panaudota, todėl ši suma perkeliama į Mokesčių skirtumų sąskaitą ir likučių derinimo dieną 2012-12-31 parodoma šios dalies kredito eilutėje.<text:s/></text:p>
          </table:table-cell>
        </table:table-row>
      </table:table>
      <text:p text:style-name="P346"/>
      <text:p text:style-name="P347"/>
      <text:p text:style-name="P348"><text:span text:style-name="T349">14.8.2</text:span><text:span text:style-name="T350">. mokesčio prievolės tipą, t. y. mokestinės prievolės<text:s/></text:span><text:span text:style-name="T351">atskirai įrašomos pagal kiekvienos prievolės pavadinimą, pvz.: pelno mokestis, pridėtinės vertės mokestis, gyventojų pajamų mokestis, žemės mokestis, nekilnojamojo turto mokestis, mokestis už aplinkos teršimą, įmokos į Garantinį fondą,</text:span></text:p>
      <text:p text:style-name="P352"><text:span text:style-name="T353">14.9</text:span><text:span text:style-name="T354">. stulpely</text:span><text:span text:style-name="T355">je „Įmokos kodas“ įrašomas mokesčio įmokos kodas. Įmokų kodai yra nurodyti Mokesčių, rinkliavų ir kitų įmokų, mokamų į teritorinių valstybinių mokesčių inspekcijų biudžeto pajamų surenkamąsias sąskaitas, kodų sąraše, patvirtiname Valstybinės mokesčių inspe</text:span><text:span text:style-name="T356">kcijos prie Lietuvos Respublikos finansų ministerijos viršininko ir Muitinės departamento prie Lietuvos Respublikos finansų ministerijos generalinio direktoriaus 2003 m. vasario 26 d. įsakymu Nr. V-57/1B-160 (Žin., 2003, Nr. </text:span><text:a xlink:href="https://www.e-tar.lt/portal/lt/legalAct/TAR.F677C4764028" office:target-frame-name="_blank" xlink:show="new"><text:span text:style-name="T357">23-982</text:span></text:a><text:span text:style-name="T358">; 2011, Nr. 55-2686),</text:span></text:p>
      <text:p text:style-name="P359"><text:span text:style-name="T360">14.10</text:span><text:span text:style-name="T361">. stulpelyje „Operacijos tipas“ įrašoma mokestinės prievolės paskirtis: mokestis, mokestis pagal patikrinimo aktą, mokesčio delspinigiai, mokesčio palūkanos, padidin</text:span><text:span text:style-name="T362">tos palūkanos, mokesčio bauda ir kita,</text:span></text:p>
      <text:p text:style-name="P363"><text:span text:style-name="T364">14.11</text:span><text:span text:style-name="T365">. stulpelyje „Balansas“ įrašoma mokesčių mokėtojo Prašyme nurodyta mokestinių prievolių likučių suderinimo data.</text:span></text:p>
      <text:p text:style-name="P366"><text:span text:style-name="T367">Pagal mokesčio mokėtojo pateiktas deklaracijas ar kitus dokumentus stulpelyje „Debetas“, įrašom</text:span><text:span text:style-name="T368">a VMI mokesčio prievolės ir su ja susijusios sumos gautina suma, stulpelyje „Kreditas“ įrašoma VMI mokėtina suma, susidariusi mokesčių mokėtojui deklaravus iš biudžeto grąžintiną mokesčio sumą ar iš anksto bei avansu sumokėjus mokestį. Mokestinės prievolės</text:span><text:span text:style-name="T369"><text:s/>(gautina ir/ar mokėtina suma) mokesčių mokėtojo nurodytą datą apskaičiuojamos, atsižvelgiant į visus suderinimo dieną MAIS užregistruotus deklaruotų, sumokėtų ir/ar įskaitytų bei grąžintų mokesčių duomenis,</text:span></text:p>
      <text:p text:style-name="P370"><text:span text:style-name="T371">14.12</text:span><text:span text:style-name="T372">. stulpelyje „Mokestinės prievolės mokė</text:span><text:span text:style-name="T373">jimo terminas“ įrašomas deklaruotos mokesčio prievolės mokėjimo ar permokos (skirtumo) susidarymo terminas, kuris mokesčių mokėtojo Prašyme nurodytą likučių derinimo dieną nėra suėjęs,</text:span></text:p>
      <text:p text:style-name="P374"><text:span text:style-name="T375">14.13</text:span><text:span text:style-name="T376">. Suderinimo akto dalyje „Patvirtinimas“ iš eilutės „Iš viso“<text:s/></text:span><text:span text:style-name="T377">įrašoma mokestinių prievolių likučių gautina (debetas) ir/ar mokėtina (kreditas) suma.</text:span></text:p>
      <text:p text:style-name="P378"><text:span text:style-name="T379">15</text:span><text:span text:style-name="T380">. Suderinimo aktą pasirašo:</text:span></text:p>
      <text:p text:style-name="P381"><text:span text:style-name="T382">15.1</text:span><text:span text:style-name="T383">. VMI MAP valstybės tarnautojas ar darbuotojas, kuriam VMI nustatyta tvarka suteikta teisė pasirašyti šį dokumentą, ir nurodo<text:s/></text:span><text:span text:style-name="T384">savo pareigų pavadinimą, vardą, pavardę, telefono numerį,</text:span></text:p>
      <text:p text:style-name="P385"><text:span text:style-name="T386">15.2</text:span><text:span text:style-name="T387">. mokesčių mokėtojas ar jo atstovas (vadovas ar jo įgaliotas asmuo) arba neribotos civilinės atsakomybės juridinio asmens savininkas ir nurodo savo vardą, pavardę,</text:span></text:p>
      <text:p text:style-name="P388"><text:span text:style-name="T389">15.3</text:span><text:span text:style-name="T390">. likviduojamo jur</text:span><text:span text:style-name="T391">idinio asmens likvidatorius, jei juridinis asmuo likviduojamas, arba teismo (ar kreditorių) paskirtas administratorius ar jo įgaliotas asmuo, jei mokesčių mokėtojams yra iškeltos bankroto bylos (arba bankroto procedūros vykdomos ne teismo tvarka), ir nurod</text:span><text:span text:style-name="T392">o savo vardą, pavardę,</text:span></text:p>
      <text:p text:style-name="P393"><text:span text:style-name="T394">15.4</text:span><text:span text:style-name="T395">. Mano VMI vartotojas elektroniniu būdu, patvirtindamas dokumentus kvalifikuotu elektroniniu parašu arba kitu būdu, kuris užtikrina Suderinimo aktą patvirtinusio mokesčių mokėtojo tapatybę.</text:span></text:p>
      <text:p text:style-name="P396"><text:span text:style-name="T397">16</text:span><text:span text:style-name="T398">. Mokesčių mokėtojui pasiri</text:span><text:span text:style-name="T399">nkus Suderinimo akto atsiėmimo būdą paštu, VMI parengtas ir VMI valstybės tarnautojo ar darbuotojo, kuriam suteikta teisė pasirašyti šį dokumentą, pasirašytas ir užregistruotas Suderinimo aktas dviem egzemplioriais, vadovaujantis MAĮ 164 straipsnio nustaty</text:span><text:span text:style-name="T400">ta tvarka, įteikiamas mokesčių mokėtojui.</text:span></text:p>
      <text:p text:style-name="P401"><text:span text:style-name="T402">Mano VMI vartotojui Suderinimo aktas pateikiamas elektroniniu būdu per Mano VMI, informuojant jį informaciniu pranešimu.</text:span></text:p>
      <text:p text:style-name="P403"><text:span text:style-name="T404">17</text:span><text:span text:style-name="T405">. Jeigu Suderinimo aktas mokesčių mokėtojui siunčiamas paštu šios Tvarkos aprašo 15 pun</text:span><text:span text:style-name="T406">kte nustatyta tvarka ir mokesčių mokėtojas, susipažinęs su Suderinimo akte pateiktais mokestinių prievolių likučių duomenimis, sutinka su šia informacija, tuomet mokesčių mokėtojas pasirašo abu šio akto egzempliorius, įrašo Suderinimo akto patvirtinimo dat</text:span><text:span text:style-name="T407">ą ir<text:s/></text:span><text:soft-page-break/><text:span text:style-name="T408">vieną egzempliorių grąžina VMI, o kitą pasilieka sau.</text:span></text:p>
      <text:p text:style-name="P409"><text:span text:style-name="T410">Jeigu Suderinimo aktas pateikiamas per Mano VMI ir mokesčių mokėtojas sutinka su jame pateiktais mokestinių prievolių likučių duomenimis, tuomet Suderinimo aktą mokesčių mokėtojas patvirtina šios T</text:span><text:span text:style-name="T411">varkos aprašo 15.4 punkte nustatyta tvarka.</text:span></text:p>
      <text:p text:style-name="P412"><text:span text:style-name="T413">18</text:span><text:span text:style-name="T414">. Per Mano VMI gautą ir mokesčių mokėtojo patvirtintą Suderinimo aktą VMI MAP valstybės tarnautojas ar darbuotojas, kuriam VMI nustatyta tvarka suteikta teisė tvirtinti šį dokumentą, patvirtina ir užregistr</text:span><text:span text:style-name="T415">uoja jį. Mano VMI vartotojas apie VMI patvirtintą Suderinimo aktą informuojamas Mano VMI portale.</text:span></text:p>
      <text:p text:style-name="P416"><text:span text:style-name="T417">19</text:span><text:span text:style-name="T418">. Suderinimo aktas yra suderintas, kai:</text:span></text:p>
      <text:p text:style-name="P419"><text:span text:style-name="T420">19.1</text:span><text:span text:style-name="T421">. jį pasirašo abi šalys ar kitu būdu patvirtina, kad akte nurodyta VMI mokestinių prievolių gautina ir/ar<text:s/></text:span><text:span text:style-name="T422">mokėtina suma yra suderinta,</text:span></text:p>
      <text:p text:style-name="P423"><text:span text:style-name="T424">19.2</text:span><text:span text:style-name="T425">. mokesčių mokėtojas per 15 kalendorinių dienų nuo Suderinimo akto gavimo dienos nepatvirtina Suderinimo akto ar neinicijuoja mokestinių prievolių likučių derinimo.</text:span></text:p>
      <text:p text:style-name="P426"><text:span text:style-name="T427">20</text:span><text:span text:style-name="T428">. Jeigu mokesčių mokėtojas nesutinka su<text:s/></text:span><text:span text:style-name="T429">Suderinimo akte nurodyta VMI mokestinių prievolių gautina ir/ar mokėtina suma, tuomet dėl mokestinių prievolių likučių neatitikimų mokesčių mokėtojas gali tiesiogiai kreiptis į VMI MAP valstybės tarnautoją ar darbuotoją telefonu ar paštu, pateikdamas rašyt</text:span><text:span text:style-name="T430">inį (žodinį) Prašymą, ar per Mano VMI, pateikdamas pastabas dėl mokestinių prievolių likučių derinimo.</text:span></text:p>
      <text:p text:style-name="P431"><text:span text:style-name="T432">21</text:span><text:span text:style-name="T433">. Mokesčių mokėtojui kreipiantis į VMI MAP dėl mokestinių prievolių likučių derinimo, esant mokestinių prievolių neatitikimams ar nustatytų klaidų<text:s/></text:span><text:span text:style-name="T434">atvejais, būtina pateikti dokumentus ar duomenis, patvirtinančius mokesčių sumokėjimą ar deklaravimą, arba atlikti kitus su mokesčių apskaita susijusius veiksmus.</text:span></text:p>
      <text:p text:style-name="P435"><text:span text:style-name="T436">22</text:span><text:span text:style-name="T437">. VMI MAP valstybės tarnautojas ar darbuotojas turi padėti mokesčių mokėtojui išsiaiški</text:span><text:span text:style-name="T438">nti duomenų, pateiktų Suderinimo akte, neatitikimus.</text:span></text:p>
      <text:p text:style-name="P439">Mokesčių mokėtojui pateikus Prašymą, VMI MAP valstybės tarnautojas ar darbuotojas, derindamas mokestinių prievolių likučius, MAĮ 164 straipsnyje nustatyta tvarka mokesčių mokėtojui gali įteikti Mokestinių prievolių likučių suderinimo ataskaitą (toliau – Ataskaita) arba Prievolių, delspinigių ir įplaukų žiniaraštį (toliau – Žiniaraštis) ar mokesčio mokėtojo nurodyto mokestinio laikotarpio Delspinigių ataskaitą.</text:p>
      <text:p text:style-name="P440"><text:span text:style-name="T441">Mano VMI vartotojas mokestinių prievolių liku</text:span><text:span text:style-name="T442">čių derinimą gali inicijuoti pats, per Mano VMI užsisakęs pasirinkto mokestinio laikotarpio Ataskaitos, Žiniaraščio ar Delspinigių ataskaitos peržiūrą.</text:span></text:p>
      <text:p text:style-name="P443"><text:span text:style-name="T444">23</text:span><text:span text:style-name="T445">. VMI MAP valstybės tarnautojas ar darbuotojas, išnagrinėjęs mokesčių mokėtojo pateiktus<text:s/></text:span><text:span text:style-name="T446">dokumentus ir išsiaiškinęs mokestinių prievolių neatitikimų priežastis apskaitoje, koreguoja nustatytas klaidas bei pakartotinai parengia Suderinimo aktą, kuris patvirtinamas šio Tvarkos aprašo 17–18 punktuose nustatyta tvarka.</text:span></text:p>
      <text:p text:style-name="P447"><text:span text:style-name="T448">24</text:span><text:span text:style-name="T449">. Jeigu mokesčių mokėt</text:span><text:span text:style-name="T450">ojas, inicijavęs likučių derinimą, jų nesusiderina per 30 kalendorinių dienų nuo Prašymo derinti mokestinių prievolių likučius pateikimo dienos, likučių derinimo paslauga yra nutraukiama ir mokestinių prievolių likučiai laikomi nesuderinti.</text:span></text:p>
      <text:p text:style-name="P451"/>
      <text:p text:style-name="P452"><text:span text:style-name="T453">III</text:span><text:span text:style-name="T454">.<text:s/></text:span><text:span text:style-name="T455">MOK</text:span><text:span text:style-name="T456">ESTINIŲ PRIEVOLIŲ LIKUČIŲ SUDERINIMO ATASKAITOS PATEIKIMAS</text:span></text:p>
      <text:p text:style-name="P457"/>
      <text:p text:style-name="P458"><text:span text:style-name="T459">25</text:span><text:span text:style-name="T460">. Mokesčių mokėtojas, pageidaujantis sutikrinti savo apskaitoje turimus su mokesčių sumokėjimu ar mokesčių deklaravimu susijusius duomenis su bet kurio pasirinkto ataskaitinio laikotarpio VM</text:span><text:span text:style-name="T461">I turimais apskaitos duomenimis, gali iš VMI užsisakyti (pateikdamas rašytinį ar per Mano VMI Prašymą) Mokestinių prievolių likučių suderinimo ataskaitą.</text:span></text:p>
      <text:p text:style-name="P462"><text:span text:style-name="T463">26</text:span><text:span text:style-name="T464">. Mano VMI parengiama mokesčių mokėtojo Prašyme nurodyto ataskaitinio laikotarpio ir MAIS užregi</text:span><text:span text:style-name="T465">struotų iki to laikotarpio paskutinės dienos deklaruotų, sumokėtų, įskaitytų ar grąžintų mokesčių ir su jais susijusių sumų apskaitos duomenų Ataskaita.</text:span></text:p>
      <text:p text:style-name="P466"><text:span text:style-name="T467">27</text:span><text:span text:style-name="T468">. Ataskaita mokesčių mokėtojui įteikiama MAĮ 164 straipsnio nustatyta tvarka arba<text:s/></text:span><text:soft-page-break/><text:span text:style-name="T469">elektroniniu bū</text:span><text:span text:style-name="T470">du per Mano VMI, informuojant Mano VMI vartotoją apie Ataskaitos parengimą informaciniu pranešimu.</text:span></text:p>
      <text:p text:style-name="P471"><text:span text:style-name="T472">28</text:span><text:span text:style-name="T473">. Mokesčių mokėtojui pageidaujant, pagal Ataskaitą VMI gali pateikti Suderinimo aktą.</text:span></text:p>
      <text:p text:style-name="P474"/>
      <text:p text:style-name="P475"><text:span text:style-name="T476">IV</text:span><text:span text:style-name="T477">.<text:s/></text:span><text:span text:style-name="T478">BAIGIAMOSIOS NUOSTATOS</text:span></text:p>
      <text:p text:style-name="P479"/>
      <text:p text:style-name="P480"><text:span text:style-name="T481">29</text:span><text:span text:style-name="T482">. VMI valstybės tarnauto</text:span><text:span text:style-name="T483">jai ar darbuotojai privalo mokesčių mokėtojui suteikti informaciją apie mokestinių prievolių likučių suderinimo tvarką ir sudaryti sąlygas išsiaiškinti duomenų, pateiktų Suderinimo akte ar Ataskaitoje, nesutapimus.</text:span></text:p>
      <text:p text:style-name="P484"><text:span text:style-name="T485">30</text:span><text:span text:style-name="T486">. Mokesčių mokėtojo paštu gautas pa</text:span><text:span text:style-name="T487">tvirtintas Suderinimo aktas saugomas mokesčių mokėtojų byloje, o elektroniniu būdu per Mano VMI patvirtintas Suderinimo aktas saugomas VMI prie FM informacinėje sistemoje Lietuvos Respublikos teisės aktų nustatytais terminais.</text:span></text:p>
      <text:p text:style-name="P488"><text:span text:style-name="T489">31</text:span><text:span text:style-name="T490">. Asmenys, pažeidę šių<text:s/></text:span><text:span text:style-name="T491">taisyklių nuostatas, atsako Lietuvos Respublikos teisės aktų nustatyta tvarka.</text:span></text:p>
      <text:p text:style-name="P492"/>
      <text:p text:style-name="P493"><text:span text:style-name="T494">_________________</text:span></text:p>
      <text:p text:style-name="P495"/>
      <text:p text:style-name="P496">Priedo pakeitimai:</text:p>
      <text:p text:style-name="P497"><text:span text:style-name="T498">Nr.<text:s/></text:span><text:a xlink:href="https://www.e-tar.lt/portal/legalAct.html?documentId=TAR.0F3025A05B0A" office:target-frame-name="_top" xlink:show="replace"><text:span text:style-name="T499">VA-91</text:span></text:a><text:span text:style-name="T500">, 2013-12-17, Žin., 2013, Nr. 131-6728<text:s/></text:span><text:span text:style-name="T501">(2013-12-20), i. k. 1132055ISAK000VA-91</text:span></text:p>
      <text:p text:style-name="Normal"/>
      <text:p text:style-name="P502"/>
      <text:p text:style-name="P510"><text:span text:style-name="T511">F R 0 2 9 9</text:span><text:span text:style-name="T512"><text:s/>versija 02</text:span></text:p>
      <text:p text:style-name="P513">Forma patvirtinta<text:s/></text:p>
      <text:p text:style-name="P514">Valstybinės mokesčių inspekcijos prie Lietuvos Respublikos finansų ministerijos viršininko<text:s/></text:p>
      <text:p text:style-name="P515">2003 m. gruodžio 10 d.<text:s/></text:p>
      <text:p text:style-name="P516">įsakymu Nr. V-314</text:p>
      <text:p text:style-name="P517">(Valstybinės mokesčių inspekcijos prie Lietuvos Respublikos finansų ministerijos viršininko<text:s/></text:p>
      <text:p text:style-name="P518">2013 m. gruodžio 17 d.<text:s/></text:p>
      <text:p text:style-name="P519">įsakymo Nr. VA-91<text:s/></text:p>
      <text:p text:style-name="P520">redakcija)</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Vieta MM pavadinimui ir adresui</text:p>
          </table:table-cell>
          <table:table-cell table:style-name="TableCell528">
            <text:p text:style-name="P529"/>
          </table:table-cell>
        </table:table-row>
      </table:table>
      <text:p text:style-name="P530"/>
      <text:p text:style-name="P531">MOKESTINIŲ PRIEVOLIŲ LIKUČIŲ SUDERINIMO AKTAS</text:p>
      <text:p text:style-name="P532"/>
      <text:p text:style-name="P533">____________________ Nr.<text:s/>_________</text:p>
      <text:p text:style-name="P534">(data)<text:tab/><text:s/>(registracijos numeris)</text:p>
      <text:p text:style-name="P535"/>
      <text:p text:style-name="P536">Prašome patvirtinti, kad suderinote mokestinių prievolių likučius su Valstybine mokesčių inspekcija prie Lietuvos Respublikos finansų ministerijos<text:s/><text:tab/>pagal</text:p>
      <text:p text:style-name="P537">(identifikacinis numeris, adresas)</text:p>
      <text:p text:style-name="P538">__________ m. ________________ <text:s/>___ d. mokesčių apskaitos duomenis,<text:s/></text:p>
      <text:p text:style-name="P539">užregistruotus iki<text:s/><text:tab/></text:p>
      <text:p text:style-name="P540"><text:span text:style-name="T541">(data)</text:span></text:p>
      <text:p text:style-name="P542"><text:span text:style-name="T543">Suderinimo akto parengimo data*</text:span><text:span text:style-name="T544"><text:s/>_________________</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Mokestis pagal prievolės būseną ir tipą</text:p>
          </table:table-cell>
          <table:table-cell table:style-name="TableCell556" table:number-rows-spanned="2">
            <text:p text:style-name="P557">Įmokos kodas</text:p>
          </table:table-cell>
          <table:table-cell table:style-name="TableCell558" table:number-rows-spanned="2">
            <text:p text:style-name="P559">Operacijos tipas</text:p>
          </table:table-cell>
          <table:table-cell table:style-name="TableCell560" table:number-columns-spanned="2">
            <text:p text:style-name="P561">Balansas ___________</text:p>
            <text:p text:style-name="P562">(data)</text:p>
          </table:table-cell>
          <table:covered-table-cell/>
          <table:table-cell table:style-name="TableCell563" table:number-rows-spanned="2">
            <text:p text:style-name="P564"><text:span text:style-name="T565">Mokestinės</text:span><text:span text:style-name="T566"><text:s/>prievolės mokėjimo terminas</text:span></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Debetas</text:p>
          </table:table-cell>
          <table:table-cell table:style-name="TableCell573">
            <text:p text:style-name="P574">Kreditas</text:p>
          </table:table-cell>
          <table:covered-table-cell>
            <text:p text:style-name="P575"/>
          </table:covered-table-cell>
        </table:table-row>
        <table:table-row table:style-name="TableRow576">
          <table:table-cell table:style-name="TableCell577">
            <text:p text:style-name="P578">I. Valstybinės mokesčių inspekcijos (toliau – VMI) administruojami mokesčiai</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p>
          </table:table-cell>
        </table:table-row>
        <table:table-row table:style-name="TableRow589">
          <table:table-cell table:style-name="TableCell590">
            <text:p text:style-name="P591">II. Sustabdytas išieškojimas ir/ar įskaitymas (grąžinima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p>
          </table:table-cell>
        </table:table-row>
        <text:soft-page-break/>
        <table:table-row table:style-name="TableRow602">
          <table:table-cell table:style-name="TableCell603">
            <text:p text:style-name="P604">III. Kreditorinis reikalavim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p>
          </table:table-cell>
        </table:table-row>
        <table:table-row table:style-name="TableRow615">
          <table:table-cell table:style-name="TableCell616">
            <text:p text:style-name="P617">IV. Perduota AB<text:s/>Turto bankui</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p>
          </table:table-cell>
        </table:table-row>
        <table:table-row table:style-name="TableRow628">
          <table:table-cell table:style-name="TableCell629">
            <text:p text:style-name="P630">V. VMI administruojami deklaruojami mokesčiai, kuriems nesuėjęs prievolės mokėjimo termin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VI. Mokesčių permokos/skirtumai bendru įmokos kodu</text:p>
          </table:table-cell>
          <table:table-cell table:style-name="TableCell644">
            <text:p text:style-name="P645">1001</text:p>
          </table:table-cell>
          <table:table-cell table:style-name="TableCell646">
            <text:p text:style-name="P647"/>
          </table:table-cell>
          <table:table-cell table:style-name="TableCell648">
            <text:p text:style-name="P649">?</text:p>
          </table:table-cell>
          <table:table-cell table:style-name="TableCell650">
            <text:p text:style-name="P651"/>
          </table:table-cell>
          <table:table-cell table:style-name="TableCell652">
            <text:p text:style-name="P653">?</text:p>
          </table:table-cell>
        </table:table-row>
        <table:table-row table:style-name="TableRow654">
          <table:table-cell table:style-name="TableCell655">
            <text:p text:style-name="P656">Iš viso:</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__________________</text:p>
            <text:p text:style-name="Normal"><text:span text:style-name="T676">(VMI prie FM valstybės<text:s/></text:span><text:span text:style-name="T677">tarnautojo/darbuotojo pareigų pavadinimas)</text:span></text:p>
          </table:table-cell>
          <table:table-cell table:style-name="TableCell678">
            <text:p text:style-name="P679">__________</text:p>
            <text:p text:style-name="P680"><text:span text:style-name="T681">(parašas)</text:span></text:p>
          </table:table-cell>
          <table:table-cell table:style-name="TableCell682">
            <text:p text:style-name="P683">_________________</text:p>
            <text:p text:style-name="P684"><text:span text:style-name="T685">(vardas, pavardė, telefono nr.)</text:span></text:p>
          </table:table-cell>
        </table:table-row>
      </table:table>
      <text:p text:style-name="P686"/>
      <text:p text:style-name="Normal"><text:span text:style-name="T687">PATVIRTINIMAS</text:span><text:span text:style-name="T688">**</text:span></text:p>
      <text:p text:style-name="Normal"><text:span text:style-name="T689">VMI nurodyta mokestinių prievolių likučių suma: gautina</text:span><text:span text:style-name="T690"><text:s/></text:span><text:span text:style-name="T691">(debetas) _____________ Lt ___ct ir/ar mokėtina</text:span><text:span text:style-name="T692"><text:s/></text:span><text:span text:style-name="T693">(kreditas) ____________ Lt ___ct, <text:s/></text:span></text:p>
      <text:p text:style-name="P694"><text:span text:style-name="T695">suderinta</text:span><text:span text:style-name="T696"><text:s/></text:span><text:span text:style-name="T697">_________________</text:span><text:span text:style-name="T698"><text:tab/>__________________________________</text:span></text:p>
      <text:p text:style-name="P699">(data)<text:tab/>(pastabos)</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__________________</text:p>
            <text:p text:style-name="Normal"><text:span text:style-name="T708">(mokesčių mokėtojo vadovo ar jo įgalioto asmens pareigų pavadinimas)</text:span></text:p>
          </table:table-cell>
          <table:table-cell table:style-name="TableCell709">
            <text:p text:style-name="P710">__________</text:p>
            <text:p text:style-name="P711"><text:span text:style-name="T712">(parašas)</text:span></text:p>
          </table:table-cell>
          <table:table-cell table:style-name="TableCell713">
            <text:p text:style-name="P714">________________</text:p>
            <text:p text:style-name="P715"><text:span text:style-name="T716">(vardas,<text:s/></text:span><text:span text:style-name="T717">pavardė)</text:span></text:p>
          </table:table-cell>
        </table:table-row>
      </table:table>
      <text:p text:style-name="P718"/>
      <text:p text:style-name="P719">* Suderinimo akto parengimo data atitinka mokestinių prievolių likučių parengimo informacinėje sistemoje datą.<text:s/></text:p>
      <text:p text:style-name="P720">** Nepatvirtinus suderinimo akto per 15 dienų (nuo akto gavimo dienos), akte pateiktas mokestinių prievolių likutis bus laikomas suderintas. Popieriniu būdu gautą ir patvirtintą Suderinimo aktą (vieną egzempliorių) prašome grąžinti VMI.</text:p>
      <text:p text:style-name="P721"/>
      <text:p text:style-name="P722">_________________</text:p>
      <text:p text:style-name="P723"/>
      <text:p text:style-name="P724">Formos pakeitimai:</text:p>
      <text:p text:style-name="P725"><text:span text:style-name="T726">Nr.<text:s/></text:span><text:a xlink:href="https://www.e-tar.lt/portal/legalAct.html?documentId=TAR.0F3025A05B0A" office:target-frame-name="_top" xlink:show="replace"><text:span text:style-name="T727">VA-91</text:span></text:a><text:span text:style-name="T728">, 2013-12-17, Žin.,<text:s/></text:span><text:span text:style-name="T729">2013, Nr. 131-6728 (2013-12-20), i. k. 1132055ISAK000VA-91</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Valstybinė mokesčių inspekcija prie Lietuvos Respublikos finansų ministerijos, Įsakymas</text:span></text:p>
      <text:p text:style-name="P739"><text:span text:style-name="T740">Nr.<text:s/></text:span><text:a xlink:href="https://www.e-tar.lt/portal/legalAct.html?documentId=TAR.4AF1ADF84C5C" office:target-frame-name="_top" xlink:show="replace"><text:span text:style-name="T741">VA-6</text:span></text:a><text:span text:style-name="T742">, 2005-01-21, Žin., 2005, Nr. 13-413 (2005-01-28), i. k. 1052055ISAK0000VA-6</text:span></text:p>
      <text:p text:style-name="P743"><text:span text:style-name="T744">Dėl Valstybinės mokesčių inspekcijos prie Lietuvos Respublikos finansų ministerijos viršininko 2003 m. gruodžio 10 d. įsakymo Nr. V-314 "Dėl Mokestinių prievolių likučių<text:s/></text:span><text:span text:style-name="T745">suderinimo akto FR0299 formos, jos užpildymo ir pateikimo taisyklių patvirtinimo" pakeitimo</text:span></text:p>
      <text:p text:style-name="P746"/>
      <text:p text:style-name="P747"><text:span text:style-name="T748">2.</text:span></text:p>
      <text:p text:style-name="P749"><text:span text:style-name="T750">Valstybinė mokesčių inspekcija prie Lietuvos Respublikos finansų ministerijos, Įsakymas</text:span></text:p>
      <text:p text:style-name="P751"><text:span text:style-name="T752">Nr.<text:s/></text:span><text:a xlink:href="https://www.e-tar.lt/portal/legalAct.html?documentId=TAR.DE7578D254DF" office:target-frame-name="_top" xlink:show="replace"><text:span text:style-name="T753">VA-7</text:span></text:a><text:span text:style-name="T754">, 2006-01-31, Žin., 2006, Nr. 15-549 (2006-02-07), i. k. 1062055ISAK0000VA-7</text:span></text:p>
      <text:p text:style-name="P755"><text:span text:style-name="T756">Dėl Valstybinės mokesčių inspekcijos prie Lietuvos Respublikos finansų ministerijos viršininko 2003 m. gruodžio 10 d. įsakymo Nr. V-314 "Dėl Mokestinių prievolių</text:span><text:span text:style-name="T757"><text:s/>likučių suderinimo akto FR0299 formos, jos užpildymo ir pateikimo taisyklių patvirtinimo" pakeitimo</text:span></text:p>
      <text:p text:style-name="P758"/>
      <text:p text:style-name="P759"><text:span text:style-name="T760">3.</text:span></text:p>
      <text:p text:style-name="P761"><text:span text:style-name="T762">Valstybinė mokesčių inspekcija prie Lietuvos Respublikos finansų ministerijos, Įsakymas</text:span></text:p>
      <text:p text:style-name="P763"><text:span text:style-name="T764">Nr.<text:s/></text:span><text:a xlink:href="https://www.e-tar.lt/portal/legalAct.html?documentId=TAR.E204CE8C86A4" office:target-frame-name="_top" xlink:show="replace"><text:span text:style-name="T765">VA-22</text:span></text:a><text:span text:style-name="T766">, 2007-03-26, Žin., 2007, Nr. 37-1403 (2007-03-31), i. k. 1072055ISAK000VA-22</text:span></text:p>
      <text:p text:style-name="P767"><text:span text:style-name="T768">Dėl Valstybinės mokesčių inspekcijos prie Lietuvos Respublikos finansų ministerijos viršininko 2003 m. gruodžio 10 d. įsakymo Nr. V-314 "Dėl Mokestini</text:span><text:span text:style-name="T769">ų prievolių likučių suderinimo akto FR0299 formos, jos užpildymo ir pateikimo taisyklių patvirtinimo" pakeitimo</text:span></text:p>
      <text:p text:style-name="P770"/>
      <text:p text:style-name="P771"><text:span text:style-name="T772">4.</text:span></text:p>
      <text:p text:style-name="P773"><text:span text:style-name="T774">Valstybinė mokesčių inspekcija prie Lietuvos Respublikos finansų ministerijos, Įsakymas</text:span></text:p>
      <text:p text:style-name="P775"><text:span text:style-name="T776">Nr.<text:s/></text:span><text:a xlink:href="https://www.e-tar.lt/portal/legalAct.html?documentId=TAR.0F3025A05B0A" office:target-frame-name="_top" xlink:show="replace"><text:span text:style-name="T777">VA-91</text:span></text:a><text:span text:style-name="T778">, 2013-12-17, Žin., 2013, Nr. 131-6728 (2013-12-20), i. k. 1132055ISAK000VA-91</text:span></text:p>
      <text:p text:style-name="P779"><text:span text:style-name="T780">Dėl Valstybinės mokesčių inspekcijos prie Lietuvos Respublikos finansų ministerijos viršininko 2003 m. gruodžio 10 d. įsakymo Nr. V-314<text:s/></text:span><text:span text:style-name="T781">"Dėl Mokestinių prievolių likučių suderinimo akto FR0299 formos, jos užpildymo ir pateikimo taisykli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4"><draw:frame draw:style-name="F505" text:anchor-type="paragraph" svg:y="0.0006in" draw:z-index="0"><draw:text-box fo:min-height="0in" fo:min-width="0in"><text:p text:style-name="P503"><text:span text:style-name="T506"><text:page-number text:fixed="false">12</text:page-number></text:span></text:p></draw:text-box></draw:frame></text:p>
      </style:header>
      <style:footer>
        <text:p text:style-name="P507"/>
      </style:footer>
    </style:master-page>
    <style:master-page style:next-style-name="MP1" style:name="MPF1" style:page-layout-name="PL1">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06:55:00Z</meta:creation-date>
    <dc:date>2016-12-08T06:55:00Z</dc:date>
    <meta:template xlink:href="Normal.dotm" xlink:type="simple"/>
    <meta:editing-cycles>2</meta:editing-cycles>
    <meta:editing-duration>PT0S</meta:editing-duration>
    <meta:document-statistic meta:page-count="12" meta:paragraph-count="250" meta:word-count="4411" meta:character-count="32575" meta:row-count="916" meta:non-whitespace-character-count="28414"/>
  </office:meta>
</office:document-meta>
</file>