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6" style:parent-style-name="DefaultParagraphFont" style:family="text">
      <style:text-properties fo:font-style="italic" style:font-style-asian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fo:font-size="11pt" style:font-size-asian="11p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letter-spacing="0.0694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text-properties fo:font-size="5pt" style:font-size-asian="5pt" style:font-size-complex="5pt"/>
    </style:style>
    <style:style style:name="P50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text-properties fo:font-size="5pt" style:font-size-asian="5pt" style:font-size-complex="5pt"/>
    </style:style>
    <style:style style:name="P52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text-properties fo:font-size="5pt" style:font-size-asian="5pt" style:font-size-complex="5pt"/>
    </style:style>
    <style:style style:name="P54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text-properties fo:font-size="5pt" style:font-size-asian="5pt" style:font-size-complex="5pt"/>
    </style:style>
    <style:style style:name="P56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text-properties fo:font-size="5pt" style:font-size-asian="5pt" style:font-size-complex="5pt"/>
    </style:style>
    <style:style style:name="P58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text-properties fo:font-size="5pt" style:font-size-asian="5pt" style:font-size-complex="5pt"/>
    </style:style>
    <style:style style:name="P60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text-properties fo:font-size="5pt" style:font-size-asian="5pt" style:font-size-complex="5pt"/>
    </style:style>
    <style:style style:name="P62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text-properties fo:font-size="5pt" style:font-size-asian="5pt" style:font-size-complex="5pt"/>
    </style:style>
    <style:style style:name="P64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text-properties fo:font-size="5pt" style:font-size-asian="5pt" style:font-size-complex="5pt"/>
    </style:style>
    <style:style style:name="P66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text-properties fo:font-size="5pt" style:font-size-asian="5pt" style:font-size-complex="5pt"/>
    </style:style>
    <style:style style:name="P68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text-properties fo:font-size="5pt" style:font-size-asian="5pt" style:font-size-complex="5pt"/>
    </style:style>
    <style:style style:name="P70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text-properties fo:font-size="5pt" style:font-size-asian="5pt" style:font-size-complex="5pt"/>
    </style:style>
    <style:style style:name="P72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73" style:parent-style-name="Normal" style:family="paragraph">
      <style:text-properties fo:font-size="5pt" style:font-size-asian="5pt" style:font-size-complex="5pt"/>
    </style:style>
    <style:style style:name="P74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75" style:parent-style-name="Normal" style:family="paragraph">
      <style:text-properties fo:font-size="5pt" style:font-size-asian="5pt" style:font-size-complex="5pt"/>
    </style:style>
    <style:style style:name="P76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77" style:parent-style-name="Normal" style:family="paragraph">
      <style:text-properties fo:font-size="5pt" style:font-size-asian="5pt" style:font-size-complex="5pt"/>
    </style:style>
    <style:style style:name="P78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79" style:parent-style-name="Normal" style:family="paragraph">
      <style:text-properties fo:font-size="5pt" style:font-size-asian="5pt" style:font-size-complex="5pt"/>
    </style:style>
    <style:style style:name="P80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81" style:parent-style-name="Normal" style:family="paragraph">
      <style:text-properties fo:font-size="5pt" style:font-size-asian="5pt" style:font-size-complex="5pt"/>
    </style:style>
    <style:style style:name="P82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83" style:parent-style-name="Normal" style:family="paragraph">
      <style:text-properties fo:font-size="5pt" style:font-size-asian="5pt" style:font-size-complex="5pt"/>
    </style:style>
    <style:style style:name="P84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85" style:parent-style-name="Normal" style:family="paragraph">
      <style:text-properties fo:font-size="5pt" style:font-size-asian="5pt" style:font-size-complex="5pt"/>
    </style:style>
    <style:style style:name="P86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87" style:parent-style-name="Normal" style:family="paragraph">
      <style:text-properties fo:font-size="5pt" style:font-size-asian="5pt" style:font-size-complex="5pt"/>
    </style:style>
    <style:style style:name="P88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89" style:parent-style-name="Normal" style:family="paragraph">
      <style:text-properties fo:font-size="5pt" style:font-size-asian="5pt" style:font-size-complex="5pt"/>
    </style:style>
    <style:style style:name="P90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91" style:parent-style-name="Normal" style:family="paragraph">
      <style:text-properties fo:font-size="5pt" style:font-size-asian="5pt" style:font-size-complex="5pt"/>
    </style:style>
    <style:style style:name="P92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93" style:parent-style-name="Normal" style:family="paragraph">
      <style:text-properties fo:font-size="5pt" style:font-size-asian="5pt" style:font-size-complex="5pt"/>
    </style:style>
    <style:style style:name="P94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95" style:parent-style-name="Normal" style:family="paragraph">
      <style:text-properties fo:font-size="5pt" style:font-size-asian="5pt" style:font-size-complex="5pt"/>
    </style:style>
    <style:style style:name="P96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97" style:parent-style-name="Normal" style:family="paragraph">
      <style:text-properties fo:font-size="5pt" style:font-size-asian="5pt" style:font-size-complex="5pt"/>
    </style:style>
    <style:style style:name="P98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Potvarkis netenka galios 2019-01-31:</text:span></text:p>
      <text:p text:style-name="P9"><text:span text:style-name="T10">Lietuvos Respublikos Ministras Pirmininkas, Potvarkis</text:span></text:p>
      <text:p text:style-name="P11"><text:span text:style-name="T12">Nr.<text:s/></text:span><text:a xlink:href="https://www.e-tar.lt/portal/legalAct.html?documentId=d02b5b90254e11e9bf1ef395f41d6fbc" office:target-frame-name="_top" xlink:show="replace"><text:span text:style-name="T13">21</text:span></text:a><text:span text:style-name="T14">, 2019-01-31, paskelbta TAR 2019-01-31, i. k. 2019-01447</text:span></text:p>
      <text:p text:style-name="P15"><text:span text:style-name="T16">Dėl</text:span><text:span text:style-name="T17"><text:s/>Lietuvos Respublikos Vyriausybės komisijos kovai su korupcija koordinuoti sudėties patvirtinimo</text:span></text:p>
      <text:p text:style-name="P18"/>
      <text:p text:style-name="P19"><text:span text:style-name="T20">Suvestinė redakcija nuo 2018-08-24 iki 2019-01-30</text:span></text:p>
      <text:p text:style-name="P21"/>
      <text:p text:style-name="P22"><text:span text:style-name="T23">Potvarkis paskelbtas: , i. k. 11311MPPOTV00000091</text:span></text:p>
      <text:p text:style-name="P24"/>
      <text:p text:style-name="P25">Nauja redakcija nuo 2018-08-24:</text:p>
      <text:p text:style-name="Normal"><text:span text:style-name="T26">Nr.<text:s/></text:span><text:a xlink:href="https://www.e-tar.lt/portal/legalAct.html?documentId=1f283c70a76b11e8acb39f2e6db7935b" office:target-frame-name="_top" xlink:show="replace"><text:span text:style-name="T27">159</text:span></text:a><text:span text:style-name="T28">, 2018-08-24, paskelbta TAR 2018-08-24, i. k. 2018-13356</text:span></text:p>
      <text:p text:style-name="P29"/>
      <text:p text:style-name="P30">LIETUVOS RESPUBLIKOS<text:s/></text:p>
      <text:p text:style-name="P31">MINISTRAS PIRMININKAS</text:p>
      <text:p text:style-name="P32"/>
      <text:p text:style-name="P33">POTVARKIS</text:p>
      <text:p text:style-name="P34"><text:span text:style-name="T35">DĖL TARPŽINYBINĖS KOMISIJOS KOVAI SU KORUPCIJA KOORDINUOTI SUD</text:span><text:span text:style-name="T36">ĖTIES PATVIRTINIMO</text:span></text:p>
      <text:p text:style-name="P37"/>
      <text:p text:style-name="P38">2013 m. kovo 5 d. Nr. 91</text:p>
      <text:p text:style-name="P39">Vilnius</text:p>
      <text:p text:style-name="P40"/>
      <text:p text:style-name="P41"><text:span text:style-name="T42">Įgyvendindamas Lietuvos Respublikos Vyriausybės 2003 m. vasario 3 d. nutarimo Nr. 179 „Dėl Tarpžinybinės komisijos kovai su korupcija koordinuoti sudarymo ir jos nuostatų patvirtinimo“ 1 ir 3 punktus,</text:span><text:span text:style-name="T43"><text:s/>tvirtinu<text:s/></text:span><text:span text:style-name="T44">šią Tarpžinybinės komisijos kovai su korupcija koordinuoti (toliau – Komisija) personalinę sudėtį:</text:span></text:p>
      <text:p text:style-name="Normal"/>
      <text:p text:style-name="P45"><text:span text:style-name="T46">Elvinas Jankevičius</text:span><text:span text:style-name="T47"><text:tab/>–</text:span><text:span text:style-name="T48"><text:tab/>teisingumo ministras (Komisijos pirmininkas);</text:span></text:p>
      <text:p text:style-name="P49"/>
      <text:p text:style-name="P50">Algirdas Stončaitis<text:tab/>–<text:tab/>Vyriausybės kancleris (Komisijos pirmininko<text:s/>pavaduotojas);</text:p>
      <text:p text:style-name="P51"/>
      <text:p text:style-name="P52">Žydrūnas Bartkus<text:tab/>–<text:tab/>Specialiųjų tyrimų tarnybos direktorius (Komisijos pirmininko pavaduotojas);</text:p>
      <text:p text:style-name="P53"/>
      <text:p text:style-name="P54">Rėda Brandišauskienė<text:tab/>–<text:tab/>aplinkos viceministrė;</text:p>
      <text:p text:style-name="P55"/>
      <text:p text:style-name="P56">Kęstutis Budrys<text:tab/>–<text:tab/>Valstybės saugumo departamento direktoriaus pavaduotojas;</text:p>
      <text:p text:style-name="P57"/>
      <text:p text:style-name="P58">Inga Černiuk<text:tab/>–<text:tab/>Susisiekimo ministerijos kanclerė;</text:p>
      <text:p text:style-name="P59"/>
      <text:p text:style-name="P60">Tomas Daukantas<text:tab/>–<text:tab/>Švietimo ir mokslo ministerijos kancleris;</text:p>
      <text:p text:style-name="P61"/>
      <text:p text:style-name="P62">Kristina Garuolienė<text:tab/>–<text:tab/>sveikatos apsaugos viceministrė;</text:p>
      <text:p text:style-name="P63"/>
      <text:p text:style-name="P64">Dalius Gedvilas<text:tab/>–<text:tab/>Lietuvos pramonininkų konfederacijos viceprezidentas;</text:p>
      <text:p text:style-name="P65"/>
      <text:p text:style-name="P66">Elanas Jablonskas<text:tab/>–<text:tab/>Policijos departamento prie Vidaus reikalų ministerijos Imuniteto valdybos viršininkas;</text:p>
      <text:p text:style-name="P67"/>
      <text:p text:style-name="P68">Ernestas Jurkonis<text:tab/>–<text:tab/>teisingumo viceministras;</text:p>
      <text:p text:style-name="P69"/>
      <text:p text:style-name="P70">Liudas Jurkonis<text:tab/>–<text:tab/>asociacijos „Investors‘ Forum“ Verslo etikos darbo grupės vadovas;</text:p>
      <text:p text:style-name="P71"/>
      <text:p text:style-name="P72">Agnė Kairytė<text:tab/>–<text:tab/>Energetikos ministerijos kanclerė;</text:p>
      <text:p text:style-name="P73"/>
      <text:soft-page-break/>
      <text:p text:style-name="P74">Vaidotas Levickis<text:tab/>–<text:tab/>Lietuvos darbdavių konfederacijos generalinio direktoriaus pavaduotojas;</text:p>
      <text:p text:style-name="P75"/>
      <text:p text:style-name="P76">Aurimas Miškinis<text:tab/>–<text:tab/>Valstybės kontrolės vyriausiasis patarėjas;</text:p>
      <text:p text:style-name="P77"/>
      <text:p text:style-name="P78">Česlovas Mulma<text:tab/>–<text:tab/>vidaus reikalų viceministras;</text:p>
      <text:p text:style-name="P79"/>
      <text:p text:style-name="P80">Andrius Nikitinas<text:tab/>–<text:tab/>Lietuvos verslo<text:s/>konfederacijos generalinis direktorius;</text:p>
      <text:p text:style-name="P81"/>
      <text:p text:style-name="P82">Žydrūnas Radišauskas<text:tab/>–<text:tab/>generalinio prokuroro pavaduotojas;</text:p>
      <text:p text:style-name="P83"/>
      <text:p text:style-name="P84">Laima Ragauskienė<text:tab/>–<text:tab/>Seimo kanceliarijos Komisijų sekretoriato patarėja;</text:p>
      <text:p text:style-name="P85"/>
      <text:p text:style-name="P86">Evaldas Rapolas<text:tab/>–<text:tab/>Lietuvos prekybos, pramonės ir amatų rūmų asociacijos atstovas,<text:s/>Kauno prekybos, pramonės ir amatų rūmų viceprezidentas;</text:p>
      <text:p text:style-name="P87"/>
      <text:p text:style-name="P88">Giedrius Rimša<text:tab/>–<text:tab/>Finansų ministerijos kancleris;</text:p>
      <text:p text:style-name="P89"/>
      <text:p text:style-name="P90">Nerijus Rudaitis<text:tab/>–<text:tab/>Ūkio ministerijos kancleris;</text:p>
      <text:p text:style-name="P91"/>
      <text:p text:style-name="P92">Edmundas Sakalauskas<text:tab/>–<text:tab/>Vyriausiosios tarnybinės etikos komisijos pirmininkas;</text:p>
      <text:p text:style-name="P93"/>
      <text:p text:style-name="P94">Mindaugas Silkauskas<text:tab/>–<text:tab/>Respublikos Prezidento patarėjas;</text:p>
      <text:p text:style-name="P95"/>
      <text:p text:style-name="P96">Diana Vilytė<text:tab/>–<text:tab/>Viešųjų pirkimų tarnybos direktorė;</text:p>
      <text:p text:style-name="P97"/>
      <text:p text:style-name="P98"><text:span text:style-name="T99">Roma Žakaitienė</text:span><text:span text:style-name="T100"><text:tab/>–</text:span><text:span text:style-name="T101"><text:tab/>Lietuvos savivaldybių asociacijos direktorė.</text:span><text:s/></text:p>
      <text:p text:style-name="P102"/>
      <text:p text:style-name="P103"/>
      <text:p text:style-name="P104"/>
      <text:p text:style-name="P105">Ministras Pirmininkas<text:tab/>Algirdas Butkevičius</text:p>
      <text:p text:style-name="Normal"/>
      <text:p text:style-name="P106"/>
      <text:p text:style-name="P107"/>
      <text:p text:style-name="P108"><text:span text:style-name="T109">Pakeitimai:</text:span></text:p>
      <text:p text:style-name="P110"/>
      <text:p text:style-name="P111"><text:span text:style-name="T112">1.</text:span></text:p>
      <text:p text:style-name="P113"><text:span text:style-name="T114">Lietuvos Respublikos Ministras<text:s/></text:span><text:span text:style-name="T115">Pirmininkas, Potvarkis</text:span></text:p>
      <text:p text:style-name="P116"><text:span text:style-name="T117">Nr.<text:s/></text:span><text:a xlink:href="https://www.e-tar.lt/portal/legalAct.html?documentId=3ce4f990f7f711e5a52397090a2fa158" office:target-frame-name="_top" xlink:show="replace"><text:span text:style-name="T118">47</text:span></text:a><text:span text:style-name="T119">, 2016-04-01, paskelbta TAR 2016-04-01, i. k. 2016-06962</text:span></text:p>
      <text:p text:style-name="P120"><text:span text:style-name="T121">Dėl Lietuvos Respublikos Ministro Pirmininko 2013 m. kovo 5 d. potvarkio</text:span><text:span text:style-name="T122"><text:s/>Nr. 91 „Dėl Tarpžinybinės komisijos kovai su korupcija koordinuoti sudėties patvirtinimo“ pakeitimo</text:span></text:p>
      <text:p text:style-name="P123"/>
      <text:p text:style-name="P124"><text:span text:style-name="T125">2.</text:span></text:p>
      <text:p text:style-name="P126"><text:span text:style-name="T127">Lietuvos Respublikos Ministras Pirmininkas, Potvarkis</text:span></text:p>
      <text:p text:style-name="P128"><text:span text:style-name="T129">Nr.<text:s/></text:span><text:a xlink:href="https://www.e-tar.lt/portal/legalAct.html?documentId=f8c0c2300f9711e79800e8266c1e5d1b" office:target-frame-name="_top" xlink:show="replace"><text:span text:style-name="T130">58</text:span></text:a><text:span text:style-name="T131">, 2017-03-22, paskelbta TAR 2017-03-23, i. k. 2017-04751</text:span></text:p>
      <text:p text:style-name="P132"><text:span text:style-name="T133">Dėl Lietuvos Respublikos Ministro Pirmininko 2013 m. kovo 5 d. potvarkio Nr. 91 „Dėl Tarpžinybinės komisijos kovai su korupcija koordinuoti sudėties patvirtinimo“ pakeitimo</text:span></text:p>
      <text:p text:style-name="P134"/>
      <text:p text:style-name="P135"><text:span text:style-name="T136">3.</text:span></text:p>
      <text:p text:style-name="P137"><text:span text:style-name="T138">Lietuvos Respub</text:span><text:span text:style-name="T139">likos Ministras Pirmininkas, Potvarkis</text:span></text:p>
      <text:p text:style-name="P140"><text:span text:style-name="T141">Nr.<text:s/></text:span><text:a xlink:href="https://www.e-tar.lt/portal/legalAct.html?documentId=8b6aa950443811e7b66ae890e1368363" office:target-frame-name="_top" xlink:show="replace"><text:span text:style-name="T142">105</text:span></text:a><text:span text:style-name="T143">, 2017-05-25, paskelbta TAR 2017-05-29, i. k. 2017-08970</text:span></text:p>
      <text:p text:style-name="P144"><text:span text:style-name="T145">Dėl Lietuvos Respublikos Ministro Pirmininko 2013 m. ko</text:span><text:span text:style-name="T146">vo 5 d. potvarkio Nr. 91 „Dėl Tarpžinybinės komisijos kovai su korupcija koordinuoti sudėties patvirtinimo“ pakeitimo</text:span></text:p>
      <text:p text:style-name="P147"/>
      <text:p text:style-name="P148"><text:span text:style-name="T149">4.</text:span></text:p>
      <text:p text:style-name="P150"><text:span text:style-name="T151">Lietuvos Respublikos Ministras Pirmininkas, Potvarkis</text:span></text:p>
      <text:p text:style-name="P152"><text:span text:style-name="T153">Nr.<text:s/></text:span><text:a xlink:href="https://www.e-tar.lt/portal/legalAct.html?documentId=1f283c70a76b11e8acb39f2e6db7935b" office:target-frame-name="_top" xlink:show="replace"><text:span text:style-name="T154">159</text:span></text:a><text:span text:style-name="T155">, 2018-08-24, paskelbta TAR 2018-08-24, i. k. 2018-13356</text:span></text:p>
      <text:p text:style-name="P156"><text:span text:style-name="T157">Dėl Lietuvos Respublikos Ministro Pirmininko 2013 m. kovo 5 d. potvarkio Nr. 91 „Dėl Tarpžinybinės komisijos kovai su korupcija koordinuoti sudėties patvirtinimo“ pakeitimo</text:span></text:p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3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2-01T10:33:00Z</meta:creation-date>
    <dc:date>2019-02-01T10:33:00Z</dc:date>
    <meta:print-date>2013-02-28T14:14:00Z</meta:print-date>
    <meta:template xlink:href="Normal.dotm" xlink:type="simple"/>
    <meta:editing-cycles>2</meta:editing-cycles>
    <meta:editing-duration>PT0S</meta:editing-duration>
    <meta:document-statistic meta:page-count="3" meta:paragraph-count="86" meta:word-count="567" meta:character-count="4500" meta:row-count="223" meta:non-whitespace-character-count="4019"/>
  </office:meta>
</office:document-meta>
</file>