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ableColumn55" style:family="table-column">
      <style:table-column-properties style:column-width="1.777in"/>
    </style:style>
    <style:style style:name="TableColumn56" style:family="table-column">
      <style:table-column-properties style:column-width="0.3562in"/>
    </style:style>
    <style:style style:name="TableColumn57" style:family="table-column">
      <style:table-column-properties style:column-width="4.559in"/>
    </style:style>
    <style:style style:name="Table54" style:family="table">
      <style:table-properties style:width="6.692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text-indent="0.4923in"/>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style:text-properties fo:color="#000000"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style:text-properties fo:color="#000000"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fo:text-indent="0.4923in"/>
      <style:text-properties fo:color="#000000"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text-properties fo:color="#000000" style:font-size-complex="12pt"/>
    </style:style>
    <style:style style:name="P72" style:parent-style-name="Normal" style:family="paragraph">
      <style:paragraph-properties style:snap-to-layout-grid="false"/>
      <style:text-properties fo:color="#000000" style:font-size-complex="12p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fo:text-indent="0.4923in"/>
      <style:text-properties fo:color="#000000"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style:text-properties fo:color="#000000"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style:text-properties fo:color="#000000" style:font-size-complex="12pt"/>
    </style:style>
    <style:style style:name="P80" style:parent-style-name="Normal" style:family="paragraph">
      <style:paragraph-properties style:snap-to-layout-grid="false"/>
      <style:text-properties fo:color="#000000"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fo:text-indent="0.4923in"/>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text-properties fo:color="#000000" style:font-size-complex="12pt"/>
    </style:style>
    <style:style style:name="P88" style:parent-style-name="Normal" style:family="paragraph">
      <style:paragraph-properties style:snap-to-layout-grid="false"/>
      <style:text-properties fo:color="#000000"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snap-to-layout-grid="false" fo:text-indent="0.4923in"/>
      <style:text-properties fo:color="#000000"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style:text-properties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text-properties fo:color="#000000"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fo:text-indent="0.4923in"/>
      <style:text-properties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style:text-properties fo:color="#000000"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text-properties fo:color="#000000" style:font-size-complex="12pt"/>
    </style:style>
    <style:style style:name="P103" style:parent-style-name="Normal" style:family="paragraph">
      <style:paragraph-properties style:snap-to-layout-grid="false"/>
      <style:text-properties fo:color="#000000"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fo:text-indent="0.4923in"/>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text-properties fo:color="#000000"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text-properties fo:color="#000000" style:font-size-complex="12pt"/>
    </style:style>
    <style:style style:name="P111" style:parent-style-name="Normal" style:family="paragraph">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ListParagraph" style:family="paragraph">
      <style:paragraph-properties style:snap-to-layout-grid="false" fo:text-align="justify" fo:margin-left="0.7423in" fo:text-indent="-0.2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ableColumn121" style:family="table-column">
      <style:table-column-properties style:column-width="1.777in"/>
    </style:style>
    <style:style style:name="TableColumn122" style:family="table-column">
      <style:table-column-properties style:column-width="0.3562in"/>
    </style:style>
    <style:style style:name="TableColumn123" style:family="table-column">
      <style:table-column-properties style:column-width="4.559in"/>
    </style:style>
    <style:style style:name="Table120" style:family="table">
      <style:table-properties style:width="6.6923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indent="0.4923in"/>
      <style:text-properties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style:text-properties fo:color="#000000"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text-properties fo:color="#000000"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fo:text-indent="0.4923in"/>
      <style:text-properties fo:color="#000000" style:font-size-complex="12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style:text-properties fo:color="#000000"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text-properties fo:color="#000000" style:font-size-complex="12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style:snap-to-layout-grid="false" fo:text-indent="0.4923in"/>
      <style:text-properties fo:color="#000000"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style:text-properties fo:color="#000000"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text-properties fo:color="#000000"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fo:text-indent="0.4923in"/>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text-properties fo:color="#000000"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text-properties fo:color="#000000"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fo:text-indent="0.4923in"/>
      <style:text-properties fo:color="#000000"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color="#000000"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color="#000000"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fo:text-indent="0.4923in"/>
      <style:text-properties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fo:color="#000000"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color="#000000" style:font-size-complex="12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fo:text-indent="0.4923in"/>
      <style:text-properties fo:color="#000000"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master-page-name="MPF1" style:family="paragraph">
      <style:paragraph-properties fo:break-before="page" fo:margin-left="3.5437in" fo:text-indent="-0.0006in" style:page-number="1">
        <style:tab-stops/>
      </style:paragraph-properties>
    </style:style>
    <style:style style:name="P208" style:parent-style-name="Normal" style:family="paragraph">
      <style:paragraph-properties fo:margin-left="3.5437in" fo:text-indent="-0.0006in">
        <style:tab-stops/>
      </style:paragraph-properties>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language-asian="lt" style:country-asian="LT"/>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language-asian="lt" style:country-asian="LT"/>
    </style:style>
    <style:style style:name="T246" style:parent-style-name="DefaultParagraphFont" style:family="text">
      <style:text-properties fo:font-weight="bold" style:font-weight-asian="bold" fo:text-transform="uppercase"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language-asian="lt" style:country-asian="LT"/>
    </style:style>
    <style:style style:name="T394" style:parent-style-name="DefaultParagraphFont" style:family="text">
      <style:text-properties fo:font-weight="bold" style:font-weight-asian="bold" fo:text-transform="uppercase"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language-asian="lt" style:country-asian="LT"/>
    </style:style>
    <style:style style:name="T426" style:parent-style-name="DefaultParagraphFont" style:family="text">
      <style:text-properties fo:font-weight="bold" style:font-weight-asian="bold" fo:text-transform="uppercase" fo:color="#000000" style:language-asian="lt" style:country-asian="LT"/>
    </style:style>
    <style:style style:name="P427" style:parent-style-name="Normal" style:family="paragraph">
      <style:paragraph-properties fo:text-align="justify" fo:text-indent="0.4923in"/>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language-asian="lt" style:country-asian="LT"/>
    </style:style>
    <style:style style:name="T435" style:parent-style-name="DefaultParagraphFont" style:family="text">
      <style:text-properties fo:font-weight="bold" style:font-weight-asian="bold" fo:text-transform="uppercase"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color="#000000" style:language-asian="lt" style:country-asian="LT"/>
    </style:style>
    <style:style style:name="P443" style:parent-style-name="Normal" style:master-page-name="MPF2" style:family="paragraph">
      <style:paragraph-properties fo:break-before="page" fo:margin-left="3.5437in" fo:text-indent="-0.0006in" style:page-number="1">
        <style:tab-stops/>
      </style:paragraph-properties>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align="center"/>
      <style:text-properties fo:color="#000000"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language-asian="lt" style:country-asian="LT"/>
    </style:style>
    <style:style style:name="T458" style:parent-style-name="DefaultParagraphFont" style:family="text">
      <style:text-properties fo:font-weight="bold" style:font-weight-asian="bold" fo:text-transform="uppercase"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P460" style:parent-style-name="Normal" style:family="paragraph">
      <style:paragraph-properties fo:text-align="justify" fo:text-indent="0.4923in"/>
      <style:text-properties fo:color="#000000"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text-properties fo:color="#000000" style:language-asian="lt" style:country-asian="LT"/>
    </style:style>
    <style:style style:name="P503" style:parent-style-name="Normal" style:family="paragraph">
      <style:paragraph-properties fo:text-align="justify" fo:text-indent="0.4923in"/>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indent="0.4923in"/>
    </style:style>
    <style:style style:name="P513" style:parent-style-name="Normal" style:master-page-name="MPF3" style:family="paragraph">
      <style:paragraph-properties fo:break-before="page" fo:text-align="center" style:page-number="1"/>
    </style:style>
    <style:style style:name="T522" style:parent-style-name="DefaultParagraphFont" style:family="text">
      <style:text-properties fo:language="en" fo:country="US"/>
    </style:style>
    <style:style style:name="P523" style:parent-style-name="Normal" style:family="paragraph">
      <style:paragraph-properties fo:text-align="center"/>
    </style:style>
    <style:style style:name="P524" style:parent-style-name="Normal" style:family="paragraph">
      <style:paragraph-properties fo:text-align="center"/>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indent="0.4923in"/>
    </style:style>
    <style:style style:name="P530" style:parent-style-name="Normal" style:family="paragraph">
      <style:paragraph-properties fo:text-align="center">
        <style:tab-stops>
          <style:tab-stop style:type="right" style:leader-style="solid" style:leader-text="_" style:position="4.077in"/>
        </style:tab-stops>
      </style:paragraph-properties>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style:tab-stops>
          <style:tab-stop style:type="right" style:leader-style="solid" style:leader-text="_" style:position="6.693in"/>
        </style:tab-stops>
      </style:paragraph-properties>
    </style:style>
    <style:style style:name="P535"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36" style:parent-style-name="Normal" style:family="paragraph">
      <style:paragraph-properties>
        <style:tab-stops>
          <style:tab-stop style:type="right" style:leader-style="solid" style:leader-text="_" style:position="6.693in"/>
        </style:tab-stops>
      </style:paragraph-properties>
    </style:style>
    <style:style style:name="P537"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38" style:parent-style-name="Normal" style:family="paragraph">
      <style:paragraph-properties>
        <style:tab-stops>
          <style:tab-stop style:type="right" style:leader-style="solid" style:leader-text="_" style:position="6.693in"/>
        </style:tab-stops>
      </style:paragraph-properties>
    </style:style>
    <style:style style:name="P539"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P541"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P543"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44" style:parent-style-name="Normal" style:family="paragraph">
      <style:paragraph-properties>
        <style:tab-stops>
          <style:tab-stop style:type="right" style:leader-style="solid" style:leader-text="_" style:position="6.693in"/>
        </style:tab-stops>
      </style:paragraph-properties>
    </style:style>
    <style:style style:name="P545"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546" style:parent-style-name="Normal" style:family="paragraph">
      <style:paragraph-properties fo:text-indent="0.4923in"/>
    </style:style>
    <style:style style:name="TableColumn548" style:family="table-column">
      <style:table-column-properties style:column-width="2.9958in"/>
    </style:style>
    <style:style style:name="TableColumn549" style:family="table-column">
      <style:table-column-properties style:column-width="3.6965in"/>
    </style:style>
    <style:style style:name="Table547" style:family="table">
      <style:table-properties style:width="6.6923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weight="bold" style:font-weight-asian="bold"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60"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61"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62"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63"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64" style:parent-style-name="Normal" style:family="paragraph">
      <style:paragraph-properties>
        <style:tab-stops>
          <style:tab-stop style:type="right" style:leader-style="solid" style:leader-text="_" style:position="2.7777in"/>
        </style:tab-stops>
      </style:paragraph-properties>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72"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73"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74"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75"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576"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77"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78"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79" style:parent-style-name="Normal" style:family="paragraph">
      <style:paragraph-properties>
        <style:tab-stops>
          <style:tab-stop style:type="right" style:leader-style="solid" style:leader-text="_" style:position="3.534in"/>
        </style:tab-stops>
      </style:paragraph-properties>
      <style:text-properties fo:font-size="10pt" style:font-size-asian="10pt" style:language-asian="lt" style:country-asian="LT"/>
    </style:style>
    <style:style style:name="P580"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581" style:parent-style-name="Normal" style:family="paragraph">
      <style:paragraph-properties fo:text-align="center">
        <style:tab-stops>
          <style:tab-stop style:type="right" style:leader-style="solid" style:leader-text="_" style:position="3.534in"/>
        </style:tab-stops>
      </style:paragraph-properties>
      <style:text-properties fo:font-size="10pt" style:font-size-asian="10pt"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break-before="page" fo:text-align="center"/>
    </style:style>
    <style:style style:name="TableColumn585" style:family="table-column">
      <style:table-column-properties style:column-width="3.4256in"/>
    </style:style>
    <style:style style:name="TableColumn586" style:family="table-column">
      <style:table-column-properties style:column-width="2.8284in"/>
    </style:style>
    <style:style style:name="Table584" style:family="table">
      <style:table-properties style:width="6.2541in" fo:margin-left="-0.0041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style:style>
    <style:style style:name="P591" style:parent-style-name="Normal" style:family="paragraph">
      <style:paragraph-properties fo:text-indent="0.5in"/>
      <style:text-properties fo:font-weight="bold" style:font-weight-asian="bold"/>
    </style:style>
    <style:style style:name="T592" style:parent-style-name="DefaultParagraphFont" style:family="text">
      <style:text-properties fo:font-weight="bold" style:font-weight-asian="bold"/>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tab-stops>
          <style:tab-stop style:type="right" style:leader-style="solid" style:leader-text="_" style:position="2.6618in"/>
        </style:tab-stops>
      </style:paragraph-properties>
    </style:style>
    <style:style style:name="P597" style:parent-style-name="Normal" style:family="paragraph">
      <style:paragraph-properties fo:text-indent="0.4923in"/>
    </style:style>
    <style:style style:name="TableColumn599" style:family="table-column">
      <style:table-column-properties style:column-width="0.6291in"/>
    </style:style>
    <style:style style:name="TableColumn600" style:family="table-column">
      <style:table-column-properties style:column-width="0.752in"/>
    </style:style>
    <style:style style:name="TableColumn601" style:family="table-column">
      <style:table-column-properties style:column-width="0.752in"/>
    </style:style>
    <style:style style:name="TableColumn602" style:family="table-column">
      <style:table-column-properties style:column-width="2.4791in"/>
    </style:style>
    <style:style style:name="TableColumn603" style:family="table-column">
      <style:table-column-properties style:column-width="1.1347in"/>
    </style:style>
    <style:style style:name="TableColumn604" style:family="table-column">
      <style:table-column-properties style:column-width="0.9451in"/>
    </style:style>
    <style:style style:name="Table598" style:family="table">
      <style:table-properties style:width="6.692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ableColumn640" style:family="table-column">
      <style:table-column-properties style:column-width="2.2312in"/>
    </style:style>
    <style:style style:name="TableColumn641" style:family="table-column">
      <style:table-column-properties style:column-width="2.2312in"/>
    </style:style>
    <style:style style:name="TableColumn642" style:family="table-column">
      <style:table-column-properties style:column-width="2.2298in"/>
    </style:style>
    <style:style style:name="Table639" style:family="table">
      <style:table-properties style:width="6.6923in" fo:margin-left="0in" table:align="left"/>
    </style:style>
    <style:style style:name="TableRow643" style:family="table-row">
      <style:table-row-properties style:min-row-height="0.415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Row653" style:family="table-row">
      <style:table-row-properties style:min-row-height="3.4388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paragraph-properties>
        <style:tab-stops>
          <style:tab-stop style:type="left" style:position="0.5555in"/>
          <style:tab-stop style:type="left" style:leader-style="solid" style:leader-text="_" style:position="2.0979in"/>
          <style:tab-stop style:type="left" style:position="2.3354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657" style:parent-style-name="DefaultParagraphFont" style:family="text">
      <style:text-properties style:font-name="Wingdings 2" style:font-name-asian="Wingdings 2" style:font-name-complex="Wingdings 2"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style:tab-stops>
          <style:tab-stop style:type="center" style:position="2.4145in"/>
        </style:tab-stops>
      </style:paragraph-properties>
      <style:text-properties fo:font-size="10pt" style:font-size-asian="10pt"/>
    </style:style>
    <style:style style:name="P66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66" style:parent-style-name="Normal" style:family="paragraph">
      <style:paragraph-properties>
        <style:tab-stops>
          <style:tab-stop style:type="left" style:position="0.5555in"/>
          <style:tab-stop style:type="left" style:leader-style="solid" style:leader-text="_" style:position="2.0979in"/>
          <style:tab-stop style:type="left" style:position="2.2958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667" style:parent-style-name="DefaultParagraphFont" style:family="text">
      <style:text-properties style:font-name="Wingdings 2" style:font-name-asian="Wingdings 2" style:font-name-complex="Wingdings 2"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style:tab-stops>
          <style:tab-stop style:type="center" style:position="2.4937in"/>
        </style:tab-stops>
      </style:paragraph-properties>
      <style:text-properties fo:font-size="10pt" style:font-size-asian="10pt"/>
    </style:style>
    <style:style style:name="P67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76"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5916in"/>
          <style:tab-stop style:type="right" style:leader-style="solid" style:leader-text="_" style:position="6.5277in"/>
        </style:tab-stops>
      </style:paragraph-properties>
    </style:style>
    <style:style style:name="T677" style:parent-style-name="DefaultParagraphFont" style:family="text">
      <style:text-properties style:font-name="Wingdings 2" style:font-name-asian="Wingdings 2" style:font-name-complex="Wingdings 2"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style:tab-stops>
          <style:tab-stop style:type="center" style:position="2.4541in"/>
        </style:tab-stops>
      </style:paragraph-properties>
      <style:text-properties fo:font-size="10pt" style:font-size-asian="10pt"/>
    </style:style>
    <style:style style:name="P68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86"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312in"/>
          <style:tab-stop style:type="right" style:leader-style="solid" style:leader-text="_" style:position="6.5277in"/>
        </style:tab-stops>
      </style:paragraph-properties>
    </style:style>
    <style:style style:name="T687" style:parent-style-name="DefaultParagraphFont" style:family="text">
      <style:text-properties style:font-name="Wingdings 2" style:font-name-asian="Wingdings 2" style:font-name-complex="Wingdings 2"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style:tab-stops>
          <style:tab-stop style:type="center" style:position="2.4145in"/>
        </style:tab-stops>
      </style:paragraph-properties>
      <style:text-properties fo:font-size="10pt" style:font-size-asian="10pt"/>
    </style:style>
    <style:style style:name="P69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696" style:parent-style-name="Normal" style:family="paragraph">
      <style:paragraph-properties>
        <style:tab-stops>
          <style:tab-stop style:type="left" style:position="0.5555in"/>
          <style:tab-stop style:type="left" style:leader-style="solid" style:leader-text="_" style:position="2.0979in"/>
          <style:tab-stop style:type="left" style:position="2.2958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697" style:parent-style-name="DefaultParagraphFont" style:family="text">
      <style:text-properties style:font-name="Wingdings 2" style:font-name-asian="Wingdings 2" style:font-name-complex="Wingdings 2"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style:tab-stops>
          <style:tab-stop style:type="center" style:position="2.4145in"/>
        </style:tab-stops>
      </style:paragraph-properties>
      <style:text-properties fo:font-size="10pt" style:font-size-asian="10pt"/>
    </style:style>
    <style:style style:name="P70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706"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707" style:parent-style-name="DefaultParagraphFont" style:family="text">
      <style:text-properties style:font-name="Wingdings 2" style:font-name-asian="Wingdings 2" style:font-name-complex="Wingdings 2"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style:tab-stops>
          <style:tab-stop style:type="center" style:position="2.4145in"/>
        </style:tab-stops>
      </style:paragraph-properties>
      <style:text-properties fo:font-size="10pt" style:font-size-asian="10pt"/>
    </style:style>
    <style:style style:name="P71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716" style:parent-style-name="Normal" style:family="paragraph">
      <style:paragraph-properties>
        <style:tab-stops>
          <style:tab-stop style:type="left" style:position="0.5555in"/>
          <style:tab-stop style:type="left" style:leader-style="solid" style:leader-text="_" style:position="2.0583in"/>
          <style:tab-stop style:type="left" style:position="2.2958in"/>
          <style:tab-stop style:type="left" style:leader-style="solid" style:leader-text="_" style:position="4.3145in"/>
          <style:tab-stop style:type="left" style:position="4.6312in"/>
          <style:tab-stop style:type="right" style:leader-style="solid" style:leader-text="_" style:position="6.5277in"/>
        </style:tab-stops>
      </style:paragraph-properties>
    </style:style>
    <style:style style:name="T717" style:parent-style-name="DefaultParagraphFont" style:family="text">
      <style:text-properties style:font-name="Wingdings 2" style:font-name-asian="Wingdings 2" style:font-name-complex="Wingdings 2"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style:tab-stops>
          <style:tab-stop style:type="center" style:position="2.4145in"/>
        </style:tab-stops>
      </style:paragraph-properties>
      <style:text-properties fo:font-size="10pt" style:font-size-asian="10pt"/>
    </style:style>
    <style:style style:name="P725" style:parent-style-name="Normal" style:family="paragraph">
      <style:paragraph-properties>
        <style:tab-stops>
          <style:tab-stop style:type="left" style:position="0.5555in"/>
          <style:tab-stop style:type="left" style:leader-style="solid" style:leader-text="_" style:position="2.5in"/>
          <style:tab-stop style:type="left" style:position="2.7812in"/>
          <style:tab-stop style:type="left" style:leader-style="solid" style:leader-text="_" style:position="4.375in"/>
          <style:tab-stop style:type="left" style:position="4.8541in"/>
          <style:tab-stop style:type="right" style:leader-style="solid" style:leader-text="_" style:position="6.5277in"/>
        </style:tab-stops>
      </style:paragraph-properties>
      <style:text-properties fo:font-size="10pt" style:font-size-asian="10pt"/>
    </style:style>
    <style:style style:name="P726" style:parent-style-name="Normal" style:family="paragraph">
      <style:paragraph-properties>
        <style:tab-stops>
          <style:tab-stop style:type="left" style:position="0.5555in"/>
          <style:tab-stop style:type="left" style:leader-style="solid" style:leader-text="_" style:position="2.0979in"/>
          <style:tab-stop style:type="left" style:position="2.375in"/>
          <style:tab-stop style:type="left" style:leader-style="solid" style:leader-text="_" style:position="4.3145in"/>
          <style:tab-stop style:type="left" style:position="4.6708in"/>
          <style:tab-stop style:type="right" style:leader-style="solid" style:leader-text="_" style:position="6.5277in"/>
        </style:tab-stops>
      </style:paragraph-properties>
    </style:style>
    <style:style style:name="T727" style:parent-style-name="DefaultParagraphFont" style:family="text">
      <style:text-properties style:font-name="Wingdings 2" style:font-name-asian="Wingdings 2" style:font-name-complex="Wingdings 2"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style:tab-stops>
          <style:tab-stop style:type="center" style:position="2.4145in"/>
        </style:tab-stops>
      </style:paragraph-properties>
      <style:text-properties fo:font-size="10pt" style:font-size-asian="10pt"/>
    </style:style>
    <style:style style:name="P735" style:parent-style-name="Normal" style:family="paragraph">
      <style:paragraph-properties>
        <style:tab-stops>
          <style:tab-stop style:type="center" style:position="2.9861in"/>
        </style:tab-stops>
      </style:paragraph-properties>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indent="0.4923in"/>
    </style:style>
    <style:style style:name="P738" style:parent-style-name="Normal" style:family="paragraph">
      <style:paragraph-properties fo:margin-left="1.425in" fo:text-indent="-0.95in">
        <style:tab-stops/>
      </style:paragraph-properties>
    </style:style>
    <style:style style:name="P739" style:parent-style-name="Normal" style:family="paragraph">
      <style:paragraph-properties fo:margin-left="1.425in" fo:text-indent="-0.95in">
        <style:tab-stops/>
      </style:paragraph-properties>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P742" style:parent-style-name="Normal" style:family="paragraph">
      <style:paragraph-properties fo:text-indent="0.4861in">
        <style:tab-stops>
          <style:tab-stop style:type="left" style:position="0.4861in"/>
          <style:tab-stop style:type="right" style:leader-style="solid" style:leader-text="_" style:position="2.2222in"/>
          <style:tab-stop style:type="left" style:position="3.5416in"/>
          <style:tab-stop style:type="right" style:leader-style="solid" style:leader-text="_" style:position="5.625in"/>
        </style:tab-stops>
      </style:paragraph-properties>
    </style:style>
    <style:style style:name="P743" style:parent-style-name="Normal" style:family="paragraph">
      <style:paragraph-properties>
        <style:tab-stops>
          <style:tab-stop style:type="center" style:position="1.3062in"/>
          <style:tab-stop style:type="center" style:position="4.5916in"/>
        </style:tab-stops>
      </style:paragraph-properties>
      <style:text-properties fo:font-size="10pt" style:font-size-asian="10pt"/>
    </style:style>
    <style:style style:name="P744" style:parent-style-name="Normal" style:family="paragraph">
      <style:paragraph-properties>
        <style:tab-stops>
          <style:tab-stop style:type="center" style:position="1.2666in"/>
          <style:tab-stop style:type="center" style:position="4.5916in"/>
        </style:tab-stops>
      </style:paragraph-properties>
      <style:text-properties fo:font-size="10pt" style:font-size-asian="10pt"/>
    </style:style>
    <style:style style:name="P745" style:parent-style-name="Normal" style:family="paragraph">
      <style:paragraph-properties fo:text-align="center"/>
    </style:style>
    <style:style style:name="P746" style:parent-style-name="Normal" style:family="paragraph">
      <style:paragraph-properties fo:break-before="page" fo:text-indent="0.4923in">
        <style:tab-stops>
          <style:tab-stop style:type="left" style:position="0.4861in"/>
          <style:tab-stop style:type="left" style:position="3.5416in"/>
        </style:tab-stops>
      </style:paragraph-properties>
    </style:style>
    <style:style style:name="TableColumn748" style:family="table-column">
      <style:table-column-properties style:column-width="2.925in"/>
    </style:style>
    <style:style style:name="TableColumn749" style:family="table-column">
      <style:table-column-properties style:column-width="2.2958in"/>
    </style:style>
    <style:style style:name="Table747" style:family="table">
      <style:table-properties style:width="5.2208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tab-stops>
          <style:tab-stop style:type="left" style:position="0.4861in"/>
          <style:tab-stop style:type="left" style:position="3.5416in"/>
        </style:tab-stops>
      </style:paragraph-properties>
    </style:style>
    <style:style style:name="P753" style:parent-style-name="Normal" style:family="paragraph">
      <style:paragraph-properties>
        <style:tab-stops>
          <style:tab-stop style:type="left" style:position="0.4861in"/>
          <style:tab-stop style:type="left" style:position="3.5416in"/>
        </style:tab-stops>
      </style:paragraph-properties>
    </style:style>
    <style:style style:name="P754" style:parent-style-name="Normal" style:family="paragraph">
      <style:paragraph-properties>
        <style:tab-stops>
          <style:tab-stop style:type="left" style:position="0.4861in"/>
          <style:tab-stop style:type="left" style:position="3.5416in"/>
        </style:tab-stops>
      </style:paragraph-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tab-stops>
          <style:tab-stop style:type="left" style:position="0.4861in"/>
          <style:tab-stop style:type="left" style:position="3.5416in"/>
        </style:tab-stops>
      </style:paragraph-properties>
      <style:text-properties fo:font-weight="bold" style:font-weight-asian="bold"/>
    </style:style>
    <style:style style:name="P757" style:parent-style-name="Normal" style:family="paragraph">
      <style:paragraph-properties>
        <style:tab-stops>
          <style:tab-stop style:type="right" style:leader-style="solid" style:leader-text="_" style:position="1.2888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style:tab-stops>
          <style:tab-stop style:type="left" style:position="0.4861in"/>
          <style:tab-stop style:type="left" style:position="3.5416in"/>
        </style:tab-stops>
      </style:paragraph-properties>
    </style:style>
    <style:style style:name="T761" style:parent-style-name="DefaultParagraphFont" style:family="text">
      <style:text-properties fo:font-weight="bold" style:font-weight-asian="bold"/>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0.4861in"/>
          <style:tab-stop style:type="left" style:position="3.5416in"/>
        </style:tab-stops>
      </style:paragraph-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ab-stops>
          <style:tab-stop style:type="left" style:position="0.4861in"/>
          <style:tab-stop style:type="left" style:position="3.5416in"/>
        </style:tab-stops>
      </style:paragraph-properties>
    </style:style>
    <style:style style:name="P767" style:parent-style-name="Normal" style:family="paragraph">
      <style:paragraph-properties fo:text-indent="0.4923in">
        <style:tab-stops>
          <style:tab-stop style:type="right" style:leader-style="solid" style:leader-text="_" style:position="6.6666in"/>
        </style:tab-stops>
      </style:paragraph-properties>
    </style:style>
    <style:style style:name="P768" style:parent-style-name="Normal" style:family="paragraph">
      <style:paragraph-properties fo:text-indent="1.1479in">
        <style:tab-stops>
          <style:tab-stop style:type="left" style:position="1.1479in"/>
          <style:tab-stop style:type="right" style:leader-style="solid" style:leader-text="_" style:position="5.5416in"/>
        </style:tab-stops>
      </style:paragraph-properties>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indent="0.4923in"/>
    </style:style>
    <style:style style:name="TableColumn772" style:family="table-column">
      <style:table-column-properties style:column-width="0.6388in"/>
    </style:style>
    <style:style style:name="TableColumn773" style:family="table-column">
      <style:table-column-properties style:column-width="0.7256in"/>
    </style:style>
    <style:style style:name="TableColumn774" style:family="table-column">
      <style:table-column-properties style:column-width="1.1819in"/>
    </style:style>
    <style:style style:name="TableColumn775" style:family="table-column">
      <style:table-column-properties style:column-width="2.3173in"/>
    </style:style>
    <style:style style:name="TableColumn776" style:family="table-column">
      <style:table-column-properties style:column-width="0.7347in"/>
    </style:style>
    <style:style style:name="TableColumn777" style:family="table-column">
      <style:table-column-properties style:column-width="1.0951in"/>
    </style:style>
    <style:style style:name="Table771" style:family="table">
      <style:table-properties style:width="6.6937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paragraph-properties fo:text-indent="0.4923in"/>
    </style:style>
    <style:style style:name="TableColumn812" style:family="table-column">
      <style:table-column-properties style:column-width="1.6583in"/>
    </style:style>
    <style:style style:name="TableColumn813" style:family="table-column">
      <style:table-column-properties style:column-width="5.034in"/>
    </style:style>
    <style:style style:name="Table811" style:family="table">
      <style:table-properties style:width="6.6923in" fo:margin-left="0in" table:align="lef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paragraph-properties fo:text-indent="0.4923in"/>
    </style:style>
    <style:style style:name="TableColumn822" style:family="table-column">
      <style:table-column-properties style:column-width="2.4451in"/>
    </style:style>
    <style:style style:name="TableColumn823" style:family="table-column">
      <style:table-column-properties style:column-width="0.8756in"/>
    </style:style>
    <style:style style:name="TableColumn824" style:family="table-column">
      <style:table-column-properties style:column-width="1.1083in"/>
    </style:style>
    <style:style style:name="TableColumn825" style:family="table-column">
      <style:table-column-properties style:column-width="1.0736in"/>
    </style:style>
    <style:style style:name="TableColumn826" style:family="table-column">
      <style:table-column-properties style:column-width="1.1895in"/>
    </style:style>
    <style:style style:name="Table821"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paragraph-properties fo:text-indent="0.4923in"/>
    </style:style>
    <style:style style:name="P853" style:parent-style-name="Normal" style:family="paragraph">
      <style:paragraph-properties fo:margin-left="1.7416in" fo:text-indent="-1.2666in">
        <style:tab-stops/>
      </style:paragraph-properties>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P857" style:parent-style-name="Normal" style:family="paragraph">
      <style:paragraph-properties fo:text-indent="0.4861in">
        <style:tab-stops>
          <style:tab-stop style:type="left" style:position="0.4861in"/>
          <style:tab-stop style:type="right" style:leader-style="solid" style:leader-text="_" style:position="2.2222in"/>
          <style:tab-stop style:type="left" style:position="3.5416in"/>
          <style:tab-stop style:type="right" style:leader-style="solid" style:leader-text="_" style:position="5.625in"/>
        </style:tab-stops>
      </style:paragraph-properties>
    </style:style>
    <style:style style:name="P858" style:parent-style-name="Normal" style:family="paragraph">
      <style:paragraph-properties>
        <style:tab-stops>
          <style:tab-stop style:type="center" style:position="1.3458in"/>
          <style:tab-stop style:type="center" style:position="4.7104in"/>
        </style:tab-stops>
      </style:paragraph-properties>
      <style:text-properties fo:font-size="10pt" style:font-size-asian="10pt"/>
    </style:style>
    <style:style style:name="P859" style:parent-style-name="Normal" style:family="paragraph">
      <style:paragraph-properties>
        <style:tab-stops>
          <style:tab-stop style:type="center" style:position="1.3458in"/>
          <style:tab-stop style:type="center" style:position="4.7104in"/>
        </style:tab-stops>
      </style:paragraph-properties>
      <style:text-properties fo:font-size="10pt" style:font-size-asian="10pt"/>
    </style:style>
    <style:style style:name="P860" style:parent-style-name="Normal" style:family="paragraph">
      <style:paragraph-properties fo:text-align="center"/>
      <style:text-properties fo:color="#000000"/>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0-03-18 iki 2001-02-28</text:span></text:p>
      <text:p text:style-name="P11"/>
      <text:p text:style-name="P12"><text:span text:style-name="T13">Įsakymas paskelbtas: Žin. 1998, Nr.<text:s/></text:span><text:a xlink:href="https://www.e-tar.lt/portal/legalAct.html?documentId=TAR.780593ADC9DD" office:target-frame-name="_top" xlink:show="replace"><text:span text:style-name="T14">26-699</text:span></text:a><text:span text:style-name="T15">, i. k. 0982210ISAK00000097</text:span></text:p>
      <text:p text:style-name="P16"/>
      <text:p text:style-name="P17"/>
      <text:p text:style-name="P18"><text:span text:style-name="T19"/><text:span text:style-name="T20">LIETUVOS RESPUBLIKOS SUSISIEKIMO MINISTERIJOS</text:span></text:p>
      <text:p text:style-name="P21"/>
      <text:p text:style-name="P22">Į S A K Y M A S</text:p>
      <text:p text:style-name="P23">DĖL LAIVŲ GELBĖJIMO, PRIEŠGAISRINIŲ, LAIVŲ TAKELAŽO PRIEMONIŲ, ELEKTROS, SLĖGIO, KITŲ PRIETAISŲ IR APARATŪROS GAMYBOS, REMONTO, TIKRINIMO IR BANDYMO VYKDYMO</text:p>
      <text:p text:style-name="P24"/>
      <text:p text:style-name="P25">1998 m. kovo 5 d. Nr. 97</text:p>
      <text:p text:style-name="P26">Vilnius</text:p>
      <text:p text:style-name="P27"/>
      <text:p text:style-name="P28"><text:span text:style-name="T29">Įgyvendindamas 1994 m. Tarptautinės konvencijos „Dėl žmogaus gyvybės apsaugos jūroje“ (SOLAS-74) bei Tarptautinės Jūrų Organizacijos 1996 06 13 cirkuliarinio rašto Nr. MSC/Circ.745 reikalavimus ir siekdamas sudaryti tinkam</text:span><text:span text:style-name="T30">as sąlygas Lietuvoje gaminti ir remontuoti, tikrinti bei bandyti laivų gelbėjimo, priešgaisrines, takelažo priemones, elektros, slėgio, kitus prietaisus ir aparatūrą,</text:span></text:p>
      <text:p text:style-name="P31"><text:span text:style-name="T32">ĮSAKAU:</text:span></text:p>
      <text:p text:style-name="P33"><text:span text:style-name="T34">1</text:span><text:span text:style-name="T35">. Gelbėjimo, priešgaisrinės, laivų takelažo priemones, slėgio,<text:s/></text:span><text:span text:style-name="T36">temperatūros, elektros, signalizacijos, automatikos bei kitus prietaisus ir aparatūrą gaminti, remontuoti, tikrinti ir bandyti gali Susisiekimo ministerijos sertifikuotos laivyno technikos priežiūros bazės (toliau –</text:span><text:span text:style-name="T37"><text:s/></text:span><text:span text:style-name="T38">LTPB).</text:span></text:p>
      <text:p text:style-name="P39"><text:span text:style-name="T40">2</text:span><text:span text:style-name="T41">. Patvirtinti Laivyno techni</text:span><text:span text:style-name="T42">kos priežiūros bazių pavyzdinius nuostatus (pridedama).</text:span></text:p>
      <text:p text:style-name="P43"><text:span text:style-name="T44">3</text:span><text:span text:style-name="T45">. Patvirtinti Laivyno technikos priežiūros bazių sertifikavimo laikinuosius nuostatus (pridedama).</text:span></text:p>
      <text:p text:style-name="P46"><text:span text:style-name="T47">4</text:span><text:span text:style-name="T48">. Patvirtinti laivyno technikos priežiūros bazių atitikties liudijimo pavyzdį (pridedama).</text:span></text:p>
      <text:p text:style-name="P49"><text:span text:style-name="T50">5</text:span><text:span text:style-name="T51">. Patvirtinti laivyno technikos priežiūros bazių išduodamo laivo prietaisų, įrangos ir priemonių patikrinimo liudijimo (sertifikato) bei akto pavyzdžius (pridedama).</text:span></text:p>
      <text:p text:style-name="P52"><text:span text:style-name="T53">6. Sudaryti komisiją jūrų laivyno technikos priežiūros bazių sertifikavimui:</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R. Lučka<text:s/></text:p>
          </table:table-cell>
          <table:table-cell table:style-name="TableCell61">
            <text:p text:style-name="P62">–<text:s/></text:p>
          </table:table-cell>
          <table:table-cell table:style-name="TableCell63">
            <text:p text:style-name="P64">Klaipėdos valstybinio jūrų uosto kapitono pavaduotojas (komisijos pirmininkas);</text:p>
          </table:table-cell>
        </table:table-row>
        <table:table-row table:style-name="TableRow65">
          <table:table-cell table:style-name="TableCell66">
            <text:p text:style-name="P67">R. Tarasevičius<text:s/></text:p>
          </table:table-cell>
          <table:table-cell table:style-name="TableCell68">
            <text:p text:style-name="P69">–<text:s/></text:p>
          </table:table-cell>
          <table:table-cell table:style-name="TableCell70">
            <text:p text:style-name="P71">Susisiekimo ministerijos Vandens transporto departamento Laivybos skyriaus<text:s/></text:p>
            <text:p text:style-name="P72">viršininkas (komisijos pirmininko pavaduotojas);</text:p>
          </table:table-cell>
        </table:table-row>
        <table:table-row table:style-name="TableRow73">
          <table:table-cell table:style-name="TableCell74">
            <text:p text:style-name="P75">L. Bogačiov<text:s/></text:p>
          </table:table-cell>
          <table:table-cell table:style-name="TableCell76">
            <text:p text:style-name="P77">–<text:s/></text:p>
          </table:table-cell>
          <table:table-cell table:style-name="TableCell78">
            <text:p text:style-name="P79">Klaipėdos valstybinio jūrų uosto Kapitono valdybos Laivybos priežiūros tarnybos<text:s/></text:p>
            <text:p text:style-name="P80">inspektorius;</text:p>
          </table:table-cell>
        </table:table-row>
        <table:table-row table:style-name="TableRow81">
          <table:table-cell table:style-name="TableCell82">
            <text:p text:style-name="P83">J. Gorbunov<text:s/></text:p>
          </table:table-cell>
          <table:table-cell table:style-name="TableCell84">
            <text:p text:style-name="P85">–<text:s/></text:p>
          </table:table-cell>
          <table:table-cell table:style-name="TableCell86">
            <text:p text:style-name="P87">Klaipėdos valstybinio jūrų uosto Kapitono valdybos Laivybos priežiūros tarnybos<text:s/></text:p>
            <text:p text:style-name="P88">inspektorius;</text:p>
          </table:table-cell>
        </table:table-row>
        <table:table-row table:style-name="TableRow89">
          <table:table-cell table:style-name="TableCell90">
            <text:p text:style-name="P91">A. Januška<text:s/></text:p>
          </table:table-cell>
          <table:table-cell table:style-name="TableCell92">
            <text:p text:style-name="P93">–<text:s/></text:p>
          </table:table-cell>
          <table:table-cell table:style-name="TableCell94">
            <text:p text:style-name="P95">AB „Lietuvos jūrų laivininkystė“<text:s/>Saugos darbe tarnybos viršininkas;</text:p>
          </table:table-cell>
        </table:table-row>
        <table:table-row table:style-name="TableRow96">
          <table:table-cell table:style-name="TableCell97">
            <text:p text:style-name="P98">E. Kačan<text:s/></text:p>
          </table:table-cell>
          <table:table-cell table:style-name="TableCell99">
            <text:p text:style-name="P100">–<text:s/></text:p>
          </table:table-cell>
          <table:table-cell table:style-name="TableCell101">
            <text:p text:style-name="P102">Klaipėdos valstybinio jūrų uosto Kapitono valdybos Laivybos priežiūros tarnybos<text:s/></text:p>
            <text:p text:style-name="P103">vyr. inspektorius;</text:p>
          </table:table-cell>
        </table:table-row>
        <table:table-row table:style-name="TableRow104">
          <table:table-cell table:style-name="TableCell105">
            <text:p text:style-name="P106">R. T. Lasauskas<text:s/></text:p>
          </table:table-cell>
          <table:table-cell table:style-name="TableCell107">
            <text:p text:style-name="P108">–<text:s/></text:p>
          </table:table-cell>
          <table:table-cell table:style-name="TableCell109">
            <text:p text:style-name="P110">AB „Lietuvos jūrų laivininkystė“ elektrosuperintendanto padėjėjas.</text:p>
          </table:table-cell>
        </table:table-row>
      </table:table>
      <text:p text:style-name="P111"/>
      <text:p text:style-name="P112">Punkto<text:s/>pakeitimai:</text:p>
      <text:p text:style-name="P113"><text:span text:style-name="T114">Nr.<text:s/></text:span><text:a xlink:href="https://www.e-tar.lt/portal/legalAct.html?documentId=TAR.51DD300910F9" office:target-frame-name="_top" xlink:show="replace"><text:span text:style-name="T115">67</text:span></text:a><text:span text:style-name="T116">, 2000-03-07, Žin., 2000, Nr. 23-590 (2000-03-17), i. k. 1002210ISAK00000067</text:span></text:p>
      <text:p text:style-name="Normal"/>
      <text:p text:style-name="P117"><text:span text:style-name="T118">7. Sudaryti komisiją vidaus vandenų laivyno technikos priežiūros bazių serti</text:span><text:span text:style-name="T119">fikavimui:</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A. Tamavičius<text:s/></text:p>
          </table:table-cell>
          <table:table-cell table:style-name="TableCell127">
            <text:p text:style-name="P128">–<text:s/></text:p>
          </table:table-cell>
          <table:table-cell table:style-name="TableCell129">
            <text:p text:style-name="P130">Valstybinės vidaus vandenų laivybos inspekcijos viršininko pavaduotojas (komisijos pirmininkas);</text:p>
          </table:table-cell>
        </table:table-row>
        <table:table-row table:style-name="TableRow131">
          <table:table-cell table:style-name="TableCell132">
            <text:p text:style-name="P133">R. Tarasevičius<text:s/></text:p>
          </table:table-cell>
          <table:table-cell table:style-name="TableCell134">
            <text:p text:style-name="P135">–<text:s/></text:p>
          </table:table-cell>
          <table:table-cell table:style-name="TableCell136">
            <text:p text:style-name="P137">Susisiekimo ministerijos Vandens transporto departamento Laivybos skyriaus viršininkas (komisijos pirmininko<text:s/>pavaduotojas);</text:p>
          </table:table-cell>
        </table:table-row>
        <table:table-row table:style-name="TableRow138">
          <table:table-cell table:style-name="TableCell139">
            <text:p text:style-name="P140">A. Andriulionis<text:s/></text:p>
          </table:table-cell>
          <table:table-cell table:style-name="TableCell141">
            <text:p text:style-name="P142">–<text:s/></text:p>
          </table:table-cell>
          <table:table-cell table:style-name="TableCell143">
            <text:p text:style-name="P144">VĮ „Vidaus vandens kelių direkcija“ laivyno mechanikas;</text:p>
          </table:table-cell>
        </table:table-row>
        <table:table-row table:style-name="TableRow145">
          <table:table-cell table:style-name="TableCell146">
            <text:p text:style-name="P147">D. Brikis<text:s/></text:p>
          </table:table-cell>
          <table:table-cell table:style-name="TableCell148">
            <text:p text:style-name="P149">–<text:s/></text:p>
          </table:table-cell>
          <table:table-cell table:style-name="TableCell150">
            <text:p text:style-name="P151">Valstybinės vidaus vandenų laivybos inspekcijos Upių laivų skyriaus viršininkas;</text:p>
          </table:table-cell>
        </table:table-row>
        <table:table-row table:style-name="TableRow152">
          <table:table-cell table:style-name="TableCell153">
            <text:p text:style-name="P154">J. Lenkutis<text:s/></text:p>
          </table:table-cell>
          <table:table-cell table:style-name="TableCell155">
            <text:p text:style-name="P156">–<text:s/></text:p>
          </table:table-cell>
          <table:table-cell table:style-name="TableCell157">
            <text:p text:style-name="P158">AB „Nemuno laivininkystė“ technikos direktorius;</text:p>
          </table:table-cell>
        </table:table-row>
        <table:table-row table:style-name="TableRow159">
          <table:table-cell table:style-name="TableCell160">
            <text:p text:style-name="P161">A. Miknevičius<text:s/></text:p>
          </table:table-cell>
          <table:table-cell table:style-name="TableCell162">
            <text:p text:style-name="P163">–<text:s/></text:p>
          </table:table-cell>
          <table:table-cell table:style-name="TableCell164">
            <text:p text:style-name="P165">VĮ „Vidaus vandens kelių direkcija“ vyresnysis inžinierius;</text:p>
          </table:table-cell>
        </table:table-row>
        <table:table-row table:style-name="TableRow166">
          <table:table-cell table:style-name="TableCell167">
            <text:p text:style-name="P168">V. Zavonas<text:s/></text:p>
          </table:table-cell>
          <table:table-cell table:style-name="TableCell169">
            <text:p text:style-name="P170">–<text:s/></text:p>
          </table:table-cell>
          <table:table-cell table:style-name="TableCell171">
            <text:p text:style-name="P172">VĮ „Vidaus vandens kelių direkcija“ laivyno elektromechanikas.</text:p>
          </table:table-cell>
        </table:table-row>
      </table:table>
      <text:p text:style-name="Normal"/>
      <text:p text:style-name="P173">Papildyta punktu:</text:p>
      <text:p text:style-name="P174"><text:span text:style-name="T175">Nr.<text:s/></text:span><text:a xlink:href="https://www.e-tar.lt/portal/legalAct.html?documentId=TAR.51DD300910F9" office:target-frame-name="_top" xlink:show="replace"><text:span text:style-name="T176">67</text:span></text:a><text:span text:style-name="T177">, 2000-03-07, Žin., 2000, Nr. 23-590 (2000-03-17), i. k. 1002210ISAK00000067</text:span></text:p>
      <text:p text:style-name="Normal"/>
      <text:p text:style-name="P178"><text:span text:style-name="T179">8</text:span><text:span text:style-name="T180">. Pavesti Susisiekimo ministerijos Vandens transporto departamentui:</text:span></text:p>
      <text:p text:style-name="P181">Punkto numeracijos pakeitimas:</text:p>
      <text:p text:style-name="P182"><text:span text:style-name="T183">Nr.<text:s/></text:span><text:a xlink:href="https://www.e-tar.lt/portal/legalAct.html?documentId=TAR.51DD300910F9" office:target-frame-name="_top" xlink:show="replace"><text:span text:style-name="T184">67</text:span></text:a><text:span text:style-name="T185">, 2000-03-07, Žin., 2000, Nr. 23-590 (2000-03-17), i. k. 1002210ISAK00000067</text:span></text:p>
      <text:p text:style-name="Normal"/>
      <text:p text:style-name="P186"><text:span text:style-name="T187">8.1</text:span><text:span text:style-name="T188">. organizuoti LTPB sertifikavimą pagal patvirtintų sertifikavimo laikinųjų n</text:span><text:span text:style-name="T189">uostatų reikalavimus ir išduoti atitikties liudijimus;</text:span></text:p>
      <text:p text:style-name="P190"><text:span text:style-name="T191">8.2</text:span><text:span text:style-name="T192">. kontroliuoti LTPB veiklą.</text:span></text:p>
      <text:p text:style-name="P193"/>
      <text:p text:style-name="P194"/>
      <text:p text:style-name="P195"/>
      <text:p text:style-name="P196"><text:span text:style-name="T197">SUSISIEKIMO MINISTRAS</text:span><text:span text:style-name="T198"><text:tab/>ALGIS ŽVALIAUSKAS</text:span></text:p>
      <text:p text:style-name="P199"/>
      <text:p text:style-name="P208">PATVIRTINTA</text:p>
      <text:p text:style-name="P209">Lietuvos Respublikos</text:p>
      <text:p text:style-name="P210">susisiekimo ministerijos<text:s/></text:p>
      <text:p text:style-name="P211">1998 03 05 įsakymu Nr. 97</text:p>
      <text:p text:style-name="P212"/>
      <text:p text:style-name="P213"><text:span text:style-name="T214">LAIVYNO TECHNIKOS PRIEŽIŪROS BAZĖS (LTPB) PAVYZDINIAI NUOSTATAI<text:s/></text:span></text:p>
      <text:p text:style-name="P215"/>
      <text:p text:style-name="P216"><text:span text:style-name="T217">1. Bendroji dalis</text:span></text:p>
      <text:p text:style-name="P218"/>
      <text:p text:style-name="P219"><text:span text:style-name="T220">1.1</text:span><text:span text:style-name="T221">. Laivyno technikos priežiūros bazės (toliau – LTPB) steigiamos siekiant užtikrinti laivų ir laivų technikos priežiūrą bei reikalingos techninės būklės palaikymą.<text:s/></text:span></text:p>
      <text:p text:style-name="P222"><text:span text:style-name="T223">1.2</text:span><text:span text:style-name="T224">. LTPB gali steigti laivų savininkai (laivininkystės) ir kitos organizacijos, užsiima</text:span><text:span text:style-name="T225">nčios laivų statyba, remontu ir aptarnavimu.</text:span></text:p>
      <text:p text:style-name="P226"><text:span text:style-name="T227">1.3</text:span><text:span text:style-name="T228">. LTPB turi turėti Susisiekimo ministerijos išduotą Atitikties liudijimą.</text:span></text:p>
      <text:p text:style-name="P229"><text:span text:style-name="T230">1.4</text:span><text:span text:style-name="T231">. LTPB turi atitikti Susisiekimo ministerijos Vandens transporto departamento patvirtintus tipus.</text:span></text:p>
      <text:p text:style-name="P232"><text:span text:style-name="T233">1.5</text:span><text:span text:style-name="T234">. LTPB turi būti į</text:span><text:span text:style-name="T235">vertinta Susisiekimo ministerijos patvirtintos sertifikavimo komisijos.</text:span></text:p>
      <text:p text:style-name="P236"><text:span text:style-name="T237">1.6</text:span><text:span text:style-name="T238">. LTPB vadovauja organizacijos, prie kurios yra įsteigta, vadovo paskirtas viršininkas.</text:span></text:p>
      <text:p text:style-name="P239"><text:span text:style-name="T240">1.7</text:span><text:span text:style-name="T241">. LTPB struktūrą ir etatų sąrašą rengia ir tvirtina organizacijos, prie kurios yra</text:span><text:span text:style-name="T242"><text:s/>įsteigta bazė, vadovas.</text:span></text:p>
      <text:p text:style-name="P243"/>
      <text:p text:style-name="P244"><text:span text:style-name="T245">2</text:span><text:span text:style-name="T246">. Pagrindiniai LTPB uždaviniai ir funkcijos</text:span></text:p>
      <text:p text:style-name="P247"/>
      <text:p text:style-name="P248"><text:span text:style-name="T249">2.1</text:span><text:span text:style-name="T250">. Patikrina, išbando ir remontuoja gelbėjimosi priemones:</text:span></text:p>
      <text:p text:style-name="P251"><text:span text:style-name="T252">2.1.1</text:span><text:span text:style-name="T253">. laivų gelbėjimo plaustus ir jų hidrostatus;</text:span></text:p>
      <text:p text:style-name="P254"><text:span text:style-name="T255">2.1.2</text:span><text:span text:style-name="T256">. gelbėjimosi liemenes;</text:span></text:p>
      <text:p text:style-name="P257"><text:span text:style-name="T258">2.1.3</text:span><text:span text:style-name="T259">. gelbėjimosi ratus;</text:span></text:p>
      <text:p text:style-name="P260"><text:span text:style-name="T261">2.1.4</text:span><text:span text:style-name="T262">. hidrokostiumus;</text:span></text:p>
      <text:p text:style-name="P263"><text:span text:style-name="T264">2.1.5</text:span><text:span text:style-name="T265">. šilumą saugančias priemones.</text:span></text:p>
      <text:p text:style-name="P266"><text:span text:style-name="T267">2.2</text:span><text:span text:style-name="T268">. Patikrina, išbando, užpildo ir remontuoja priešgaisrines priemones:</text:span></text:p>
      <text:p text:style-name="P269"><text:span text:style-name="T270">2.2.1</text:span><text:span text:style-name="T271">. izoliuojančius deguonies aparatus (КИП);</text:span></text:p>
      <text:p text:style-name="P272"><text:span text:style-name="T273">2.2.2</text:span><text:span text:style-name="T274">. suspausto oro kvėpavimo aparatus (ACB-2, Drager<text:s/></text:span><text:span text:style-name="T275">arba kitus specialius kvėpavimo aparatus);</text:span></text:p>
      <text:p text:style-name="P276"><text:span text:style-name="T277">2.2.3</text:span><text:span text:style-name="T278">. gesintuvus:</text:span></text:p>
      <text:p text:style-name="P279"><text:span text:style-name="T280">2.2.3.1</text:span><text:span text:style-name="T281">. angliarūgštinius;</text:span></text:p>
      <text:p text:style-name="P282"><text:span text:style-name="T283">2.2.3.2</text:span><text:span text:style-name="T284">. miltelinius;</text:span></text:p>
      <text:p text:style-name="P285"><text:span text:style-name="T286">2.2.3.3</text:span><text:span text:style-name="T287">. oro – vandens putų;</text:span></text:p>
      <text:p text:style-name="P288"><text:span text:style-name="T289">2.2.4</text:span><text:span text:style-name="T290">. gaisrines žarnas;</text:span></text:p>
      <text:p text:style-name="P291"><text:span text:style-name="T292">2.2.5</text:span><text:span text:style-name="T293">. gaisrininkų kostiumus;</text:span></text:p>
      <text:p text:style-name="P294"><text:span text:style-name="T295">2.2.6</text:span><text:span text:style-name="T296">. ugniai atsparius apsaugini</text:span><text:span text:style-name="T297">us lynus;</text:span></text:p>
      <text:p text:style-name="P298"><text:span text:style-name="T299">2.2.7</text:span><text:span text:style-name="T300">. plunksnakablius (karabinus);</text:span></text:p>
      <text:p text:style-name="P301"><text:span text:style-name="T302">2.2.8</text:span><text:span text:style-name="T303">. akumuliatorių žibintus;</text:span></text:p>
      <text:p text:style-name="P304"><text:span text:style-name="T305">2.2.9</text:span><text:span text:style-name="T306">. putokšlio kokybę (tikrina).</text:span></text:p>
      <text:p text:style-name="P307"><text:span text:style-name="T308">2.3</text:span><text:span text:style-name="T309">. Patikrina, išbando, remontuoja ir gamina laivų takelažo priemones:</text:span></text:p>
      <text:p text:style-name="P310"><text:span text:style-name="T311">2.3.1</text:span><text:span text:style-name="T312">. štomtrapus;</text:span></text:p>
      <text:p text:style-name="P313"><text:span text:style-name="T314">2.3.2</text:span><text:span text:style-name="T315">. krovimo įrenginių<text:s/></text:span><text:span text:style-name="T316">takelažą;</text:span></text:p>
      <text:p text:style-name="P317"><text:span text:style-name="T318">2.3.3</text:span><text:span text:style-name="T319">. švartavimosi įrengimų takelažą;</text:span></text:p>
      <text:p text:style-name="P320"><text:span text:style-name="T321">2.3.4</text:span><text:span text:style-name="T322">. gelbėjimosi priemonių takelažą;</text:span></text:p>
      <text:p text:style-name="P323"><text:span text:style-name="T324">2.3.5</text:span><text:span text:style-name="T325">. kėlimo stropus;</text:span></text:p>
      <text:p text:style-name="P326"><text:span text:style-name="T327">2.3.6</text:span><text:span text:style-name="T328">. kėlimo tales ir telferius (tik remontuoja ir bando);</text:span></text:p>
      <text:p text:style-name="P329"><text:span text:style-name="T330">2.3.7</text:span><text:span text:style-name="T331">. plastyrius;</text:span></text:p>
      <text:p text:style-name="P332"><text:span text:style-name="T333">2.3.8</text:span><text:span text:style-name="T334">. atlieka kitus takelažinius darbus,<text:s/></text:span><text:span text:style-name="T335">nereikalaujančius specialios priežiūros;</text:span></text:p>
      <text:p text:style-name="P336"><text:span text:style-name="T337">2.3.9</text:span><text:span text:style-name="T338">. gamina laivų reikmenis avariniams atvejams.</text:span></text:p>
      <text:p text:style-name="P339"><text:span text:style-name="T340">2.4</text:span><text:span text:style-name="T341">. Patikrina, išbando ir remontuoja:</text:span></text:p>
      <text:p text:style-name="P342"><text:span text:style-name="T343">2.4.1</text:span><text:span text:style-name="T344">. slėgio matavimo prietaisus;</text:span></text:p>
      <text:p text:style-name="P345"><text:span text:style-name="T346">2.4.2</text:span><text:span text:style-name="T347">. elektros matavimo prietaisus;</text:span></text:p>
      <text:p text:style-name="P348"><text:span text:style-name="T349">2.4.3</text:span><text:span text:style-name="T350">. slėgio daviklius;</text:span></text:p>
      <text:p text:style-name="P351"><text:span text:style-name="T352">2.4.4</text:span><text:span text:style-name="T353">. temperatūros daviklius;</text:span></text:p>
      <text:p text:style-name="P354"><text:span text:style-name="T355">2.4.5</text:span><text:span text:style-name="T356">. laivų automatikos prietaisus;</text:span></text:p>
      <text:p text:style-name="P357"><text:span text:style-name="T358">2.4.6</text:span><text:span text:style-name="T359">. laivų signalizacijos prietaisus (elektrinius, elektroninius, pneumatinius, hidraulinius ir kt.);</text:span></text:p>
      <text:p text:style-name="P360"><text:span text:style-name="T361">2.4.7</text:span><text:span text:style-name="T362">. įvairią dyzelinių variklių kuro aparatūrą.</text:span></text:p>
      <text:p text:style-name="P363"><text:span text:style-name="T364">2.5</text:span><text:span text:style-name="T365">. Atlieka:</text:span></text:p>
      <text:p text:style-name="P366"><text:span text:style-name="T367">2.5.1</text:span><text:span text:style-name="T368">. pagrindinių ir pagalbinių dyzelinių variklių remontą;</text:span></text:p>
      <text:p text:style-name="P369"><text:span text:style-name="T370">2.5.2</text:span><text:span text:style-name="T371">. korpuso ir vamzdžių remontą bei suvirinimą;</text:span></text:p>
      <text:p text:style-name="P372"><text:span text:style-name="T373">2.5.3</text:span><text:span text:style-name="T374">. armatūros remontą;</text:span></text:p>
      <text:p text:style-name="P375"><text:span text:style-name="T376">2.5.4</text:span><text:span text:style-name="T377">. tvirtinimo įrangos remontą ir bandymus;</text:span></text:p>
      <text:p text:style-name="P378"><text:span text:style-name="T379">2.5.5</text:span><text:span text:style-name="T380">. metalų apdirbimą staklėmis;</text:span></text:p>
      <text:p text:style-name="P381"><text:span text:style-name="T382">2.5.6</text:span><text:span text:style-name="T383">. laivų tiekimo</text:span><text:span text:style-name="T384"><text:s/>aprūpinimą;</text:span></text:p>
      <text:p text:style-name="P385"><text:span text:style-name="T386">2.5.7</text:span><text:span text:style-name="T387">. diagnostikos darbus (turint klasifikacinių bendrovių sertifikatus);</text:span></text:p>
      <text:p text:style-name="P388"><text:span text:style-name="T389">2.5.8</text:span><text:span text:style-name="T390">. dujų aparatūros tikrinimą ir remontą.</text:span></text:p>
      <text:p text:style-name="P391"/>
      <text:p text:style-name="P392"><text:span text:style-name="T393">3</text:span><text:span text:style-name="T394">. LTPB teisės</text:span></text:p>
      <text:p text:style-name="P395"/>
      <text:p text:style-name="P396"><text:span text:style-name="T397">3.1</text:span><text:span text:style-name="T398">. Gauti iš organizacijos, prie kurios yra įsteigta LTPB, dokumentus, pažymas ir žinia</text:span><text:span text:style-name="T399">s, būtinas pareigoms vykdyti;</text:span></text:p>
      <text:p text:style-name="P400"><text:span text:style-name="T401">3.2</text:span><text:span text:style-name="T402">. Keisti LTPB struktūrą, ją tobulinti, diegti naujas technologijas.</text:span></text:p>
      <text:p text:style-name="P403"><text:span text:style-name="T404">3.3</text:span><text:span text:style-name="T405">. Kai darbo nebūna savojoje organizacijoje, leidžiama susirasti darbų kitose organizacijose.<text:s/></text:span></text:p>
      <text:p text:style-name="P406"><text:span text:style-name="T407">3.4</text:span><text:span text:style-name="T408">. Pateikti paraiškas tiekimui.</text:span></text:p>
      <text:p text:style-name="P409"><text:span text:style-name="T410">3.5</text:span><text:span text:style-name="T411">. Sud</text:span><text:span text:style-name="T412">aryti sutartis su kitomis organizacijomis dėl komplektacijos, detalių atnaujinimo, medžiagų pristatymo.</text:span></text:p>
      <text:p text:style-name="P413"><text:span text:style-name="T414">3.6</text:span><text:span text:style-name="T415">. Reikalauti pagalbos ekologiniais, saugos darbe, priešgaisrinės ir civilinės saugos klausimais iš organizacijos, prie kurios įsteigta LTPB,<text:s/></text:span><text:span text:style-name="T416">padalinių.</text:span></text:p>
      <text:p text:style-name="P417"><text:span text:style-name="T418">3.7</text:span><text:span text:style-name="T419">. Siūlyti įdiegimui naują įrangą.</text:span></text:p>
      <text:p text:style-name="P420"><text:span text:style-name="T421">3.8</text:span><text:span text:style-name="T422">. Išduoti patvirtinto pavyzdžio tikrinimo liudijimą (sertifikatą) ir aktą.</text:span></text:p>
      <text:p text:style-name="P423"/>
      <text:p text:style-name="P424"><text:span text:style-name="T425">4</text:span><text:span text:style-name="T426">. Atsakomybė</text:span></text:p>
      <text:p text:style-name="P427"/>
      <text:p text:style-name="P428"><text:span text:style-name="T429">4.1</text:span><text:span text:style-name="T430">. LTPB viršininkas atsako už tarnybai skirtų užduočių įvykdymą, jos darbo organizavimą, tinkamų</text:span><text:span text:style-name="T431"><text:s/>kadrų parinkimą ir paskirstymą, laiku ir kvalifikuotai atliktą darbą, už tvarką ir discipliną, priešgaisrinių ir darbų saugos taisyklių laikymąsi darbe.</text:span></text:p>
      <text:p text:style-name="P432"/>
      <text:p text:style-name="P433"><text:span text:style-name="T434">5</text:span><text:span text:style-name="T435">. Apribojimai</text:span></text:p>
      <text:p text:style-name="P436"/>
      <text:p text:style-name="P437"><text:span text:style-name="T438">Sutinkamai su Lietuvos Respublikos metrologijos įstatymo reikalavimais,<text:s/></text:span><text:span text:style-name="T439">matavimo priemonių, nurodytų Lietuvos standartizacijos departamento įsakymais patvirtintuose ir „Valstybės žiniose“ paskelbtuose sąrašuose, patikrą gali vykdyti Susisiekimo ministerijos sertifikuotos Laivyno technikos priežiūros bazės, turinčios Lietuvos R</text:span><text:span text:style-name="T440">espublikos Vyriausybės įgaliotos metrologinės sistemos institucijos įgaliojimus (akreditaciją).</text:span></text:p>
      <text:p text:style-name="P441"><text:span text:style-name="T442">_____________</text:span></text:p>
      <text:soft-page-break/>
      <text:p text:style-name="P443">PATVIRTINTA</text:p>
      <text:p text:style-name="P452">Lietuvos Respublikos</text:p>
      <text:p text:style-name="P453">susisiekimo ministerijos<text:s/></text:p>
      <text:p text:style-name="P454">1998 03 05 įsakymu Nr. 97<text:s/></text:p>
      <text:p text:style-name="P455"/>
      <text:p text:style-name="P456"><text:span text:style-name="T457">LAIVYNO TECHNIKOS PRIEŽIŪ</text:span><text:span text:style-name="T458">ROS BAZIŲ (LTPB) SERTIFIKAVIMO LAIKINIEJI NUOSTATAI</text:span></text:p>
      <text:p text:style-name="P459"/>
      <text:p text:style-name="P460">Laikinųjų nuostatų reikalavimai taikomi naujai kuriamoms Laivyno technikos priežiūros bazėms, taip pat esamoms.</text:p>
      <text:p text:style-name="P461"><text:span text:style-name="T462">1</text:span><text:span text:style-name="T463">. LTPB sertifikavimą ir patikrinimą pagal savininkų paraiškas vykdo Lietuvos Respublik</text:span><text:span text:style-name="T464">os susisiekimo ministerijos įsakymu sudaryta Sertifikavimo komisija. Paraiškos sertifikavimui pateikiamos adresu: Gedimino pr. 17, 2679 Vilnius, Susisiekimo ministerija, Vandens transporto departamentas.</text:span></text:p>
      <text:p text:style-name="P465"><text:span text:style-name="T466">2</text:span><text:span text:style-name="T467">. Sertifikuojama sutinkamai su Susisiekimo mini</text:span><text:span text:style-name="T468">sterijos patvirtintais reikalavimais ir remiantis LTPB patikrinimo išvadomis.</text:span></text:p>
      <text:p text:style-name="P469"><text:span text:style-name="T470">3</text:span><text:span text:style-name="T471">. LTPB savininkas kartu su paraiška Sertifikavimo komisijai pateikia šiuos dokumentus:</text:span></text:p>
      <text:p text:style-name="P472"><text:span text:style-name="T473">3.1</text:span><text:span text:style-name="T474">. įmonės įregistravimo pažymėjimo kopiją;</text:span></text:p>
      <text:p text:style-name="P475"><text:span text:style-name="T476">3.2</text:span><text:span text:style-name="T477">. techninį projektą su visais pa</text:span><text:span text:style-name="T478">pildymais ir korektūromis;</text:span></text:p>
      <text:p text:style-name="P479"><text:span text:style-name="T480">3.3</text:span><text:span text:style-name="T481">. LTPB priėmimo aktą;</text:span></text:p>
      <text:p text:style-name="P482"><text:span text:style-name="T483">3.4</text:span><text:span text:style-name="T484">. LTPB specifikaciją;</text:span></text:p>
      <text:p text:style-name="P485"><text:span text:style-name="T486">3.5</text:span><text:span text:style-name="T487">. LTPB techninę ir eksploatacinę dokumentaciją;</text:span></text:p>
      <text:p text:style-name="P488"><text:span text:style-name="T489">3.6</text:span><text:span text:style-name="T490">. duomenis apie darbuotojus, jų sertifikatų kopijas;</text:span></text:p>
      <text:p text:style-name="P491"><text:span text:style-name="T492">3.7</text:span><text:span text:style-name="T493">. standartų, techninių sąlygų, technologijų<text:s/></text:span><text:span text:style-name="T494">sąrašą.</text:span></text:p>
      <text:p text:style-name="P495"><text:span text:style-name="T496">4</text:span><text:span text:style-name="T497">. Remiantis patikrinimo rezultatais, surašomas atitikties aktas. Esant teigiamiems rezultatams, LTPB išduodamas penkeriems metams Atitikties liudijimas, kad ji atitinka techninius reikalavimus ir jai suteikiama teisė dirbti bei išduoti<text:s/></text:span><text:span text:style-name="T498">patikrinimo liudijimą (sertifikatą).</text:span></text:p>
      <text:p text:style-name="P499"><text:span text:style-name="T500">5</text:span><text:span text:style-name="T501">. Jei patikrinimo metu randama trūkumų, komisijos sprendimu sertifikavimas gali būti vykdomas dviem etapais:</text:span></text:p>
      <text:p text:style-name="P502">– leidžiama eksploatuoti LTPB komisijos nustatytam bandomajam laikotarpiui;</text:p>
      <text:p text:style-name="P503">– pasibaigus šiam laikotarpiui ir esant teigiamiems pakartotinio patikrinimo rezultatams, leidžiama nuolat eksploatuoti LTPB.</text:p>
      <text:p text:style-name="P504"><text:span text:style-name="T505">Per bandomąjį eksploatavimo laikotarpį LTPB savininkas turi pašalinti visus komisijos nurodytus techninius, organizacinius trūkumus bei normatyviniuose dokumen</text:span><text:span text:style-name="T506">tuose esamus trūkumus.</text:span></text:p>
      <text:p text:style-name="P507"><text:span text:style-name="T508">6</text:span><text:span text:style-name="T509">. LTPB sertifikavimas vykdomas jo savininko lėšomis.</text:span></text:p>
      <text:p text:style-name="P510"><text:span text:style-name="T511">_____________</text:span></text:p>
      <text:p text:style-name="P512"/>
      <text:soft-page-break/>
      <text:p text:style-name="P513"><text:span text:style-name="T52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523"/>
      <text:p text:style-name="P524">LIETUVOS RESPUBLIKOS SUSISIEKIMO MINISTERIJA</text:p>
      <text:p text:style-name="P525">MINISTRY OF TRANSPORT OF THE REPUBLIC LITHUANIA</text:p>
      <text:p text:style-name="P526"/>
      <text:p text:style-name="P527">ATITIKTIES LIUDIJIMAS</text:p>
      <text:p text:style-name="P528">CERTIFICATE OF COMPLIANCE</text:p>
      <text:p text:style-name="P529"/>
      <text:p text:style-name="P530">Dokumento numeris/Certificate number<text:s/><text:tab/></text:p>
      <text:p text:style-name="P531"/>
      <text:p text:style-name="P532">Išduotas remiantis Susisiekimo ministerijos patvirtintų tipinių Laivų technikos priežiūros bazių nuostatų reikalavimais.</text:p>
      <text:p text:style-name="P533">Issued under provisions of in-company Vessels Repairs Division Regulations approved by the Ministry of Transport.<text:s/></text:p>
      <text:p text:style-name="P534"><text:tab/></text:p>
      <text:p text:style-name="P535">(įgaliota organizacija)</text:p>
      <text:p text:style-name="P536"><text:tab/></text:p>
      <text:p text:style-name="P537">(organization authorized)</text:p>
      <text:p text:style-name="P538"><text:tab/></text:p>
      <text:p text:style-name="P539">(laivybos kompanijos, organizacijos, prie kurios yra įsteigta LTPB, pavadinimas)</text:p>
      <text:p text:style-name="P540"><text:tab/></text:p>
      <text:p text:style-name="P541">(name of the Company)</text:p>
      <text:p text:style-name="P542"><text:tab/></text:p>
      <text:p text:style-name="P543">(veiklos sritis)</text:p>
      <text:p text:style-name="P544"><text:tab/></text:p>
      <text:p text:style-name="P545">(activity fields)</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ŠIUO DOKUMENTU LIUDIJIMA,<text:s/></text:p>
            <text:p text:style-name="P553">kad „Laivų technikos priežiūros bazė“ atitinka Lietuvos Respublikos susisiekimo ministerijos reikalavimus ir gali atlikti gamybinę veiklą, remontuodama laivus, gamindama, remontuodama, bandydama ir tikrindama laivų mechanizmus, laivų įrengimus, komplektuojančius mechanizmus, ir išduoti atitinkamus liudijimus. Savo veikloje vadovaujasi ir vykdo SOLAS 1974 bei papildymų, Tarptautinių klasifikacinių bendrovių reikalavimus.</text:p>
          </table:table-cell>
          <table:table-cell table:style-name="TableCell554">
            <text:p text:style-name="P555">THIS IS TO CERTIFY THAT<text:s/></text:p>
            <text:p text:style-name="P556">Vessels Repairs Division complies with the Republic of Lithuania Ministry of Transport requirements to performance Standards and can undertake repairs of vessels, manufacturing, repairs, trials and check-up of vessels' mechanisms<text:s/>and equipment, vessels' replenishment equipment and issue resprctive certificates. Vessels Repairs Division performance is guided by SOLAS 1974 as amended, Classification Societies requirements.</text:p>
          </table:table-cell>
        </table:table-row>
        <table:table-row table:style-name="TableRow557">
          <table:table-cell table:style-name="TableCell558">
            <text:p text:style-name="P559"/>
            <text:p text:style-name="P560">Galioja iki<text:s/><text:tab/></text:p>
            <text:p text:style-name="P561"/>
            <text:p text:style-name="P562">Registracijos Nr.<text:s/><text:tab/><text:s/></text:p>
            <text:p text:style-name="P563">Registration No<text:s/></text:p>
            <text:p text:style-name="P564">Išduota/Issued at<text:s/><text:tab/><text:s/></text:p>
            <text:p text:style-name="P565">(išdavimo vieta/place of issue)<text:s/></text:p>
            <text:p text:style-name="P566"/>
            <text:p text:style-name="P567"/>
            <text:p text:style-name="P568">(Išdavusios Atitikties liudijimą organizacijos antspaudas / Seal of organization authorized to issue Certificate of Compliance)</text:p>
          </table:table-cell>
          <table:table-cell table:style-name="TableCell569">
            <text:p text:style-name="P570"/>
            <text:p text:style-name="P571">Valid until<text:s/><text:tab/><text:s/></text:p>
            <text:p text:style-name="P572"/>
            <text:p text:style-name="P573"/>
            <text:p text:style-name="P574"><text:tab/></text:p>
            <text:p text:style-name="P575">(Išdavimo data/Date of issue)</text:p>
            <text:p text:style-name="P576"/>
            <text:p text:style-name="P577"/>
            <text:p text:style-name="P578"/>
            <text:p text:style-name="P579"><text:tab/></text:p>
            <text:p text:style-name="P580">(Įgaliotojo asmens parašas/</text:p>
            <text:p text:style-name="P581">Signature of authorized official)</text:p>
          </table:table-cell>
        </table:table-row>
      </table:table>
      <text:p text:style-name="P582">______________</text:p>
      <text:p text:style-name="P583"/>
      <table:table table:style-name="Table584">
        <table:table-columns>
          <table:table-column table:style-name="TableColumn585"/>
          <table:table-column table:style-name="TableColumn586"/>
        </table:table-columns>
        <table:table-row table:style-name="TableRow587">
          <table:table-cell table:style-name="TableCell588">
            <text:soft-page-break/>
            <text:p text:style-name="Normal">Organizacijos (firmos)</text:p>
            <text:p text:style-name="Normal">Pavadinimas</text:p>
            <text:p text:style-name="Normal">telefonas, faksas</text:p>
          </table:table-cell>
          <table:table-cell table:style-name="TableCell589">
            <text:p text:style-name="P590">LIUDIJIMAS<text:s/></text:p>
            <text:p text:style-name="P591">No _____</text:p>
            <text:p text:style-name="Normal"><text:span text:style-name="T592">CERTIFICATE</text:span></text:p>
          </table:table-cell>
        </table:table-row>
        <table:table-row table:style-name="TableRow593">
          <table:table-cell table:style-name="TableCell594">
            <text:p text:style-name="Normal">(pildoma lietuvių ir anglų kalbomis)</text:p>
          </table:table-cell>
          <table:table-cell table:style-name="TableCell595">
            <text:p text:style-name="P596">Aptarnavimo vieta<text:tab/></text:p>
            <text:p text:style-name="Normal">Place of service</text:p>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Metai<text:s/></text:p>
            <text:p text:style-name="P608">Year</text:p>
          </table:table-cell>
          <table:table-cell table:style-name="TableCell609">
            <text:p text:style-name="P610">Menuo<text:s/></text:p>
            <text:p text:style-name="P611">Month</text:p>
          </table:table-cell>
          <table:table-cell table:style-name="TableCell612">
            <text:p text:style-name="P613">Diena<text:s/></text:p>
            <text:p text:style-name="P614">Day</text:p>
          </table:table-cell>
          <table:table-cell table:style-name="TableCell615">
            <text:p text:style-name="P616">Laivo (agregato) tipas ir pavadinimas<text:s/></text:p>
            <text:p text:style-name="P617">Type and name of ship (unit)</text:p>
          </table:table-cell>
          <table:table-cell table:style-name="TableCell618">
            <text:p text:style-name="P619">Vėliava<text:s/></text:p>
            <text:p text:style-name="P620">Flag</text:p>
          </table:table-cell>
          <table:table-cell table:style-name="TableCell621">
            <text:p text:style-name="P622">IMO Nr.<text:s/></text:p>
            <text:p text:style-name="P623">IMO No.</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Šiuo patvirtiname, kad toliau nurodytos sistemos ir įrengimai buvo patikrinti ir paruošti eksploatuoti.</text:p>
      <text:p text:style-name="P638">We hereby certify that the systems and equipment specified below have been inspected and serviced.<text:s/></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Sistemos ir įrenginio pavadinimas</text:p>
            <text:p text:style-name="P646">System and equipment name</text:p>
          </table:table-cell>
          <table:table-cell table:style-name="TableCell647">
            <text:p text:style-name="P648">Akto apie patikrą arba apžiūrą kodas ir kiekis</text:p>
            <text:p text:style-name="P649">Code and quantity of surveys and test statements</text:p>
          </table:table-cell>
          <table:table-cell table:style-name="TableCell650">
            <text:p text:style-name="P651">Galiojimo laikas</text:p>
            <text:p text:style-name="P652">Is valid till</text:p>
          </table:table-cell>
        </table:table-row>
        <table:table-row table:style-name="TableRow653">
          <table:table-cell table:style-name="TableCell654" table:number-columns-spanned="3">
            <text:p text:style-name="P655"/>
            <text:p text:style-name="P656"><text:span text:style-name="T657"></text:span><text:span text:style-name="T658"><text:tab/></text:span><text:span text:style-name="T659"><text:tab/></text:span><text:span text:style-name="T660"><text:tab/>Aktas</text:span><text:span text:style-name="T661"><text:tab/></text:span><text:span text:style-name="T662"><text:tab/></text:span><text:span text:style-name="T663"><text:tab/></text:span></text:p>
            <text:p text:style-name="P664"><text:tab/>Statement</text:p>
            <text:p text:style-name="P665"/>
            <text:p text:style-name="P666"><text:span text:style-name="T667"></text:span><text:span text:style-name="T668"><text:tab/></text:span><text:span text:style-name="T669"><text:tab/></text:span><text:span text:style-name="T670"><text:tab/>Aktas</text:span><text:span text:style-name="T671"><text:tab/></text:span><text:span text:style-name="T672"><text:tab/></text:span><text:span text:style-name="T673"><text:tab/></text:span></text:p>
            <text:p text:style-name="P674"><text:tab/>Statement</text:p>
            <text:p text:style-name="P675"/>
            <text:p text:style-name="P676"><text:span text:style-name="T677"></text:span><text:span text:style-name="T678"><text:tab/></text:span><text:span text:style-name="T679"><text:tab/></text:span><text:span text:style-name="T680"><text:tab/>Aktas</text:span><text:span text:style-name="T681"><text:tab/></text:span><text:span text:style-name="T682"><text:tab/></text:span><text:span text:style-name="T683"><text:tab/></text:span></text:p>
            <text:p text:style-name="P684"><text:tab/>Statement</text:p>
            <text:p text:style-name="P685"/>
            <text:p text:style-name="P686"><text:span text:style-name="T687"></text:span><text:span text:style-name="T688"><text:tab/></text:span><text:span text:style-name="T689"><text:tab/></text:span><text:span text:style-name="T690"><text:tab/>Aktas</text:span><text:span text:style-name="T691"><text:tab/></text:span><text:span text:style-name="T692"><text:tab/></text:span><text:span text:style-name="T693"><text:tab/></text:span></text:p>
            <text:p text:style-name="P694"><text:tab/>Statement</text:p>
            <text:p text:style-name="P695"/>
            <text:p text:style-name="P696"><text:span text:style-name="T697"></text:span><text:span text:style-name="T698"><text:tab/></text:span><text:span text:style-name="T699"><text:tab/></text:span><text:span text:style-name="T700"><text:tab/>Aktas</text:span><text:span text:style-name="T701"><text:tab/></text:span><text:span text:style-name="T702"><text:tab/></text:span><text:span text:style-name="T703"><text:tab/></text:span></text:p>
            <text:p text:style-name="P704"><text:tab/>Statement</text:p>
            <text:p text:style-name="P705"/>
            <text:p text:style-name="P706"><text:span text:style-name="T707"></text:span><text:span text:style-name="T708"><text:tab/></text:span><text:span text:style-name="T709"><text:tab/></text:span><text:span text:style-name="T710"><text:tab/>Aktas</text:span><text:span text:style-name="T711"><text:tab/></text:span><text:span text:style-name="T712"><text:tab/></text:span><text:span text:style-name="T713"><text:tab/></text:span></text:p>
            <text:p text:style-name="P714"><text:tab/>Statement</text:p>
            <text:p text:style-name="P715"/>
            <text:p text:style-name="P716"><text:span text:style-name="T717"></text:span><text:span text:style-name="T718"><text:tab/></text:span><text:span text:style-name="T719"><text:tab/></text:span><text:span text:style-name="T720"><text:tab/>Aktas</text:span><text:span text:style-name="T721"><text:tab/></text:span><text:span text:style-name="T722"><text:tab/></text:span><text:span text:style-name="T723"><text:tab/></text:span></text:p>
            <text:p text:style-name="P724"><text:tab/>Statement</text:p>
            <text:p text:style-name="P725"/>
            <text:p text:style-name="P726"><text:span text:style-name="T727"></text:span><text:span text:style-name="T728"><text:tab/></text:span><text:span text:style-name="T729"><text:tab/></text:span><text:span text:style-name="T730"><text:tab/>Aktas</text:span><text:span text:style-name="T731"><text:tab/></text:span><text:span text:style-name="T732"><text:tab/></text:span><text:span text:style-name="T733"><text:tab/></text:span></text:p>
            <text:p text:style-name="P734"><text:tab/>Statement</text:p>
            <text:p text:style-name="P735"/>
            <text:p text:style-name="P736">Prie pažymėtų kvadratėlių užrašomi tikrinamų įrengimų (priemonių) arba sistemų pavadinimai lietuvių ir anglų kalbomis. Kai pozicijos patikrinimas atliktas, kvadratėlis skersai nubraukiamas.<text:s/></text:p>
          </table:table-cell>
          <table:covered-table-cell/>
          <table:covered-table-cell/>
        </table:table-row>
      </table:table>
      <text:p text:style-name="P737"/>
      <text:p text:style-name="P738">PASTABOS: Pastabose tikrinimą ir aptarnavimą atliekanti organizacija savo nuožiūra gali nurodyti papildomus pridedamus dokumentus, kuriuose išvardijami atlikti (rekomenduojami atlikti) aptarnavimo, remonto, detalių pakeitimo darbai. Čia taip pat nurodoma apie įrenginio (sistemų) reikalavimų neatitikimą ir būtinybę jį (juos) pakeisti nauju (naujais).<text:s/></text:p>
      <text:p text:style-name="P739"/>
      <text:p text:style-name="P740">REMARKS:</text:p>
      <text:p text:style-name="P741"/>
      <text:p text:style-name="P742"><text:tab/><text:tab/><text:tab/></text:p>
      <text:p text:style-name="P743"><text:tab/>Antspaudas ir parašas<text:tab/>Pavardė spausdintomis raidėmis</text:p>
      <text:p text:style-name="P744"><text:tab/>Stamp and signature<text:tab/>Name in printed letters</text:p>
      <text:p text:style-name="P745">______________</text:p>
      <text:p text:style-name="P746"/>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Organizacijos (firmos)<text:s/>pavadinimas,</text:p>
            <text:p text:style-name="P753">telefonas, faksas</text:p>
            <text:p text:style-name="P754">(pildoma lietuvių ir anglų kalbomis)</text:p>
          </table:table-cell>
          <table:table-cell table:style-name="TableCell755">
            <text:p text:style-name="P756">AKTAS</text:p>
            <text:p text:style-name="P757"><text:span text:style-name="T758">No<text:s/></text:span><text:span text:style-name="T759"><text:tab/></text:span></text:p>
            <text:p text:style-name="P760"><text:span text:style-name="T761">STATEMENT</text:span></text:p>
          </table:table-cell>
        </table:table-row>
        <table:table-row table:style-name="TableRow762">
          <table:table-cell table:style-name="TableCell763">
            <text:p text:style-name="P764"/>
          </table:table-cell>
          <table:table-cell table:style-name="TableCell765">
            <text:p text:style-name="P766"/>
          </table:table-cell>
        </table:table-row>
      </table:table>
      <text:p text:style-name="P767"/>
      <text:p text:style-name="P768"><text:tab/></text:p>
      <text:p text:style-name="P769">Įrenginio (priemonės), sistemos pavadinimas (lietuvių ir anglų kalbomis)</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Metai<text:s/></text:p>
            <text:p text:style-name="P781">Year</text:p>
          </table:table-cell>
          <table:table-cell table:style-name="TableCell782">
            <text:p text:style-name="P783">Menuo</text:p>
            <text:p text:style-name="P784">Month</text:p>
          </table:table-cell>
          <table:table-cell table:style-name="TableCell785">
            <text:p text:style-name="P786">Diena<text:s/></text:p>
            <text:p text:style-name="P787">Day</text:p>
          </table:table-cell>
          <table:table-cell table:style-name="TableCell788">
            <text:p text:style-name="P789">Laivo (agregato) tipas ir pavadinimas</text:p>
            <text:p text:style-name="P790">Type and name<text:s/>of ship (unit)</text:p>
          </table:table-cell>
          <table:table-cell table:style-name="TableCell791">
            <text:p text:style-name="P792">Vėliava</text:p>
            <text:p text:style-name="P793">Flag</text:p>
          </table:table-cell>
          <table:table-cell table:style-name="TableCell794">
            <text:p text:style-name="P795">IMO Nr.<text:s/></text:p>
            <text:p text:style-name="P796">IMO No.</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Techniniai duomenys:<text:s/></text:p>
            <text:p text:style-name="P817">Technical data</text:p>
          </table:table-cell>
          <table:table-cell table:style-name="TableCell818">
            <text:p text:style-name="P819">Čia nurodomi pagrindiniai tikrinamo ir aptarnaujamo įrenginio (priemonės) ar sistemos techniniai duomenys (pvz., galingumas. ilgis, gamyklos numeriai, slėgis ir t.<text:s/>t.) ir tai, kas būdinga tikrinamai arba ruošiamai sistemai. Gali būti pateiktas tikrinamos priemonės eskizas su atskiromis pozicijomis, kad inspekcijai palengvintų aprašymą (pildoma lietuvių ir anglų kalbomis).</text:p>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Inspekcijos (bandymų) aprašymas<text:s/></text:p>
            <text:p text:style-name="P830">Description of Inspection/Test</text:p>
          </table:table-cell>
          <table:table-cell table:style-name="TableCell831">
            <text:p text:style-name="P832">Atlikta<text:s/></text:p>
            <text:p text:style-name="P833">Carried</text:p>
          </table:table-cell>
          <table:table-cell table:style-name="TableCell834">
            <text:p text:style-name="P835">Neatlikta<text:s/></text:p>
            <text:p text:style-name="P836">Not carried out</text:p>
          </table:table-cell>
          <table:table-cell table:style-name="TableCell837">
            <text:p text:style-name="P838">Netaikoma<text:s/></text:p>
            <text:p text:style-name="P839">Not applicable</text:p>
          </table:table-cell>
          <table:table-cell table:style-name="TableCell840">
            <text:p text:style-name="P841">Žr. paaiškinimus<text:s/></text:p>
            <text:p text:style-name="P842">See comments</text:p>
          </table:table-cell>
        </table:table-row>
        <table:table-row table:style-name="TableRow843">
          <table:table-cell table:style-name="TableCell844">
            <text:p text:style-name="P845">Išvardijami tikrinimo metu atliekami darbai.<text:s/></text:p>
            <text:p text:style-name="P846">Gali būti pateikiami charakteringi gedimai, nukrypimai nuo normos, bandymų apkrovų dydžiai ir t. t.<text:s/></text:p>
            <text:p text:style-name="P847">(pildoma lietuvių ir anglų kalbomis).</text:p>
          </table:table-cell>
          <table:table-cell table:style-name="TableCell848" table:number-columns-spanned="3">
            <text:p text:style-name="P849">Šiose grafose nurodoma, kas yra daroma ir atlikta iš nurodytų inspekcijos (bandymų) aprašyme pateiktų pozicijų. Šiose<text:s/>grafose žymas apie atlikimą galima pažymėti simboliu X. Šių grafų skaičius priklausomai nuo bandomo įrenginio (priemonės) ar sistemos ypatumų gali būti sumažintas (padidintas).</text:p>
          </table:table-cell>
          <table:covered-table-cell/>
          <table:covered-table-cell/>
          <table:table-cell table:style-name="TableCell850">
            <text:p text:style-name="P851"/>
          </table:table-cell>
        </table:table-row>
      </table:table>
      <text:p text:style-name="P852"/>
      <text:p text:style-name="P853">PAAIŠKINIMAI: Esant daug paaiškinimų ir įvertinant tikrinamų įrenginių (priemonių) ar sistemų specifiką, gali būti panaudojamas dokumentas, kuris čia yra nurodomas (žr. „Pastabas“ sertifikato lape).<text:s/></text:p>
      <text:p text:style-name="P854"/>
      <text:p text:style-name="P855">COMMENTS:<text:s/></text:p>
      <text:p text:style-name="P856"/>
      <text:p text:style-name="P857"><text:tab/><text:tab/><text:tab/></text:p>
      <text:p text:style-name="P858"><text:tab/>Antspaudas ir parašas<text:tab/>Pavardė spausdintomis raidėmis</text:p>
      <text:p text:style-name="P859"><text:tab/>Stamp and signature<text:tab/>Name in printed letters</text:p>
      <text:p text:style-name="P860">______________</text:p>
      <text:p text:style-name="Normal"/>
      <text:p text:style-name="P861"/>
      <text:p text:style-name="P862"/>
      <text:p text:style-name="P863"><text:span text:style-name="T864">Pakeitimai:</text:span></text:p>
      <text:p text:style-name="P865"/>
      <text:p text:style-name="P866"><text:span text:style-name="T867">1.</text:span></text:p>
      <text:p text:style-name="P868"><text:span text:style-name="T869">Lietuvos Respublikos susisiekimo ministerija, Įsakymas</text:span></text:p>
      <text:p text:style-name="P870"><text:span text:style-name="T871">Nr.<text:s/></text:span><text:a xlink:href="https://www.e-tar.lt/portal/legalAct.html?documentId=TAR.51DD300910F9" office:target-frame-name="_top" xlink:show="replace"><text:span text:style-name="T872">67</text:span></text:a><text:span text:style-name="T873">, 2000-03-07, Žin.,</text:span><text:span text:style-name="T874"><text:s/>2000, Nr. 23-590 (2000-03-17), i. k. 1002210ISAK00000067</text:span></text:p>
      <text:p text:style-name="P875"><text:span text:style-name="T876">Dėl susisiekimo ministro 1998 m. kovo 5 d. įsakymo Nr. "Dėl laivų gelbėjimo, priešgaisrinių, laivų takelažo priemonių, elektros, slėgio, kitų prietaisų ir aparatūros gamybos, remonto, tikrinimo ir b</text:span><text:span text:style-name="T877">andymo vykdymo" dalini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Header" style:family="paragraph">
      <style:paragraph-properties fo:text-align="center"/>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 style:parent-style-name="DefaultParagraphFont" style:family="text">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Header" style:family="paragraph">
      <style:paragraph-properties fo:text-align="center"/>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text:page-number text:fixed="false">1</text:page-number></text:p>
        <text:p text:style-name="P8"/>
      </style:header>
      <style:footer>
        <text:p text:style-name="P9"/>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3</text:page-number></text:span></text:p></draw:text-box></draw:frame></text:p>
      </style:header>
      <style:footer>
        <text:p text:style-name="P204"/>
      </style:footer>
    </style:master-page>
    <style:master-page style:next-style-name="MP1" style:name="MPF1" style:page-layout-name="PL1">
      <style:header>
        <text:p text:style-name="P205"/>
        <text:p text:style-name="P206"/>
      </style:header>
      <style:footer>
        <text:p text:style-name="P207"/>
      </style:footer>
    </style:master-page>
    <style:master-page style:name="MP2" style:page-layout-name="PL2">
      <style:header>
        <text:p text:style-name="P445"><draw:frame draw:style-name="F446" text:anchor-type="paragraph" svg:y="0.0006in" draw:z-index="0"><draw:text-box fo:min-height="0in" fo:min-width="0in"><text:p text:style-name="P444"><text:span text:style-name="T447"><text:page-number text:fixed="false">3</text:page-number></text:span></text:p></draw:text-box></draw:frame></text:p>
      </style:header>
      <style:footer>
        <text:p text:style-name="P448"/>
      </style:footer>
    </style:master-page>
    <style:master-page style:next-style-name="MP2" style:name="MPF2" style:page-layout-name="PL2">
      <style:header>
        <text:p text:style-name="P449"><text:page-number text:fixed="false">1</text:page-number></text:p>
        <text:p text:style-name="P450"/>
      </style:header>
      <style:footer>
        <text:p text:style-name="P451"/>
      </style:footer>
    </style:master-page>
    <style:master-page style:name="MP3" style:page-layout-name="PL3">
      <style:header>
        <text:p text:style-name="P515"><draw:frame draw:style-name="F516" text:anchor-type="paragraph" svg:y="0.0006in" draw:z-index="0"><draw:text-box fo:min-height="0in" fo:min-width="0in"><text:p text:style-name="P514"><text:span text:style-name="T517"><text:page-number text:fixed="false">3</text:page-number></text:span></text:p></draw:text-box></draw:frame></text:p>
      </style:header>
      <style:footer>
        <text:p text:style-name="P518"/>
      </style:footer>
    </style:master-page>
    <style:master-page style:next-style-name="MP3" style:name="MPF3" style:page-layout-name="PL3">
      <style:header>
        <text:p text:style-name="P519"/>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11:59:00Z</meta:creation-date>
    <dc:date>2017-07-27T11:59:00Z</dc:date>
    <meta:template xlink:href="Normal.dotm" xlink:type="simple"/>
    <meta:editing-cycles>2</meta:editing-cycles>
    <meta:editing-duration>PT0S</meta:editing-duration>
    <meta:document-statistic meta:page-count="8" meta:paragraph-count="442" meta:word-count="2116" meta:character-count="15915" meta:row-count="890" meta:non-whitespace-character-count="14241"/>
  </office:meta>
</office:document-meta>
</file>