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master-page-name="MPF1" style:family="paragraph">
      <style:paragraph-properties fo:break-before="page" fo:margin-left="3.5437in" fo:text-indent="-0.0006in" style:page-number="1">
        <style:tab-stops/>
      </style:paragraph-properties>
    </style:style>
    <style:style style:name="P138" style:parent-style-name="Normal" style:family="paragraph">
      <style:paragraph-properties fo:margin-left="3.5437in" fo:text-indent="-0.0006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anguage-asian="lt" style:country-asian="LT"/>
    </style:style>
    <style:style style:name="T175" style:parent-style-name="DefaultParagraphFont" style:family="text">
      <style:text-properties fo:font-weight="bold" style:font-weight-asian="bold" fo:text-transform="uppercase"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language-asian="lt" style:country-asian="LT"/>
    </style:style>
    <style:style style:name="T324" style:parent-style-name="DefaultParagraphFont" style:family="text">
      <style:text-properties fo:font-weight="bold" style:font-weight-asian="bold" fo:text-transform="uppercase" fo:color="#000000" style:language-asian="lt" style:country-asian="LT"/>
    </style:style>
    <style:style style:name="T325" style:parent-style-name="DefaultParagraphFont" style:family="text">
      <style:text-properties fo:font-weight="bold" style:font-weight-asian="bold" fo:text-transform="uppercase"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language-asian="lt" style:country-asian="LT"/>
    </style:style>
    <style:style style:name="T356" style:parent-style-name="DefaultParagraphFont" style:family="text">
      <style:text-properties fo:font-weight="bold" style:font-weight-asian="bold" fo:text-transform="uppercase"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language-asian="lt" style:country-asian="LT"/>
    </style:style>
    <style:style style:name="T365" style:parent-style-name="DefaultParagraphFont" style:family="text">
      <style:text-properties fo:font-weight="bold" style:font-weight-asian="bold" fo:text-transform="uppercase"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color="#000000" style:language-asian="lt" style:country-asian="LT"/>
    </style:style>
    <style:style style:name="P372" style:parent-style-name="Normal" style:master-page-name="MPF2" style:family="paragraph">
      <style:paragraph-properties fo:break-before="page" fo:margin-left="3.5437in" fo:text-indent="-0.0006in" style:page-number="1">
        <style:tab-stops/>
      </style:paragraph-properties>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center"/>
      <style:text-properties fo:color="#000000"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indent="0.4923in"/>
    </style:style>
    <style:style style:name="P441" style:parent-style-name="Normal" style:master-page-name="MPF3" style:family="paragraph">
      <style:paragraph-properties fo:break-before="page" fo:text-align="center" style:page-number="1"/>
    </style:style>
    <style:style style:name="T450" style:parent-style-name="DefaultParagraphFont" style:family="text">
      <style:text-properties fo:language="en" fo:country="US"/>
    </style:style>
    <style:style style:name="P451" style:parent-style-name="Normal" style:family="paragraph">
      <style:paragraph-properties fo:text-align="center"/>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indent="0.4923in"/>
    </style:style>
    <style:style style:name="P458" style:parent-style-name="Normal" style:family="paragraph">
      <style:paragraph-properties fo:text-align="center">
        <style:tab-stops>
          <style:tab-stop style:type="right" style:leader-style="solid" style:leader-text="_" style:position="4.077in"/>
        </style:tab-stops>
      </style:paragraph-properties>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style:tab-stops>
          <style:tab-stop style:type="right" style:leader-style="solid" style:leader-text="_" style:position="6.693in"/>
        </style:tab-stops>
      </style:paragraph-properties>
    </style:style>
    <style:style style:name="P46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66" style:parent-style-name="Normal" style:family="paragraph">
      <style:paragraph-properties>
        <style:tab-stops>
          <style:tab-stop style:type="right" style:leader-style="solid" style:leader-text="_" style:position="6.693in"/>
        </style:tab-stops>
      </style:paragraph-properties>
    </style:style>
    <style:style style:name="P46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70" style:parent-style-name="Normal" style:family="paragraph">
      <style:paragraph-properties>
        <style:tab-stops>
          <style:tab-stop style:type="right" style:leader-style="solid" style:leader-text="_" style:position="6.693in"/>
        </style:tab-stops>
      </style:paragraph-properties>
    </style:style>
    <style:style style:name="P471"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74" style:parent-style-name="Normal" style:family="paragraph">
      <style:paragraph-properties fo:text-indent="0.4923in"/>
    </style:style>
    <style:style style:name="TableColumn476" style:family="table-column">
      <style:table-column-properties style:column-width="2.9958in"/>
    </style:style>
    <style:style style:name="TableColumn477" style:family="table-column">
      <style:table-column-properties style:column-width="3.6965in"/>
    </style:style>
    <style:style style:name="Table475" style:family="table">
      <style:table-properties style:width="6.6923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88"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89"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90"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91"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92"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499"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00"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01"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02"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03"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504"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05"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06"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07"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08"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509"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break-before="page" fo:text-align="center"/>
    </style:style>
    <style:style style:name="TableColumn513" style:family="table-column">
      <style:table-column-properties style:column-width="3.4256in"/>
    </style:style>
    <style:style style:name="TableColumn514" style:family="table-column">
      <style:table-column-properties style:column-width="2.8284in"/>
    </style:style>
    <style:style style:name="Table512" style:family="table">
      <style:table-properties style:width="6.2541in" fo:margin-left="-0.0041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style:style>
    <style:style style:name="P519" style:parent-style-name="Normal" style:family="paragraph">
      <style:paragraph-properties fo:text-indent="0.5in"/>
      <style:text-properties fo:font-weight="bold" style:font-weight-asian="bold"/>
    </style:style>
    <style:style style:name="T520" style:parent-style-name="DefaultParagraphFont" style:family="text">
      <style:text-properties fo:font-weight="bold" style:font-weight-asian="bold"/>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right" style:leader-style="solid" style:leader-text="_" style:position="2.6618in"/>
        </style:tab-stops>
      </style:paragraph-properties>
    </style:style>
    <style:style style:name="P525" style:parent-style-name="Normal" style:family="paragraph">
      <style:paragraph-properties fo:text-indent="0.4923in"/>
    </style:style>
    <style:style style:name="TableColumn527" style:family="table-column">
      <style:table-column-properties style:column-width="0.6291in"/>
    </style:style>
    <style:style style:name="TableColumn528" style:family="table-column">
      <style:table-column-properties style:column-width="0.752in"/>
    </style:style>
    <style:style style:name="TableColumn529" style:family="table-column">
      <style:table-column-properties style:column-width="0.752in"/>
    </style:style>
    <style:style style:name="TableColumn530" style:family="table-column">
      <style:table-column-properties style:column-width="2.4791in"/>
    </style:style>
    <style:style style:name="TableColumn531" style:family="table-column">
      <style:table-column-properties style:column-width="1.1347in"/>
    </style:style>
    <style:style style:name="TableColumn532" style:family="table-column">
      <style:table-column-properties style:column-width="0.9451in"/>
    </style:style>
    <style:style style:name="Table526"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ableColumn568" style:family="table-column">
      <style:table-column-properties style:column-width="2.2312in"/>
    </style:style>
    <style:style style:name="TableColumn569" style:family="table-column">
      <style:table-column-properties style:column-width="2.2312in"/>
    </style:style>
    <style:style style:name="TableColumn570" style:family="table-column">
      <style:table-column-properties style:column-width="2.2298in"/>
    </style:style>
    <style:style style:name="Table567" style:family="table">
      <style:table-properties style:width="6.6923in" fo:margin-left="0in" table:align="left"/>
    </style:style>
    <style:style style:name="TableRow571" style:family="table-row">
      <style:table-row-properties style:min-row-height="0.4159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3.438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style:tab-stops>
          <style:tab-stop style:type="left" style:position="0.5555in"/>
          <style:tab-stop style:type="left" style:leader-style="solid" style:leader-text="_" style:position="2.0979in"/>
          <style:tab-stop style:type="left" style:position="2.3354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585" style:parent-style-name="DefaultParagraphFont" style:family="text">
      <style:text-properties style:font-name="Wingdings 2" style:font-name-asian="Wingdings 2" style:font-name-complex="Wingdings 2"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style:tab-stops>
          <style:tab-stop style:type="center" style:position="2.4145in"/>
        </style:tab-stops>
      </style:paragraph-properties>
      <style:text-properties fo:font-size="10pt" style:font-size-asian="10pt"/>
    </style:style>
    <style:style style:name="P593"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594" style:parent-style-name="Normal" style:family="paragraph">
      <style:paragraph-properties>
        <style:tab-stops>
          <style:tab-stop style:type="left" style:position="0.5555in"/>
          <style:tab-stop style:type="left" style:leader-style="solid" style:leader-text="_" style:position="2.0979in"/>
          <style:tab-stop style:type="left" style:position="2.2958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595" style:parent-style-name="DefaultParagraphFont" style:family="text">
      <style:text-properties style:font-name="Wingdings 2" style:font-name-asian="Wingdings 2" style:font-name-complex="Wingdings 2"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style:tab-stops>
          <style:tab-stop style:type="center" style:position="2.4937in"/>
        </style:tab-stops>
      </style:paragraph-properties>
      <style:text-properties fo:font-size="10pt" style:font-size-asian="10pt"/>
    </style:style>
    <style:style style:name="P603"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04"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605" style:parent-style-name="DefaultParagraphFont" style:family="text">
      <style:text-properties style:font-name="Wingdings 2" style:font-name-asian="Wingdings 2" style:font-name-complex="Wingdings 2"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style:tab-stops>
          <style:tab-stop style:type="center" style:position="2.4541in"/>
        </style:tab-stops>
      </style:paragraph-properties>
      <style:text-properties fo:font-size="10pt" style:font-size-asian="10pt"/>
    </style:style>
    <style:style style:name="P613"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14"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312in"/>
          <style:tab-stop style:type="right" style:leader-style="solid" style:leader-text="_" style:position="6.5277in"/>
        </style:tab-stops>
      </style:paragraph-properties>
    </style:style>
    <style:style style:name="T615" style:parent-style-name="DefaultParagraphFont" style:family="text">
      <style:text-properties style:font-name="Wingdings 2" style:font-name-asian="Wingdings 2" style:font-name-complex="Wingdings 2"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style:tab-stops>
          <style:tab-stop style:type="center" style:position="2.4145in"/>
        </style:tab-stops>
      </style:paragraph-properties>
      <style:text-properties fo:font-size="10pt" style:font-size-asian="10pt"/>
    </style:style>
    <style:style style:name="P623"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24" style:parent-style-name="Normal" style:family="paragraph">
      <style:paragraph-properties>
        <style:tab-stops>
          <style:tab-stop style:type="left" style:position="0.5555in"/>
          <style:tab-stop style:type="left" style:leader-style="solid" style:leader-text="_" style:position="2.0979in"/>
          <style:tab-stop style:type="left" style:position="2.2958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625" style:parent-style-name="DefaultParagraphFont" style:family="text">
      <style:text-properties style:font-name="Wingdings 2" style:font-name-asian="Wingdings 2" style:font-name-complex="Wingdings 2"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style:tab-stops>
          <style:tab-stop style:type="center" style:position="2.4145in"/>
        </style:tab-stops>
      </style:paragraph-properties>
      <style:text-properties fo:font-size="10pt" style:font-size-asian="10pt"/>
    </style:style>
    <style:style style:name="P633"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34"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635" style:parent-style-name="DefaultParagraphFont" style:family="text">
      <style:text-properties style:font-name="Wingdings 2" style:font-name-asian="Wingdings 2" style:font-name-complex="Wingdings 2"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style:tab-stops>
          <style:tab-stop style:type="center" style:position="2.4145in"/>
        </style:tab-stops>
      </style:paragraph-properties>
      <style:text-properties fo:font-size="10pt" style:font-size-asian="10pt"/>
    </style:style>
    <style:style style:name="P643"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44"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312in"/>
          <style:tab-stop style:type="right" style:leader-style="solid" style:leader-text="_" style:position="6.5277in"/>
        </style:tab-stops>
      </style:paragraph-properties>
    </style:style>
    <style:style style:name="T645" style:parent-style-name="DefaultParagraphFont" style:family="text">
      <style:text-properties style:font-name="Wingdings 2" style:font-name-asian="Wingdings 2" style:font-name-complex="Wingdings 2"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style:tab-stops>
          <style:tab-stop style:type="center" style:position="2.4145in"/>
        </style:tab-stops>
      </style:paragraph-properties>
      <style:text-properties fo:font-size="10pt" style:font-size-asian="10pt"/>
    </style:style>
    <style:style style:name="P653"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54" style:parent-style-name="Normal" style:family="paragraph">
      <style:paragraph-properties>
        <style:tab-stops>
          <style:tab-stop style:type="left" style:position="0.5555in"/>
          <style:tab-stop style:type="left" style:leader-style="solid" style:leader-text="_" style:position="2.0979in"/>
          <style:tab-stop style:type="left" style:position="2.375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655" style:parent-style-name="DefaultParagraphFont" style:family="text">
      <style:text-properties style:font-name="Wingdings 2" style:font-name-asian="Wingdings 2" style:font-name-complex="Wingdings 2"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style:tab-stops>
          <style:tab-stop style:type="center" style:position="2.4145in"/>
        </style:tab-stops>
      </style:paragraph-properties>
      <style:text-properties fo:font-size="10pt" style:font-size-asian="10pt"/>
    </style:style>
    <style:style style:name="P663" style:parent-style-name="Normal" style:family="paragraph">
      <style:paragraph-properties>
        <style:tab-stops>
          <style:tab-stop style:type="center" style:position="2.9861in"/>
        </style:tab-stops>
      </style:paragraph-properties>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indent="0.4923in"/>
    </style:style>
    <style:style style:name="P666" style:parent-style-name="Normal" style:family="paragraph">
      <style:paragraph-properties fo:margin-left="1.425in" fo:text-indent="-0.95in">
        <style:tab-stops/>
      </style:paragraph-properties>
    </style:style>
    <style:style style:name="P667" style:parent-style-name="Normal" style:family="paragraph">
      <style:paragraph-properties fo:margin-left="1.425in" fo:text-indent="-0.95in">
        <style:tab-stops/>
      </style:paragraph-properties>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P670" style:parent-style-name="Normal" style:family="paragraph">
      <style:paragraph-properties fo:text-indent="0.4861in">
        <style:tab-stops>
          <style:tab-stop style:type="left" style:position="0.4861in"/>
          <style:tab-stop style:type="right" style:leader-style="solid" style:leader-text="_" style:position="2.2222in"/>
          <style:tab-stop style:type="left" style:position="3.5416in"/>
          <style:tab-stop style:type="right" style:leader-style="solid" style:leader-text="_" style:position="5.625in"/>
        </style:tab-stops>
      </style:paragraph-properties>
    </style:style>
    <style:style style:name="P671" style:parent-style-name="Normal" style:family="paragraph">
      <style:paragraph-properties>
        <style:tab-stops>
          <style:tab-stop style:type="center" style:position="1.3062in"/>
          <style:tab-stop style:type="center" style:position="4.5916in"/>
        </style:tab-stops>
      </style:paragraph-properties>
      <style:text-properties fo:font-size="10pt" style:font-size-asian="10pt"/>
    </style:style>
    <style:style style:name="P672" style:parent-style-name="Normal" style:family="paragraph">
      <style:paragraph-properties>
        <style:tab-stops>
          <style:tab-stop style:type="center" style:position="1.2666in"/>
          <style:tab-stop style:type="center" style:position="4.5916in"/>
        </style:tab-stops>
      </style:paragraph-properties>
      <style:text-properties fo:font-size="10pt" style:font-size-asian="10pt"/>
    </style:style>
    <style:style style:name="P673" style:parent-style-name="Normal" style:family="paragraph">
      <style:paragraph-properties fo:text-align="center"/>
    </style:style>
    <style:style style:name="P674" style:parent-style-name="Normal" style:family="paragraph">
      <style:paragraph-properties fo:break-before="page" fo:text-indent="0.4923in">
        <style:tab-stops>
          <style:tab-stop style:type="left" style:position="0.4861in"/>
          <style:tab-stop style:type="left" style:position="3.5416in"/>
        </style:tab-stops>
      </style:paragraph-properties>
    </style:style>
    <style:style style:name="TableColumn676" style:family="table-column">
      <style:table-column-properties style:column-width="2.925in"/>
    </style:style>
    <style:style style:name="TableColumn677" style:family="table-column">
      <style:table-column-properties style:column-width="2.2958in"/>
    </style:style>
    <style:style style:name="Table675" style:family="table">
      <style:table-properties style:width="5.2208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ab-stops>
          <style:tab-stop style:type="left" style:position="0.4861in"/>
          <style:tab-stop style:type="left" style:position="3.5416in"/>
        </style:tab-stops>
      </style:paragraph-properties>
    </style:style>
    <style:style style:name="P681" style:parent-style-name="Normal" style:family="paragraph">
      <style:paragraph-properties>
        <style:tab-stops>
          <style:tab-stop style:type="left" style:position="0.4861in"/>
          <style:tab-stop style:type="left" style:position="3.5416in"/>
        </style:tab-stops>
      </style:paragraph-properties>
    </style:style>
    <style:style style:name="P682" style:parent-style-name="Normal" style:family="paragraph">
      <style:paragraph-properties>
        <style:tab-stops>
          <style:tab-stop style:type="left" style:position="0.4861in"/>
          <style:tab-stop style:type="left" style:position="3.5416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position="0.4861in"/>
          <style:tab-stop style:type="left" style:position="3.5416in"/>
        </style:tab-stops>
      </style:paragraph-properties>
      <style:text-properties fo:font-weight="bold" style:font-weight-asian="bold"/>
    </style:style>
    <style:style style:name="P685" style:parent-style-name="Normal" style:family="paragraph">
      <style:paragraph-properties>
        <style:tab-stops>
          <style:tab-stop style:type="right" style:leader-style="solid" style:leader-text="_" style:position="1.2888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style:tab-stops>
          <style:tab-stop style:type="left" style:position="0.4861in"/>
          <style:tab-stop style:type="left" style:position="3.5416in"/>
        </style:tab-stops>
      </style:paragraph-properties>
    </style:style>
    <style:style style:name="T689" style:parent-style-name="DefaultParagraphFont" style:family="text">
      <style:text-properties fo:font-weight="bold" style:font-weight-asian="bold"/>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4861in"/>
          <style:tab-stop style:type="left" style:position="3.5416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left" style:position="0.4861in"/>
          <style:tab-stop style:type="left" style:position="3.5416in"/>
        </style:tab-stops>
      </style:paragraph-properties>
    </style:style>
    <style:style style:name="P695" style:parent-style-name="Normal" style:family="paragraph">
      <style:paragraph-properties fo:text-indent="0.4923in">
        <style:tab-stops>
          <style:tab-stop style:type="right" style:leader-style="solid" style:leader-text="_" style:position="6.6666in"/>
        </style:tab-stops>
      </style:paragraph-properties>
    </style:style>
    <style:style style:name="P696" style:parent-style-name="Normal" style:family="paragraph">
      <style:paragraph-properties fo:text-indent="1.1479in">
        <style:tab-stops>
          <style:tab-stop style:type="left" style:position="1.1479in"/>
          <style:tab-stop style:type="right" style:leader-style="solid" style:leader-text="_" style:position="5.5416in"/>
        </style:tab-stops>
      </style:paragraph-properties>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indent="0.4923in"/>
    </style:style>
    <style:style style:name="TableColumn700" style:family="table-column">
      <style:table-column-properties style:column-width="0.6388in"/>
    </style:style>
    <style:style style:name="TableColumn701" style:family="table-column">
      <style:table-column-properties style:column-width="0.7256in"/>
    </style:style>
    <style:style style:name="TableColumn702" style:family="table-column">
      <style:table-column-properties style:column-width="1.1819in"/>
    </style:style>
    <style:style style:name="TableColumn703" style:family="table-column">
      <style:table-column-properties style:column-width="2.3173in"/>
    </style:style>
    <style:style style:name="TableColumn704" style:family="table-column">
      <style:table-column-properties style:column-width="0.7347in"/>
    </style:style>
    <style:style style:name="TableColumn705" style:family="table-column">
      <style:table-column-properties style:column-width="1.0951in"/>
    </style:style>
    <style:style style:name="Table699" style:family="table">
      <style:table-properties style:width="6.6937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paragraph-properties fo:text-indent="0.4923in"/>
    </style:style>
    <style:style style:name="TableColumn740" style:family="table-column">
      <style:table-column-properties style:column-width="1.6583in"/>
    </style:style>
    <style:style style:name="TableColumn741" style:family="table-column">
      <style:table-column-properties style:column-width="5.034in"/>
    </style:style>
    <style:style style:name="Table739" style:family="table">
      <style:table-properties style:width="6.692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P748" style:parent-style-name="Normal" style:family="paragraph">
      <style:paragraph-properties fo:text-indent="0.4923in"/>
    </style:style>
    <style:style style:name="TableColumn750" style:family="table-column">
      <style:table-column-properties style:column-width="2.4451in"/>
    </style:style>
    <style:style style:name="TableColumn751" style:family="table-column">
      <style:table-column-properties style:column-width="0.8756in"/>
    </style:style>
    <style:style style:name="TableColumn752" style:family="table-column">
      <style:table-column-properties style:column-width="1.1083in"/>
    </style:style>
    <style:style style:name="TableColumn753" style:family="table-column">
      <style:table-column-properties style:column-width="1.0736in"/>
    </style:style>
    <style:style style:name="TableColumn754" style:family="table-column">
      <style:table-column-properties style:column-width="1.1895in"/>
    </style:style>
    <style:style style:name="Table749" style:family="table">
      <style:table-properties style:width="6.6923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paragraph-properties fo:text-indent="0.4923in"/>
    </style:style>
    <style:style style:name="P781" style:parent-style-name="Normal" style:family="paragraph">
      <style:paragraph-properties fo:margin-left="1.7416in" fo:text-indent="-1.2666in">
        <style:tab-stops/>
      </style:paragraph-properties>
    </style:style>
    <style:style style:name="P782" style:parent-style-name="Normal" style:family="paragraph">
      <style:paragraph-properties fo:text-indent="0.4923in"/>
    </style:style>
    <style:style style:name="P783" style:parent-style-name="Normal" style:family="paragraph">
      <style:paragraph-properties fo:text-indent="0.4923in"/>
    </style:style>
    <style:style style:name="P784" style:parent-style-name="Normal" style:family="paragraph">
      <style:paragraph-properties fo:text-indent="0.4923in"/>
    </style:style>
    <style:style style:name="P785" style:parent-style-name="Normal" style:family="paragraph">
      <style:paragraph-properties fo:text-indent="0.4861in">
        <style:tab-stops>
          <style:tab-stop style:type="left" style:position="0.4861in"/>
          <style:tab-stop style:type="right" style:leader-style="solid" style:leader-text="_" style:position="2.2222in"/>
          <style:tab-stop style:type="left" style:position="3.5416in"/>
          <style:tab-stop style:type="right" style:leader-style="solid" style:leader-text="_" style:position="5.625in"/>
        </style:tab-stops>
      </style:paragraph-properties>
    </style:style>
    <style:style style:name="P786" style:parent-style-name="Normal" style:family="paragraph">
      <style:paragraph-properties>
        <style:tab-stops>
          <style:tab-stop style:type="center" style:position="1.3458in"/>
          <style:tab-stop style:type="center" style:position="4.7104in"/>
        </style:tab-stops>
      </style:paragraph-properties>
      <style:text-properties fo:font-size="10pt" style:font-size-asian="10pt"/>
    </style:style>
    <style:style style:name="P787" style:parent-style-name="Normal" style:family="paragraph">
      <style:paragraph-properties>
        <style:tab-stops>
          <style:tab-stop style:type="center" style:position="1.3458in"/>
          <style:tab-stop style:type="center" style:position="4.7104in"/>
        </style:tab-stops>
      </style:paragraph-properties>
      <style:text-properties fo:font-size="10pt" style:font-size-asian="10pt"/>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11-04-22:</text:span></text:p>
      <text:p text:style-name="P11"><text:span text:style-name="T12">Lietuvos Respublikos susisiekimo ministerija, Įsakymas</text:span></text:p>
      <text:p text:style-name="P13"><text:span text:style-name="T14">Nr.<text:s/></text:span><text:a xlink:href="https://www.e-tar.lt/portal/legalAct.html?documentId=TAR.538E0EA18E2F" office:target-frame-name="_top" xlink:show="replace"><text:span text:style-name="T15">3-228</text:span></text:a><text:span text:style-name="T16">, 2011-04-18, Žin., 2011, Nr. 47-2252 (2011-04-21), i. k.<text:s/></text:span><text:span text:style-name="T17">1112210ISAK0003-228</text:span></text:p>
      <text:p text:style-name="P18"><text:span text:style-name="T19">Dėl Lietuvos Respublikos susisiekimo ministro 2001 m. vasario 13 d. įsakymo Nr. 48 "Dėl Įmonių, teikiančių su saugia laivyba susijusias paslaugas, atestavimo tvarkos aprašo patvirtinimo" pakeitimo ir kai kurių Lietuvos Respublikos susis</text:span><text:span text:style-name="T20">iekimo ministro įsakymų pripažinimo netekusiais galios</text:span></text:p>
      <text:p text:style-name="P21"/>
      <text:p text:style-name="P22"><text:span text:style-name="T23">Suvestinė redakcija nuo 2001-12-30 iki 2011-04-21</text:span></text:p>
      <text:p text:style-name="P24"/>
      <text:p text:style-name="P25"><text:span text:style-name="T26">Įsakymas paskelbtas: Žin. 1998, Nr.<text:s/></text:span><text:a xlink:href="https://www.e-tar.lt/portal/legalAct.html?documentId=TAR.780593ADC9DD" office:target-frame-name="_top" xlink:show="replace"><text:span text:style-name="T27">26-699</text:span></text:a><text:span text:style-name="T28">, i. k. 0982210ISAK000000</text:span><text:span text:style-name="T29">97</text:span></text:p>
      <text:p text:style-name="P30"/>
      <text:p text:style-name="P31"/>
      <text:p text:style-name="P32"><text:span text:style-name="T33"/><text:span text:style-name="T34">LIETUVOS RESPUBLIKOS SUSISIEKIMO MINISTERIJOS</text:span></text:p>
      <text:p text:style-name="P35"/>
      <text:p text:style-name="P36">Į S A K Y M A S</text:p>
      <text:p text:style-name="P37">DĖL LAIVŲ GELBĖJIMO, PRIEŠGAISRINIŲ, LAIVŲ TAKELAŽO PRIEMONIŲ, ELEKTROS, SLĖGIO, KITŲ PRIETAISŲ IR APARATŪROS GAMYBOS, REMONTO,<text:s/>TIKRINIMO IR BANDYMO VYKDYMO</text:p>
      <text:p text:style-name="P38"/>
      <text:p text:style-name="P39">1998 m. kovo 5 d. Nr. 97</text:p>
      <text:p text:style-name="P40">Vilnius</text:p>
      <text:p text:style-name="P41"/>
      <text:p text:style-name="P42"><text:span text:style-name="T43">Įgyvendindamas 1994 m. Tarptautinės konvencijos „Dėl žmogaus gyvybės apsaugos jūroje“ (SOLAS-74) bei Tarptautinės Jūrų Organizacijos 1996 06 13 cirkuliarinio rašto Nr. MSC/Circ.745<text:s/></text:span><text:span text:style-name="T44">reikalavimus ir siekdamas sudaryti tinkamas sąlygas Lietuvoje gaminti ir remontuoti, tikrinti bei bandyti laivų gelbėjimo, priešgaisrines, takelažo priemones, elektros, slėgio, kitus prietaisus ir aparatūrą,</text:span></text:p>
      <text:p text:style-name="P45"><text:span text:style-name="T46">ĮSAKAU:</text:span></text:p>
      <text:p text:style-name="P47"><text:span text:style-name="T48">1</text:span><text:span text:style-name="T49">. Gelbėjimo, priešgaisrinės, laiv</text:span><text:span text:style-name="T50">ų takelažo priemones, slėgio, temperatūros, elektros, signalizacijos, automatikos bei kitus prietaisus ir aparatūrą gaminti, remontuoti, tikrinti ir bandyti gali Susisiekimo ministerijos sertifikuotos laivyno technikos priežiūros bazės (toliau –</text:span><text:span text:style-name="T51"><text:s/></text:span><text:span text:style-name="T52">LTPB).</text:span></text:p>
      <text:p text:style-name="P53"><text:span text:style-name="T54">2</text:span><text:span text:style-name="T55">. Patvirtinti Laivyno technikos priežiūros bazių pavyzdinius nuostatus (pridedama).</text:span></text:p>
      <text:p text:style-name="P56"><text:span text:style-name="T57">3</text:span><text:span text:style-name="T58">. Patvirtinti Laivyno technikos priežiūros bazių sertifikavimo laikinuosius nuostatus (pridedama).</text:span></text:p>
      <text:p text:style-name="P59"><text:span text:style-name="T60">4</text:span><text:span text:style-name="T61">. Patvirtinti laivyno technikos priežiūros bazių atitikties l</text:span><text:span text:style-name="T62">iudijimo pavyzdį (pridedama).</text:span></text:p>
      <text:p text:style-name="P63"><text:span text:style-name="T64">5</text:span><text:span text:style-name="T65">. Patvirtinti laivyno technikos priežiūros bazių išduodamo laivo prietaisų, įrangos ir priemonių patikrinimo liudijimo (sertifikato) bei akto pavyzdžius (pridedama).</text:span></text:p>
      <text:p text:style-name="P66"><text:span text:style-name="T67">6.</text:span><text:span text:style-name="T68"><text:s/>Neteko galios nuo 2001-03-01</text:span></text:p>
      <text:p text:style-name="P69">Punkto naikinimas:</text:p>
      <text:p text:style-name="P70"><text:span text:style-name="T71">Nr.<text:s/></text:span><text:a xlink:href="https://www.e-tar.lt/portal/legalAct.html?documentId=TAR.97168F80FB5A" office:target-frame-name="_top" xlink:show="replace"><text:span text:style-name="T72">48</text:span></text:a><text:span text:style-name="T73">, 2001-02-13, Žin. 2001, Nr. 17-530 (2001-02-23), i. k. 1012210ISAK00000048</text:span></text:p>
      <text:p text:style-name="P74">Punkto pakeitimai:</text:p>
      <text:p text:style-name="P75"><text:span text:style-name="T76">Nr.<text:s/></text:span><text:a xlink:href="https://www.e-tar.lt/portal/legalAct.html?documentId=TAR.51DD300910F9" office:target-frame-name="_top" xlink:show="replace"><text:span text:style-name="T77">67</text:span></text:a><text:span text:style-name="T78">, 2000-03-07, Žin., 2000, Nr. 23-590 (2000-03-17), i. k. 1002210ISAK00000067</text:span></text:p>
      <text:p text:style-name="Normal"/>
      <text:p text:style-name="P79"><text:span text:style-name="T80">7</text:span><text:span text:style-name="T81">. Sudaryti šią komisiją vidaus vandenų laivyno technikos priežiūros bazių sertifikavimui:</text:span></text:p>
      <text:p text:style-name="P82"><text:span text:style-name="T83">A. Tamavičius – Valstybinės vidaus vandenų laivybos inspekcijos<text:s/></text:span><text:span text:style-name="T84">viršininko pavaduotojas (komisijos pirmininkas);</text:span></text:p>
      <text:p text:style-name="P85"><text:span text:style-name="T86">U. Labutis – Susisiekimo ministerijos Vandens transporto departamento direktoriaus pavaduotojas (komisijos pirmininko pavaduotojas);</text:span></text:p>
      <text:p text:style-name="P87"><text:span text:style-name="T88">A. Andriulionis – valstybės įmonės „Vidaus vandens kelių direkcija“ laivyn</text:span><text:span text:style-name="T89">o mechanikas;</text:span></text:p>
      <text:p text:style-name="P90"><text:span text:style-name="T91">D. Brikis – Valstybinės vidaus vandenų laivybos inspekcijos Upių laivų skyriaus viršininkas;</text:span></text:p>
      <text:p text:style-name="P92"><text:span text:style-name="T93">J. Lenkutis – valstybės įmonės „Vidaus vandens kelių direkcija“ laivyno technikos priežiūros bazės viršininkas;</text:span></text:p>
      <text:p text:style-name="P94"><text:span text:style-name="T95">A. Miknevičius – valstybės įmonės „Vi</text:span><text:span text:style-name="T96">daus vandens kelių direkcija“ vyresnysis inžinierius.</text:span><text:s/></text:p>
      <text:p text:style-name="P97">Papildyta punktu:</text:p>
      <text:soft-page-break/>
      <text:p text:style-name="P98"><text:span text:style-name="T99">Nr.<text:s/></text:span><text:a xlink:href="https://www.e-tar.lt/portal/legalAct.html?documentId=TAR.51DD300910F9" office:target-frame-name="_top" xlink:show="replace"><text:span text:style-name="T100">67</text:span></text:a><text:span text:style-name="T101">, 2000-03-07, Žin., 2000, Nr. 23-590 (2000-03-17), i. k. 1002210ISAK00000067</text:span></text:p>
      <text:p text:style-name="P102">Punkto pakeitimai:</text:p>
      <text:p text:style-name="P103"><text:span text:style-name="T104">Nr.<text:s/></text:span><text:a xlink:href="https://www.e-tar.lt/portal/legalAct.html?documentId=TAR.018351633D52" office:target-frame-name="_top" xlink:show="replace"><text:span text:style-name="T105">439</text:span></text:a><text:span text:style-name="T106">, 2001-12-04, Žin., 2001, Nr. 110-4009 (2001-12-29), i. k. 1012210ISAK00000439</text:span></text:p>
      <text:p text:style-name="Normal"/>
      <text:p text:style-name="P107"><text:span text:style-name="T108">8</text:span><text:span text:style-name="T109">. Pavesti Susisiekimo ministerijos Vandens transporto departamentui:</text:span></text:p>
      <text:p text:style-name="P110"><text:span text:style-name="T111">8.1</text:span><text:span text:style-name="T112">. organ</text:span><text:span text:style-name="T113">izuoti vidaus vandenų Laivyno technikos priežiūros bazių sertifikavimą pagal Laivyno technikos priežiūros bazių sertifikavimo laikinųjų nuostatų reikalavimus;</text:span></text:p>
      <text:p text:style-name="P114"><text:span text:style-name="T115">8.2</text:span><text:span text:style-name="T116">. kontroliuoti vidaus vandenų Laivyno technikos priežiūros bazių sertifikavimo sąlygų vykd</text:span><text:span text:style-name="T117">ymą.</text:span><text:s/></text:p>
      <text:p text:style-name="P118">Punkto pakeitimai:</text:p>
      <text:p text:style-name="P119"><text:span text:style-name="T120">Nr.<text:s/></text:span><text:a xlink:href="https://www.e-tar.lt/portal/legalAct.html?documentId=TAR.018351633D52" office:target-frame-name="_top" xlink:show="replace"><text:span text:style-name="T121">439</text:span></text:a><text:span text:style-name="T122">, 2001-12-04, Žin., 2001, Nr. 110-4009 (2001-12-29), i. k. 1012210ISAK00000439</text:span></text:p>
      <text:p text:style-name="Normal"/>
      <text:p text:style-name="P123"/>
      <text:p text:style-name="P124"/>
      <text:p text:style-name="P125"/>
      <text:p text:style-name="P126"><text:span text:style-name="T127">SUSISIEKIMO MINISTRAS</text:span><text:span text:style-name="T128"><text:tab/>ALGIS ŽVALIAUSKAS</text:span></text:p>
      <text:p text:style-name="P129"/>
      <text:p text:style-name="P138">PATVIRTINTA</text:p>
      <text:p text:style-name="P139">Lietuvos Respublikos</text:p>
      <text:p text:style-name="P140">susisiekimo ministerijos<text:s/></text:p>
      <text:p text:style-name="P141">1998 03 05 įsakymu Nr. 97</text:p>
      <text:p text:style-name="P142"/>
      <text:p text:style-name="P143"><text:span text:style-name="T144">LAIVYNO TECHNIKOS PRIEŽIŪROS BAZĖS (LTPB) PAVYZDINIAI NUOSTATAI<text:s/></text:span></text:p>
      <text:p text:style-name="P145"/>
      <text:p text:style-name="P146"><text:span text:style-name="T147">1. Bendroji dalis</text:span></text:p>
      <text:p text:style-name="P148"/>
      <text:p text:style-name="P149"><text:span text:style-name="T150">1.1</text:span><text:span text:style-name="T151">. Laivyno technikos priežiūros bazės (toliau – LTPB) steigiamos siekiant užtikrinti laivų ir laivų technikos priežiūrą bei reikalingos techninės būklės palaikymą.<text:s/></text:span></text:p>
      <text:p text:style-name="P152"><text:span text:style-name="T153">1.2</text:span><text:span text:style-name="T154">. LTPB gali steigti laivų savininkai (laivininkystės) ir kitos organizacijos, užsiimančios laivų statyba, remontu ir aptarnavimu.</text:span></text:p>
      <text:p text:style-name="P155"><text:span text:style-name="T156">1.3</text:span><text:span text:style-name="T157">. LTPB turi turėti Susisiekimo ministerijos išduotą Atitikties liudijimą.</text:span></text:p>
      <text:p text:style-name="P158"><text:span text:style-name="T159">1.4</text:span><text:span text:style-name="T160">. LTPB turi atitikti Susisiekim</text:span><text:span text:style-name="T161">o ministerijos Vandens transporto departamento patvirtintus tipus.</text:span></text:p>
      <text:p text:style-name="P162"><text:span text:style-name="T163">1.5</text:span><text:span text:style-name="T164">. LTPB turi būti įvertinta Susisiekimo ministerijos patvirtintos sertifikavimo komisijos.</text:span></text:p>
      <text:p text:style-name="P165"><text:span text:style-name="T166">1.6</text:span><text:span text:style-name="T167">. LTPB vadovauja organizacijos, prie kurios yra įsteigta, vadovo paskirtas<text:s/></text:span><text:span text:style-name="T168">viršininkas.</text:span></text:p>
      <text:p text:style-name="P169"><text:span text:style-name="T170">1.7</text:span><text:span text:style-name="T171">. LTPB struktūrą ir etatų sąrašą rengia ir tvirtina organizacijos, prie kurios yra įsteigta bazė, vadovas.</text:span></text:p>
      <text:p text:style-name="P172"/>
      <text:p text:style-name="P173"><text:span text:style-name="T174">2</text:span><text:span text:style-name="T175">. Pagrindiniai LTPB uždaviniai ir funkcijos</text:span></text:p>
      <text:p text:style-name="P176"/>
      <text:p text:style-name="P177"><text:span text:style-name="T178">2.1</text:span><text:span text:style-name="T179">. Patikrina, išbando ir remontuoja gelbėjimosi priemones:</text:span></text:p>
      <text:p text:style-name="P180"><text:span text:style-name="T181">2.1.1</text:span><text:span text:style-name="T182">. laiv</text:span><text:span text:style-name="T183">ų gelbėjimo plaustus ir jų hidrostatus;</text:span></text:p>
      <text:p text:style-name="P184"><text:span text:style-name="T185">2.1.2</text:span><text:span text:style-name="T186">. gelbėjimosi liemenes;</text:span></text:p>
      <text:p text:style-name="P187"><text:span text:style-name="T188">2.1.3</text:span><text:span text:style-name="T189">. gelbėjimosi ratus;</text:span></text:p>
      <text:p text:style-name="P190"><text:span text:style-name="T191">2.1.4</text:span><text:span text:style-name="T192">. hidrokostiumus;</text:span></text:p>
      <text:p text:style-name="P193"><text:span text:style-name="T194">2.1.5</text:span><text:span text:style-name="T195">. šilumą saugančias priemones.</text:span></text:p>
      <text:p text:style-name="P196"><text:span text:style-name="T197">2.2</text:span><text:span text:style-name="T198">. Patikrina, išbando, užpildo ir remontuoja priešgaisrines priemones:</text:span></text:p>
      <text:p text:style-name="P199"><text:span text:style-name="T200">2.2.1</text:span><text:span text:style-name="T201">. izoliuojančius deguonies aparatus (КИП);</text:span></text:p>
      <text:p text:style-name="P202"><text:span text:style-name="T203">2.2.2</text:span><text:span text:style-name="T204">. suspausto oro kvėpavimo aparatus (ACB-2, Drager arba kitus specialius kvėpavimo aparatus);</text:span></text:p>
      <text:p text:style-name="P205"><text:span text:style-name="T206">2.2.3</text:span><text:span text:style-name="T207">. gesintuvus:</text:span></text:p>
      <text:p text:style-name="P208"><text:span text:style-name="T209">2.2.3.1</text:span><text:span text:style-name="T210">. angliarūgštinius;</text:span></text:p>
      <text:p text:style-name="P211"><text:span text:style-name="T212">2.2.3.2</text:span><text:span text:style-name="T213">. miltelinius;</text:span></text:p>
      <text:p text:style-name="P214"><text:span text:style-name="T215">2.2.3.3</text:span><text:span text:style-name="T216">. oro – vandens putų;</text:span></text:p>
      <text:p text:style-name="P217"><text:span text:style-name="T218">2.2.4</text:span><text:span text:style-name="T219">. gaisrines žarnas;</text:span></text:p>
      <text:p text:style-name="P220"><text:span text:style-name="T221">2.2.5</text:span><text:span text:style-name="T222">. gaisrininkų kostiumus;</text:span></text:p>
      <text:p text:style-name="P223"><text:span text:style-name="T224">2.2.6</text:span><text:span text:style-name="T225">. ugniai atsparius apsauginius lynus;</text:span></text:p>
      <text:p text:style-name="P226"><text:span text:style-name="T227">2.2.7</text:span><text:span text:style-name="T228">. plunksnakablius (karabinus);</text:span></text:p>
      <text:p text:style-name="P229"><text:span text:style-name="T230">2.2.8</text:span><text:span text:style-name="T231">. akumuliatorių žibintus;</text:span></text:p>
      <text:p text:style-name="P232"><text:span text:style-name="T233">2.2.9</text:span><text:span text:style-name="T234">. putokšlio kokybę (tikrina).</text:span></text:p>
      <text:p text:style-name="P235"><text:span text:style-name="T236">2.3</text:span><text:span text:style-name="T237">. Patikrina, išbando,</text:span><text:span text:style-name="T238"><text:s/>remontuoja ir gamina laivų takelažo priemones:</text:span></text:p>
      <text:p text:style-name="P239"><text:span text:style-name="T240">2.3.1</text:span><text:span text:style-name="T241">. štomtrapus;</text:span></text:p>
      <text:p text:style-name="P242"><text:span text:style-name="T243">2.3.2</text:span><text:span text:style-name="T244">. krovimo įrenginių takelažą;</text:span></text:p>
      <text:p text:style-name="P245"><text:span text:style-name="T246">2.3.3</text:span><text:span text:style-name="T247">. švartavimosi įrengimų takelažą;</text:span></text:p>
      <text:p text:style-name="P248"><text:span text:style-name="T249">2.3.4</text:span><text:span text:style-name="T250">. gelbėjimosi priemonių takelažą;</text:span></text:p>
      <text:p text:style-name="P251"><text:span text:style-name="T252">2.3.5</text:span><text:span text:style-name="T253">. kėlimo stropus;</text:span></text:p>
      <text:p text:style-name="P254"><text:span text:style-name="T255">2.3.6</text:span><text:span text:style-name="T256">. kėlimo tales ir telferiu</text:span><text:span text:style-name="T257">s (tik remontuoja ir bando);</text:span></text:p>
      <text:p text:style-name="P258"><text:span text:style-name="T259">2.3.7</text:span><text:span text:style-name="T260">. plastyrius;</text:span></text:p>
      <text:p text:style-name="P261"><text:span text:style-name="T262">2.3.8</text:span><text:span text:style-name="T263">. atlieka kitus takelažinius darbus, nereikalaujančius specialios priežiūros;</text:span></text:p>
      <text:p text:style-name="P264"><text:span text:style-name="T265">2.3.9</text:span><text:span text:style-name="T266">. gamina laivų reikmenis avariniams atvejams.</text:span></text:p>
      <text:p text:style-name="P267"><text:span text:style-name="T268">2.4</text:span><text:span text:style-name="T269">. Patikrina, išbando ir remontuoja:</text:span></text:p>
      <text:p text:style-name="P270"><text:span text:style-name="T271">2.4.1</text:span><text:span text:style-name="T272">. slėgio m</text:span><text:span text:style-name="T273">atavimo prietaisus;</text:span></text:p>
      <text:p text:style-name="P274"><text:span text:style-name="T275">2.4.2</text:span><text:span text:style-name="T276">. elektros matavimo prietaisus;</text:span></text:p>
      <text:p text:style-name="P277"><text:span text:style-name="T278">2.4.3</text:span><text:span text:style-name="T279">. slėgio daviklius;</text:span></text:p>
      <text:p text:style-name="P280"><text:span text:style-name="T281">2.4.4</text:span><text:span text:style-name="T282">. temperatūros daviklius;</text:span></text:p>
      <text:p text:style-name="P283"><text:span text:style-name="T284">2.4.5</text:span><text:span text:style-name="T285">. laivų automatikos prietaisus;</text:span></text:p>
      <text:p text:style-name="P286"><text:span text:style-name="T287">2.4.6</text:span><text:span text:style-name="T288">. laivų signalizacijos prietaisus (elektrinius, elektroninius, pneumatinius,<text:s/></text:span><text:span text:style-name="T289">hidraulinius ir kt.);</text:span></text:p>
      <text:p text:style-name="P290"><text:span text:style-name="T291">2.4.7</text:span><text:span text:style-name="T292">. įvairią dyzelinių variklių kuro aparatūrą.</text:span></text:p>
      <text:p text:style-name="P293"><text:span text:style-name="T294">2.5</text:span><text:span text:style-name="T295">. Atlieka:</text:span></text:p>
      <text:p text:style-name="P296"><text:span text:style-name="T297">2.5.1</text:span><text:span text:style-name="T298">. pagrindinių ir pagalbinių dyzelinių variklių remontą;</text:span></text:p>
      <text:p text:style-name="P299"><text:span text:style-name="T300">2.5.2</text:span><text:span text:style-name="T301">. korpuso ir vamzdžių remontą bei suvirinimą;</text:span></text:p>
      <text:p text:style-name="P302"><text:span text:style-name="T303">2.5.3</text:span><text:span text:style-name="T304">. armatūros remontą;</text:span></text:p>
      <text:p text:style-name="P305"><text:span text:style-name="T306">2.5.4</text:span><text:span text:style-name="T307">. t</text:span><text:span text:style-name="T308">virtinimo įrangos remontą ir bandymus;</text:span></text:p>
      <text:p text:style-name="P309"><text:span text:style-name="T310">2.5.5</text:span><text:span text:style-name="T311">. metalų apdirbimą staklėmis;</text:span></text:p>
      <text:p text:style-name="P312"><text:span text:style-name="T313">2.5.6</text:span><text:span text:style-name="T314">. laivų tiekimo aprūpinimą;</text:span></text:p>
      <text:p text:style-name="P315"><text:span text:style-name="T316">2.5.7</text:span><text:span text:style-name="T317">. diagnostikos darbus (turint klasifikacinių bendrovių sertifikatus);</text:span></text:p>
      <text:p text:style-name="P318"><text:span text:style-name="T319">2.5.8</text:span><text:span text:style-name="T320">. dujų aparatūros tikrinimą ir remontą.</text:span></text:p>
      <text:p text:style-name="P321"/>
      <text:p text:style-name="P322"><text:span text:style-name="T323">3</text:span><text:span text:style-name="T324">. L</text:span><text:span text:style-name="T325">TPB teisės</text:span></text:p>
      <text:p text:style-name="P326"/>
      <text:p text:style-name="P327"><text:span text:style-name="T328">3.1</text:span><text:span text:style-name="T329">. Gauti iš organizacijos, prie kurios yra įsteigta LTPB, dokumentus, pažymas ir žinias, būtinas pareigoms vykdyti;</text:span></text:p>
      <text:p text:style-name="P330"><text:span text:style-name="T331">3.2</text:span><text:span text:style-name="T332">. Keisti LTPB struktūrą, ją tobulinti, diegti naujas technologijas.</text:span></text:p>
      <text:p text:style-name="P333"><text:span text:style-name="T334">3.3</text:span><text:span text:style-name="T335">. Kai darbo nebūna savojoje organizacijoje, leidžiama susirasti darbų kitose organizacijose.<text:s/></text:span></text:p>
      <text:p text:style-name="P336"><text:span text:style-name="T337">3.4</text:span><text:span text:style-name="T338">. Pateikti paraiškas tiekimui.</text:span></text:p>
      <text:p text:style-name="P339"><text:span text:style-name="T340">3.5</text:span><text:span text:style-name="T341">. Sudaryti sutartis su kitomis organizacijomis dėl komplektacijos, detalių atnaujinimo, medžiagų pristatymo.</text:span></text:p>
      <text:p text:style-name="P342"><text:span text:style-name="T343">3.6</text:span><text:span text:style-name="T344">.</text:span><text:span text:style-name="T345"><text:s/>Reikalauti pagalbos ekologiniais, saugos darbe, priešgaisrinės ir civilinės saugos klausimais iš organizacijos, prie kurios įsteigta LTPB, padalinių.</text:span></text:p>
      <text:p text:style-name="P346"><text:span text:style-name="T347">3.7</text:span><text:span text:style-name="T348">. Siūlyti įdiegimui naują įrangą.</text:span></text:p>
      <text:p text:style-name="P349"><text:span text:style-name="T350">3.8</text:span><text:span text:style-name="T351">. Išduoti patvirtinto pavyzdžio tikrinimo liudijimą (sert</text:span><text:span text:style-name="T352">ifikatą) ir aktą.</text:span></text:p>
      <text:p text:style-name="P353"/>
      <text:p text:style-name="P354"><text:span text:style-name="T355">4</text:span><text:span text:style-name="T356">. Atsakomybė</text:span></text:p>
      <text:p text:style-name="P357"/>
      <text:p text:style-name="P358"><text:span text:style-name="T359">4.1</text:span><text:span text:style-name="T360">. LTPB viršininkas atsako už tarnybai skirtų užduočių įvykdymą, jos darbo organizavimą, tinkamų kadrų parinkimą ir paskirstymą, laiku ir kvalifikuotai atliktą darbą, už tvarką ir discipliną, priešgaisrinių ir da</text:span><text:span text:style-name="T361">rbų saugos taisyklių laikymąsi darbe.</text:span></text:p>
      <text:p text:style-name="P362"/>
      <text:p text:style-name="P363"><text:span text:style-name="T364">5</text:span><text:span text:style-name="T365">. Apribojimai</text:span></text:p>
      <text:p text:style-name="P366"/>
      <text:p text:style-name="P367"><text:span text:style-name="T368">Sutinkamai su Lietuvos Respublikos metrologijos įstatymo reikalavimais, matavimo priemonių, nurodytų Lietuvos standartizacijos departamento įsakymais patvirtintuose ir „Valstybės žiniose“<text:s/></text:span><text:span text:style-name="T369">paskelbtuose sąrašuose, patikrą gali vykdyti Susisiekimo ministerijos sertifikuotos Laivyno technikos priežiūros bazės, turinčios Lietuvos Respublikos Vyriausybės įgaliotos metrologinės sistemos institucijos įgaliojimus (akreditaciją).</text:span></text:p>
      <text:p text:style-name="P370"><text:span text:style-name="T371">_____________</text:span></text:p>
      <text:soft-page-break/>
      <text:p text:style-name="P372">PATVIRTINTA</text:p>
      <text:p text:style-name="P381">Lietuvos Respublikos</text:p>
      <text:p text:style-name="P382">susisiekimo ministerijos<text:s/></text:p>
      <text:p text:style-name="P383">1998 03 05 įsakymu Nr. 97<text:s/></text:p>
      <text:p text:style-name="P384"/>
      <text:p text:style-name="P385"><text:span text:style-name="T386">LAIVYNO TECHNIKOS PRIEŽIŪROS BAZIŲ (LTPB) SERTIFIKAVIMO LAIKINIEJI NUOSTATAI</text:span></text:p>
      <text:p text:style-name="P387"/>
      <text:p text:style-name="P388">Laikinųjų nuostatų reikalavimai taikomi naujai kuriamoms Laivyno technikos priežiūros bazėms, taip pat esamoms.</text:p>
      <text:p text:style-name="P389"><text:span text:style-name="T390">1</text:span><text:span text:style-name="T391">. LTPB sertifikavimą ir patikrinimą pagal savininkų paraiškas vykdo Lietuvos Respublikos susisiekimo ministerijos įsakymu sudaryta Sertifikavimo komisija. Paraiškos sertifikavimui pateikiamos adresu: Ge</text:span><text:span text:style-name="T392">dimino pr. 17, 2679 Vilnius, Susisiekimo ministerija, Vandens transporto departamentas.</text:span></text:p>
      <text:p text:style-name="P393"><text:span text:style-name="T394">2</text:span><text:span text:style-name="T395">. Sertifikuojama sutinkamai su Susisiekimo ministerijos patvirtintais reikalavimais ir remiantis LTPB patikrinimo išvadomis.</text:span></text:p>
      <text:p text:style-name="P396"><text:span text:style-name="T397">3</text:span><text:span text:style-name="T398">. LTPB savininkas kartu su<text:s/></text:span><text:span text:style-name="T399">paraiška Sertifikavimo komisijai pateikia šiuos dokumentus:</text:span></text:p>
      <text:p text:style-name="P400"><text:span text:style-name="T401">3.1</text:span><text:span text:style-name="T402">. įmonės įregistravimo pažymėjimo kopiją;</text:span></text:p>
      <text:p text:style-name="P403"><text:span text:style-name="T404">3.2</text:span><text:span text:style-name="T405">. techninį projektą su visais papildymais ir korektūromis;</text:span></text:p>
      <text:p text:style-name="P406"><text:span text:style-name="T407">3.3</text:span><text:span text:style-name="T408">. LTPB priėmimo aktą;</text:span></text:p>
      <text:p text:style-name="P409"><text:span text:style-name="T410">3.4</text:span><text:span text:style-name="T411">. LTPB specifikaciją;</text:span></text:p>
      <text:p text:style-name="P412"><text:span text:style-name="T413">3.5</text:span><text:span text:style-name="T414">. LTPB techninę ir</text:span><text:span text:style-name="T415"><text:s/>eksploatacinę dokumentaciją;</text:span></text:p>
      <text:p text:style-name="P416"><text:span text:style-name="T417">3.6</text:span><text:span text:style-name="T418">. duomenis apie darbuotojus, jų sertifikatų kopijas;</text:span></text:p>
      <text:p text:style-name="P419"><text:span text:style-name="T420">3.7</text:span><text:span text:style-name="T421">. standartų, techninių sąlygų, technologijų sąrašą.</text:span></text:p>
      <text:p text:style-name="P422"><text:span text:style-name="T423">4</text:span><text:span text:style-name="T424">. Remiantis patikrinimo rezultatais, surašomas atitikties aktas. Esant teigiamiems rezultatams, LTPB</text:span><text:span text:style-name="T425"><text:s/>išduodamas penkeriems metams Atitikties liudijimas, kad ji atitinka techninius reikalavimus ir jai suteikiama teisė dirbti bei išduoti patikrinimo liudijimą (sertifikatą).</text:span></text:p>
      <text:p text:style-name="P426"><text:span text:style-name="T427">5</text:span><text:span text:style-name="T428">. Jei patikrinimo metu randama trūkumų, komisijos sprendimu sertifikavimas gal</text:span><text:span text:style-name="T429">i būti vykdomas dviem etapais:</text:span></text:p>
      <text:p text:style-name="P430">– leidžiama eksploatuoti LTPB komisijos nustatytam bandomajam laikotarpiui;</text:p>
      <text:p text:style-name="P431">– pasibaigus šiam laikotarpiui ir esant teigiamiems pakartotinio patikrinimo rezultatams, leidžiama nuolat eksploatuoti LTPB.</text:p>
      <text:p text:style-name="P432"><text:span text:style-name="T433">Per bandomąjį eksploata</text:span><text:span text:style-name="T434">vimo laikotarpį LTPB savininkas turi pašalinti visus komisijos nurodytus techninius, organizacinius trūkumus bei normatyviniuose dokumentuose esamus trūkumus.</text:span></text:p>
      <text:p text:style-name="P435"><text:span text:style-name="T436">6</text:span><text:span text:style-name="T437">. LTPB sertifikavimas vykdomas jo savininko lėšomis.</text:span></text:p>
      <text:p text:style-name="P438"><text:span text:style-name="T439">_____________</text:span></text:p>
      <text:p text:style-name="P440"/>
      <text:soft-page-break/>
      <text:p text:style-name="P441"><text:span text:style-name="T45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451"/>
      <text:p text:style-name="P452">LIETUVOS RESPUBLIKOS SUSISIEKIMO MINISTERIJA</text:p>
      <text:p text:style-name="P453">MINISTRY OF TRANSPORT OF THE REPUBLIC LITHUANIA</text:p>
      <text:p text:style-name="P454"/>
      <text:p text:style-name="P455">ATITIKTIES LIUDIJIMAS</text:p>
      <text:p text:style-name="P456">CERTIFICATE OF COMPLIANCE</text:p>
      <text:p text:style-name="P457"/>
      <text:p text:style-name="P458">Dokumento numeris/Certificate number<text:s/><text:tab/></text:p>
      <text:p text:style-name="P459"/>
      <text:p text:style-name="P460">Išduotas remiantis Susisiekimo<text:s/>ministerijos patvirtintų tipinių Laivų technikos priežiūros bazių nuostatų reikalavimais.</text:p>
      <text:p text:style-name="P461">Issued under provisions of in-company Vessels Repairs Division Regulations approved by the Ministry of Transport.<text:s/></text:p>
      <text:p text:style-name="P462"><text:tab/></text:p>
      <text:p text:style-name="P463">(įgaliota organizacija)</text:p>
      <text:p text:style-name="P464"><text:tab/></text:p>
      <text:p text:style-name="P465">(organization<text:s/>authorized)</text:p>
      <text:p text:style-name="P466"><text:tab/></text:p>
      <text:p text:style-name="P467">(laivybos kompanijos, organizacijos, prie kurios yra įsteigta LTPB, pavadinimas)</text:p>
      <text:p text:style-name="P468"><text:tab/></text:p>
      <text:p text:style-name="P469">(name of the Company)</text:p>
      <text:p text:style-name="P470"><text:tab/></text:p>
      <text:p text:style-name="P471">(veiklos sritis)</text:p>
      <text:p text:style-name="P472"><text:tab/></text:p>
      <text:p text:style-name="P473">(activity fields)</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ŠIUO DOKUMENTU LIUDIJIMA,<text:s/></text:p>
            <text:p text:style-name="P481">kad „Laivų technikos priežiūros bazė“ atitinka Lietuvos Respublikos susisiekimo ministerijos reikalavimus ir gali atlikti gamybinę veiklą, remontuodama laivus, gamindama, remontuodama, bandydama ir tikrindama laivų mechanizmus, laivų įrengimus, komplektuojančius mechanizmus, ir išduoti atitinkamus liudijimus. Savo veikloje vadovaujasi ir vykdo SOLAS 1974 bei papildymų, Tarptautinių klasifikacinių bendrovių reikalavimus.</text:p>
          </table:table-cell>
          <table:table-cell table:style-name="TableCell482">
            <text:p text:style-name="P483">THIS IS TO CERTIFY THAT<text:s/></text:p>
            <text:p text:style-name="P484">Vessels Repairs Division complies with the Republic of Lithuania Ministry of Transport requirements to performance Standards and can<text:s/>undertake repairs of vessels, manufacturing, repairs, trials and check-up of vessels' mechanisms and equipment, vessels' replenishment equipment and issue resprctive certificates. Vessels Repairs Division performance is guided by SOLAS 1974 as amended, Classification Societies requirements.</text:p>
          </table:table-cell>
        </table:table-row>
        <table:table-row table:style-name="TableRow485">
          <table:table-cell table:style-name="TableCell486">
            <text:p text:style-name="P487"/>
            <text:p text:style-name="P488">Galioja iki<text:s/><text:tab/></text:p>
            <text:p text:style-name="P489"/>
            <text:p text:style-name="P490">Registracijos Nr.<text:s/><text:tab/><text:s/></text:p>
            <text:p text:style-name="P491">Registration No<text:s/></text:p>
            <text:p text:style-name="P492">Išduota/Issued at<text:s/><text:tab/><text:s/></text:p>
            <text:p text:style-name="P493">(išdavimo vieta/place of issue)<text:s/></text:p>
            <text:p text:style-name="P494"/>
            <text:p text:style-name="P495"/>
            <text:p text:style-name="P496">(Išdavusios Atitikties liudijimą organizacijos antspaudas / Seal of organization authorized to issue<text:s/>Certificate of Compliance)</text:p>
          </table:table-cell>
          <table:table-cell table:style-name="TableCell497">
            <text:p text:style-name="P498"/>
            <text:p text:style-name="P499">Valid until<text:s/><text:tab/><text:s/></text:p>
            <text:p text:style-name="P500"/>
            <text:p text:style-name="P501"/>
            <text:p text:style-name="P502"><text:tab/></text:p>
            <text:p text:style-name="P503">(Išdavimo data/Date of issue)</text:p>
            <text:p text:style-name="P504"/>
            <text:p text:style-name="P505"/>
            <text:p text:style-name="P506"/>
            <text:p text:style-name="P507"><text:tab/></text:p>
            <text:p text:style-name="P508">(Įgaliotojo asmens parašas/</text:p>
            <text:p text:style-name="P509">Signature of authorized official)</text:p>
          </table:table-cell>
        </table:table-row>
      </table:table>
      <text:p text:style-name="P510">______________</text:p>
      <text:p text:style-name="P511"/>
      <table:table table:style-name="Table512">
        <table:table-columns>
          <table:table-column table:style-name="TableColumn513"/>
          <table:table-column table:style-name="TableColumn514"/>
        </table:table-columns>
        <table:table-row table:style-name="TableRow515">
          <table:table-cell table:style-name="TableCell516">
            <text:soft-page-break/>
            <text:p text:style-name="Normal">Organizacijos (firmos)</text:p>
            <text:p text:style-name="Normal">Pavadinimas</text:p>
            <text:p text:style-name="Normal">telefonas, faksas</text:p>
          </table:table-cell>
          <table:table-cell table:style-name="TableCell517">
            <text:p text:style-name="P518">LIUDIJIMAS<text:s/></text:p>
            <text:p text:style-name="P519">No _____</text:p>
            <text:p text:style-name="Normal"><text:span text:style-name="T520">CERTIFICATE</text:span></text:p>
          </table:table-cell>
        </table:table-row>
        <table:table-row table:style-name="TableRow521">
          <table:table-cell table:style-name="TableCell522">
            <text:p text:style-name="Normal">(pildoma lietuvių ir anglų kalbomis)</text:p>
          </table:table-cell>
          <table:table-cell table:style-name="TableCell523">
            <text:p text:style-name="P524">Aptarnavimo vieta<text:tab/></text:p>
            <text:p text:style-name="Normal">Place of service</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Metai<text:s/></text:p>
            <text:p text:style-name="P536">Year</text:p>
          </table:table-cell>
          <table:table-cell table:style-name="TableCell537">
            <text:p text:style-name="P538">Menuo<text:s/></text:p>
            <text:p text:style-name="P539">Month</text:p>
          </table:table-cell>
          <table:table-cell table:style-name="TableCell540">
            <text:p text:style-name="P541">Diena<text:s/></text:p>
            <text:p text:style-name="P542">Day</text:p>
          </table:table-cell>
          <table:table-cell table:style-name="TableCell543">
            <text:p text:style-name="P544">Laivo (agregato) tipas ir pavadinimas<text:s/></text:p>
            <text:p text:style-name="P545">Type and name of ship (unit)</text:p>
          </table:table-cell>
          <table:table-cell table:style-name="TableCell546">
            <text:p text:style-name="P547">Vėliava<text:s/></text:p>
            <text:p text:style-name="P548">Flag</text:p>
          </table:table-cell>
          <table:table-cell table:style-name="TableCell549">
            <text:p text:style-name="P550">IMO Nr.<text:s/></text:p>
            <text:p text:style-name="P551">IMO No.</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Šiuo patvirtiname, kad toliau<text:s/>nurodytos sistemos ir įrengimai buvo patikrinti ir paruošti eksploatuoti.</text:p>
      <text:p text:style-name="P566">We hereby certify that the systems and equipment specified below have been inspected and serviced.<text:s/></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Sistemos ir įrenginio pavadinimas</text:p>
            <text:p text:style-name="P574">System and equipment name</text:p>
          </table:table-cell>
          <table:table-cell table:style-name="TableCell575">
            <text:p text:style-name="P576">Akto apie patikrą arba<text:s/>apžiūrą kodas ir kiekis</text:p>
            <text:p text:style-name="P577">Code and quantity of surveys and test statements</text:p>
          </table:table-cell>
          <table:table-cell table:style-name="TableCell578">
            <text:p text:style-name="P579">Galiojimo laikas</text:p>
            <text:p text:style-name="P580">Is valid till</text:p>
          </table:table-cell>
        </table:table-row>
        <table:table-row table:style-name="TableRow581">
          <table:table-cell table:style-name="TableCell582" table:number-columns-spanned="3">
            <text:p text:style-name="P583"/>
            <text:p text:style-name="P584"><text:span text:style-name="T585"></text:span><text:span text:style-name="T586"><text:tab/></text:span><text:span text:style-name="T587"><text:tab/></text:span><text:span text:style-name="T588"><text:tab/>Aktas</text:span><text:span text:style-name="T589"><text:tab/></text:span><text:span text:style-name="T590"><text:tab/></text:span><text:span text:style-name="T591"><text:tab/></text:span></text:p>
            <text:p text:style-name="P592"><text:tab/>Statement</text:p>
            <text:p text:style-name="P593"/>
            <text:p text:style-name="P594"><text:span text:style-name="T595"></text:span><text:span text:style-name="T596"><text:tab/></text:span><text:span text:style-name="T597"><text:tab/></text:span><text:span text:style-name="T598"><text:tab/>Aktas</text:span><text:span text:style-name="T599"><text:tab/></text:span><text:span text:style-name="T600"><text:tab/></text:span><text:span text:style-name="T601"><text:tab/></text:span></text:p>
            <text:p text:style-name="P602"><text:tab/>Statement</text:p>
            <text:p text:style-name="P603"/>
            <text:p text:style-name="P604"><text:span text:style-name="T605"></text:span><text:span text:style-name="T606"><text:tab/></text:span><text:span text:style-name="T607"><text:tab/></text:span><text:span text:style-name="T608"><text:tab/>Aktas</text:span><text:span text:style-name="T609"><text:tab/></text:span><text:span text:style-name="T610"><text:tab/></text:span><text:span text:style-name="T611"><text:tab/></text:span></text:p>
            <text:p text:style-name="P612"><text:tab/>Statement</text:p>
            <text:p text:style-name="P613"/>
            <text:p text:style-name="P614"><text:span text:style-name="T615"></text:span><text:span text:style-name="T616"><text:tab/></text:span><text:span text:style-name="T617"><text:tab/></text:span><text:span text:style-name="T618"><text:tab/>Aktas</text:span><text:span text:style-name="T619"><text:tab/></text:span><text:span text:style-name="T620"><text:tab/></text:span><text:span text:style-name="T621"><text:tab/></text:span></text:p>
            <text:p text:style-name="P622"><text:tab/>Statement</text:p>
            <text:p text:style-name="P623"/>
            <text:p text:style-name="P624"><text:span text:style-name="T625"></text:span><text:span text:style-name="T626"><text:tab/></text:span><text:span text:style-name="T627"><text:tab/></text:span><text:span text:style-name="T628"><text:tab/>Aktas</text:span><text:span text:style-name="T629"><text:tab/></text:span><text:span text:style-name="T630"><text:tab/></text:span><text:span text:style-name="T631"><text:tab/></text:span></text:p>
            <text:p text:style-name="P632"><text:tab/>Statement</text:p>
            <text:p text:style-name="P633"/>
            <text:p text:style-name="P634"><text:span text:style-name="T635"></text:span><text:span text:style-name="T636"><text:tab/></text:span><text:span text:style-name="T637"><text:tab/></text:span><text:span text:style-name="T638"><text:tab/>Aktas</text:span><text:span text:style-name="T639"><text:tab/></text:span><text:span text:style-name="T640"><text:tab/></text:span><text:span text:style-name="T641"><text:tab/></text:span></text:p>
            <text:p text:style-name="P642"><text:tab/>Statement</text:p>
            <text:p text:style-name="P643"/>
            <text:p text:style-name="P644"><text:span text:style-name="T645"></text:span><text:span text:style-name="T646"><text:tab/></text:span><text:span text:style-name="T647"><text:tab/></text:span><text:span text:style-name="T648"><text:tab/>Aktas</text:span><text:span text:style-name="T649"><text:tab/></text:span><text:span text:style-name="T650"><text:tab/></text:span><text:span text:style-name="T651"><text:tab/></text:span></text:p>
            <text:p text:style-name="P652"><text:tab/>Statement</text:p>
            <text:p text:style-name="P653"/>
            <text:p text:style-name="P654"><text:span text:style-name="T655"></text:span><text:span text:style-name="T656"><text:tab/></text:span><text:span text:style-name="T657"><text:tab/></text:span><text:span text:style-name="T658"><text:tab/>Aktas</text:span><text:span text:style-name="T659"><text:tab/></text:span><text:span text:style-name="T660"><text:tab/></text:span><text:span text:style-name="T661"><text:tab/></text:span></text:p>
            <text:p text:style-name="P662"><text:tab/>Statement</text:p>
            <text:p text:style-name="P663"/>
            <text:p text:style-name="P664">Prie pažymėtų kvadratėlių užrašomi tikrinamų įrengimų (priemonių) arba sistemų pavadinimai lietuvių ir anglų kalbomis. Kai pozicijos patikrinimas atliktas, kvadratėlis skersai nubraukiamas.<text:s/></text:p>
          </table:table-cell>
          <table:covered-table-cell/>
          <table:covered-table-cell/>
        </table:table-row>
      </table:table>
      <text:p text:style-name="P665"/>
      <text:p text:style-name="P666">PASTABOS: Pastabose tikrinimą ir aptarnavimą atliekanti organizacija savo nuožiūra gali nurodyti papildomus pridedamus dokumentus, kuriuose išvardijami atlikti (rekomenduojami atlikti) aptarnavimo, remonto, detalių pakeitimo darbai. Čia taip pat nurodoma apie įrenginio (sistemų) reikalavimų neatitikimą ir būtinybę jį (juos) pakeisti nauju (naujais).<text:s/></text:p>
      <text:p text:style-name="P667"/>
      <text:p text:style-name="P668">REMARKS:</text:p>
      <text:p text:style-name="P669"/>
      <text:p text:style-name="P670"><text:tab/><text:tab/><text:tab/></text:p>
      <text:p text:style-name="P671"><text:tab/>Antspaudas ir parašas<text:tab/>Pavardė spausdintomis raidėmis</text:p>
      <text:p text:style-name="P672"><text:tab/>Stamp and signature<text:tab/>Name in printed letters</text:p>
      <text:p text:style-name="P673">______________</text:p>
      <text:p text:style-name="P674"/>
      <table:table table:style-name="Table675">
        <table:table-columns>
          <table:table-column table:style-name="TableColumn676"/>
          <table:table-column table:style-name="TableColumn677"/>
        </table:table-columns>
        <table:table-row table:style-name="TableRow678">
          <table:table-cell table:style-name="TableCell679">
            <text:soft-page-break/>
            <text:p text:style-name="P680">Organizacijos (firmos) pavadinimas,</text:p>
            <text:p text:style-name="P681">telefonas, faksas</text:p>
            <text:p text:style-name="P682">(pildoma lietuvių ir anglų kalbomis)</text:p>
          </table:table-cell>
          <table:table-cell table:style-name="TableCell683">
            <text:p text:style-name="P684">AKTAS</text:p>
            <text:p text:style-name="P685"><text:span text:style-name="T686">No<text:s/></text:span><text:span text:style-name="T687"><text:tab/></text:span></text:p>
            <text:p text:style-name="P688"><text:span text:style-name="T689">STATEMENT</text:span></text:p>
          </table:table-cell>
        </table:table-row>
        <table:table-row table:style-name="TableRow690">
          <table:table-cell table:style-name="TableCell691">
            <text:p text:style-name="P692"/>
          </table:table-cell>
          <table:table-cell table:style-name="TableCell693">
            <text:p text:style-name="P694"/>
          </table:table-cell>
        </table:table-row>
      </table:table>
      <text:p text:style-name="P695"/>
      <text:p text:style-name="P696"><text:tab/></text:p>
      <text:p text:style-name="P697">Įrenginio (priemonės), sistemos pavadinimas (lietuvių ir anglų kalbomi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Metai<text:s/></text:p>
            <text:p text:style-name="P709">Year</text:p>
          </table:table-cell>
          <table:table-cell table:style-name="TableCell710">
            <text:p text:style-name="P711">Menuo</text:p>
            <text:p text:style-name="P712">Month</text:p>
          </table:table-cell>
          <table:table-cell table:style-name="TableCell713">
            <text:p text:style-name="P714">Diena<text:s/></text:p>
            <text:p text:style-name="P715">Day</text:p>
          </table:table-cell>
          <table:table-cell table:style-name="TableCell716">
            <text:p text:style-name="P717">Laivo (agregato) tipas ir pavadinimas</text:p>
            <text:p text:style-name="P718">Type and name of<text:s/>ship (unit)</text:p>
          </table:table-cell>
          <table:table-cell table:style-name="TableCell719">
            <text:p text:style-name="P720">Vėliava</text:p>
            <text:p text:style-name="P721">Flag</text:p>
          </table:table-cell>
          <table:table-cell table:style-name="TableCell722">
            <text:p text:style-name="P723">IMO Nr.<text:s/></text:p>
            <text:p text:style-name="P724">IMO No.</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Techniniai duomenys:<text:s/></text:p>
            <text:p text:style-name="P745">Technical data</text:p>
          </table:table-cell>
          <table:table-cell table:style-name="TableCell746">
            <text:p text:style-name="P747">Čia nurodomi pagrindiniai tikrinamo ir aptarnaujamo įrenginio (priemonės) ar sistemos techniniai duomenys (pvz., galingumas. ilgis, gamyklos numeriai, slėgis ir t. t.)<text:s/>ir tai, kas būdinga tikrinamai arba ruošiamai sistemai. Gali būti pateiktas tikrinamos priemonės eskizas su atskiromis pozicijomis, kad inspekcijai palengvintų aprašymą (pildoma lietuvių ir anglų kalbomis).</text:p>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Inspekcijos (bandymų) aprašymas<text:s/></text:p>
            <text:p text:style-name="P758">Description of<text:s/>Inspection/Test</text:p>
          </table:table-cell>
          <table:table-cell table:style-name="TableCell759">
            <text:p text:style-name="P760">Atlikta<text:s/></text:p>
            <text:p text:style-name="P761">Carried</text:p>
          </table:table-cell>
          <table:table-cell table:style-name="TableCell762">
            <text:p text:style-name="P763">Neatlikta<text:s/></text:p>
            <text:p text:style-name="P764">Not carried out</text:p>
          </table:table-cell>
          <table:table-cell table:style-name="TableCell765">
            <text:p text:style-name="P766">Netaikoma<text:s/></text:p>
            <text:p text:style-name="P767">Not applicable</text:p>
          </table:table-cell>
          <table:table-cell table:style-name="TableCell768">
            <text:p text:style-name="P769">Žr. paaiškinimus<text:s/></text:p>
            <text:p text:style-name="P770">See comments</text:p>
          </table:table-cell>
        </table:table-row>
        <table:table-row table:style-name="TableRow771">
          <table:table-cell table:style-name="TableCell772">
            <text:p text:style-name="P773">Išvardijami tikrinimo metu atliekami darbai.<text:s/></text:p>
            <text:p text:style-name="P774">Gali būti pateikiami charakteringi gedimai, nukrypimai nuo normos, bandymų apkrovų dydžiai ir t. t.<text:s/></text:p>
            <text:p text:style-name="P775">(pildoma lietuvių ir anglų kalbomis).</text:p>
          </table:table-cell>
          <table:table-cell table:style-name="TableCell776" table:number-columns-spanned="3">
            <text:p text:style-name="P777">Šiose grafose nurodoma, kas yra daroma ir atlikta iš nurodytų inspekcijos (bandymų) aprašyme pateiktų pozicijų. Šiose<text:s/>grafose žymas apie atlikimą galima pažymėti simboliu X. Šių grafų skaičius priklausomai nuo bandomo įrenginio (priemonės) ar sistemos ypatumų gali būti sumažintas (padidintas).</text:p>
          </table:table-cell>
          <table:covered-table-cell/>
          <table:covered-table-cell/>
          <table:table-cell table:style-name="TableCell778">
            <text:p text:style-name="P779"/>
          </table:table-cell>
        </table:table-row>
      </table:table>
      <text:p text:style-name="P780"/>
      <text:p text:style-name="P781">PAAIŠKINIMAI: Esant daug paaiškinimų ir įvertinant tikrinamų įrenginių (priemonių) ar sistemų specifiką, gali būti panaudojamas dokumentas, kuris čia yra nurodomas (žr. „Pastabas“ sertifikato lape).<text:s/></text:p>
      <text:p text:style-name="P782"/>
      <text:p text:style-name="P783">COMMENTS:<text:s/></text:p>
      <text:p text:style-name="P784"/>
      <text:p text:style-name="P785"><text:tab/><text:tab/><text:tab/></text:p>
      <text:p text:style-name="P786"><text:tab/>Antspaudas ir parašas<text:tab/>Pavardė spausdintomis raidėmis</text:p>
      <text:p text:style-name="P787"><text:tab/>Stamp and signature<text:tab/>Name in printed letters</text:p>
      <text:p text:style-name="P788">______________</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susisiekimo ministerija, Įsakymas</text:span></text:p>
      <text:p text:style-name="P798"><text:span text:style-name="T799">Nr.<text:s/></text:span><text:a xlink:href="https://www.e-tar.lt/portal/legalAct.html?documentId=TAR.51DD300910F9" office:target-frame-name="_top" xlink:show="replace"><text:span text:style-name="T800">67</text:span></text:a><text:span text:style-name="T801">, 2000-03-07, Žin.,</text:span><text:span text:style-name="T802"><text:s/>2000, Nr. 23-590 (2000-03-17), i. k. 1002210ISAK00000067</text:span></text:p>
      <text:p text:style-name="P803"><text:span text:style-name="T804">Dėl susisiekimo ministro 1998 m. kovo 5 d. įsakymo Nr. "Dėl laivų gelbėjimo, priešgaisrinių, laivų takelažo priemonių, elektros, slėgio, kitų prietaisų ir aparatūros gamybos, remonto, tikrinimo ir b</text:span><text:span text:style-name="T805">andymo vykdymo" dalinio pakeitimo</text:span></text:p>
      <text:p text:style-name="P806"/>
      <text:p text:style-name="P807"><text:span text:style-name="T808">2.</text:span></text:p>
      <text:p text:style-name="P809"><text:span text:style-name="T810">Lietuvos Respublikos susisiekimo ministerija, Įsakymas</text:span></text:p>
      <text:p text:style-name="P811"><text:span text:style-name="T812">Nr.<text:s/></text:span><text:a xlink:href="https://www.e-tar.lt/portal/legalAct.html?documentId=TAR.97168F80FB5A" office:target-frame-name="_top" xlink:show="replace"><text:span text:style-name="T813">48</text:span></text:a><text:span text:style-name="T814">, 2001-02-13, Žin., 2001, Nr. 17-530 (2001-02-23), i. k.<text:s/></text:span><text:span text:style-name="T815">1012210ISAK00000048</text:span></text:p>
      <text:p text:style-name="P816"><text:span text:style-name="T817">Dėl Įmonių, teikiančių su saugia laivyba susijusias paslaugas, atestavimo tvarkos aprašo patvirtinimo</text:span></text:p>
      <text:p text:style-name="P818"/>
      <text:p text:style-name="P819"><text:span text:style-name="T820">3.</text:span></text:p>
      <text:p text:style-name="P821"><text:span text:style-name="T822">Lietuvos Respublikos susisiekimo ministerija, Įsakymas</text:span></text:p>
      <text:p text:style-name="P823"><text:span text:style-name="T824">Nr.<text:s/></text:span><text:a xlink:href="https://www.e-tar.lt/portal/legalAct.html?documentId=TAR.018351633D52" office:target-frame-name="_top" xlink:show="replace"><text:span text:style-name="T825">439</text:span></text:a><text:span text:style-name="T826">, 2001-12-04, Žin., 2001, Nr. 110-4009 (2001-12-29), i. k. 1012210ISAK00000439</text:span></text:p>
      <text:p text:style-name="P827"><text:span text:style-name="T828">Dėl susisiekimo ministro 1998 m. kovo 5 d. įsakymo Nr.97 "Dėl laivų gelbėjimo, priešgaisrinių,</text:span><text:span text:style-name="T829"><text:s/>laivų takelažo priemonių, elektros, slėgio, kitų prietaisų ir aparatūros gamybos, remonto, tikrinimo ir bandymo vykdymo" dalini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4</text:page-number></text:span></text:p></draw:text-box></draw:frame></text:p>
      </style:header>
      <style:footer>
        <text:p text:style-name="P134"/>
      </style:footer>
    </style:master-page>
    <style:master-page style:next-style-name="MP1" style:name="MPF1" style:page-layout-name="PL1">
      <style:header>
        <text:p text:style-name="P135"/>
        <text:p text:style-name="P136"/>
      </style:header>
      <style:footer>
        <text:p text:style-name="P137"/>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4</text:page-number></text:span></text:p></draw:text-box></draw:frame></text:p>
      </style:header>
      <style:footer>
        <text:p text:style-name="P377"/>
      </style:footer>
    </style:master-page>
    <style:master-page style:next-style-name="MP2" style:name="MPF2" style:page-layout-name="PL2">
      <style:header>
        <text:p text:style-name="P378"><text:page-number text:fixed="false">1</text:page-number></text:p>
        <text:p text:style-name="P379"/>
      </style:header>
      <style:footer>
        <text:p text:style-name="P380"/>
      </style:footer>
    </style:master-page>
    <style:master-page style:name="MP3" style:page-layout-name="PL3">
      <style:header>
        <text:p text:style-name="P443"><draw:frame draw:style-name="F444" text:anchor-type="paragraph" svg:y="0.0006in" draw:z-index="0"><draw:text-box fo:min-height="0in" fo:min-width="0in"><text:p text:style-name="P442"><text:span text:style-name="T445"><text:page-number text:fixed="false">4</text:page-number></text:span></text:p></draw:text-box></draw:frame></text:p>
      </style:header>
      <style:footer>
        <text:p text:style-name="P446"/>
      </style:footer>
    </style:master-page>
    <style:master-page style:next-style-name="MP3" style:name="MPF3" style:page-layout-name="PL3">
      <style:header>
        <text:p text:style-name="P447"/>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1:59:00Z</meta:creation-date>
    <dc:date>2017-07-27T11:59:00Z</dc:date>
    <meta:template xlink:href="Normal.dotm" xlink:type="simple"/>
    <meta:editing-cycles>2</meta:editing-cycles>
    <meta:editing-duration>PT0S</meta:editing-duration>
    <meta:document-statistic meta:page-count="9" meta:paragraph-count="216" meta:word-count="2333" meta:character-count="17125" meta:row-count="600" meta:non-whitespace-character-count="15008"/>
  </office:meta>
</office:document-meta>
</file>