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2486in" fo:margin-right="-0.531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text-indent="0.2166in"/>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tab-stops>
          <style:tab-stop style:type="left" style:position="0.6895in"/>
        </style:tab-stops>
      </style:paragraph-properties>
    </style:style>
    <style:style style:name="P104" style:parent-style-name="Normal" style:family="paragraph">
      <style:paragraph-properties fo:text-align="center" fo:text-indent="0.2166in">
        <style:tab-stops>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2166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2166in">
        <style:tab-stops>
          <style:tab-stop style:type="left" style:position="0.6895in"/>
        </style:tab-stops>
      </style:paragraph-properties>
      <style:text-properties fo:font-weight="bold" style:font-weight-asian="bold" style:font-weight-complex="bold"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P202" style:parent-style-name="Normal" style:family="paragraph">
      <style:paragraph-properties fo:text-align="center" fo:text-indent="0.37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fo:text-indent="0.375in"/>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style:text-properties fo:font-weight="bold" style:font-weight-asian="bold"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3937in"/>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3.3472in">
        <style:tab-stops/>
      </style:paragraph-properties>
    </style:style>
    <style:style style:name="P272" style:parent-style-name="Normal" style:family="paragraph">
      <style:paragraph-properties fo:margin-left="3.3472in">
        <style:tab-stops/>
      </style:paragraph-properties>
      <style:text-properties style:font-size-complex="12pt"/>
    </style:style>
    <style:style style:name="P273" style:parent-style-name="Normal" style:family="paragraph">
      <style:paragraph-properties fo:margin-left="3.3472in">
        <style:tab-stops/>
      </style:paragraph-properties>
      <style:text-properties style:font-size-complex="12pt"/>
    </style:style>
    <style:style style:name="P274" style:parent-style-name="Normal" style:family="paragraph">
      <style:paragraph-properties fo:margin-left="3.3472in">
        <style:tab-stops/>
      </style:paragraph-properties>
      <style:text-properties style:font-size-complex="12pt"/>
    </style:style>
    <style:style style:name="P275" style:parent-style-name="Normal" style:family="paragraph">
      <style:paragraph-properties fo:text-align="center"/>
      <style:text-properties fo:font-weight="bold" style:font-weight-asian="bold" style:font-weight-complex="bold" style:font-size-complex="12pt"/>
    </style:style>
    <style:style style:name="P276" style:parent-style-name="Normal" style:family="paragraph">
      <style:paragraph-properties fo:text-align="center" fo:text-indent="0.0416in"/>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P279"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2.5416in"/>
    </style:style>
    <style:style style:name="P285" style:parent-style-name="Normal" style:family="paragraph">
      <style:paragraph-properties fo:text-align="center"/>
    </style:style>
    <style:style style:name="P286" style:parent-style-name="Normal" style:family="paragraph">
      <style:paragraph-properties fo:text-indent="0.0347in"/>
      <style:text-properties style:language-asian="lt" style:country-asian="LT"/>
    </style:style>
    <style:style style:name="TableColumn288" style:family="table-column">
      <style:table-column-properties style:column-width="6.7in" style:use-optimal-column-width="false"/>
    </style:style>
    <style:style style:name="Table287" style:family="table">
      <style:table-properties style:width="6.7in" fo:margin-left="-0.0736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text-properties style:text-position="super 66.6%"/>
    </style:style>
    <style:style style:name="P294" style:parent-style-name="Normal" style:family="paragraph">
      <style:paragraph-properties fo:text-align="justify"/>
      <style:text-properties style:language-asian="lt" style:country-asian="LT"/>
    </style:style>
    <style:style style:name="P29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text-position="super 66.6%"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P315" style:parent-style-name="Normal" style:family="paragraph">
      <style:paragraph-properties fo:text-align="justify"/>
      <style:text-properties style:language-asian="lt" style:country-asian="LT"/>
    </style:style>
    <style:style style:name="P316" style:parent-style-name="Normal" style:family="paragraph">
      <style:paragraph-properties fo:text-align="justify"/>
      <style:text-properties style:language-asian="lt" style:country-asian="LT"/>
    </style:style>
    <style:style style:name="P317" style:parent-style-name="Normal" style:family="paragraph">
      <style:paragraph-properties fo:text-align="justify" fo:text-indent="0.0416in"/>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text-underline-type="single" style:text-underline-style="solid" style:text-underline-width="auto" style:text-underline-mode="continuous"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text-underline-type="single" style:text-underline-style="solid" style:text-underline-width="auto" style:text-underline-mode="continuous"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text-position="super 66.6%"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text-position="super 66.6%"/>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style:text-position="super 65%" fo:font-size="10pt" style:font-size-asian="10pt"/>
    </style:style>
    <style:style style:name="P338" style:parent-style-name="Normal" style:family="paragraph">
      <style:paragraph-properties fo:text-align="justify"/>
      <style:text-properties fo:font-size="8pt" style:font-size-asian="8pt" style:font-size-complex="8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language-asian="lt" style:country-asian="LT"/>
    </style:style>
    <style:style style:name="P351" style:parent-style-name="Normal" style:family="paragraph">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text-properties style:text-position="super 66.6%" style:language-asian="lt" style:country-asian="LT"/>
    </style:style>
    <style:style style:name="P356" style:parent-style-name="Normal" style:family="paragraph">
      <style:text-properties style:language-asian="lt" style:country-asian="LT"/>
    </style:style>
    <style:style style:name="P357" style:parent-style-name="Normal" style:family="paragraph">
      <style:paragraph-properties fo:text-indent="0.0416in"/>
      <style:text-properties fo:font-size="8pt" style:font-size-asian="8pt" style:font-size-complex="8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language-asian="lt" style:country-asian="LT"/>
    </style:style>
    <style:style style:name="P361" style:parent-style-name="Normal" style:family="paragraph">
      <style:paragraph-properties fo:text-indent="0.0569in"/>
      <style:text-properties fo:font-size="8pt" style:font-size-asian="8pt" style:font-size-complex="8pt" style:language-asian="lt" style:country-asian="LT"/>
    </style:style>
    <style:style style:name="P362" style:parent-style-name="Normal" style:family="paragraph">
      <style:paragraph-properties fo:break-before="page" fo:margin-left="3.3472in">
        <style:tab-stops/>
      </style:paragraph-properties>
    </style:style>
    <style:style style:name="P363" style:parent-style-name="Normal" style:family="paragraph">
      <style:paragraph-properties fo:margin-left="3.3472in">
        <style:tab-stops/>
      </style:paragraph-properties>
      <style:text-properties style:font-size-complex="12pt"/>
    </style:style>
    <style:style style:name="P364" style:parent-style-name="Normal" style:family="paragraph">
      <style:paragraph-properties fo:margin-left="3.3472in">
        <style:tab-stops/>
      </style:paragraph-properties>
      <style:text-properties style:font-size-complex="12pt"/>
    </style:style>
    <style:style style:name="P365" style:parent-style-name="Normal" style:family="paragraph">
      <style:paragraph-properties fo:margin-left="3.3472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ableColumn369" style:family="table-column">
      <style:table-column-properties style:column-width="6.7in" style:use-optimal-column-width="false"/>
    </style:style>
    <style:style style:name="Table368" style:family="table">
      <style:table-properties style:width="6.7in" fo:margin-left="-0.0736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language-asian="lt" style:country-asian="LT"/>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language-asian="lt" style:country-asian="LT"/>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language-asian="lt" style:country-asian="LT"/>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language-asian="lt" style:country-asian="LT"/>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language-asian="lt" style:country-asian="LT"/>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language-asian="lt" style:country-asian="LT"/>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language-asian="lt" style:country-asian="LT"/>
    </style:style>
    <style:style style:name="P410" style:parent-style-name="Normal" style:family="paragraph">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language-asian="lt" style:country-asian="LT"/>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language-asian="lt" style:country-asian="LT"/>
    </style:style>
    <style:style style:name="P418" style:parent-style-name="Normal" style:family="paragraph">
      <style:paragraph-properties fo:margin-left="0.5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language-asian="lt" style:country-asian="LT"/>
    </style:style>
    <style:style style:name="P422" style:parent-style-name="Normal" style:family="paragraph">
      <style:paragraph-properties fo:margin-left="0.5in">
        <style:tab-stops/>
      </style:paragraph-properties>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4">Suvestinė redakcija nuo 2014-11-01 iki 2023-12-31</text:span></text:p>
      <text:p text:style-name="P5"/>
      <text:p text:style-name="P6"><text:span text:style-name="T7">Įsakymas paskelbtas: Žin. 2005, Nr.<text:s/></text:span><text:a xlink:href="https://www.e-tar.lt/portal/legalAct.html?documentId=TAR.77FB1D781D22" office:target-frame-name="_top" xlink:show="replace"><text:span text:style-name="T8">144-5271</text:span></text:a><text:span text:style-name="T9">, i. k. 105110MISAK00B1-658</text:span></text:p>
      <text:p text:style-name="P10"/>
      <text:p text:style-name="P11">Nauja redakcija nuo 2014-11-01:</text:p>
      <text:p text:style-name="Normal"><text:span text:style-name="T12">Nr.<text:s/></text:span><text:a xlink:href="https://www.e-tar.lt/portal/legalAct.html?documentId=645583601bd411e4b542dec0b12e28b0" office:target-frame-name="_top" xlink:show="replace"><text:span text:style-name="T13">B1-652</text:span></text:a><text:span text:style-name="T14">, 2014-08-04, paskelbta TAR 2014-08-04, i. k. 2014-10824</text:span></text:p>
      <text:p text:style-name="P15"/>
      <text:p text:style-name="P16"><text:span text:style-name="T17">VALSTYBINĖS MAISTO IR VETERINARIJOS TARNYBOS DIREKTORIUS</text:span></text:p>
      <text:p text:style-name="P18"/>
      <text:p text:style-name="P19">ĮSAKYMAs</text:p>
      <text:p text:style-name="P20">DĖL GAIŠENŲ PATOLOGINIŲ ANATOMINIŲ TYRIMŲ TVARKOS APRAŠO PATVIRTINIMO</text:p>
      <text:p text:style-name="P21"/>
      <text:p text:style-name="P22">2005 m. gruodžio 5 d. Nr. B1-658</text:p>
      <text:p text:style-name="P23">Vilnius</text:p>
      <text:p text:style-name="P24"/>
      <text:p text:style-name="P25"><text:span text:style-name="T26">Vadovaudamasis Lietuvos Respublikos veterinarijos įstatymo 6 straipsnio 3 dalimi ir siekdamas užtikrinti tinkamą gyvūnų gaišimo priežasčių nustatymą:</text:span></text:p>
      <text:p text:style-name="P27"><text:span text:style-name="T28">1</text:span><text:span text:style-name="T29">. T v i r t i n</text:span><text:span text:style-name="T30"><text:s/>u Gaišenų patologinių anatominių tyrimų tvarkos aprašą (pridedama).</text:span></text:p>
      <text:p text:style-name="P31"><text:span text:style-name="T32">2</text:span><text:span text:style-name="T33">. P a v e d u:</text:span></text:p>
      <text:p text:style-name="P34"><text:span text:style-name="T35">2.1</text:span><text:span text:style-name="T36">. įsakymo vykdymą Nacionaliniam maisto ir veterinarijos rizikos vertinimo institutui;</text:span></text:p>
      <text:p text:style-name="P37"><text:span text:style-name="T38">2.2</text:span><text:span text:style-name="T39">. įsakymo vykdymo kontrolę Valstybinės maisto ir veterinarijos<text:s/></text:span><text:span text:style-name="T40">tarnybos teritorinėms valstybinėms maisto ir veterinarijos tarnyboms.</text:span><text:s/></text:p>
      <text:p text:style-name="P41"/>
      <text:p text:style-name="P42"><text:span text:style-name="T43">DIREKTORIUS</text:span><text:span text:style-name="T44"><text:tab/>KAZIMIERAS LUKAUSKAS</text:span></text:p>
      <text:p text:style-name="Normal"/>
      <text:soft-page-break/>
      <text:p text:style-name="P45">PATVIRTINTA</text:p>
      <text:p text:style-name="P53"><text:span text:style-name="T54">Valstybinės maisto ir veterinarijos tarnybos direktoriaus 200</text:span><text:span text:style-name="T55">5</text:span><text:span text:style-name="T56"><text:s/>m. gruodžio 5 d. įsakymu Nr. B1-658</text:span></text:p>
      <text:p text:style-name="P57">(Valstybinės maisto ir veterinarijos tarnybos direktoriaus 2014 m. rugpjūčio 4 d. įsakymo Nr. B1-652 redakcija)</text:p>
      <text:p text:style-name="P58"/>
      <text:p text:style-name="P59"><text:span text:style-name="T60">GAIŠENŲ PATOLOGINIŲ ANATOMINIŲ TYRIMŲ</text:span><text:span text:style-name="T61"><text:s/></text:span><text:span text:style-name="T62">TVARKO</text:span><text:span text:style-name="T63">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Gaišenų patologinių anatominių tyrimų tvarkos aprašas (toliau – Aprašas) nustato gaišenų patologinių anatominių tyrimų atlikimo ir jų duomenų registravimo tvarką.</text:span></text:p>
      <text:p text:style-name="P74"><text:span text:style-name="T75">2</text:span><text:span text:style-name="T76">. Aprašo nuostatos netaikomos atli</text:span><text:span text:style-name="T77">ekant gaišenų patologinius anatominius tyrimus mokslo ar mokomaisiais tikslais.</text:span></text:p>
      <text:p text:style-name="P78"><text:span text:style-name="T79">3</text:span><text:span text:style-name="T80">. Vartojamos sąvokos:</text:span></text:p>
      <text:p text:style-name="P81"><text:span text:style-name="T82">3.1</text:span><text:span text:style-name="T83">.</text:span><text:span text:style-name="T84"><text:s/>Gaišena</text:span><text:span text:style-name="T85"><text:s/>– nugaišusio ar nugaišinto gyvūno kūnas.</text:span></text:p>
      <text:p text:style-name="P86"><text:span text:style-name="T87">3.2</text:span><text:span text:style-name="T88">.</text:span><text:span text:style-name="T89"><text:s/>Gaišenos patologinis anatominis tyrimas</text:span><text:span text:style-name="T90"><text:s/>(toliau – gaišenos tyrimas) –<text:s/></text:span><text:span text:style-name="T91">gaišenos, jos<text:s/></text:span><text:span text:style-name="T92">dalių, organų ir audinių apžiūra, apčiuopa ir pjaustymas, ertmių atvėrimas ar kt. veiksmas siekiant įvertinti ligos sukeltus pokyčius ir nustatyti gyvūno gaišimo priežastis.</text:span></text:p>
      <text:p text:style-name="P93"><text:span text:style-name="T94">3.3</text:span><text:span text:style-name="T95">. Kitos Apraše vartojamos sąvokos suprantamos taip, kaip jos apibrėžiamos Lietuvos Respublikos veterinarijos įstatyme, Lietuvos Respublikos gyvūnų gerovės ir apsaugos įstatyme <text:s/>ir kituose teisės aktuose.</text:span></text:p>
      <text:p text:style-name="P96"><text:span text:style-name="T97">4</text:span><text:span text:style-name="T98">. Gaišenų tyrimus gali atlikti galiojančią ve</text:span><text:span text:style-name="T99">terinarijos praktikos licenciją turintis veterinarijos gydytojas, teikiantis veterinarijos paslaugas savarankiškai arba veterinarijos paslaugų teikėjo vardu, galiojančią veterinarijos praktikos licenciją turintis veterinarijos<text:s/></text:span><text:soft-page-break/><text:span text:style-name="T100">gydytojas, kuris yra gyvūno l</text:span><text:span text:style-name="T101">aikytojo darbuotojas, arba veterinarijos gydytojas-patologas, dirbantis laboratorijoje (toliau – gaišenų tyrimus atliekantis asmuo). Išimtinais atvejais gaišenų tyrimus gali atlikti Valstybinės maisto ir veterinarijos tarnybos teritorinės valstybinės maist</text:span><text:span text:style-name="T102">o ir veterinarijos tarnybos valstybinis veterinarijos gydytojas, kuris turi vadovautis šiame Apraše nustatyta tvarka.</text:span></text:p>
      <text:p text:style-name="P103"/>
      <text:p text:style-name="P104"><text:span text:style-name="T105">II</text:span><text:span text:style-name="T106"><text:s/>SKYRIUS</text:span></text:p>
      <text:p text:style-name="P107"><text:span text:style-name="T108">GAIŠENŲ TYRIMŲ TVARKA</text:span></text:p>
      <text:p text:style-name="P109"/>
      <text:p text:style-name="P110"><text:span text:style-name="T111">5</text:span><text:span text:style-name="T112">. Gaišenų tyrimai atliekami vadovaujantis šiuo Aprašu:<text:s/></text:span></text:p>
      <text:p text:style-name="P113"><text:span text:style-name="T114">5.1</text:span><text:span text:style-name="T115">. gyvūno laikymo vietoje nuošal</text:span><text:span text:style-name="T116">iau nuo kitų toje pačioje laikymo vietoje esančių gyvūnų, jei tai yra stambus ūkinis ar zoologijos sodo gyvūnas ir nėra galimybių jo nuvežti į gaišenos tyrimui atlikti tinkamą vietą;<text:s/></text:span></text:p>
      <text:p text:style-name="P117"><text:span text:style-name="T118">5.2</text:span><text:span text:style-name="T119">. veterinarijos paslaugų teikėjų patalpose, kuriose įrengti tinka</text:span><text:span text:style-name="T120">mas natūralus ar dirbtinis apšvietimas, vandens ir nuotekų sistema, yra gaišenos tyrimui reikalinga įranga (pvz., stalas) ir priemonės;<text:s/></text:span></text:p>
      <text:p text:style-name="P121"><text:span text:style-name="T122">5.3</text:span><text:span text:style-name="T123">. Nacionaliniame maisto ir veterinarijos rizikos vertinimo institute ir jo teritoriniuose padaliniuose;</text:span></text:p>
      <text:p text:style-name="P124"><text:span text:style-name="T125">5.4</text:span><text:span text:style-name="T126">.</text:span><text:span text:style-name="T127"><text:s/>Lietuvos sveikatos mokslų universiteto Veterinarijos akademijos Patologijos centre.</text:span></text:p>
      <text:p text:style-name="P128"><text:span text:style-name="T129">6</text:span><text:span text:style-name="T130">. Gaišenų tyrimus atliekantis asmuo turi imtis visų būtinų saugumo priemonių, kad nebūtų išplatinti gyvūnų užkrečiamųjų ligų sukėlėjai. Jei įtariama pavojinga gyvūn</text:span><text:span text:style-name="T131">ų užkrečiamoji liga ar yra rizika išplatinti gyvūnų užkrečiamosios ligos sukėlėjus, gaišenos savininkas, o šioms aplinkybėms paaiškėjus gaišenos tyrimo metu gaišenų tyrimus atliekantis asmuo nedelsdamas turi informuoti Valstybinės maisto ir veterinarijos t</text:span><text:span text:style-name="T132">arnybos teritorinę valstybinę maisto ir veterinarijos tarnybą ir vykdyti jos nurodymus.<text:s/></text:span></text:p>
      <text:p text:style-name="P133"><text:span text:style-name="T134">7</text:span><text:span text:style-name="T135">. Atliekant gaišenos tyrimą vertinama:</text:span></text:p>
      <text:p text:style-name="P136"><text:span text:style-name="T137">7.1</text:span><text:span text:style-name="T138">. odos ir jos darinių spalva, storis, elastingumas, kvapas, vientisumas, pažeidimų pobūdis, plaukų, šerių ar plunksnų<text:s/></text:span><text:span text:style-name="T139">blizgesys, švarumas ir tvirtumas;</text:span></text:p>
      <text:p text:style-name="P140"><text:span text:style-name="T141">7.2</text:span><text:span text:style-name="T142">. raginių darinių – ragų, nagų, kanopų – dydis, forma, pažeidimų pobūdis;</text:span></text:p>
      <text:p text:style-name="P143"><text:span text:style-name="T144">7.3</text:span><text:span text:style-name="T145">. poodiniai audiniai ir skeleto raumenys;</text:span></text:p>
      <text:p text:style-name="P146"><text:span text:style-name="T147">7.4</text:span><text:span text:style-name="T148">. skeleto sistema: kaulai, sąnariai, sausgyslės, bursos;</text:span></text:p>
      <text:p text:style-name="P149"><text:span text:style-name="T150">7.5</text:span><text:span text:style-name="T151">. kvėpavimo sistema:<text:s/></text:span><text:span text:style-name="T152">nosies ertmė (gleivinės spalva, drėgnumas, ištakos, pažeidimų pobūdis), nosies pertvaros, kriauklės, sinusai, trachėjos, bronchai, plaučiai (oro maišai paukščiams), krūtinplėvė (krūtinės ląstos turinys), diafragma;</text:span></text:p>
      <text:p text:style-name="P153"><text:span text:style-name="T154">7.6</text:span><text:span text:style-name="T155">. širdies ir kraujagyslių sistema:</text:span><text:span text:style-name="T156"><text:s/>širdplėvė ir jos turinys, širdis (epikardas, miokardas, endokardas, vožtuvai ir didžiosios kraujagyslės), kraujagyslės (intimos spalva, vientisumas, elastingumas);</text:span></text:p>
      <text:p text:style-name="P157"><text:span text:style-name="T158">7.7</text:span><text:span text:style-name="T159">. kraujo ir limfinės sistemos (kraujo spalva, sukrešėjimo laipsnis, kraujo krešulių<text:s/></text:span><text:span text:style-name="T160">spalva, konsistencija), paviršiniai limfiniai mazgai (pažandiniai, antrykliniai, paviršiniai kaklo, kelio klosties, kirkšnies, pieno liaukų limfiniai mazgai ir kt.);</text:span></text:p>
      <text:p text:style-name="P161"><text:span text:style-name="T162">7.8</text:span><text:span text:style-name="T163">. virškinimo organai: burnos gleivinės spalva, drėgnumas, blizgesys, pažeidimų pobū</text:span><text:span text:style-name="T164">dis, ištakos, liežuvio padėtis, spalva, dydis, forma, konsistencija, dantų skaičius, spalva, nusitrynimo pobūdis, pažeidimų pobūdis, ryklės, stemplės, skrandžio (atrajotojų prieskrandžių, paukščių liaukinio ir raumeninio skrandžio), žarnų (plonųjų žarnų –<text:s/></text:span><text:span text:style-name="T165">dvylikapirštės, tuščiosios, klubinės, storųjų žarnų – aklosios, gaubiančiosios, tiesiosios), žarnų pasaito ir pasaito limfinių mazgų, kepenų, tulžies pūslės, tulžies takų, kasos, pilvaplėvės (pilvo ertmės turinio) pažeidimų pobūdis;</text:span></text:p>
      <text:p text:style-name="P166"><text:span text:style-name="T167">7.9</text:span><text:span text:style-name="T168">. šlapimo<text:s/></text:span><text:span text:style-name="T169">išskyrimo organai: inkstai, šlapimtakiai, šlapimo pūslė ir šlapimkanalis;</text:span></text:p>
      <text:p text:style-name="P170"><text:span text:style-name="T171">7.10</text:span><text:span text:style-name="T172">. lyties organai: patelių lyties organai ir pieno liaukos (kiaušidės ir kiaušlatakiai, gimda ir gimdos kaklelis, makštis (makšties prieangio gleivinės spalva, ištakos, pažeid</text:span><text:span text:style-name="T173">imų pobūdis, pieno liaukų pažeidimų pobūdis), patinų lyties organai (sėklidžių ir prielipų, pridėtinių liaukų (priešinės, pūslelinių ir kuperio), varpos, apyvarpės ir kapšelio būklė, pažeidimų pobūdis);</text:span></text:p>
      <text:p text:style-name="P174"><text:span text:style-name="T175">7.11</text:span><text:span text:style-name="T176">. endokrininės ir imuninės sistemos organai:<text:s/></text:span><text:span text:style-name="T177">hipofizis ir epifizis, skydliaukė, priešskydinės liaukos, antinksčių, blužnies, kaulų čiulpų, užkrūčio liaukos, organų ir kt. vidaus limfiniai mazgai, migdolinės liaukos;</text:span></text:p>
      <text:p text:style-name="P178"><text:span text:style-name="T179">7.12</text:span><text:span text:style-name="T180">. nervų sistema: galvos ir stuburo smegenys, jų dangalų būklė ir pažeidimai;</text:span></text:p>
      <text:p text:style-name="P181"><text:span text:style-name="T182">7.13</text:span><text:span text:style-name="T183">. jutimo organai: akių gleivinės spalva, drėgnumas, ištakos, pažeidimų pobūdis, ragenos skaidrumas ir drėgnumas, akių obuolio būklė ir pažeidimų pobūdis, akių vokų būklė, pažeidimų pobūdis, ausų kriauklių ir išorinių landų būklė, pažeidimų pobūdis.</text:span></text:p>
      <text:p text:style-name="P184"><text:span text:style-name="T185">8</text:span><text:span text:style-name="T186">. Gaišenos į gaišenų tyrimų vietą, kai gaišenos tyrimas atliekamas ne gaišenos buvimo vietoje, turi būti pristatytos sandariai supakuotos.</text:span></text:p>
      <text:p text:style-name="P187"><text:span text:style-name="T188">9</text:span><text:span text:style-name="T189">. Gaišenos savininkas ar asmuo, siunčiantis gaišeną gaišenų tyrimui į Nacionalinį maisto ir veterinarijo</text:span><text:span text:style-name="T190">s rizikos vertinimo institutą ar jo teritorinius padalinius, kartu su gaišena pateikia tris Mėginių paėmimo gyvūnų ligoms tirti akto (toliau – mėginio aktas), kurio forma patvirtinta Valstybinės maisto ir veterinarijos tarnybos direktoriaus 2012 m. birželi</text:span><text:span text:style-name="T191">o 22 d. įsakymu Nr. B1-489 „Dėl mėginių paėmimo tirti aktų formų patvirtinimo“, egzempliorius, iš kurių vieną Nacionalinio maisto ir veterinarijos rizikos vertinimo instituto ar jo teritorinio padalinio darbuotojas, priėmęs gaišeną, grąžina gaišeną pristač</text:span><text:span text:style-name="T192">iusiam asmeniui, antras su gaišenos tyrimo ir laboratorinio tyrimo rezultatais grąžinamas gaišenos savininkui, trečias yra saugomas Nacionaliniame maisto ir veterinarijos rizikos vertinimo institute ar jo teritoriniame padalinyje.</text:span></text:p>
      <text:p text:style-name="P193"><text:span text:style-name="T194">10</text:span><text:span text:style-name="T195">. Gaišenas tyrimams</text:span><text:span text:style-name="T196"><text:s/>Lietuvos sveikatos mokslų universiteto Veterinarijos akademijos Patologijos centras ir veterinarijos paslaugų teikėjai priima jų nustatyta tvarka.</text:span></text:p>
      <text:p text:style-name="P197"><text:span text:style-name="T198">11</text:span><text:span text:style-name="T199">. Gaišenos tyrimą atliekantis ūkio subjektas gali atsisakyti tirti gaišeną nurodydamas asmeniui atsisa</text:span><text:span text:style-name="T200">kymo motyvus ir kitą ūkio subjektą, kuris galėtų atlikti gaišenos tyrimą.</text:span></text:p>
      <text:p text:style-name="P201"/>
      <text:p text:style-name="P202"><text:span text:style-name="T203">III</text:span><text:span text:style-name="T204"><text:s/>SKYRIUS</text:span></text:p>
      <text:p text:style-name="P205"><text:span text:style-name="T206">GAIŠENŲ TYRIMŲ DUOMENŲ REGISTRAVIMAS</text:span></text:p>
      <text:p text:style-name="P207"/>
      <text:p text:style-name="P208"><text:span text:style-name="T209">12</text:span><text:span text:style-name="T210">. Gaišenų tyrimus atliekantis asmuo, atlikęs gaišenos tyrimą, turi užpildyti Gaišenos patologinio anatominio tyrimo akt</text:span><text:span text:style-name="T211">ą (toliau – tyrimo aktas) (Aprašo priedas).<text:s/></text:span></text:p>
      <text:p text:style-name="P212"><text:span text:style-name="T213">13</text:span><text:span text:style-name="T214">. Kiekvienas tyrimo aktas turi būti iki galo užpildytas, pasirašytas ir užregistruotas, taip pat jame turi būti nurodyta gaišenos tyrimo atlikimo data.</text:span></text:p>
      <text:p text:style-name="P215"><text:span text:style-name="T216">14</text:span><text:span text:style-name="T217">. Tyrimo aktas surašomas dviem egzemplioriais,<text:s/></text:span><text:span text:style-name="T218">iš kurių vienas atiduodamas gaišenos savininkui, kitas paliekamas ūkio subjekte, kuriame dirba gaišenų tyrimus atliekantis asmuo.</text:span></text:p>
      <text:p text:style-name="P219"><text:span text:style-name="T220">15</text:span><text:span text:style-name="T221">. Jeigu gaišenų tyrimus atliekantis asmuo gaišenos tyrimo metu nustato, kad gyvūno ligos ar gyvūno gaišimo priežasčiai n</text:span><text:span text:style-name="T222">ustatyti nepakanka gaišenos tyrimo ir būtina atlikti laboratorinį (-ius) (bakteriologinį, serologinį, virusologinį, parazitologinį, molekulinį, histologinį ar kitą instrumentinį) tyrimą (-us), jis tyrimo akto grafoje „Rekomendacijos“ nurodo, kad gaišenos s</text:span><text:span text:style-name="T223">avininkui rekomendavo atlikti laboratorinį tyrimą, ir, suderinęs su gaišenos savininku, paima mėginius ir juos kartu su užpildytu mėginio aktu ir tyrimo akto kopija siunčia tyrimui į akredituotąją laboratoriją. Mėginį paėmęs asmuo surašo mėginio aktą 3 egz</text:span><text:span text:style-name="T224">emplioriais, iš kurių pirmas įteikiamas mėginį paėmusiam asmeniui, antras – mėginio savininkui, trečias – laboratorijai. Akredituotoji laboratorija, atlikusi laboratorinį tyrimą, jo rezultatus surašo į mėginio aktą ir jį perduoda gaišenos savininkui. Tuo a</text:span><text:span text:style-name="T225">tveju, kai gaišenos tyrimą ir laboratorinius tyrimus atlieka tas pats ūkio subjektas, mėginys gali būti perduodamas laboratorinį tyrimą atliekantiems asmenims šio subjekto nustatyta vidine darbo tvarka, tačiau gaišenos savininkui atlikus laboratorinius tyr</text:span><text:span text:style-name="T226">imus turi būti perduodami laboratorinio tyrimo rezultatai.<text:s/></text:span></text:p>
      <text:p text:style-name="P227"><text:span text:style-name="T228">16</text:span><text:span text:style-name="T229">. Ūkio subjektai, kuriuose dirba gaišenų tyrimus atliekantys asmenys, ne mažiau kaip trejus metus, neskaičiuojant metų, kuriais buvo surašytas tyrimo aktas, turi saugoti tyrimo ir mėginio ak</text:span><text:span text:style-name="T230">tus ir prireikus juos pateikti Valstybinės maisto ir veterinarijos tarnybos teritorinės valstybinės maisto ir veterinarijos tarnybos pareigūnams.<text:s/></text:span></text:p>
      <text:p text:style-name="P231"/>
      <text:p text:style-name="P232"><text:span text:style-name="T233">IV</text:span><text:span text:style-name="T234"><text:s/>SKYRIUS</text:span></text:p>
      <text:p text:style-name="P235"><text:span text:style-name="T236">BAIGIAMOSIOS NUOSTATOS</text:span></text:p>
      <text:p text:style-name="P237"/>
      <text:p text:style-name="P238"><text:span text:style-name="T239">17</text:span><text:span text:style-name="T240">. Po gaišenų ar laboratorinių tyrimų susidarę šalutiniai<text:s/></text:span><text:span text:style-name="T241">gyvūniniai produktai tvarkomi, kaip nurodyta 2009 m. spalio 21 d. Europos Parlamento ir Tarybos reglamente (EB) Nr. 1069/2009, kuriuo nustatomos žmonėms vartoti neskirtų šalutinių gyvūninių produktų ir jų gaminių sveikumo taisyklės ir panaikinamas reglamen</text:span><text:span text:style-name="T242">tas (EB) Nr. 1774/2002 (OL 2009 L 300, p. 1), su paskutiniais pakeitimais, padarytais 2010 m. rugsėjo 22 d. Europos Parlamento ir Tarybos direktyva 2010/63/ES (OL 2010 L 276, p. 33), su paskutiniais pakeitimais, padarytais 2013 m. gruodžio 17 d. Tarybos re</text:span><text:span text:style-name="T243">glamentu (ES) Nr. 1385/2013 (OL 2013 L 354, p. 86) ir 2011 m. vasario 25 d. Komisijos reglamente (ES) Nr. 142/2011, kuriuo įgyvendinamas Europos Parlamento ir Tarybos reglamentas (EB) Nr. 1069/2009, kuriuo nustatomos žmonėms vartoti neskirtų šalutinių gyvū</text:span><text:span text:style-name="T244">ninių produktų ir jų gaminių sveikumo taisyklės, ir Tarybos direktyva 97/78/EB dėl tam tikrų mėginių ir priemonių, kuriems netaikomi veterinariniai tikrinimai pasienyje pagal tą direktyvą (OL 2011 L 54, p. 1), su paskutiniais pakeitimais, padarytais 2014 m</text:span><text:span text:style-name="T245">.</text:span><text:span text:style-name="T246"><text:s/></text:span><text:span text:style-name="T247">birželio 3 d. Komisijos reglamentu (ES) Nr. 592/2014</text:span><text:span text:style-name="T248"><text:s/></text:span><text:span text:style-name="T249">(OL 2014 L 165, p. 33). Gyvūnų augintinių gaišenos po gaišenos tyrimo gali būti grąžinamos savininkui ir toliau tvarkomos vadovaujantis Valstybinės maisto ir veterinarijos tarnybos direktoriaus 2005 m.</text:span><text:span text:style-name="T250"><text:s/>rugpjūčio 11 d. įsakymu Nr. B1-459 „Dėl Gyvūnų augintinių gaišenų tvarkymo veterinarijos reikalavimų“, išskyrus atvejus, kai gaišenos gali būti pavojingos žmonių ar gyvūnų sveikatai.</text:span></text:p>
      <text:p text:style-name="P251"><text:span text:style-name="T252">18</text:span><text:span text:style-name="T253">. Valstybinė maisto ir veterinarijos tarnyba, Valstybinės maisto ir veterinarijos tarnybos teritorinės valstybinės maisto ir veterinarijos tarnybos tikrina, kaip tvarkomi gaišenų tyrimų metu susidarę šalutiniai gyvūniniai produktai, registruojami gaišenų t</text:span><text:span text:style-name="T254">yrimų duomenys ir saugomi tyrimų ir mėginių aktai.<text:s/></text:span></text:p>
      <text:p text:style-name="P255"><text:span text:style-name="T256">19</text:span><text:span text:style-name="T257">. Gaišenos tyrimas ir (ar) laboratorinis tyrimas atliekamas tyrimą atliekančio ūkio subjekto nustatytais terminais. Gaišenos tyrimo ir (ar) laboratorinio tyrimo kainą nustato gaišenos tyrimą ir (ar)</text:span><text:span text:style-name="T258"><text:s/>laboratorinį tyrimą atliekantis ūkio subjektas.<text:s/></text:span></text:p>
      <text:p text:style-name="P259"><text:span text:style-name="T260">20</text:span><text:span text:style-name="T261">. Gaišenos savininkas ar asmuo, siunčiantis gaišeną tyrimui ar mėginius laboratoriniam tyrimui, gali apskųsti gaišenos tyrimą ir (ar) laboratorinį tyrimą atlikusio ūkio subjekto ar jo darbuotojo veiks</text:span><text:span text:style-name="T262">mus Lietuvos Respublikos teisės aktų nustatyta tvarka.</text:span></text:p>
      <text:p text:style-name="P263"><text:span text:style-name="T264">_______________________________</text:span></text:p>
      <text:p text:style-name="P265">Priedo pakeitimai:</text:p>
      <text:p text:style-name="P266"><text:span text:style-name="T267">Nr.<text:s/></text:span><text:a xlink:href="https://www.e-tar.lt/portal/legalAct.html?documentId=645583601bd411e4b542dec0b12e28b0" office:target-frame-name="_top" xlink:show="replace"><text:span text:style-name="T268">B1-652</text:span></text:a><text:span text:style-name="T269">, 2014-08-04, paskelbta TAR 2014-08-</text:span><text:span text:style-name="T270">04, i. k. 2014-10824</text:span></text:p>
      <text:p text:style-name="Normal"/>
      <text:p text:style-name="P271"/>
      <text:p text:style-name="P272">Gaišenų patologinių<text:s/></text:p>
      <text:p text:style-name="P273">anatominių tyrimų tvarkos aprašo</text:p>
      <text:p text:style-name="P274">priedas</text:p>
      <text:p text:style-name="P275"/>
      <text:p text:style-name="P276"><text:span text:style-name="T277">(Akto rekvizitai)</text:span></text:p>
      <text:p text:style-name="P278"/>
      <text:p text:style-name="P279">(Gaišenos patologinio anatominio tyrimo aktą išdavusio ūkio subjekto pavadinimas / vardas, pavardė, adresas, juridinio asmens kodas)<text:s/></text:p>
      <text:p text:style-name="P280"/>
      <text:p text:style-name="P281">GAIŠENOS PATOLOGINIO ANATOMINIO TYRIMO AKTAS</text:p>
      <text:p text:style-name="P282">__________Nr.<text:span text:style-name="T283"><text:s/>_________</text:span></text:p>
      <text:p text:style-name="P284">(data)</text:p>
      <text:p text:style-name="P285">(Vieta)</text:p>
      <text:p text:style-name="P286"/>
      <table:table table:style-name="Table287">
        <table:table-columns>
          <table:table-column table:style-name="TableColumn288"/>
        </table:table-columns>
        <table:table-row table:style-name="TableRow289">
          <table:table-cell table:style-name="TableCell290">
            <text:p text:style-name="P291"><text:span text:style-name="T292">1. Gaišenos savininko duomenys: _______________________________________________</text:span></text:p>
            <text:p text:style-name="P293">(vardas, pavardė / pavadinimas, adresas, telefono numeris ar elektroninio pašto adresas. Jeigu<text:s/>siunčiama laukinio ar bešeimininkio gyvūno gaišena, įrašomi gaišeną pristačiusio asmens duomenys)</text:p>
            <text:p text:style-name="P294"/>
            <text:p text:style-name="P295"/>
          </table:table-cell>
        </table:table-row>
        <table:table-row table:style-name="TableRow296">
          <table:table-cell table:style-name="TableCell297">
            <text:p text:style-name="P298"><text:span text:style-name="T299">2. Siuntėjo duomenys: _______________________________________________________</text:span></text:p>
            <text:p text:style-name="P300"><text:span text:style-name="T301">(vardas, pavardė / pavadinimas, adresas (pildoma, kai gaišena siunčiama į akr</text:span><text:span text:style-name="T302">edituotąją laboratoriją)</text:span></text:p>
          </table:table-cell>
        </table:table-row>
        <table:table-row table:style-name="TableRow303">
          <table:table-cell table:style-name="TableCell304">
            <text:p text:style-name="Normal"><text:span text:style-name="T305">3. Gyvūno gaišimo data: __________________________________________________________</text:span></text:p>
          </table:table-cell>
        </table:table-row>
        <table:table-row table:style-name="TableRow306">
          <table:table-cell table:style-name="TableCell307">
            <text:p text:style-name="P308"><text:span text:style-name="T309">4. Gyvūno duomenys:</text:span></text:p>
            <text:p text:style-name="P310">4.1. rūšis ___________________________________________________________________</text:p>
            <text:p text:style-name="P311">4.2. lytis<text:s/>_______________________________________________________________________</text:p>
            <text:p text:style-name="P312">4.3.veislė:______________________________________________________________________</text:p>
            <text:p text:style-name="P313">4.4. amžius:____________________________________________________________________</text:p>
            <text:p text:style-name="P314">4.5. spalva: ____________________________________________________________________</text:p>
            <text:p text:style-name="P315">4.6. svoris: _____________________________________________________________________</text:p>
            <text:p text:style-name="P316">4.7. ženklinimo numeris: _________________________________________________________</text:p>
            <text:p text:style-name="P317"><text:span text:style-name="T318">(nurodyti galvijų, avių, ožkų</text:span><text:span text:style-name="T319"><text:s/>ženklinimo numerį; gyvūnų augintinių, arklių ženklinimo numeris nurodomas, jeigu jie buvo ženklinti; kiaulių nurodomas bandos numeris)</text:span><text:span text:style-name="T320"><text:s/></text:span></text:p>
            <text:p text:style-name="P321"><text:span text:style-name="T322">4.8. specialios žymos: _________________________________________________________</text:span></text:p>
          </table:table-cell>
        </table:table-row>
        <table:table-row table:style-name="TableRow323">
          <table:table-cell table:style-name="TableCell324">
            <text:p text:style-name="P325"><text:span text:style-name="T326">5. Klinikinė diagnozė: ______________</text:span><text:span text:style-name="T327">___________________________________________</text:span></text:p>
            <text:p text:style-name="P328"><text:span text:style-name="T329">(nurodoma prieš gyvūno nugaišimą žinoma klinikinė diagnozė)</text:span></text:p>
          </table:table-cell>
        </table:table-row>
        <table:table-row table:style-name="TableRow330">
          <table:table-cell table:style-name="TableCell331">
            <text:p text:style-name="P332"><text:span text:style-name="T333">6. Anamnezė: _______________________________________________________________</text:span></text:p>
            <text:p text:style-name="P334"><text:span text:style-name="T335">(</text:span><text:span text:style-name="T336">nurodoma informacija apie gyvūno priežiūrą, laikymo sąlygas, susirgimo<text:s/></text:span><text:span text:style-name="T337">datą, susirgimo ir gaišimo aplinkybes, ligos požymius, eigą)</text:span></text:p>
            <text:p text:style-name="P338"/>
          </table:table-cell>
        </table:table-row>
        <table:table-row table:style-name="TableRow339">
          <table:table-cell table:style-name="TableCell340">
            <text:p text:style-name="Normal"><text:span text:style-name="T341">7. Patologiniai anatominiai pokyčiai: ________________________________________________</text:span></text:p>
            <text:p text:style-name="P342"/>
          </table:table-cell>
        </table:table-row>
        <table:table-row table:style-name="TableRow343">
          <table:table-cell table:style-name="TableCell344">
            <text:p text:style-name="P345"><text:span text:style-name="T346">8. Patologinė anatominė diagnozė (nozologinė): _______________________________________</text:span></text:p>
            <text:p text:style-name="P347"/>
          </table:table-cell>
        </table:table-row>
        <table:table-row table:style-name="TableRow348">
          <table:table-cell table:style-name="TableCell349">
            <text:p text:style-name="Normal"><text:span text:style-name="T350">9. Rekomendacijos:<text:s/></text:span></text:p>
            <text:p text:style-name="P351"/>
          </table:table-cell>
        </table:table-row>
        <table:table-row table:style-name="TableRow352">
          <table:table-cell table:style-name="TableCell353">
            <text:p text:style-name="Normal"><text:span text:style-name="T354">10. Po tyrimų susidarę šalutiniai gyvūniniai produktai, įskaitant gaišeną, pašalinti: ____________</text:span></text:p>
            <text:p text:style-name="P355">(nurodyti kaip, kur pašalinti šalutiniai gyvūniniai produktai)</text:p>
            <text:p text:style-name="P356">______________________________________________________________________________<text:s/></text:p>
            <text:p text:style-name="P357"/>
          </table:table-cell>
        </table:table-row>
        <table:table-row table:style-name="TableRow358">
          <table:table-cell table:style-name="TableCell359">
            <text:p text:style-name="Normal"><text:span text:style-name="T360">11. Priedas __________lapas (-ai).</text:span></text:p>
            <text:p text:style-name="P361"/>
          </table:table-cell>
        </table:table-row>
      </table:table>
      <text:p text:style-name="Normal">______________________ <text:s text:c="3"/><text:tab/>__________<text:tab/><text:s text:c="15"/>_________________________ (Pareigos)<text:tab/><text:s text:c="42"/>(parašas)<text:tab/><text:tab/><text:s text:c="8"/>(vardas, pavardė)</text:p>
      <text:p text:style-name="P362"/>
      <text:p text:style-name="P363">________gaišenos patologinio anatominio<text:s/></text:p>
      <text:p text:style-name="P364">tyrimo akto Nr._____</text:p>
      <text:p text:style-name="P365">priedas</text:p>
      <text:p text:style-name="Normal"/>
      <text:p text:style-name="P366"><text:span text:style-name="T367">DETALŪS TYRIMO DUOMENYS</text:span></text:p>
      <text:p text:style-name="Normal"/>
      <table:table table:style-name="Table368">
        <table:table-columns>
          <table:table-column table:style-name="TableColumn369"/>
        </table:table-columns>
        <table:table-row table:style-name="TableRow370">
          <table:table-cell table:style-name="TableCell371">
            <text:p text:style-name="Normal"><text:span text:style-name="T372">1. Oda ir jos dariniai:</text:span></text:p>
            <text:p text:style-name="P373"/>
          </table:table-cell>
        </table:table-row>
        <table:table-row table:style-name="TableRow374">
          <table:table-cell table:style-name="TableCell375">
            <text:p text:style-name="Normal"><text:span text:style-name="T376">2. Raginiai dariniai:</text:span></text:p>
            <text:p text:style-name="P377"/>
          </table:table-cell>
        </table:table-row>
        <table:table-row table:style-name="TableRow378">
          <table:table-cell table:style-name="TableCell379">
            <text:p text:style-name="Normal"><text:span text:style-name="T380">3. Poodiniai audiniai ir skeleto raumenys:</text:span></text:p>
            <text:p text:style-name="P381"/>
          </table:table-cell>
        </table:table-row>
        <table:table-row table:style-name="TableRow382">
          <table:table-cell table:style-name="TableCell383">
            <text:p text:style-name="Normal"><text:span text:style-name="T384">4. Skeleto sistema:</text:span></text:p>
            <text:p text:style-name="P385"/>
          </table:table-cell>
        </table:table-row>
        <table:table-row table:style-name="TableRow386">
          <table:table-cell table:style-name="TableCell387">
            <text:p text:style-name="Normal"><text:span text:style-name="T388">5. Kvėpavimo sistema:</text:span></text:p>
            <text:p text:style-name="P389"/>
          </table:table-cell>
        </table:table-row>
        <table:table-row table:style-name="TableRow390">
          <table:table-cell table:style-name="TableCell391">
            <text:p text:style-name="Normal"><text:span text:style-name="T392">6. Širdies ir<text:s/></text:span><text:span text:style-name="T393">kraujagyslių sistema:</text:span></text:p>
            <text:p text:style-name="P394"/>
          </table:table-cell>
        </table:table-row>
        <table:table-row table:style-name="TableRow395">
          <table:table-cell table:style-name="TableCell396">
            <text:p text:style-name="Normal"><text:span text:style-name="T397">7. Kraujo ir limfinė sistema:</text:span></text:p>
            <text:p text:style-name="P398"/>
          </table:table-cell>
        </table:table-row>
        <table:table-row table:style-name="TableRow399">
          <table:table-cell table:style-name="TableCell400">
            <text:p text:style-name="Normal"><text:span text:style-name="T401">8. Virškinimo organai:</text:span></text:p>
            <text:p text:style-name="P402"/>
          </table:table-cell>
        </table:table-row>
        <table:table-row table:style-name="TableRow403">
          <table:table-cell table:style-name="TableCell404">
            <text:p text:style-name="Normal"><text:span text:style-name="T405">9. Šlapimo išskyrimo organai:</text:span></text:p>
            <text:p text:style-name="P406"/>
          </table:table-cell>
        </table:table-row>
        <table:table-row table:style-name="TableRow407">
          <table:table-cell table:style-name="TableCell408">
            <text:p text:style-name="Normal"><text:span text:style-name="T409">10. Lyties organai:</text:span></text:p>
            <text:p text:style-name="P410"/>
          </table:table-cell>
        </table:table-row>
        <table:table-row table:style-name="TableRow411">
          <table:table-cell table:style-name="TableCell412">
            <text:p text:style-name="Normal">11. Endokrininės ir imuninės sistemos<text:span text:style-name="T413"><text:s/>organai:</text:span></text:p>
            <text:p text:style-name="P414"/>
          </table:table-cell>
        </table:table-row>
        <table:table-row table:style-name="TableRow415">
          <table:table-cell table:style-name="TableCell416">
            <text:p text:style-name="Normal"><text:span text:style-name="T417">12. Nervų sistema:</text:span></text:p>
            <text:p text:style-name="P418"/>
          </table:table-cell>
        </table:table-row>
        <table:table-row table:style-name="TableRow419">
          <table:table-cell table:style-name="TableCell420">
            <text:p text:style-name="Normal"><text:span text:style-name="T421">13. Jutimo organai:</text:span></text:p>
            <text:p text:style-name="P422"/>
          </table:table-cell>
        </table:table-row>
      </table:table>
      <text:p text:style-name="Normal"/>
      <text:p text:style-name="P423">_________________</text:p>
      <text:p text:style-name="P424"/>
      <text:p text:style-name="P425"/>
      <text:p text:style-name="P426"><text:span text:style-name="T427">Pakeitimai:</text:span></text:p>
      <text:p text:style-name="P428"/>
      <text:p text:style-name="P429"><text:span text:style-name="T430">1.</text:span></text:p>
      <text:p text:style-name="P431"><text:span text:style-name="T432">Valstybinė maisto ir veterinarijos tarnyba, Įsakymas</text:span></text:p>
      <text:p text:style-name="P433"><text:span text:style-name="T434">Nr.<text:s/></text:span><text:a xlink:href="https://www.e-tar.lt/portal/legalAct.html?documentId=645583601bd411e4b542dec0b12e28b0" office:target-frame-name="_top" xlink:show="replace"><text:span text:style-name="T435">B1-652</text:span></text:a><text:span text:style-name="T436">, 2014-08-04, paskelbta TAR 2014-08-04, i. k. 2014-10824</text:span></text:p>
      <text:p text:style-name="P437"><text:span text:style-name="T438">Dėl Valstybinės maisto</text:span><text:span text:style-name="T439"><text:s/>ir veterinarijos tarnybos direktoriaus 2005 m. gruodžio 5 d. įsakymo Nr. B1-658 „Dėl Gaišenų, patologinės medžiagos patologinio anatominio tyrimo ir dokumentų įforminimo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1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dc:title>
    <meta:initial-creator>Algirdas Andrijauskas</meta:initial-creator>
    <dc:creator>adlibuser</dc:creator>
    <meta:creation-date>2023-12-12T13:38:00Z</meta:creation-date>
    <dc:date>2023-12-12T13:38:00Z</dc:date>
    <meta:template xlink:href="Normal.dotm" xlink:type="simple"/>
    <meta:editing-cycles>2</meta:editing-cycles>
    <meta:editing-duration>PT0S</meta:editing-duration>
    <meta:document-statistic meta:page-count="3" meta:paragraph-count="33" meta:word-count="2493" meta:character-count="16676" meta:row-count="118" meta:non-whitespace-character-count="14216"/>
  </office:meta>
</office:document-meta>
</file>