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ŽEMĖS ŪKIO ĮMONIŲ MOKAMŲ AKCIZŲ</text:p>
      <text:p text:style-name="P12"/>
      <text:p text:style-name="P13">1991 m. gegužės 21 d. Nr. 58N</text:p>
      <text:p text:style-name="P14">Vilnius</text:p>
      <text:p text:style-name="P15"/>
      <text:p text:style-name="P16"><text:span text:style-name="T17">Finansų ministerija, atsižvelgdama į žemės ūkio įmonių pagalbinių verslų specifiką, nuo 199</text:span><text:span text:style-name="T18">1 m. gegužės 1 d. sumažina akcizo dydžius, numatytus Finansų ministerijos 1991 03 18 rašte Nr. 21N, produkcijai, pagamintai žemės ūkio įmonėse, 50 procentų.</text:span></text:p>
      <text:p text:style-name="P19"/>
      <text:p text:style-name="P20"/>
      <text:p text:style-name="P21"/>
      <text:p text:style-name="P22">MINISTRĖ<text:tab/>E. KUNEVIČIENĖ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8T07:34:00Z</meta:creation-date>
    <dc:date>2017-03-28T07:34:00Z</dc:date>
    <meta:template xlink:href="Normal.dotm" xlink:type="simple"/>
    <meta:editing-cycles>2</meta:editing-cycles>
    <meta:editing-duration>PT0S</meta:editing-duration>
    <meta:document-statistic meta:page-count="1" meta:paragraph-count="8" meta:word-count="64" meta:character-count="405" meta:row-count="23" meta:non-whitespace-character-count="349"/>
  </office:meta>
</office:document-meta>
</file>