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P31" style:parent-style-name="Normal" style:family="paragraph">
      <style:paragraph-properties fo:text-align="justify" fo:line-height="115%"/>
      <style:text-properties style:font-size-complex="12pt"/>
    </style:style>
    <style:style style:name="P32" style:parent-style-name="Normal" style:family="paragraph">
      <style:paragraph-properties fo:text-align="justify" fo:line-height="115%" fo:margin-right="-0.0006in" fo:text-indent="0.7916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margin-right="-0.0006in" fo:text-indent="0.7916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master-page-name="MPF1" style:family="paragraph">
      <style:paragraph-properties fo:break-before="page" fo:text-indent="3.2722in" style:page-number="1"/>
      <style:text-properties style:language-asian="lt" style:country-asian="LT"/>
    </style:style>
    <style:style style:name="P51" style:parent-style-name="Normal" style:family="paragraph">
      <style:paragraph-properties fo:text-indent="3.2722in"/>
      <style:text-properties style:language-asian="lt" style:country-asian="LT"/>
    </style:style>
    <style:style style:name="P52" style:parent-style-name="Normal" style:family="paragraph">
      <style:paragraph-properties fo:text-indent="3.2722in"/>
      <style:text-properties style:language-asian="lt" style:country-asian="LT"/>
    </style:style>
    <style:style style:name="P53" style:parent-style-name="Normal" style:family="paragraph">
      <style:paragraph-properties fo:text-indent="3.2722in"/>
      <style:text-properties style:language-asian="lt" style:country-asian="LT"/>
    </style:style>
    <style:style style:name="P54" style:parent-style-name="Normal" style:family="paragraph">
      <style:paragraph-properties fo:text-indent="3.2722in"/>
      <style:text-properties style:language-asian="lt" style:country-asian="LT"/>
    </style:style>
    <style:style style:name="P55" style:parent-style-name="Normal" style:family="paragraph">
      <style:paragraph-properties fo:text-indent="3.2722in"/>
      <style:text-properties style:font-size-complex="12pt" style:language-asian="lt" style:country-asian="LT"/>
    </style:style>
    <style:style style:name="P56" style:parent-style-name="Normal" style:family="paragraph">
      <style:paragraph-properties fo:text-indent="3.2722in"/>
      <style:text-properties style:font-size-complex="12pt" style:language-asian="lt" style:country-asian="LT"/>
    </style:style>
    <style:style style:name="P5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right="-0.0006in" fo:text-indent="0.7916in">
        <style:tab-stops>
          <style:tab-stop style:type="left" style:position="0.75in"/>
        </style:tab-stops>
      </style:paragraph-properties>
      <style:text-properties style:font-name="TimesLT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1" style:parent-style-name="Normal" style:family="paragraph">
      <style:paragraph-properties fo:text-align="center" fo:text-indent="0.043in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text-align="justify" fo:line-height="150%" fo:margin-right="-0.0006in" fo:text-indent="0.7916in">
        <style:tab-stops>
          <style:tab-stop style:type="left" style:position="0.75in"/>
        </style:tab-stops>
      </style:paragraph-properties>
      <style:text-properties style:font-name="TimesLT" style:font-size-complex="12pt"/>
    </style:style>
    <style:style style:name="P64" style:parent-style-name="Normal" style:family="paragraph">
      <style:paragraph-properties fo:text-align="justify" fo:line-height="150%" fo:margin-right="-0.0006in" fo:text-indent="0.75in">
        <style:tab-stops>
          <style:tab-stop style:type="left" style:position="0.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margin-right="-0.0006in" fo:text-indent="0.75in">
        <style:tab-stops>
          <style:tab-stop style:type="left" style:position="0.75in"/>
        </style:tab-stops>
      </style:paragraph-properties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text-align="justify" fo:line-height="150%" fo:margin-right="-0.0006in" fo:text-indent="0.75in">
        <style:tab-stops>
          <style:tab-stop style:type="left" style:position="0.75in"/>
        </style:tab-stops>
      </style:paragraph-properties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P77" style:parent-style-name="Normal" style:family="paragraph">
      <style:paragraph-properties fo:text-align="justify" fo:line-height="150%" fo:margin-right="-0.0006in" fo:text-indent="0.75in">
        <style:tab-stops>
          <style:tab-stop style:type="left" style:position="0.75in"/>
        </style:tab-stops>
      </style:paragraph-properties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name="TimesLT"/>
    </style:style>
    <style:style style:name="T80" style:parent-style-name="DefaultParagraphFont" style:family="text">
      <style:text-properties style:font-name="TimesLT"/>
    </style:style>
    <style:style style:name="P81" style:parent-style-name="Normal" style:family="paragraph">
      <style:paragraph-properties fo:text-align="justify" fo:line-height="150%" fo:margin-right="-0.0006in" fo:text-indent="0.75in">
        <style:tab-stops>
          <style:tab-stop style:type="left" style:position="0.75in"/>
        </style:tab-stops>
      </style:paragraph-properties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name="TimesLT"/>
    </style:style>
    <style:style style:name="T84" style:parent-style-name="DefaultParagraphFont" style:family="text">
      <style:text-properties style:font-name="TimesLT"/>
    </style:style>
    <style:style style:name="P85" style:parent-style-name="Normal" style:family="paragraph">
      <style:paragraph-properties fo:text-align="justify" fo:line-height="150%" fo:margin-right="-0.0006in" fo:text-indent="0.75in">
        <style:tab-stops>
          <style:tab-stop style:type="left" style:position="0.75in"/>
        </style:tab-stops>
      </style:paragraph-properties>
    </style:style>
    <style:style style:name="T86" style:parent-style-name="DefaultParagraphFont" style:family="text">
      <style:text-properties style:font-name="TimesLT"/>
    </style:style>
    <style:style style:name="T87" style:parent-style-name="DefaultParagraphFont" style:family="text">
      <style:text-properties style:font-name="TimesLT"/>
    </style:style>
    <style:style style:name="P88" style:parent-style-name="Normal" style:family="paragraph">
      <style:paragraph-properties fo:text-align="justify" fo:line-height="150%" fo:margin-right="-0.0006in" fo:text-indent="0.75in">
        <style:tab-stops>
          <style:tab-stop style:type="left" style:position="0.75in"/>
        </style:tab-stops>
      </style:paragraph-properties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/>
    </style:style>
    <style:style style:name="T91" style:parent-style-name="DefaultParagraphFont" style:family="text">
      <style:text-properties style:font-name="TimesLT"/>
    </style:style>
    <style:style style:name="P92" style:parent-style-name="Normal" style:family="paragraph">
      <style:paragraph-properties fo:text-align="center" fo:line-height="115%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7-19</text:span></text:p>
      <text:p text:style-name="P8"/>
      <text:p text:style-name="P9"><text:span text:style-name="T10">Įsakymas paskelbtas: Žin. 2009, Nr.<text:s/></text:span><text:a xlink:href="https://www.e-tar.lt/portal/legalAct.html?documentId=TAR.77DAE1530F35" office:target-frame-name="_top" xlink:show="replace"><text:span text:style-name="T11">10-383</text:span></text:a><text:span text:style-name="T12">, i. k. 1092050ISAK001K-008</text:span></text:p>
      <text:p text:style-name="P13"/>
      <text:p text:style-name="P14">Nauja redakcija nuo 2019-07-19:</text:p>
      <text:p text:style-name="Normal"><text:span text:style-name="T15">Nr.<text:s/></text:span><text:a xlink:href="https://www.e-tar.lt/portal/legalAct.html?documentId=149dfa70a86d11e9b474d97de297fe08" office:target-frame-name="_top" xlink:show="replace"><text:span text:style-name="T16">1K-220</text:span></text:a><text:span text:style-name="T17">, 2019-07-16, paskelbta TAR 2019-07-18, i. k. 2019-11820</text:span></text:p>
      <text:p text:style-name="P18"/>
      <text:p text:style-name="P19">LIETUVOS RESPUBLIKOS FINANSŲ MINISTRAS</text:p>
      <text:p text:style-name="P20"/>
      <text:p text:style-name="P21">ĮSAKYMAS</text:p>
      <text:p text:style-name="P22"><text:span text:style-name="T23">DĖL ATSISKAITYMO UŽ<text:s/></text:span><text:span text:style-name="T24">ATSTOVAVIMO ŠALYJE IR UŽSIE</text:span><text:span text:style-name="T25">NYJE<text:s/></text:span><text:span text:style-name="T26">LĖŠAS TAISYKLIŲ PATVIRTINIMO</text:span></text:p>
      <text:p text:style-name="P27"/>
      <text:p text:style-name="P28"><text:span text:style-name="T29">2009 m. sausio 21 d. Nr. 1K-008</text:span></text:p>
      <text:p text:style-name="P30">Vilnius</text:p>
      <text:p text:style-name="P31"/>
      <text:p text:style-name="P32"><text:span text:style-name="T33">Vadovaudamasis Lietuvos Respublikos Vyriausybės 1998 m. rugpjūčio 3 d. nutarimo Nr. 990 „Dėl atstovavimo šalyje ir užsienyje išlaidų“ 4 punktu,<text:s/></text:span></text:p>
      <text:p text:style-name="P34"><text:span text:style-name="T35">t v i r t i n u<text:s/></text:span><text:span text:style-name="T36">Atsiskaitymo už a</text:span><text:span text:style-name="T37">tstovavimo šalyje ir užsienyje lėšas taisykles</text:span><text:span text:style-name="T38"><text:s/>(pridedama).</text:span><text:s/></text:p>
      <text:p text:style-name="P39"/>
      <text:p text:style-name="P40"/>
      <text:p text:style-name="P41"/>
      <text:p text:style-name="P42"><text:span text:style-name="T43">FINANSŲ MINISTRAS</text:span><text:span text:style-name="T44"><text:tab/>ALGIRDAS ŠEMETA</text:span></text:p>
      <text:p text:style-name="Normal"/>
      <text:soft-page-break/>
      <text:p text:style-name="P45">PATVIRTINTA</text:p>
      <text:p text:style-name="P51">Lietuvos Respublikos finansų ministro<text:s/></text:p>
      <text:p text:style-name="P52">2009 m. sausio 21 d.<text:s/></text:p>
      <text:p text:style-name="P53">įsakymu Nr. 1K-008</text:p>
      <text:p text:style-name="P54">(Lietuvos Respublikos finansų ministro</text:p>
      <text:p text:style-name="P55">2019 m. liepos 16 d. įsakymo Nr. 1K-220</text:p>
      <text:p text:style-name="P56">redakcija)</text:p>
      <text:p text:style-name="P57"/>
      <text:p text:style-name="P58"/>
      <text:p text:style-name="P59"><text:span text:style-name="T60">ATSISKAITYMO UŽ ATSTOVAVIMO ŠALYJE IR UŽSIENYJE LĖŠAS</text:span></text:p>
      <text:p text:style-name="P61"><text:span text:style-name="T62">TAISYKLĖS</text:span></text:p>
      <text:p text:style-name="P63"/>
      <text:p text:style-name="P64"><text:span text:style-name="T65">1</text:span><text:span text:style-name="T66">. Atsiskaitymo už atstovavimo šalyje ir užsienyje lėšas taisyklėse reglamentuojama atsiskaitymo už Lietuvos Respublikos Vyriausybės 1998 m. rugpjūčio 3 d. nutarimo Nr. 990 „Dėl<text:s/></text:span><text:span text:style-name="T67">atstovavimo šalyje ir užsienyje išlaidų</text:span><text:span text:style-name="T68">“ (toliau – Nutarimas) 1 punkte nurodytų</text:span><text:span text:style-name="T69"><text:s/>fondų lėšų (toliau – lėšos) panaudojimą atstovavimo šalyje ir užsienyje išlaidoms (toliau – išlaidos) finansuoti tvarka.<text:s/></text:span></text:p>
      <text:p text:style-name="P70"><text:span text:style-name="T71">2</text:span><text:span text:style-name="T72">. Lėšos lėšų turėtojui – Ministrui Pirmininkui, ministrams ar valstybės kontrolieriui – kas mėnesį pervedamos į lėšų turėtojo va</text:span><text:span text:style-name="T73">rdu atidarytą sąskaitą.</text:span></text:p>
      <text:p text:style-name="P74"><text:span text:style-name="T75">3</text:span><text:span text:style-name="T76">. Lėšų turėtojas atsiskaito su prekių tiekėjais ar paslaugų teikėjais neviršydamas jam kas mėnesį skiriamos lėšų sumos, įskaitant praėjusiais mėnesiais nepanaudotas lėšų sumas.</text:span></text:p>
      <text:p text:style-name="P77"><text:span text:style-name="T78">4</text:span><text:span text:style-name="T79">. Lėšų turėtojas pasibaigus kalendoriniam mėnesiui arba jo įgaliojimų (pareigų) laikui per 5 darbo dienas pateikia įstaigos, kurioje lėšų turėtojas eina pareigas (toliau – įstaiga), atsakingam padaliniui išlaidų patvirtinimo apskaitos dokumentus, kuriuose<text:s/></text:span><text:span text:style-name="T80">turi būti nurodyti Lietuvos Respublikos buhalterinės apskaitos įstatymo 13 straipsnyje nustatyti rekvizitai ir kurie turi būti išrašyti lėšų turėtojo vardu.<text:s/></text:span></text:p>
      <text:p text:style-name="P81"><text:span text:style-name="T82">5</text:span><text:span text:style-name="T83">. Atsakingas įstaigos padalinys pagal lėšų turėtojo pateiktus išlaidų patvirtinimo dokumentus</text:span><text:span text:style-name="T84"><text:s/>per 5 darbo dienas įvertina, ar lėšos panaudotos pagal tikslinę paskirtį, nurodytą Nutarimo 3 punkte. Ne pagal paskirtį panaudotų lėšų (jeigu tokių yra) sumą ne vėliau kaip per 3 darbo dienas nuo įvertinimo lėšų turėtojas grąžina į įstaigos sąskaitą.<text:s/></text:span></text:p>
      <text:p text:style-name="P85"><text:span text:style-name="T86">Lėš</text:span><text:span text:style-name="T87">ų turėtojo už lėšas įsigytos prekės ar paslaugos neregistruojamos įstaigos buhalterinėje apskaitoje. Išlaidų suma pagal išlaidų patvirtinimo dokumentus nurašoma į įstaigos sąnaudas.</text:span></text:p>
      <text:p text:style-name="P88"><text:span text:style-name="T89">6</text:span><text:span text:style-name="T90">. Einamąjį mėnesį nepanaudotos lėšos kaupiamos ir naudojamos lėšų tur</text:span><text:span text:style-name="T91">ėtojo vardu atidarytoje sąskaitoje iki metų pabaigos. Pasibaigus metams arba lėšų turėtojo įgaliojimų (pareigų) laikui nepanaudotas lėšas ne vėliau kaip per 3 darbo dienas lėšų turėtojas turi grąžinti į įstaigos sąskaitą.</text:span></text:p>
      <text:p text:style-name="P92"><text:span text:style-name="T93">________________________________</text:span><text:span text:style-name="T94">__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finansų ministerija, Įsakymas</text:span></text:p>
      <text:p text:style-name="P104"><text:span text:style-name="T105">Nr.<text:s/></text:span><text:a xlink:href="https://www.e-tar.lt/portal/legalAct.html?documentId=149dfa70a86d11e9b474d97de297fe08" office:target-frame-name="_top" xlink:show="replace"><text:span text:style-name="T106">1K-220</text:span></text:a><text:span text:style-name="T107">, 2019-07-16, paskelbta TAR 2019-07-18, i. k. 2019-11820</text:span></text:p>
      <text:p text:style-name="P108"><text:span text:style-name="T109">Dėl finansų minis</text:span><text:span text:style-name="T110">tro 2009 m. sausio 21 d. įsakymo Nr. 1K-008 „Dėl Atsiskaitymo už atstovavimo šalyje ir užsienyje išlaidoms finansuoti fondų lėšų naudojimą taisyklių patvirtini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end" fo:margin-right="0.1576in"/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user</dc:creator>
    <meta:creation-date>2019-07-19T08:13:00Z</meta:creation-date>
    <dc:date>2019-07-19T08:13:00Z</dc:date>
    <meta:template xlink:href="Normal.dotm" xlink:type="simple"/>
    <meta:editing-cycles>2</meta:editing-cycles>
    <meta:editing-duration>PT0S</meta:editing-duration>
    <meta:document-statistic meta:page-count="3" meta:paragraph-count="33" meta:word-count="429" meta:character-count="3502" meta:row-count="67" meta:non-whitespace-character-count="3106"/>
  </office:meta>
</office:document-meta>
</file>