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break-before="page"/>
    </style:style>
    <style:style style:name="P133" style:parent-style-name="Normal" style:family="paragraph">
      <style:paragraph-properties fo:text-indent="3.543in"/>
    </style:style>
    <style:style style:name="P134" style:parent-style-name="Normal" style:family="paragraph">
      <style:paragraph-properties fo:text-indent="3.543in"/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indent="0.4923in">
        <style:tab-stops>
          <style:tab-stop style:type="center" style:position="2.8333in"/>
        </style:tab-stops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indent="0.4923in"/>
    </style:style>
    <style:style style:name="TableColumn153" style:family="table-column">
      <style:table-column-properties style:column-width="0.3638in"/>
    </style:style>
    <style:style style:name="TableColumn154" style:family="table-column">
      <style:table-column-properties style:column-width="0.7534in"/>
    </style:style>
    <style:style style:name="TableColumn155" style:family="table-column">
      <style:table-column-properties style:column-width="0.7in"/>
    </style:style>
    <style:style style:name="TableColumn156" style:family="table-column">
      <style:table-column-properties style:column-width="0.9263in"/>
    </style:style>
    <style:style style:name="TableColumn157" style:family="table-column">
      <style:table-column-properties style:column-width="0.7416in"/>
    </style:style>
    <style:style style:name="TableColumn158" style:family="table-column">
      <style:table-column-properties style:column-width="0.9861in"/>
    </style:style>
    <style:style style:name="TableColumn159" style:family="table-column">
      <style:table-column-properties style:column-width="1.1722in"/>
    </style:style>
    <style:style style:name="TableColumn160" style:family="table-column">
      <style:table-column-properties style:column-width="1.0486in"/>
    </style:style>
    <style:style style:name="Table152" style:family="table">
      <style:table-properties style:width="6.692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 style:min-row-height="1.0236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2208in"/>
          <style:tab-stop style:type="left" style:position="2.7625in"/>
          <style:tab-stop style:type="left" style:leader-style="solid" style:leader-text="_" style:position="4.1708in"/>
          <style:tab-stop style:type="left" style:position="4.875in"/>
          <style:tab-stop style:type="right" style:leader-style="solid" style:leader-text="_" style:position="6.5in"/>
        </style:tab-stops>
      </style:paragraph-properties>
    </style:style>
    <style:style style:name="P216" style:parent-style-name="Normal" style:family="paragraph">
      <style:paragraph-properties fo:text-indent="0.4923in">
        <style:tab-stops>
          <style:tab-stop style:type="center" style:position="1in"/>
          <style:tab-stop style:type="center" style:position="3.3333in"/>
          <style:tab-stop style:type="center" style:position="5.6875in"/>
        </style:tab-stops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center">
        <style:tab-stops>
          <style:tab-stop style:type="center" style:position="1.1916in"/>
          <style:tab-stop style:type="center" style:position="3.4666in"/>
          <style:tab-stop style:type="center" style:position="5.6875in"/>
        </style:tab-stops>
      </style:paragraph-properties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1-18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7DB666BD245F" office:target-frame-name="_top" xlink:show="replace"><text:span text:style-name="T14">3D-11</text:span></text:a><text:span text:style-name="T15">, 2009-01-09, Žin., 2009, Nr. 6-178 (2009-01-17), i. k.<text:s/></text:span><text:span text:style-name="T16">1092330ISAK0003D-11</text:span></text:p>
      <text:p text:style-name="P17"><text:span text:style-name="T18">Dėl žemės ūkio ministro 2000 m. gruodžio 28 d. įsakymo Nr. 375 "Dėl Ekologinio žemės ūkio taisyklių patvirtinimo" pakeitimo ir kai kurių žemės ūkio ministro įsakymų pripažinimo netekusiais galios</text:span></text:p>
      <text:p text:style-name="P19"/>
      <text:p text:style-name="P20"><text:span text:style-name="T21">Suvestinė redakcija nuo 2004-05-01 iki<text:s/></text:span><text:span text:style-name="T22">2009-01-17</text:span></text:p>
      <text:p text:style-name="P23"/>
      <text:p text:style-name="P24"><text:span text:style-name="T25">Įsakymas paskelbtas: Žin. 2003, Nr.<text:s/></text:span><text:a xlink:href="https://www.e-tar.lt/portal/legalAct.html?documentId=TAR.77D19B167774" office:target-frame-name="_top" xlink:show="replace"><text:span text:style-name="T26">33-1390</text:span></text:a><text:span text:style-name="T27">, i. k. 1032330ISAK003D-133</text:span></text:p>
      <text:p text:style-name="P28"/>
      <text:p text:style-name="P29"><text:span text:style-name="T30"/><text:span text:style-name="T31">LIETUVOS RESPUBLIKOS ŽEMĖS ŪK</text:span><text:span text:style-name="T32">IO MINISTRAS</text:span></text:p>
      <text:p text:style-name="P33"/>
      <text:p text:style-name="P34">Į S A K Y M A S</text:p>
      <text:p text:style-name="P35">DĖL EKOLOGINIO ŽEMĖS ŪKIO INFORMACINĖS SISTEMOS STEIGIMO IR ADMINISTRAVIMO NUOSTATŲ</text:p>
      <text:p text:style-name="P36"/>
      <text:p text:style-name="P37">2003 m. kovo 31 d. Nr. 3D-133</text:p>
      <text:p text:style-name="P38">Vilnius</text:p>
      <text:p text:style-name="P39"/>
      <text:p text:style-name="P40"/>
      <text:p text:style-name="P41">Siekdamas įgyvendinti Lietuvos Respublikos žemės ūkio ir kaimo plėtros įstatymo (Žin., 2002, Nr.<text:s/><text:a xlink:href="https://www.e-tar.lt/portal/lt/legalAct/TAR.80CA64E588A1" office:target-frame-name="_blank" xlink:show="new"><text:span text:style-name="T42">72-3009</text:span></text:a>) 13 straipsnio 1 dalies 2 punktą,</text:p>
      <text:p text:style-name="P43"><text:span text:style-name="T44">tvirtinu</text:span><text:s/>Ekologinio žemės ūkio informacinės sistemos steigimo ir administravimo nuostatus (pridedama).</text:p>
      <text:p text:style-name="P45"/>
      <text:p text:style-name="P46"/>
      <text:p text:style-name="P47"/>
      <text:p text:style-name="P48">APLINKOS MINISTRAS,<text:s/></text:p>
      <text:p text:style-name="P49"><text:span text:style-name="T50">PAVADUOJANTIS ŽEMĖS ŪKIO MINISTRĄ</text:span><text:span text:style-name="T51"><text:tab/>ARŪNAS KUNDROTAS</text:span></text:p>
      <text:p text:style-name="P52"/>
      <text:soft-page-break/>
      <text:p text:style-name="P53"><text:span text:style-name="T54">PATVIRTINTA</text:span></text:p>
      <text:p text:style-name="P55"><text:span text:style-name="T56">Lietuvos Respublikos žemės ūkio ministro<text:s/></text:span></text:p>
      <text:p text:style-name="P57"><text:span text:style-name="T58">2003 m. kovo 31 d. įsakymu Nr. 3D-133</text:span></text:p>
      <text:p text:style-name="P59"><text:span text:style-name="T60">(Lietuvos Respublikos žemės ūkio ministro</text:span></text:p>
      <text:p text:style-name="P61"><text:span text:style-name="T62">2004 m. balandžio 29 d.</text:span></text:p>
      <text:p text:style-name="P63"><text:span text:style-name="T64">įsakymo Nr. 3D-252 redakcija)</text:span></text:p>
      <text:p text:style-name="P65"/>
      <text:p text:style-name="P66"><text:span text:style-name="T67">EKOLOGINIO</text:span><text:span text:style-name="T68"><text:s/>ŽEMĖS ŪKIO INFORMACINĖS SISTEMOS STEIGIMO IR ADMINISTRAVIMO NUOSTATAI</text:span></text:p>
      <text:p text:style-name="P69"/>
      <text:p text:style-name="P70"><text:span text:style-name="T71">Ekologinio žemės ūkio informacinės sistemos steigimo ir administravimo nuostatai (toliau – nuostatai) parengti vadovaujantis 1991 m. birželio 24 d. Tarybos reglamentu (EEB) Nr. 2092/</text:span><text:span text:style-name="T72">91 dėl ekologinės žemės ūkio produktų gamybos ir nuorodų apie tokią gamybą ant žemės ūkio ir maisto produktų.<text:s/>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Nuostatų tikslas – reglamentuoti ekologinio žemės ūkio informacinės sistemos steigimo ir administravimo tvar</text:span><text:span text:style-name="T82">ką.<text:s/></text:span></text:p>
      <text:p text:style-name="P83"/>
      <text:p text:style-name="P84"><text:span text:style-name="T85">II</text:span><text:span text:style-name="T86">.<text:s/></text:span><text:span text:style-name="T87">INFORMACINĖS SISTEMOS SANDARA<text:s/></text:span></text:p>
      <text:p text:style-name="P88"/>
      <text:p text:style-name="P89"><text:span text:style-name="T90">2</text:span><text:span text:style-name="T91">. Ekologinio žemės ūkio informacinę sistemą sudaro:</text:span></text:p>
      <text:p text:style-name="P92"><text:span text:style-name="T93">2.1</text:span><text:span text:style-name="T94">. ekologinį žemės ūkį reglamentuojantys teisės aktai ir ekonominės informacijos duomenys;<text:s/></text:span></text:p>
      <text:p text:style-name="P95"><text:span text:style-name="T96">2.2</text:span><text:span text:style-name="T97">. ekologiškų sėklų ir dauginamosios medžiagos au</text:span><text:span text:style-name="T98">gintojų bei tiekėjų duomenys;</text:span></text:p>
      <text:p text:style-name="P99"><text:span text:style-name="T100">2.3</text:span><text:span text:style-name="T101">. ekologiškų žemės ūkio produktų gamybos duomenys;</text:span></text:p>
      <text:p text:style-name="P102"><text:span text:style-name="T103">2.4</text:span><text:span text:style-name="T104">. ekologinio žemės ūkio mokslinių tyrimų duomenys.<text:s/></text:span></text:p>
      <text:p text:style-name="P105"/>
      <text:p text:style-name="P106"><text:span text:style-name="T107">III</text:span><text:span text:style-name="T108">.<text:s/></text:span><text:span text:style-name="T109">ADMINISTRAVIMAS<text:s/></text:span></text:p>
      <text:p text:style-name="P110"/>
      <text:p text:style-name="P111"><text:span text:style-name="T112">3</text:span><text:span text:style-name="T113">. Sertifikavimo įstaigos kasmet iki sausio 15 d. pateikia Lietuvos Respublikos žemės ūkio ministerijos Maisto saugos ir kokybės departamento Agroaplinkosaugos ir ekologinio ūkininkavimo skyriui (toliau – Agroaplinkosaugos ir ekologinio ūkininkavimo skyrius</text:span><text:span text:style-name="T114">) kontroliuojamų sertifikuotų ekologinės gamybos ūkių, ekologiškų produktų tvarkymo įmonių, ekologiškų sėklų bei dauginamosios medžiagos augintojų sąrašą, pridėdamos elektroninę laikmeną pagal praėjusių metų gruodžio 31 d. būklę (pažymos priedas) bei metin</text:span><text:span text:style-name="T115">ę ataskaitą.<text:s/></text:span></text:p>
      <text:p text:style-name="P116"><text:span text:style-name="T117">4</text:span><text:span text:style-name="T118">. Agroaplinkosaugos ir ekologinio ūkininkavimo skyrius kiekvienais metais paruošia teikimui Europos Komisijai duomenis, vadovaudamasis 1991 m. birželio 24 d. Tarybos reglamentu (EEB) Nr. 2092/91 nuostatomis.<text:s/></text:span></text:p>
      <text:p text:style-name="P119"><text:span text:style-name="T120">5</text:span><text:span text:style-name="T121">. Ekologinio žemės ūkio</text:span><text:span text:style-name="T122"><text:s/>informacinės sistemos duomenys kasmet iki sausio 31 d. skelbiami Lietuvos Respublikos žemės ūkio ministerijos tinklalapyje.</text:span></text:p>
      <text:p text:style-name="P123"><text:span text:style-name="T124">______________</text:span></text:p>
      <text:p text:style-name="P125"/>
      <text:p text:style-name="Normal"/>
      <text:p text:style-name="P126">Priedo pakeitimai:</text:p>
      <text:p text:style-name="P127"><text:span text:style-name="T128">Nr.<text:s/></text:span><text:a xlink:href="https://www.e-tar.lt/portal/legalAct.html?documentId=TAR.6B6F95033969" office:target-frame-name="_top" xlink:show="replace"><text:span text:style-name="T129">3D-</text:span><text:span text:style-name="T130">252</text:span></text:a><text:span text:style-name="T131">, 2004-04-29, Žin., 2004, Nr. 74-2560 (2004-04-30), i. k. 1042330ISAK003D-252</text:span></text:p>
      <text:p text:style-name="Normal"/>
      <text:p text:style-name="P132"/>
      <text:soft-page-break/>
      <text:p text:style-name="P133">Ekologinio žemės ūkio informacinės sistemos<text:s/></text:p>
      <text:p text:style-name="P134">ir administravimo tvarkos nuostatų</text:p>
      <text:p text:style-name="P135">priedas</text:p>
      <text:p text:style-name="P136"/>
      <text:p text:style-name="P137"><text:span text:style-name="T138">(Pažymos formos pavyzdys)</text:span></text:p>
      <text:p text:style-name="P139"/>
      <text:p text:style-name="P140">_______________________________________</text:p>
      <text:p text:style-name="P141">(sertifikavimo institucija)</text:p>
      <text:p text:style-name="P142"/>
      <text:p text:style-name="P143">PAŽYMA</text:p>
      <text:p text:style-name="P144">APIE SERTIFIKUOTUS EKOLOGINĖS ŽEMĖS ŪKIO GAMYBOS ŪKIUS, PERDIRBIMO IR REALIZACIJOS ĮMONES</text:p>
      <text:p text:style-name="P145"/>
      <text:p text:style-name="P146">________ Nr. _________</text:p>
      <text:p text:style-name="P147"><text:tab/><text:span text:style-name="T148">(data)</text:span></text:p>
      <text:p text:style-name="P149">_________________________</text:p>
      <text:p text:style-name="P150">(sudarymo vieta)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il. Nr.</text:p>
          </table:table-cell>
          <table:table-cell table:style-name="TableCell164">
            <text:p text:style-name="P165">Sertifikato Nr.</text:p>
          </table:table-cell>
          <table:table-cell table:style-name="TableCell166">
            <text:p text:style-name="P167">Pavardė, vardas, adresas</text:p>
          </table:table-cell>
          <table:table-cell table:style-name="TableCell168">
            <text:p text:style-name="P169">Ūkio, įmonės vieta ir gamybos (sklypo) kadastrinė vietovė</text:p>
          </table:table-cell>
          <table:table-cell table:style-name="TableCell170">
            <text:p text:style-name="P171">Darbo veikla ir gamybos rūšis</text:p>
          </table:table-cell>
          <table:table-cell table:style-name="TableCell172">
            <text:p text:style-name="P173">Gaminio (produkcijos) aprašymas</text:p>
          </table:table-cell>
          <table:table-cell table:style-name="TableCell174">
            <text:p text:style-name="P175">Nuo kada netaikomos augalų apsaugos priemonės, uždraustos pagal Ekologinio žemės ūkio taisykles</text:p>
          </table:table-cell>
          <table:table-cell table:style-name="TableCell176">
            <text:p text:style-name="P177">Sertifikavimo įstaigos pavadinimas ir adresas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>8</text:p>
          </table:table-cell>
        </table:table-row>
        <table:table-row table:style-name="TableRow195">
          <table:table-cell table:style-name="TableCell196">
            <text:p text:style-name="P197">1</text:p>
            <text:p text:style-name="P198">2</text:p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tab/><text:tab/><text:tab/><text:tab/><text:tab/></text:p>
      <text:p text:style-name="P216"><text:tab/><text:span text:style-name="T217">(įstaigos vadovas)</text:span><text:span text:style-name="T218"><text:tab/>(parašas)</text:span><text:span text:style-name="T219"><text:tab/>(vardas ir pavardė)</text:span></text:p>
      <text:p text:style-name="P220">______________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6B6F95033969" office:target-frame-name="_top" xlink:show="replace"><text:span text:style-name="T232">3D-252</text:span></text:a><text:span text:style-name="T233">, 2004-04-29, Žin., 2004, Nr. 74-2560 (2004-04-30), i. k. 1042330ISAK003D-252</text:span></text:p>
      <text:p text:style-name="P234"><text:span text:style-name="T235">Dėl žemės ūkio ministro 2003 m. kovo 31 d. įsakymo Nr. 3D-133 "Dėl Ekologinio žemės ūkio inf</text:span><text:span text:style-name="T236">ormacinės sistemos steigimo ir administravimo nuostatų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Algirdas Andrijauskas</meta:initial-creator>
    <dc:creator>adlibuser</dc:creator>
    <meta:creation-date>2017-10-23T05:08:00Z</meta:creation-date>
    <dc:date>2017-10-23T05:08:00Z</dc:date>
    <meta:template xlink:href="Normal.dotm" xlink:type="simple"/>
    <meta:editing-cycles>2</meta:editing-cycles>
    <meta:editing-duration>PT0S</meta:editing-duration>
    <meta:document-statistic meta:page-count="3" meta:paragraph-count="24" meta:word-count="609" meta:character-count="4673" meta:row-count="70" meta:non-whitespace-character-count="4088"/>
  </office:meta>
</office:document-meta>
</file>