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T9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7 27</text:p>
      <text:p text:style-name="P2">g</text:p>
      <text:p text:style-name="P3">Pakeitimai:</text:p>
      <text:p text:style-name="P4">Lietuvos Respublikos Seimo 1995 07 04</text:p>
      <text:p text:style-name="P5">Nutarimas Nr. 1-988</text:p>
      <text:p text:style-name="P6">Žin., 1995, Nr.61-1536</text:p>
      <text:p text:style-name="P7">DĖL LIETUVOS RESPUBLIKOS SEIMO NUTARIMO "DĖL LIETUVOS</text:p>
      <text:p text:style-name="P8">RESPUBLIKOS ALKOHOLIO KONTROLĖS ĮSTATYMO 52 STRAIPSNYJE</text:p>
      <text:p text:style-name="P9">NURODYTŲ STRAIPSNIŲ ĮGYVENDINIMO" PAKEITIMO IR PAPILDYMO</text:p>
      <text:p text:style-name="P10"/>
      <text:p text:style-name="P11"/>
      <text:p text:style-name="P12"><text:s text:c="19"/>LIETUVOS RESPUBLIKOS SEIMAS</text:p>
      <text:p text:style-name="P13"/>
      <text:p text:style-name="P14"><text:s text:c="28"/>NUTARIMAS</text:p>
      <text:p text:style-name="P15"/>
      <text:p text:style-name="P16"><text:s text:c="17"/>1995 m. gegužės 11 d. Nr.I-887</text:p>
      <text:p text:style-name="P17"/>
      <text:p text:style-name="P18"><text:s text:c="29"/>Vilnius</text:p>
      <text:p text:style-name="P19"/>
      <text:p text:style-name="P20"><text:s text:c="6"/>DĖL LIETUVOS RESPUBLIKOS ALKOHOLIO KONTROLĖS ĮSTATYMO</text:p>
      <text:p text:style-name="P21"/>
      <text:p text:style-name="P22"><text:s text:c="9"/>52 STRAIPSNYJE NURODYTŲ STRAIPSNIŲ ĮGYVENDINIMO</text:p>
      <text:p text:style-name="P23"/>
      <text:p text:style-name="P24"/>
      <text:p text:style-name="P25"><text:s text:c="5"/>Lietuvos Respublikos Seimas <text:s/>n u t a r i a :</text:p>
      <text:p text:style-name="P26"/>
      <text:p text:style-name="P27"><text:s text:c="5"/>I. Pasiūlyti Lietuvos Respublikos Vyriausybei:</text:p>
      <text:p text:style-name="P28"/>
      <text:p text:style-name="P29"><text:s text:c="5"/>1. Iki 1996 m. liepos 1 dienos:</text:p>
      <text:p text:style-name="P30"><text:s text:c="5"/>1) parengti <text:s/>ir pateikti <text:s/>Lietuvos Respublikos Seimui Akcizų</text:p>
      <text:p text:style-name="P31">įstatymo <text:s/>ir <text:s text:c="2"/>Žyminio <text:s/>mokesčio <text:s text:c="2"/>įstatymo <text:s/>pakeitimų <text:s/>projektus</text:p>
      <text:p text:style-name="P32">atsižvelgiant į Alkoholio kontrolės įstatymą;</text:p>
      <text:p text:style-name="P33"><text:s text:c="5"/>2) patikslinti <text:s/>alkoholio produktų, <text:s/>kitų produktų, kuriuose</text:p>
      <text:p text:style-name="P34">yra etilo <text:s/>alkoholio, gamybos, importo, eksporto, vidaus prekybos</text:p>
      <text:p text:style-name="P35">tvarką atsižvelgiant <text:s/>į Alkoholio <text:s/>kontrolės įstatymą. Nustatyti,</text:p>
      <text:p text:style-name="P36">kad Alkoholio <text:s/>kontrolės įstatymo <text:s/>13 straipsnio pirmosios dalies</text:p>
      <text:p text:style-name="P37">pirmajame sakinyje nustatyta tvarka įsigalioja nuo 2001 m. sausio</text:p>
      <text:p text:style-name="P38">1 dienos;</text:p>
      <text:p text:style-name="P39"><text:s text:c="5"/>3) <text:s/>nustatyti <text:s text:c="2"/>leidimų <text:s text:c="2"/>gaminti, <text:s text:c="2"/>prekiauti, <text:s text:c="2"/>importuoti</text:p>
      <text:p text:style-name="P40">alkoholio produktus <text:s/>išdavimo ir <text:s/>atšaukimo pagrindus <text:s/>ir <text:s/>tvarką</text:p>
      <text:p text:style-name="P41">atsižvelgiant į Alkoholio kontrolės įstatymą;</text:p>
      <text:p text:style-name="P42"><text:s text:c="5"/>4) parengti <text:s/>ir patvirtinti <text:s/>valstybės <text:s/>alkoholio <text:s/>kontrolės</text:p>
      <text:p text:style-name="P43">programą.</text:p>
      <text:p text:style-name="P44"/>
      <text:p text:style-name="P45"><text:s text:c="5"/>2. Neteko galios.</text:p>
      <text:p text:style-name="P46"/>
      <text:p text:style-name="P47"><text:s text:c="5"/>II. Nustatyti,<text:s/>kad:</text:p>
      <text:p text:style-name="P48"/>
      <text:p text:style-name="P49"><text:s text:c="5"/>1. Sveikatos <text:s/>apsaugos ministerija <text:s/>iki 1996 m. liepos 1 d.</text:p>
      <text:p text:style-name="P50">turi:</text:p>
      <text:p text:style-name="P51"><text:s text:c="5"/>1) įsteigti <text:s/>Lietuvos narkologijos <text:s/>centrą, patvirtinti <text:s/>šio</text:p>
      <text:p text:style-name="P52">centro nuostatus, etatus ir skirti lėšų jo veiklai užtikrinti;</text:p>
      <text:p text:style-name="P53"><text:s text:c="5"/>2) įgyvendinti kitus Alkoholio kontrolės įstatymo nustatytus</text:p>
      <text:p text:style-name="P54">įpareigojimus.</text:p>
      <text:p text:style-name="P55"/>
      <text:p text:style-name="P56"><text:s text:c="5"/>2. Lietuvos standartizacijos tarnyba prie Valdymo reformų ir</text:p>
      <text:p text:style-name="P57">savivaldybių <text:s/>reikalų <text:s/>ministerijos, <text:s/>atsižvelgdama <text:s/>į <text:s/>Alkoholio</text:p>
      <text:p text:style-name="P58">kontrolės įstatymą, <text:s/>per pusę <text:s/>metų <text:s/>nuo <text:s/>šio <text:s/>įstatymo <text:s/>priėmimo</text:p>
      <text:p text:style-name="P59">dienos turi parengti ar patikslinti norminius dokumentus.</text:p>
      <text:p text:style-name="P60"/>
      <text:p text:style-name="P61"><text:s text:c="5"/>3. <text:s/>Alkoholio <text:s text:c="2"/>kontrolės <text:s/>įstatymo <text:s/>normos, <text:s/>susijusios <text:s/>su</text:p>
      <text:p text:style-name="P62">Sveikatos apsaugos <text:s/>ministerijos pavadinimo <text:s/>keitimu, <text:s/>įsigalioja</text:p>
      <text:p text:style-name="P63">Lietuvos <text:s/>Respublikos <text:s text:c="2"/>Seimui <text:s/>priėmus <text:s/>įstatymą <text:s/>"Dėl <text:s/>Lietuvos</text:p>
      <text:p text:style-name="P64">Respublikos Vyriausybės<text:s/>įstatymo pakeitimo".</text:p>
      <text:p text:style-name="P65"/>
      <text:p text:style-name="P66"><text:s text:c="5"/>4. Alkoholio kontrolės įstatymo 5 straipsnio antroji dalis,<text:s/></text:p>
      <text:p text:style-name="P67">6 straipsnio antroji, trečioji ir ketvirtoji dalys, 7 straipsnis,</text:p>
      <text:p text:style-name="P68">8 straipsnis, <text:s/>9 straipsnio <text:s/>pirmoji <text:s/>dalis, <text:s/>12 <text:s/>straipsnis, <text:s/>19</text:p>
      <text:p text:style-name="P69">straipsnio aštuntoji <text:s/>dalis, <text:s/>20 <text:s/>straipsnio <text:s/>antroji <text:s/>dalis, <text:s/>21</text:p>
      <text:p text:style-name="P70">straipsnio šeštoji <text:s/>dalis, 24 <text:s/>straipsnis, 30 straipsnio trečioji</text:p>
      <text:p text:style-name="P71">dalis, 32 <text:s/>straipsnio antroji dalis, 33 straipsnis, 35 straipsnio</text:p>
      <text:p text:style-name="P72">trečioji dalis, <text:s/>43 straipsnio <text:s/>ketvirtoji dalis, <text:s/>47 <text:s/>straipsnio</text:p>
      <text:p text:style-name="P73">antroji <text:s/>dalis, <text:s text:c="2"/>50 <text:s/>straipsnio <text:s text:c="2"/>pirmosios <text:s/>dalies <text:s text:c="2"/>3 <text:s/>punktas</text:p>
      <text:p text:style-name="P74">įsigalioja nuo 1996 m. liepos <text:s text:c="4"/>1 dienos.</text:p>
      <text:p text:style-name="P75"/>
      <text:p text:style-name="P76"><text:s text:c="5"/>5. <text:s/>Leidimai <text:s/>gaminti <text:s/>ir <text:s/>importuoti <text:s/>alkoholio <text:s/>produktus,</text:p>
      <text:p text:style-name="P77">užsiimti jų <text:s/>didmenine ir <text:s/>mažmenine prekyba, išduoti įmonėms iki</text:p>
      <text:p text:style-name="P78">įstatymo įsigaliojimo, <text:s/>galioja <text:s/>iki <text:s/>pasibaigs <text:s/>juose <text:s/>nurodytas</text:p>
      <text:p text:style-name="P79">galiojimo <text:s/>laikas. <text:s text:c="2"/>Šie <text:s/>leidimai <text:s text:c="2"/>suteikia <text:s/>teisę <text:s/>gaminti <text:s/>ir</text:p>
      <text:p text:style-name="P80">importuoti <text:s/>alkoholio <text:s text:c="2"/>produktus, <text:s/>užsiimti <text:s text:c="2"/>jų <text:s/>didmenine <text:s text:c="2"/>ir</text:p>
      <text:p text:style-name="P81">mažmenine <text:s/>prekyba <text:s text:c="2"/>pagal <text:s/>leidimų <text:s text:c="2"/>išdavimo <text:s/>metu <text:s/>galiojusias</text:p>
      <text:p text:style-name="P82">teisines normas.</text:p>
      <text:p text:style-name="P83"><text:s text:c="5"/>Nauji <text:s/>leidimai <text:s text:c="2"/>įmonėms <text:s/>išduodami <text:s text:c="2"/>pagal <text:s/>įsigaliojusius</text:p>
      <text:p text:style-name="P84">Alkoholio kontrolės <text:s/>įstatymo reikalavimus, <text:s/>tačiau <text:s/>šių <text:s/>leidimų</text:p>
      <text:p text:style-name="P85">galiojimo laikas <text:s/>turi būti <text:s/>nustatomas tik <text:s/>iki 1996 m. liepos 1</text:p>
      <text:p text:style-name="P86">dienos. Po <text:s/>1996 m. <text:s/>liepos 1 <text:s/>d. leidimai <text:s/>įmonėms išduodami tik</text:p>
      <text:p text:style-name="P87">pagal Alkoholio kontrolės įstatymo reikalavimus.</text:p>
      <text:p text:style-name="P88"/>
      <text:p text:style-name="P89"/>
      <text:p text:style-name="P90">LIETUVOS RESPUBLIKOS</text:p>
      <text:p text:style-name="P91">SEIMO PIRMININKAS<text:tab/><text:s text:c="18"/>ČESLOVAS JURŠĖNAS</text:p>
      <text:p text:style-name="Normal"><text:span text:style-name="T9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5 07 27</dc:title>
    <dc:description> </dc:description>
    <dc:subject/>
    <meta:initial-creator>Romas Jurenas</meta:initial-creator>
    <dc:creator>Adlib User</dc:creator>
    <meta:creation-date>2015-02-14T05:56:00Z</meta:creation-date>
    <dc:date>2015-02-14T05:56:00Z</dc:date>
    <meta:template xlink:href="Normal" xlink:type="simple"/>
    <meta:editing-cycles>2</meta:editing-cycles>
    <meta:editing-duration>PT0S</meta:editing-duration>
    <meta:document-statistic meta:page-count="1" meta:paragraph-count="90" meta:word-count="482" meta:character-count="3614" meta:row-count="103" meta:non-whitespace-character-count="3222"/>
  </office:meta>
</office:document-meta>
</file>