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2" style:parent-style-name="Normal" style:family="paragraph">
      <style:paragraph-properties fo:widows="0" fo:orphans="0"/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widows="0" fo:orphans="0"/>
      <style:text-properties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3-25:</text:span></text:p>
      <text:p text:style-name="P3"><text:span text:style-name="T4">Valstybės tarnybos departamentas prie Lietuvos Respublikos vidaus reikalų ministerijos, Įsakymas</text:span></text:p>
      <text:p text:style-name="P5"><text:span text:style-name="T6">Nr.<text:s/></text:span><text:a xlink:href="https://www.e-tar.lt/portal/legalAct.html?documentId=TAR.961AD1D99CD6" office:target-frame-name="_top" xlink:show="replace"><text:span text:style-name="T7">27MP-33</text:span></text:a><text:span text:style-name="T8">, 2012-03-19, Žin., 2012, Nr.</text:span><text:span text:style-name="T9"><text:s/>35-1755 (2012-03-24), i. k. 11223VTISAK027MP-33</text:span></text:p>
      <text:p text:style-name="P10"><text:span text:style-name="T11">Dėl kai kurių Valstybės tarnybos departamento prie Lietuvos Respublikos vidaus reikalų ministerijos direktoriaus įsakymų pripažinimo netekusiais galios</text:span></text:p>
      <text:p text:style-name="P12"/>
      <text:p text:style-name="P13"><text:span text:style-name="T14">Suvestinė redakcija nuo 2011-02-13 iki 2012-03-24</text:span></text:p>
      <text:p text:style-name="P15"/>
      <text:p text:style-name="P16"><text:span text:style-name="T17">Įsa</text:span><text:span text:style-name="T18">kymas paskelbtas: Žin. 2009, Nr.<text:s/></text:span><text:a xlink:href="https://www.e-tar.lt/portal/legalAct.html?documentId=TAR.77CF2452A997" office:target-frame-name="_top" xlink:show="replace"><text:span text:style-name="T19">4-122</text:span></text:a><text:span text:style-name="T20">, i. k. 10923VTISAK00027V-7</text:span></text:p>
      <text:p text:style-name="P21"/>
      <text:p text:style-name="P22"><text:span text:style-name="T23"/><text:span text:style-name="T24">VALSTYBĖS TARNYBOS DEPARTAMENTO<text:s/></text:span></text:p>
      <text:p text:style-name="P25">PRIE LIETUVOS<text:s/>RESPUBLIKOS VIDAUS REIKALŲ MINISTERIJOS DIREKTORIAUS</text:p>
      <text:p text:style-name="P26">ĮSAKYMAS</text:p>
      <text:p text:style-name="P27"/>
      <text:p text:style-name="P28">DĖL VALSTYBĖS TARNAUTOJŲ MOKYMO PROGRAMŲ PATVIRTINIMO</text:p>
      <text:p text:style-name="P29"/>
      <text:p text:style-name="P30">2009 m. sausio 6 d. Nr. 27V-7</text:p>
      <text:p text:style-name="P31">Vilnius</text:p>
      <text:p text:style-name="P32"/>
      <text:p text:style-name="P33"><text:span text:style-name="T34">Vadovaudamasis Lietuvos Respublikos valstybės tarnybos įstatymo (Žin., 1999, Nr.<text:s/></text:span><text:a xlink:href="https://www.e-tar.lt/portal/lt/legalAct/TAR.D3ED3792F52B" office:target-frame-name="_blank" xlink:show="new"><text:span text:style-name="T35">66-2130</text:span></text:a><text:span text:style-name="T36">; 2002, Nr.<text:s/></text:span><text:a xlink:href="https://www.e-tar.lt/portal/lt/legalAct/TAR.5603BD9D8D74" office:target-frame-name="_blank" xlink:show="new"><text:span text:style-name="T37">45-1708</text:span></text:a><text:span text:style-name="T38">; 2006, Nr.<text:s/></text:span><text:a xlink:href="https://www.e-tar.lt/portal/lt/legalAct/TAR.FDA590A67D72" office:target-frame-name="_blank" xlink:show="new"><text:span text:style-name="T39">4-97</text:span></text:a><text:span text:style-name="T40">; 2007, Nr.<text:s/></text:span><text:a xlink:href="https://www.e-tar.lt/portal/lt/legalAct/TAR.FB5F2FB6C07B" office:target-frame-name="_blank" xlink:show="new"><text:span text:style-name="T41">69-2723</text:span></text:a><text:span text:style-name="T42">) 49 straipsnio 2 dalies 5 punktu,</text:span></text:p>
      <text:p text:style-name="P43"><text:span text:style-name="T44">tvirtin</text:span><text:span text:style-name="T45">u:</text:span></text:p>
      <text:p text:style-name="P46"><text:span text:style-name="T47">1.</text:span><text:span text:style-name="T48"><text:s/>Neteko galios nuo 2011-02-13</text:span></text:p>
      <text:p text:style-name="P49">Punkto naikinimas:</text:p>
      <text:p text:style-name="P50"><text:span text:style-name="T51">Nr.<text:s/></text:span><text:a xlink:href="https://www.e-tar.lt/portal/legalAct.html?documentId=TAR.3A8C3E6BE602" office:target-frame-name="_top" xlink:show="replace"><text:span text:style-name="T52">27MP-12</text:span></text:a><text:span text:style-name="T53">, 2011-02-03, Žin. 2011, Nr. 18-915 (2011-02-12), i. k. 11123VTISAK027MP-12</text:span></text:p>
      <text:p text:style-name="Normal"/>
      <text:p text:style-name="P54"><text:span text:style-name="T55">2</text:span><text:span text:style-name="T56">. V. A. Graičiūno aukštosios vadybos mokyklos parengtą valstybės tarnautojų mokymo programą<text:s/></text:span><text:span text:style-name="T57">„Lyderystės samprata valstybės tarnyboje“ (16 akad. val.).</text:span></text:p>
      <text:p text:style-name="P58"/>
      <text:p text:style-name="P59"/>
      <text:p text:style-name="P60"/>
      <text:p text:style-name="P61">DIREKTORIUS<text:tab/>OSVALDAS ŠARMAVIČIUS</text:p>
      <text:p text:style-name="P62"/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alstybės tarnybos departamentas prie Lietuvos Respublikos vidaus reikalų ministerijos, Įsakymas</text:span></text:p>
      <text:p text:style-name="P73"><text:span text:style-name="T74">Nr.<text:s/></text:span><text:a xlink:href="https://www.e-tar.lt/portal/legalAct.html?documentId=TAR.3A8C3E6BE602" office:target-frame-name="_top" xlink:show="replace"><text:span text:style-name="T75">27MP-12</text:span></text:a><text:span text:style-name="T76">, 2011-02-03, Žin., 2011, Nr. 18-915 (2011-02-12), i. k. 11123VTISAK027MP-12</text:span></text:p>
      <text:p text:style-name="P77"><text:span text:style-name="T78">Dėl Valstybės tarnybos departamento prie Lietuvos Respublikos vidaus reikalų ministerijos di</text:span><text:span text:style-name="T79">rektoriaus 2009 m. sausio 6 d. įsakymo Nr. 27V-7 "Dėl valstybės tarnautojų mokymo programų patvirtinimo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12T13:36:00Z</meta:creation-date>
    <dc:date>2017-09-12T13:36:00Z</dc:date>
    <meta:template xlink:href="Normal.dotm" xlink:type="simple"/>
    <meta:editing-cycles>2</meta:editing-cycles>
    <meta:editing-duration>PT0S</meta:editing-duration>
    <meta:document-statistic meta:page-count="1" meta:paragraph-count="209" meta:word-count="315" meta:character-count="2100" meta:row-count="249" meta:non-whitespace-character-count="1994"/>
  </office:meta>
</office:document-meta>
</file>