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ableColumn34" style:family="table-column">
      <style:table-column-properties style:column-width="1.6798in"/>
    </style:style>
    <style:style style:name="TableColumn35" style:family="table-column">
      <style:table-column-properties style:column-width="2.2291in"/>
    </style:style>
    <style:style style:name="TableColumn36" style:family="table-column">
      <style:table-column-properties style:column-width="1.5972in"/>
    </style:style>
    <style:style style:name="TableColumn37" style:family="table-column">
      <style:table-column-properties style:column-width="1.1875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 style:min-row-height="0.1597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10pt" style:font-size-asian="10pt" style:language-asian="lt" style:country-asian="LT"/>
    </style:style>
    <style:style style:name="T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53" style:family="table-row">
      <style:table-row-properties style:min-row-height="0.1597in"/>
    </style:style>
    <style:style style:name="P54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5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6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57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TableRow58" style:family="table-row">
      <style:table-row-properties style:min-row-height="1.740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4" style:family="table-row">
      <style:table-row-properties style:min-row-height="2.231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3" style:family="table-row">
      <style:table-row-properties style:min-row-height="0.6222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6" style:family="table-row">
      <style:table-row-properties style:min-row-height="0.6062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9" style:family="table-row">
      <style:table-row-properties style:min-row-height="0.8729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6" style:family="table-row">
      <style:table-row-properties style:min-row-height="1.0069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1" style:family="table-row">
      <style:table-row-properties style:min-row-height="0.7458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6" style:family="table-row">
      <style:table-row-properties style:min-row-height="1.562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3" style:family="table-row">
      <style:table-row-properties style:min-row-height="1.114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7" style:family="table-row">
      <style:table-row-properties style:min-row-height="0.6354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1" style:family="table-row">
      <style:table-row-properties style:min-row-height="1.209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7" style:family="table-row">
      <style:table-row-properties style:min-row-height="1.0506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2" style:family="table-row">
      <style:table-row-properties style:min-row-height="0.8083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6" style:family="table-row">
      <style:table-row-properties style:min-row-height="0.6236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9" style:family="table-row">
      <style:table-row-properties style:min-row-height="1.5937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6" style:family="table-row">
      <style:table-row-properties style:min-row-height="1.1354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1" style:family="table-row">
      <style:table-row-properties style:min-row-height="0.7486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4" style:family="table-row">
      <style:table-row-properties style:min-row-height="1.5652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1" style:family="table-row">
      <style:table-row-properties style:min-row-height="0.8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5" style:family="table-row">
      <style:table-row-properties style:min-row-height="1.6166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1" style:family="table-row">
      <style:table-row-properties style:min-row-height="1.114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4" style:family="table-row">
      <style:table-row-properties style:min-row-height="0.7486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7" style:family="table-row">
      <style:table-row-properties style:min-row-height="0.82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0" style:family="table-row">
      <style:table-row-properties style:min-row-height="0.4993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23" style:family="table-row">
      <style:table-row-properties style:min-row-height="0.3784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36" style:family="table-row">
      <style:table-row-properties style:min-row-height="1.5152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53" style:family="table-row">
      <style:table-row-properties style:min-row-height="2.1597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72" style:family="table-row">
      <style:table-row-properties style:min-row-height="1.114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88" style:family="table-row">
      <style:table-row-properties style:min-row-height="1.1145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0pt" style:font-size-asian="10pt"/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98" style:family="table-row">
      <style:table-row-properties style:min-row-height="1.1145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2" style:parent-style-name="DefaultParagraphFont" style:family="text">
      <style:text-properties fo:text-transform="uppercase"/>
    </style:style>
    <style:style style:name="T523" style:parent-style-name="DefaultParagraphFont" style:family="text">
      <style:text-properties fo:text-transform="uppercase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22 iki 1998-02-11</text:span></text:p>
      <text:p text:style-name="P8"/>
      <text:p text:style-name="P9"><text:span text:style-name="T10">Įsakymas paskelbtas: Žin. 1997, Nr.<text:s/></text:span><text:a xlink:href="https://www.e-tar.lt/portal/legalAct.html?documentId=TAR.77C428564668" office:target-frame-name="_top" xlink:show="replace"><text:span text:style-name="T11">79-2010</text:span></text:a><text:span text:style-name="T12">, i. k. 0972020ISAK00000260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pjūčio 11 d. Nr. 260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<text:s/></text:span><text:span text:style-name="T27">pr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</text:span><text:span text:style-name="T32">cij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Į</text:span><text:span text:style-name="T42">monės pavadinimas</text:span></text:p>
            <text:p text:style-name="P43">Kodas, adresas</text:p>
          </table:table-cell>
          <table:table-cell table:style-name="TableCell44" table:number-rows-spanned="2">
            <text:p text:style-name="P45">Licencijos rūšis ir naftos</text:p>
            <text:p text:style-name="P46">produktų pavadinimai</text:p>
          </table:table-cell>
          <table:table-cell table:style-name="TableCell47" table:number-rows-spanned="2">
            <text:p text:style-name="P48">Degalinės vieta,</text:p>
            <text:p text:style-name="P49">prekybos vieta</text:p>
          </table:table-cell>
          <table:table-cell table:style-name="TableCell50" table:number-rows-spanned="2">
            <text:p text:style-name="P51">Lic. Nr.</text:p>
            <text:p text:style-name="P52">Galioja iki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UAB „Epifanija“</text:p>
            <text:p text:style-name="P61">6689617</text:p>
            <text:p text:style-name="P62">Vasario 16-osios g.7-3,</text:p>
            <text:p text:style-name="P63">Mažeikiai<text:s/></text:p>
          </table:table-cell>
          <table:table-cell table:style-name="TableCell64">
            <text:p text:style-name="P65">eksportas</text:p>
            <text:p text:style-name="P66">benzinas (kodai<text:s/>271000260-271000370) žibalas (kodai 271000510 ir 271000550)</text:p>
            <text:p text:style-name="P67">dyzeliniai degalai (kodai 271000661, 271000671,271000681)</text:p>
            <text:p text:style-name="P68">skystas krosnių kuras (kodai 271000663, 271000673, 271000683) skystas kuras, mazutas (kodai 271000740-271000780 ir 271000981)</text:p>
          </table:table-cell>
          <table:table-cell table:style-name="TableCell69">
            <text:p text:style-name="P70"/>
          </table:table-cell>
          <table:table-cell table:style-name="TableCell71">
            <text:p text:style-name="P72">2725 E</text:p>
            <text:p text:style-name="P73">1998<text:s/>08 11<text:s/></text:p>
          </table:table-cell>
        </table:table-row>
        <table:table-row table:style-name="TableRow74">
          <table:table-cell table:style-name="TableCell75">
            <text:p text:style-name="P76">UAB „Epifanija“</text:p>
            <text:p text:style-name="P77">6689617</text:p>
            <text:p text:style-name="P78">Vasario 16-osios g.7-3,</text:p>
            <text:p text:style-name="P79">Mažeikiai<text:s/></text:p>
          </table:table-cell>
          <table:table-cell table:style-name="TableCell80">
            <text:p text:style-name="P81">importas iš AB“Mažeikių nafta“ naftos produktų,</text:p>
            <text:p text:style-name="P82">pagamintų iš užsienio firmų žaliavų</text:p>
            <text:p text:style-name="P83">benzinas (kodai 271000260-271000370)</text:p>
            <text:p text:style-name="P84">žibalas (kodai 271000510 ir 271000550)</text:p>
            <text:p text:style-name="P85">dyzeliniai degalai (kodai<text:s/>271000661, 271000671, 271000681)</text:p>
            <text:p text:style-name="P86">skystas krosnių kuras (kodai 271000663, 271000673, 271000683)</text:p>
            <text:p text:style-name="P87">skystas kuras, mazutas (kodai 271000740-271000780 ir 271000981)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>2726 N</text:p>
            <text:p text:style-name="P92">1998 08 11<text:s/></text:p>
          </table:table-cell>
        </table:table-row>
        <table:table-row table:style-name="TableRow93">
          <table:table-cell table:style-name="TableCell94">
            <text:p text:style-name="P95">UAB „Grus“</text:p>
            <text:p text:style-name="P96">7074201</text:p>
            <text:p text:style-name="P97">V. Mykolaičio-Putino g.6, Prienai<text:s/></text:p>
          </table:table-cell>
          <table:table-cell table:style-name="TableCell98">
            <text:p text:style-name="P99">importas</text:p>
            <text:p text:style-name="P100">skystas kuras, mazutas (kodai 271000740-271000780 ir 271000981)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727 I</text:p>
            <text:p text:style-name="P105">1998 08 11</text:p>
          </table:table-cell>
        </table:table-row>
        <table:table-row table:style-name="TableRow106">
          <table:table-cell table:style-name="TableCell107">
            <text:p text:style-name="P108">UAB „Grus“</text:p>
            <text:p text:style-name="P109">7074201</text:p>
            <text:p text:style-name="P110">V. Mykolaičio-Putino g.6, Prienai<text:s/></text:p>
          </table:table-cell>
          <table:table-cell table:style-name="TableCell111">
            <text:p text:style-name="P112">didmeninė prekyba</text:p>
            <text:p text:style-name="P113">skystas kuras, mazutas (kodai 271000740-271000780 ir 271000981)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728 D</text:p>
            <text:p text:style-name="P118">1998 08 11<text:s/></text:p>
          </table:table-cell>
        </table:table-row>
        <text:soft-page-break/>
        <table:table-row table:style-name="TableRow119">
          <table:table-cell table:style-name="TableCell120">
            <text:p text:style-name="P121">UAB „Feranta“</text:p>
            <text:p text:style-name="P122">8619212</text:p>
            <text:p text:style-name="P123">Vilniaus g.14-3, Trakų Vokė,<text:s/></text:p>
            <text:p text:style-name="P124">Vilniaus r.<text:s/></text:p>
          </table:table-cell>
          <table:table-cell table:style-name="TableCell125">
            <text:p text:style-name="P126">mažmeninė prekyba</text:p>
            <text:p text:style-name="P127">92 oktaninio skaičiaus neetiliuotas benzinas(kodas 271000270)</text:p>
            <text:p text:style-name="P128">95 oktaninio skaičiaus neetiliuotas benzinas(kodas 271000290)<text:s/></text:p>
          </table:table-cell>
          <table:table-cell table:style-name="TableCell129">
            <text:p text:style-name="P130">Kazlausko ir Geležinio</text:p>
            <text:p text:style-name="P131">Vilko g. sankryža,</text:p>
            <text:p text:style-name="P132">Vilnius<text:s/></text:p>
          </table:table-cell>
          <table:table-cell table:style-name="TableCell133">
            <text:p text:style-name="P134">2730 M</text:p>
            <text:p text:style-name="P135">1998 02 13<text:s/></text:p>
          </table:table-cell>
        </table:table-row>
        <table:table-row table:style-name="TableRow136">
          <table:table-cell table:style-name="TableCell137">
            <text:p text:style-name="P138">Jūratės Urnikienės tikroji ūkinė<text:s/></text:p>
            <text:p text:style-name="P139">bendrija „Damastas“</text:p>
            <text:p text:style-name="P140">4480505</text:p>
            <text:p text:style-name="P141">Gegužių g. 48-103, Šiauliai</text:p>
          </table:table-cell>
          <table:table-cell table:style-name="TableCell142">
            <text:p text:style-name="P143">mažmeninė prekyba</text:p>
            <text:p text:style-name="P144">92 oktaninio skaičiaus neetiliuotas benzinas (kodas 271000270)</text:p>
            <text:p text:style-name="P145">95 oktaninio skaičiaus neetiliuotas benzinas (kodas 271000290)<text:s/></text:p>
          </table:table-cell>
          <table:table-cell table:style-name="TableCell146">
            <text:p text:style-name="P147">Dubijos g. 32a, Šiauliai<text:s/></text:p>
          </table:table-cell>
          <table:table-cell table:style-name="TableCell148">
            <text:p text:style-name="P149">2731 M</text:p>
            <text:p text:style-name="P150">1998 08 11<text:s/></text:p>
          </table:table-cell>
        </table:table-row>
        <table:table-row table:style-name="TableRow151">
          <table:table-cell table:style-name="TableCell152">
            <text:p text:style-name="P153">AB „Antaniškiai“</text:p>
            <text:p text:style-name="P154">7128577</text:p>
            <text:p text:style-name="P155">Maironio g.151, Radviliškis</text:p>
          </table:table-cell>
          <table:table-cell table:style-name="TableCell156">
            <text:p text:style-name="P157">mažmeninė prekyba</text:p>
            <text:p text:style-name="P158">92 oktaninio skaičiaus neetiliuotas benzinas(kodas 271000270)</text:p>
            <text:p text:style-name="P159">dyzeliniai degalai (kodai 271000661, 271000671, 271000681)<text:s/></text:p>
          </table:table-cell>
          <table:table-cell table:style-name="TableCell160">
            <text:p text:style-name="P161">Maironio g.151,<text:s/></text:p>
            <text:p text:style-name="P162">Radviliškis</text:p>
          </table:table-cell>
          <table:table-cell table:style-name="TableCell163">
            <text:p text:style-name="P164">2732 M</text:p>
            <text:p text:style-name="P165">1998 08 16</text:p>
          </table:table-cell>
        </table:table-row>
        <table:table-row table:style-name="TableRow166">
          <table:table-cell table:style-name="TableCell167">
            <text:p text:style-name="P168">UAB „Vaikara“</text:p>
            <text:p text:style-name="P169">7868588</text:p>
            <text:p text:style-name="P170">Kaltanėnų k., Švenčionių r.<text:s/></text:p>
          </table:table-cell>
          <table:table-cell table:style-name="TableCell171">
            <text:p text:style-name="P172">mažmeninė prekyba</text:p>
            <text:p text:style-name="P173">76(80) oktaninio skaičiaus neetiliuotas benzinas (kodas 271000270)</text:p>
            <text:p text:style-name="P174">92 oktaninio skaičiaus neetiliuotas benzinas (kodas 271000270)</text:p>
            <text:p text:style-name="P175">95 oktaninio skaičiaus neetiliuotas benzinas<text:s/>(kodas 271000290)</text:p>
            <text:p text:style-name="P176">dyzeliniai degalai (kodai 271000661, 271000671,271000681)</text:p>
          </table:table-cell>
          <table:table-cell table:style-name="TableCell177">
            <text:p text:style-name="P178">Kaltanėnų k.,<text:s/></text:p>
            <text:p text:style-name="P179">Švenčionių r.<text:s/></text:p>
          </table:table-cell>
          <table:table-cell table:style-name="TableCell180">
            <text:p text:style-name="P181">2733 M</text:p>
            <text:p text:style-name="P182">1998 08 16<text:s/></text:p>
          </table:table-cell>
        </table:table-row>
        <table:table-row table:style-name="TableRow183">
          <table:table-cell table:style-name="TableCell184">
            <text:p text:style-name="P185">K. Salapėtos įmonė „Darsala“</text:p>
            <text:p text:style-name="P186">6757678</text:p>
            <text:p text:style-name="P187">Pakubėtiškių I k., Čiulėnų sen.,</text:p>
            <text:p text:style-name="P188">Molėtų r.</text:p>
          </table:table-cell>
          <table:table-cell table:style-name="TableCell189">
            <text:p text:style-name="P190">mažmeninė prekyba</text:p>
            <text:p text:style-name="P191">suskystintos dujos buitinėms reikmėms<text:s/></text:p>
          </table:table-cell>
          <table:table-cell table:style-name="TableCell192">
            <text:p text:style-name="P193">Molėtų r.<text:s/></text:p>
          </table:table-cell>
          <table:table-cell table:style-name="TableCell194">
            <text:p text:style-name="P195">2734 S</text:p>
            <text:p text:style-name="P196">1998 08 11</text:p>
          </table:table-cell>
        </table:table-row>
        <table:table-row table:style-name="TableRow197">
          <table:table-cell table:style-name="TableCell198">
            <text:p text:style-name="P199">V. Staugaičio įmonė</text:p>
            <text:p text:style-name="P200">2412001</text:p>
            <text:p text:style-name="P201">Viršuliškių g.18 – 25, Vilnius</text:p>
          </table:table-cell>
          <table:table-cell table:style-name="TableCell202">
            <text:p text:style-name="P203">mažmeninė prekyba</text:p>
            <text:p text:style-name="P204">suskystintos dujos buitinėms reikmėms</text:p>
            <text:p text:style-name="P205"/>
          </table:table-cell>
          <table:table-cell table:style-name="TableCell206">
            <text:p text:style-name="P207">Vilniaus r.</text:p>
          </table:table-cell>
          <table:table-cell table:style-name="TableCell208">
            <text:p text:style-name="P209">2735 S</text:p>
            <text:p text:style-name="P210">1998 08 11</text:p>
          </table:table-cell>
        </table:table-row>
        <table:table-row table:style-name="TableRow211">
          <table:table-cell table:style-name="TableCell212">
            <text:p text:style-name="P213">V. Labanovskio personalinė įmonė</text:p>
            <text:p text:style-name="P214">Kenos k., Kalvelių sen.,</text:p>
            <text:p text:style-name="P215">Vilniaus r.<text:s/></text:p>
            <text:p text:style-name="P216"/>
          </table:table-cell>
          <table:table-cell table:style-name="TableCell217">
            <text:p text:style-name="P218">mažmeninė prekyba</text:p>
            <text:p text:style-name="P219">benzinas (kodas 271000270)</text:p>
            <text:p text:style-name="P220">92 oktaninio skaičiaus neetiliuotas benzinas (kodas 271000270)</text:p>
            <text:p text:style-name="P221">95 oktaninio skaičiaus neetiliuotas benzinas (kodas 271000290)</text:p>
            <text:p text:style-name="P222">dyzeliniai degalai (kodai 271000661, 271000671, 271000681)</text:p>
          </table:table-cell>
          <table:table-cell table:style-name="TableCell223">
            <text:p text:style-name="P224">Kenos k., Kalvelių<text:s/></text:p>
          </table:table-cell>
          <table:table-cell table:style-name="TableCell225">
            <text:p text:style-name="P226">2736 M<text:s/></text:p>
          </table:table-cell>
        </table:table-row>
        <table:table-row table:style-name="TableRow227">
          <table:table-cell table:style-name="TableCell228">
            <text:p text:style-name="P229">UAB „Deglita“</text:p>
            <text:p text:style-name="P230">3481206</text:p>
            <text:p text:style-name="P231">Pravieniškių g.7, Kaunas<text:s/></text:p>
          </table:table-cell>
          <table:table-cell table:style-name="TableCell232">
            <text:p text:style-name="P233">eksportas</text:p>
            <text:p text:style-name="P234">benzinas (kodai 271000260-271000370)<text:s/></text:p>
            <text:p text:style-name="P235">dyzeliniai degalai (kodai 271000661, 271000671, 271000681)</text:p>
            <text:p text:style-name="P236">skystas krosnių kuras (kodai 271000663, 271000673, 271000683)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2737 E</text:p>
            <text:p text:style-name="P241">1998 02 11<text:s/></text:p>
          </table:table-cell>
        </table:table-row>
        <table:table-row table:style-name="TableRow242">
          <table:table-cell table:style-name="TableCell243">
            <text:p text:style-name="P244">Virginijaus Žadeikio įmonė<text:s/></text:p>
            <text:p text:style-name="P245">„Viržada“</text:p>
            <text:p text:style-name="P246">6685793</text:p>
            <text:p text:style-name="P247">Sodų g. 12- 25, Mažeikiai<text:s/></text:p>
          </table:table-cell>
          <table:table-cell table:style-name="TableCell248">
            <text:p text:style-name="P249">didmeninė prekyba</text:p>
            <text:p text:style-name="P250">skystas kuras, mazutas (kodai<text:s/></text:p>
            <text:p text:style-name="P251">271000740-271000780 ir 271000981)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2738 D</text:p>
            <text:p text:style-name="P256">1998 02 11<text:s/></text:p>
          </table:table-cell>
        </table:table-row>
        <table:table-row table:style-name="TableRow257">
          <table:table-cell table:style-name="TableCell258">
            <text:p text:style-name="P259">Virginijaus Žadeikio įmonė<text:s/></text:p>
          </table:table-cell>
          <table:table-cell table:style-name="TableCell260">
            <text:p text:style-name="P261">importas iš AB“Mažeikių nafta“ naftos produktų,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739 N</text:p>
          </table:table-cell>
        </table:table-row>
        <text:soft-page-break/>
        <table:table-row table:style-name="TableRow266">
          <table:table-cell table:style-name="TableCell267">
            <text:p text:style-name="P268">„Viržada“</text:p>
            <text:p text:style-name="P269">6685793</text:p>
            <text:p text:style-name="P270">Sodų g. 12-25, Mažeikiai<text:s/></text:p>
          </table:table-cell>
          <table:table-cell table:style-name="TableCell271">
            <text:p text:style-name="P272">pagamintų iš užsienio firmų žaliavų</text:p>
            <text:p text:style-name="P273">skystas kuras, mazutas (kodai<text:s/></text:p>
            <text:p text:style-name="P274">271000740-271000780 ir 271000981)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998 08 11<text:s/></text:p>
          </table:table-cell>
        </table:table-row>
        <table:table-row table:style-name="TableRow279">
          <table:table-cell table:style-name="TableCell280">
            <text:p text:style-name="P281">UAB „Bruto“</text:p>
            <text:p text:style-name="P282">8523452</text:p>
            <text:p text:style-name="P283">Gedimino g. 15-41, Vilkaviškis<text:s/></text:p>
          </table:table-cell>
          <table:table-cell table:style-name="TableCell284">
            <text:p text:style-name="P285">mažmeninė prekyba</text:p>
            <text:p text:style-name="P286">76(80) oktaninio<text:s/>skaičiaus neetiliuotas benzinas (kodas 271000270)</text:p>
            <text:p text:style-name="P287">92 oktaninio skaičiaus neetiliuotas benzinas (kodas 271000270)</text:p>
            <text:p text:style-name="P288">95 oktaninio skaičiaus neetiliuotas benzinas (kodas 271000290)</text:p>
            <text:p text:style-name="P289">dyzeliniai degalai (kodai 271000661, 271000671, 271000681)<text:s/></text:p>
          </table:table-cell>
          <table:table-cell table:style-name="TableCell290">
            <text:p text:style-name="P291">Klampučių k.,<text:s/></text:p>
            <text:p text:style-name="P292">Vilkaviškio r.<text:s/></text:p>
          </table:table-cell>
          <table:table-cell table:style-name="TableCell293">
            <text:p text:style-name="P294">2740 M</text:p>
            <text:p text:style-name="P295">1998 08 13<text:s/></text:p>
          </table:table-cell>
        </table:table-row>
        <table:table-row table:style-name="TableRow296">
          <table:table-cell table:style-name="TableCell297">
            <text:p text:style-name="P298">UAB „Regva“</text:p>
            <text:p text:style-name="P299">2220272</text:p>
            <text:p text:style-name="P300">Algirdo g.2-32, Vilnius<text:s/></text:p>
          </table:table-cell>
          <table:table-cell table:style-name="TableCell301">
            <text:p text:style-name="P302">mažmeninė prekyba</text:p>
            <text:p text:style-name="P303">92 oktaninio skaičiaus neetiliuotas benzinas(kodas 271000270)</text:p>
            <text:p text:style-name="P304">95 oktaninio skaičiaus neetiliuotas benzinas(kodas 271000290)</text:p>
            <text:p text:style-name="P305">dyzeliniai degalai (kodai 271000661,<text:s/>271000671, 271000681)</text:p>
          </table:table-cell>
          <table:table-cell table:style-name="TableCell306">
            <text:p text:style-name="P307">Aukštakalnio g. ir Svedasų kelio sankryža, Utena<text:s/></text:p>
          </table:table-cell>
          <table:table-cell table:style-name="TableCell308">
            <text:p text:style-name="P309">2741 M</text:p>
            <text:p text:style-name="P310">1998 08 12<text:s/></text:p>
          </table:table-cell>
        </table:table-row>
        <table:table-row table:style-name="TableRow311">
          <table:table-cell table:style-name="TableCell312">
            <text:p text:style-name="P313">UAB „Žemaitijos deguonis“</text:p>
            <text:p text:style-name="P314">6672979</text:p>
            <text:p text:style-name="P315">Ukrinų k., Židikų sen.,</text:p>
            <text:p text:style-name="P316">Mažeikių r.<text:s/></text:p>
          </table:table-cell>
          <table:table-cell table:style-name="TableCell317">
            <text:p text:style-name="P318">mažmeninė prekyba suskystintos dujos buitinėms reikmėms<text:s/></text:p>
          </table:table-cell>
          <table:table-cell table:style-name="TableCell319">
            <text:p text:style-name="P320">Mažeikių r.<text:s/></text:p>
          </table:table-cell>
          <table:table-cell table:style-name="TableCell321">
            <text:p text:style-name="P322">2742 S</text:p>
            <text:p text:style-name="P323">1998 08 11<text:s/></text:p>
          </table:table-cell>
        </table:table-row>
        <table:table-row table:style-name="TableRow324">
          <table:table-cell table:style-name="TableCell325">
            <text:p text:style-name="P326">UAB<text:s/>„Foistija“</text:p>
            <text:p text:style-name="P327">2306915</text:p>
            <text:p text:style-name="P328">Kapsų g.21-14, Vilnius<text:s/></text:p>
          </table:table-cell>
          <table:table-cell table:style-name="TableCell329">
            <text:p text:style-name="P330">mažmeninė prekyba</text:p>
            <text:p text:style-name="P331">76(80) oktaninio skaičiaus neetiliuotas benzinas (kodas 271000270)</text:p>
            <text:p text:style-name="P332">92 oktaninio skaičiaus neetiliuotas benzinas (kodas 271000270)</text:p>
            <text:p text:style-name="P333">95 oktaninio skaičiaus neetiliuotas benzinas (kodas 271000290)</text:p>
            <text:p text:style-name="P334">dyzeliniai degalai (kodai 271000661, 271000671, 271000681)<text:s/></text:p>
          </table:table-cell>
          <table:table-cell table:style-name="TableCell335">
            <text:p text:style-name="P336">Žiežmarių gyv.,<text:s/></text:p>
            <text:p text:style-name="P337">Kaišiadorių r.<text:s/></text:p>
          </table:table-cell>
          <table:table-cell table:style-name="TableCell338">
            <text:p text:style-name="P339">2743 M</text:p>
            <text:p text:style-name="P340">1998 08 11</text:p>
          </table:table-cell>
        </table:table-row>
        <table:table-row table:style-name="TableRow341">
          <table:table-cell table:style-name="TableCell342">
            <text:p text:style-name="P343">AB „Lietuvos energija“ filialas<text:s/></text:p>
            <text:p text:style-name="P344">„Vilniaus šilumos tinklai“</text:p>
            <text:p text:style-name="P345">2055189</text:p>
            <text:p text:style-name="P346">Smolensko g.12, Vilnius<text:s/></text:p>
          </table:table-cell>
          <table:table-cell table:style-name="TableCell347">
            <text:p text:style-name="P348">didmeninė prekyba</text:p>
            <text:p text:style-name="P349">skystas kuras, mazutas (kodai 271000740-271000780 ir 271000981)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2745 D</text:p>
            <text:p text:style-name="P354">1998 08 11<text:s/></text:p>
          </table:table-cell>
        </table:table-row>
        <table:table-row table:style-name="TableRow355">
          <table:table-cell table:style-name="TableCell356">
            <text:p text:style-name="P357">UAB „Ginara“</text:p>
            <text:p text:style-name="P358">7935145</text:p>
            <text:p text:style-name="P359">Bažnyčių g.20, Tauragė<text:s/></text:p>
          </table:table-cell>
          <table:table-cell table:style-name="TableCell360">
            <text:p text:style-name="P361">mažmeninė prekyba</text:p>
            <text:p text:style-name="P362">76(80) oktaninio skaičiaus neetiliuotas benzinas (kodas 271000270)</text:p>
            <text:p text:style-name="P363">92 oktaninio skaičiaus neetiliuotas<text:s/>benzinas (kodas 271000270)</text:p>
            <text:p text:style-name="P364">dyzeliniai degalai (kodai 271000661, 271000671, 271000681)</text:p>
            <text:p text:style-name="P365">tepalai (kodai 271000870-271000989)<text:s/></text:p>
          </table:table-cell>
          <table:table-cell table:style-name="TableCell366">
            <text:p text:style-name="P367">Dvaro g.9, Šilalė<text:s/></text:p>
          </table:table-cell>
          <table:table-cell table:style-name="TableCell368">
            <text:p text:style-name="P369">2746 M</text:p>
            <text:p text:style-name="P370">1998 08 13<text:s/></text:p>
          </table:table-cell>
        </table:table-row>
        <table:table-row table:style-name="TableRow371">
          <table:table-cell table:style-name="TableCell372">
            <text:p text:style-name="P373">K. Pakelčio prekybos įmonė „Tauras“</text:p>
            <text:p text:style-name="P374">5416721</text:p>
            <text:p text:style-name="P375">J. Biliūno g. 10-1, Anykščiai<text:s/></text:p>
          </table:table-cell>
          <table:table-cell table:style-name="TableCell376">
            <text:p text:style-name="P377">importas</text:p>
            <text:p text:style-name="P378">tepalai (kodai 271000870-271000989)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2747 I</text:p>
            <text:p text:style-name="P383">1998 02 21<text:s/></text:p>
          </table:table-cell>
        </table:table-row>
        <text:soft-page-break/>
        <table:table-row table:style-name="TableRow384">
          <table:table-cell table:style-name="TableCell385">
            <text:p text:style-name="P386">K. Pakelčio prekybos įmonė „Tauras“</text:p>
            <text:p text:style-name="P387">5416721</text:p>
            <text:p text:style-name="P388">J. Biliūno g. 10-1, Anykščiai<text:s/></text:p>
          </table:table-cell>
          <table:table-cell table:style-name="TableCell389">
            <text:p text:style-name="P390">eksportas</text:p>
            <text:p text:style-name="P391">tepalai (kodai 271000870-271000989)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748 E</text:p>
            <text:p text:style-name="P396">1998 02 21<text:s/></text:p>
          </table:table-cell>
        </table:table-row>
        <table:table-row table:style-name="TableRow397">
          <table:table-cell table:style-name="TableCell398">
            <text:p text:style-name="P399">K. Pakelčio prekybos įmonė „Tauras“</text:p>
            <text:p text:style-name="P400">5416721</text:p>
            <text:p text:style-name="P401">J. Biliūno g. 10-1, Anykščiai<text:s/></text:p>
          </table:table-cell>
          <table:table-cell table:style-name="TableCell402">
            <text:p text:style-name="P403">didmeninė prekyba</text:p>
            <text:p text:style-name="P404">tepalai (kodai 271000870-271000989)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2749 D</text:p>
            <text:p text:style-name="P409">1998 02 21<text:s/></text:p>
          </table:table-cell>
        </table:table-row>
        <table:table-row table:style-name="TableRow410">
          <table:table-cell table:style-name="TableCell411">
            <text:p text:style-name="P412">UAB „Įsra“</text:p>
            <text:p text:style-name="P413">2263266</text:p>
            <text:p text:style-name="P414">P. Vileišio g.18, Vilnius<text:s/></text:p>
          </table:table-cell>
          <table:table-cell table:style-name="TableCell415">
            <text:p text:style-name="P416">importas</text:p>
            <text:p text:style-name="P417">tepalai (kodai 271000870-271000989)<text:s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2750 I</text:p>
            <text:p text:style-name="P422">1998 02 12<text:s/></text:p>
          </table:table-cell>
        </table:table-row>
        <table:table-row table:style-name="TableRow423">
          <table:table-cell table:style-name="TableCell424">
            <text:p text:style-name="P425">UAB „Įsra“</text:p>
            <text:p text:style-name="P426">2263266</text:p>
            <text:p text:style-name="P427">P. Vileišio g. 18, Vilnius<text:s/></text:p>
          </table:table-cell>
          <table:table-cell table:style-name="TableCell428">
            <text:p text:style-name="P429">didmeninė prekyba</text:p>
            <text:p text:style-name="P430">tepalai (kodai 271000870-271000989)<text:s/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751 D</text:p>
            <text:p text:style-name="P435">1998 02 12<text:s/></text:p>
          </table:table-cell>
        </table:table-row>
        <table:table-row table:style-name="TableRow436">
          <table:table-cell table:style-name="TableCell437">
            <text:p text:style-name="P438">V. Achunovo firma</text:p>
            <text:p text:style-name="P439">8029168</text:p>
            <text:p text:style-name="P440">Klaipėdos g.4, Telšiai<text:s/></text:p>
          </table:table-cell>
          <table:table-cell table:style-name="TableCell441">
            <text:p text:style-name="P442">mažmeninė prekyba</text:p>
            <text:p text:style-name="P443">76(80) oktaninio skaičiaus neetiliuotas benzinas (kodas 271000270)</text:p>
            <text:p text:style-name="P444">92 oktaninio<text:s/>skaičiaus neetiliuotas benzinas (kodas 271000270)</text:p>
            <text:p text:style-name="P445">95 oktaninio skaičiaus neetiliuotas benzinas (kodas 271000290)</text:p>
            <text:p text:style-name="P446">dyzeliniai degalai (kodai 271000661, 271000671, 271000681)<text:s/></text:p>
          </table:table-cell>
          <table:table-cell table:style-name="TableCell447">
            <text:p text:style-name="P448">Statybininkų g.3 a,<text:s/></text:p>
            <text:p text:style-name="P449">Telšiai<text:s/></text:p>
          </table:table-cell>
          <table:table-cell table:style-name="TableCell450">
            <text:p text:style-name="P451">2752 M</text:p>
            <text:p text:style-name="P452">1998 02 26<text:s/></text:p>
          </table:table-cell>
        </table:table-row>
        <table:table-row table:style-name="TableRow453">
          <table:table-cell table:style-name="TableCell454">
            <text:p text:style-name="P455">UAB „Luktarna“</text:p>
            <text:p text:style-name="P456">7871542</text:p>
            <text:p text:style-name="P457">Kaltanėnų g.58, Švenčionėliai,<text:s/></text:p>
            <text:p text:style-name="P458">Švenčionių r.<text:s/></text:p>
          </table:table-cell>
          <table:table-cell table:style-name="TableCell459">
            <text:p text:style-name="P460">didmeninė prekyba</text:p>
            <text:p text:style-name="P461">benzinas (kodai 271000260-271000370)<text:s/></text:p>
            <text:p text:style-name="P462">dyzeliniai degalai (kodai 271000661, 271000671, 271000681)</text:p>
            <text:p text:style-name="P463">žibalas (kodai 271000510 ir 271000550)</text:p>
            <text:p text:style-name="P464">skystas kuras, mazutas (kodai 271000740-271000780 ir 271000981)</text:p>
            <text:p text:style-name="P465">skystas krosnių kuras (kodai 271000663, 271000673, 271000683)</text:p>
            <text:p text:style-name="P466">tepalai (kodai 271000870-271000989)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753 D</text:p>
            <text:p text:style-name="P471">1997 10 02<text:s/></text:p>
          </table:table-cell>
        </table:table-row>
        <table:table-row table:style-name="TableRow472">
          <table:table-cell table:style-name="TableCell473">
            <text:p text:style-name="P474">UAB „Neste Oil LT“</text:p>
            <text:p text:style-name="P475">1147289</text:p>
            <text:p text:style-name="P476">Labdarių g.5, Vilnius<text:s/></text:p>
          </table:table-cell>
          <table:table-cell table:style-name="TableCell477">
            <text:p text:style-name="P478">mažmeninė prekyba</text:p>
            <text:p text:style-name="P479">95 oktaninio skaičiaus neetiliuotas benzinas (kodas<text:s/>271000290)</text:p>
            <text:p text:style-name="P480">dyzeliniai degalai (kodai 271000661, 271000671, 271000681)</text:p>
            <text:p text:style-name="P481">tepalai (kodai 271000870-271000989)</text:p>
          </table:table-cell>
          <table:table-cell table:style-name="TableCell482">
            <text:p text:style-name="P483">Pietarių k.,<text:s/></text:p>
            <text:p text:style-name="P484">Marijampolės r., prie Kauno pl.<text:s/></text:p>
          </table:table-cell>
          <table:table-cell table:style-name="TableCell485">
            <text:p text:style-name="P486">2754 M</text:p>
            <text:p text:style-name="P487">1998 08 16<text:s/></text:p>
          </table:table-cell>
        </table:table-row>
        <table:table-row table:style-name="TableRow488">
          <table:table-cell table:style-name="TableCell489">
            <text:p text:style-name="Normal"><text:span text:style-name="T490">specialios paskirties AB „Kauno energija“ (įmonės kodas 3501483, adresas<text:s/></text:span><text:span text:style-name="T491">Raudondvario pl.84, Kaunas</text:span></text:p>
          </table:table-cell>
          <table:table-cell table:style-name="TableCell492">
            <text:p text:style-name="Normal"><text:span text:style-name="T493">specialios paskirties AB „Kauno energija“ (įmonės kodas 3501483</text:span></text:p>
          </table:table-cell>
          <table:table-cell table:style-name="TableCell494">
            <text:p text:style-name="Normal"><text:span text:style-name="T495">Raudondvario pl.84, Kaunas</text:span></text:p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specialios paskirties AB „Vilniaus šilumos tinklai“ (įmonės kodas 2413558, adresas Smolensko g.12, Vilnius)</text:p>
          </table:table-cell>
          <table:table-cell table:style-name="TableCell501">
            <text:p text:style-name="P502">specialios paskirties AB „Vilniaus šilumos tinklai“ (įmonės kodas 2413558</text:p>
          </table:table-cell>
          <table:table-cell table:style-name="TableCell503">
            <text:p text:style-name="P504">Smolensko g.12, Vilnius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Pastraipos pakeitimai:</text:p>
      <text:p text:style-name="P509"><text:span text:style-name="T510">Nr.<text:s/></text:span><text:a xlink:href="https://www.e-tar.lt/portal/legalAct.html?documentId=TAR.A47EB40D4DE2" office:target-frame-name="_top" xlink:show="replace"><text:span text:style-name="T511">286</text:span></text:a><text:span text:style-name="T512">, 1997-09-15, Žin., 1997, Nr. 89-2247 (1997-10-01), i. k.<text:s/></text:span><text:span text:style-name="T513">0972020ISAK00000286</text:span></text:p>
      <text:p text:style-name="P514"><text:span text:style-name="T515">Nr.<text:s/></text:span><text:a xlink:href="https://www.e-tar.lt/portal/legalAct.html?documentId=TAR.DF4E71A11485" office:target-frame-name="_top" xlink:show="replace"><text:span text:style-name="T516">438</text:span></text:a><text:span text:style-name="T517">, 1997-12-30, Žin., 1998, Nr. 7-151 (1998-01-21), i. k. 0972020ISAK00000438</text:span></text:p>
      <text:p text:style-name="Normal"/>
      <text:p text:style-name="P518"/>
      <text:p text:style-name="P519"/>
      <text:p text:style-name="P520"/>
      <text:p text:style-name="P521"><text:span text:style-name="T522">VICEMINISTRAS</text:span><text:span text:style-name="T523"><text:tab/>A. BARTULIS</text:span></text:p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Lietuvos<text:s/></text:span><text:span text:style-name="T533">Respublikos ūkio ministerija, Įsakymas</text:span></text:p>
      <text:p text:style-name="P534"><text:span text:style-name="T535">Nr.<text:s/></text:span><text:a xlink:href="https://www.e-tar.lt/portal/legalAct.html?documentId=TAR.A47EB40D4DE2" office:target-frame-name="_top" xlink:show="replace"><text:span text:style-name="T536">286</text:span></text:a><text:span text:style-name="T537">, 1997-09-15, Žin., 1997, Nr. 89-2247 (1997-10-01), i. k. 0972020ISAK00000286</text:span></text:p>
      <text:p text:style-name="P538"><text:span text:style-name="T539">Dėl licencijų panaikinimo</text:span></text:p>
      <text:p text:style-name="P540"/>
      <text:p text:style-name="P541"><text:span text:style-name="T542">2.</text:span></text:p>
      <text:p text:style-name="P543"><text:span text:style-name="T544">Lietuvos Respublikos</text:span><text:span text:style-name="T545"><text:s/>ūkio ministerija, Įsakymas</text:span></text:p>
      <text:p text:style-name="P546"><text:span text:style-name="T547">Nr.<text:s/></text:span><text:a xlink:href="https://www.e-tar.lt/portal/legalAct.html?documentId=TAR.DF4E71A11485" office:target-frame-name="_top" xlink:show="replace"><text:span text:style-name="T548">438</text:span></text:a><text:span text:style-name="T549">, 1997-12-30, Žin., 1998, Nr. 7-151 (1998-01-21), i. k. 0972020ISAK00000438</text:span></text:p>
      <text:p text:style-name="P550"><text:span text:style-name="T551">Dėl licencijų panaikin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10:47:00Z</meta:creation-date>
    <dc:date>2017-08-08T10:47:00Z</dc:date>
    <meta:template xlink:href="Normal.dotm" xlink:type="simple"/>
    <meta:editing-cycles>2</meta:editing-cycles>
    <meta:editing-duration>PT0S</meta:editing-duration>
    <meta:document-statistic meta:page-count="5" meta:paragraph-count="170" meta:word-count="1285" meta:character-count="9024" meta:row-count="343" meta:non-whitespace-character-count="7909"/>
  </office:meta>
</office:document-meta>
</file>