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ableColumn34" style:family="table-column">
      <style:table-column-properties style:column-width="1.6798in"/>
    </style:style>
    <style:style style:name="TableColumn35" style:family="table-column">
      <style:table-column-properties style:column-width="2.2291in"/>
    </style:style>
    <style:style style:name="TableColumn36" style:family="table-column">
      <style:table-column-properties style:column-width="1.5972in"/>
    </style:style>
    <style:style style:name="TableColumn37" style:family="table-column">
      <style:table-column-properties style:column-width="1.1875in"/>
    </style:style>
    <style:style style:name="Table33" style:family="table">
      <style:table-properties style:width="6.6937in" fo:margin-left="0in" table:align="left"/>
    </style:style>
    <style:style style:name="TableRow38" style:family="table-row">
      <style:table-row-properties style:min-row-height="0.1597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fo:font-size="10pt" style:font-size-asian="10pt" style:language-asian="lt" style:country-asian="LT"/>
    </style:style>
    <style:style style:name="T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4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P46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P49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P52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Row53" style:family="table-row">
      <style:table-row-properties style:min-row-height="0.1597in"/>
    </style:style>
    <style:style style:name="P54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P55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P56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P57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TableRow58" style:family="table-row">
      <style:table-row-properties style:min-row-height="1.7409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74" style:family="table-row">
      <style:table-row-properties style:min-row-height="2.2312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93" style:family="table-row">
      <style:table-row-properties style:min-row-height="0.6222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06" style:family="table-row">
      <style:table-row-properties style:min-row-height="0.6062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19" style:family="table-row">
      <style:table-row-properties style:min-row-height="1.5777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36" style:family="table-row">
      <style:table-row-properties style:min-row-height="0.8729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53" style:family="table-row">
      <style:table-row-properties style:min-row-height="1.0069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68" style:family="table-row">
      <style:table-row-properties style:min-row-height="0.7458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83" style:family="table-row">
      <style:table-row-properties style:min-row-height="1.562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00" style:family="table-row">
      <style:table-row-properties style:min-row-height="1.114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14" style:family="table-row">
      <style:table-row-properties style:min-row-height="0.6354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28" style:family="table-row">
      <style:table-row-properties style:min-row-height="1.209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44" style:family="table-row">
      <style:table-row-properties style:min-row-height="1.0506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59" style:family="table-row">
      <style:table-row-properties style:min-row-height="0.8083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83" style:family="table-row">
      <style:table-row-properties style:min-row-height="0.6236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96" style:family="table-row">
      <style:table-row-properties style:min-row-height="1.5937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13" style:family="table-row">
      <style:table-row-properties style:min-row-height="1.1354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8" style:family="table-row">
      <style:table-row-properties style:min-row-height="0.7486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41" style:family="table-row">
      <style:table-row-properties style:min-row-height="1.5652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58" style:family="table-row">
      <style:table-row-properties style:min-row-height="0.8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72" style:family="table-row">
      <style:table-row-properties style:min-row-height="1.6166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88" style:family="table-row">
      <style:table-row-properties style:min-row-height="1.1145i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01" style:family="table-row">
      <style:table-row-properties style:min-row-height="0.7486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14" style:family="table-row">
      <style:table-row-properties style:min-row-height="0.82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27" style:family="table-row">
      <style:table-row-properties style:min-row-height="0.4993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40" style:family="table-row">
      <style:table-row-properties style:min-row-height="0.3784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53" style:family="table-row">
      <style:table-row-properties style:min-row-height="1.5152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70" style:family="table-row">
      <style:table-row-properties style:min-row-height="2.1597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89" style:family="table-row">
      <style:table-row-properties style:min-row-height="1.1145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5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5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05" style:family="table-row">
      <style:table-row-properties style:min-row-height="1.1145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507" style:parent-style-name="DefaultParagraphFont" style:family="text">
      <style:text-properties fo:color="#000000" fo:font-size="10pt" style:font-size-asian="10pt"/>
    </style:style>
    <style:style style:name="T508" style:parent-style-name="DefaultParagraphFont" style:family="text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510" style:parent-style-name="DefaultParagraphFont" style:family="text"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15" style:family="table-row">
      <style:table-row-properties style:min-row-height="1.1145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5" style:parent-style-name="DefaultParagraphFont" style:family="text">
      <style:text-properties fo:text-transform="uppercase"/>
    </style:style>
    <style:style style:name="T536" style:parent-style-name="DefaultParagraphFont" style:family="text">
      <style:text-properties fo:text-transform="uppercase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0-02 iki 1998-01-21</text:span></text:p>
      <text:p text:style-name="P8"/>
      <text:p text:style-name="P9"><text:span text:style-name="T10">Įsakymas paskelbtas: Žin. 1997, Nr.<text:s/></text:span><text:a xlink:href="https://www.e-tar.lt/portal/legalAct.html?documentId=TAR.77C428564668" office:target-frame-name="_top" xlink:show="replace"><text:span text:style-name="T11">79-2010</text:span></text:a><text:span text:style-name="T12">, i. k. 0972020ISAK00000260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rugpjūčio 11 d. Nr. 260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<text:s/></text:span><text:span text:style-name="T27">p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</text:span><text:span text:style-name="T32">cijas šioms įmonė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Į</text:span><text:span text:style-name="T42">monės pavadinimas</text:span></text:p>
            <text:p text:style-name="P43">Kodas, adresas</text:p>
          </table:table-cell>
          <table:table-cell table:style-name="TableCell44" table:number-rows-spanned="2">
            <text:p text:style-name="P45">Licencijos rūšis ir naftos</text:p>
            <text:p text:style-name="P46">produktų pavadinimai</text:p>
          </table:table-cell>
          <table:table-cell table:style-name="TableCell47" table:number-rows-spanned="2">
            <text:p text:style-name="P48">Degalinės vieta,</text:p>
            <text:p text:style-name="P49">prekybos vieta</text:p>
          </table:table-cell>
          <table:table-cell table:style-name="TableCell50" table:number-rows-spanned="2">
            <text:p text:style-name="P51">Lic. Nr.</text:p>
            <text:p text:style-name="P52">Galioja iki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UAB „Epifanija“</text:p>
            <text:p text:style-name="P61">6689617</text:p>
            <text:p text:style-name="P62">Vasario 16-osios g.7-3,</text:p>
            <text:p text:style-name="P63">Mažeikiai<text:s/></text:p>
          </table:table-cell>
          <table:table-cell table:style-name="TableCell64">
            <text:p text:style-name="P65">eksportas</text:p>
            <text:p text:style-name="P66">benzinas (kodai<text:s/>271000260-271000370) žibalas (kodai 271000510 ir 271000550)</text:p>
            <text:p text:style-name="P67">dyzeliniai degalai (kodai 271000661, 271000671,271000681)</text:p>
            <text:p text:style-name="P68">skystas krosnių kuras (kodai 271000663, 271000673, 271000683) skystas kuras, mazutas (kodai 271000740-271000780 ir 271000981)</text:p>
          </table:table-cell>
          <table:table-cell table:style-name="TableCell69">
            <text:p text:style-name="P70"/>
          </table:table-cell>
          <table:table-cell table:style-name="TableCell71">
            <text:p text:style-name="P72">2725 E</text:p>
            <text:p text:style-name="P73">1998<text:s/>08 11<text:s/></text:p>
          </table:table-cell>
        </table:table-row>
        <table:table-row table:style-name="TableRow74">
          <table:table-cell table:style-name="TableCell75">
            <text:p text:style-name="P76">UAB „Epifanija“</text:p>
            <text:p text:style-name="P77">6689617</text:p>
            <text:p text:style-name="P78">Vasario 16-osios g.7-3,</text:p>
            <text:p text:style-name="P79">Mažeikiai<text:s/></text:p>
          </table:table-cell>
          <table:table-cell table:style-name="TableCell80">
            <text:p text:style-name="P81">importas iš AB“Mažeikių nafta“ naftos produktų,</text:p>
            <text:p text:style-name="P82">pagamintų iš užsienio firmų žaliavų</text:p>
            <text:p text:style-name="P83">benzinas (kodai 271000260-271000370)</text:p>
            <text:p text:style-name="P84">žibalas (kodai 271000510 ir 271000550)</text:p>
            <text:p text:style-name="P85">dyzeliniai degalai (kodai<text:s/>271000661, 271000671, 271000681)</text:p>
            <text:p text:style-name="P86">skystas krosnių kuras (kodai 271000663, 271000673, 271000683)</text:p>
            <text:p text:style-name="P87">skystas kuras, mazutas (kodai 271000740-271000780 ir 271000981)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>2726 N</text:p>
            <text:p text:style-name="P92">1998 08 11<text:s/></text:p>
          </table:table-cell>
        </table:table-row>
        <table:table-row table:style-name="TableRow93">
          <table:table-cell table:style-name="TableCell94">
            <text:p text:style-name="P95">UAB „Grus“</text:p>
            <text:p text:style-name="P96">7074201</text:p>
            <text:p text:style-name="P97">V. Mykolaičio-Putino g.6, Prienai<text:s/></text:p>
          </table:table-cell>
          <table:table-cell table:style-name="TableCell98">
            <text:p text:style-name="P99">importas</text:p>
            <text:p text:style-name="P100">skystas kuras, mazutas (kodai 271000740-271000780 ir 271000981)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727 I</text:p>
            <text:p text:style-name="P105">1998 08 11</text:p>
          </table:table-cell>
        </table:table-row>
        <table:table-row table:style-name="TableRow106">
          <table:table-cell table:style-name="TableCell107">
            <text:p text:style-name="P108">UAB „Grus“</text:p>
            <text:p text:style-name="P109">7074201</text:p>
            <text:p text:style-name="P110">V. Mykolaičio-Putino g.6, Prienai<text:s/></text:p>
          </table:table-cell>
          <table:table-cell table:style-name="TableCell111">
            <text:p text:style-name="P112">didmeninė prekyba</text:p>
            <text:p text:style-name="P113">skystas kuras, mazutas (kodai 271000740-271000780 ir 271000981)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728 D</text:p>
            <text:p text:style-name="P118">1998 08 11<text:s/></text:p>
          </table:table-cell>
        </table:table-row>
        <text:soft-page-break/>
        <table:table-row table:style-name="TableRow119">
          <table:table-cell table:style-name="TableCell120">
            <text:p text:style-name="P121">V. Achunovo firma</text:p>
            <text:p text:style-name="P122">8029168</text:p>
            <text:p text:style-name="P123">Klaipėdos g.4, Telšiai</text:p>
          </table:table-cell>
          <table:table-cell table:style-name="TableCell124">
            <text:p text:style-name="P125">mažmeninė prekyba</text:p>
            <text:p text:style-name="P126">76(80) oktaninio skaičiaus neetiliuotas<text:s/></text:p>
            <text:p text:style-name="P127">benzinas (kodas 271000270)</text:p>
            <text:p text:style-name="P128">92 oktaninio skaičiaus neetiliuotas benzinas (kodas 271000270)</text:p>
            <text:p text:style-name="P129">95 oktaninio skaičiaus neetiliuotas benzinas (kodas 271000290)</text:p>
            <text:p text:style-name="P130">dyzeliniai degalai<text:s/>(kodai 271000661, 271000671, 271000681)</text:p>
          </table:table-cell>
          <table:table-cell table:style-name="TableCell131">
            <text:p text:style-name="P132">Plungės g.33a, Telšiai<text:s/></text:p>
          </table:table-cell>
          <table:table-cell table:style-name="TableCell133">
            <text:p text:style-name="P134">2729 M</text:p>
            <text:p text:style-name="P135">1998 02 16<text:s/></text:p>
          </table:table-cell>
        </table:table-row>
        <table:table-row table:style-name="TableRow136">
          <table:table-cell table:style-name="TableCell137">
            <text:p text:style-name="P138">UAB „Feranta“</text:p>
            <text:p text:style-name="P139">8619212</text:p>
            <text:p text:style-name="P140">Vilniaus g.14-3, Trakų Vokė,<text:s/></text:p>
            <text:p text:style-name="P141">Vilniaus r.<text:s/></text:p>
          </table:table-cell>
          <table:table-cell table:style-name="TableCell142">
            <text:p text:style-name="P143">mažmeninė prekyba</text:p>
            <text:p text:style-name="P144">92 oktaninio skaičiaus neetiliuotas benzinas(kodas 271000270)</text:p>
            <text:p text:style-name="P145">95 oktaninio skaičiaus neetiliuotas benzinas(kodas 271000290)<text:s/></text:p>
          </table:table-cell>
          <table:table-cell table:style-name="TableCell146">
            <text:p text:style-name="P147">Kazlausko ir Geležinio</text:p>
            <text:p text:style-name="P148">Vilko g. sankryža,</text:p>
            <text:p text:style-name="P149">Vilnius<text:s/></text:p>
          </table:table-cell>
          <table:table-cell table:style-name="TableCell150">
            <text:p text:style-name="P151">2730 M</text:p>
            <text:p text:style-name="P152">1998 02 13<text:s/></text:p>
          </table:table-cell>
        </table:table-row>
        <table:table-row table:style-name="TableRow153">
          <table:table-cell table:style-name="TableCell154">
            <text:p text:style-name="P155">Jūratės Urnikienės tikroji ūkinė<text:s/></text:p>
            <text:p text:style-name="P156">bendrija „Damastas“</text:p>
            <text:p text:style-name="P157">4480505</text:p>
            <text:p text:style-name="P158">Gegužių g. 48-103, Šiauliai</text:p>
          </table:table-cell>
          <table:table-cell table:style-name="TableCell159">
            <text:p text:style-name="P160">mažmeninė prekyba</text:p>
            <text:p text:style-name="P161">92 oktaninio skaičiaus neetiliuotas<text:s/>benzinas (kodas 271000270)</text:p>
            <text:p text:style-name="P162">95 oktaninio skaičiaus neetiliuotas benzinas (kodas 271000290)<text:s/></text:p>
          </table:table-cell>
          <table:table-cell table:style-name="TableCell163">
            <text:p text:style-name="P164">Dubijos g. 32a, Šiauliai<text:s/></text:p>
          </table:table-cell>
          <table:table-cell table:style-name="TableCell165">
            <text:p text:style-name="P166">2731 M</text:p>
            <text:p text:style-name="P167">1998 08 11<text:s/></text:p>
          </table:table-cell>
        </table:table-row>
        <table:table-row table:style-name="TableRow168">
          <table:table-cell table:style-name="TableCell169">
            <text:p text:style-name="P170">AB „Antaniškiai“</text:p>
            <text:p text:style-name="P171">7128577</text:p>
            <text:p text:style-name="P172">Maironio g.151, Radviliškis</text:p>
          </table:table-cell>
          <table:table-cell table:style-name="TableCell173">
            <text:p text:style-name="P174">mažmeninė prekyba</text:p>
            <text:p text:style-name="P175">92 oktaninio skaičiaus neetiliuotas<text:s/>benzinas(kodas 271000270)</text:p>
            <text:p text:style-name="P176">dyzeliniai degalai (kodai 271000661, 271000671, 271000681)<text:s/></text:p>
          </table:table-cell>
          <table:table-cell table:style-name="TableCell177">
            <text:p text:style-name="P178">Maironio g.151,<text:s/></text:p>
            <text:p text:style-name="P179">Radviliškis</text:p>
          </table:table-cell>
          <table:table-cell table:style-name="TableCell180">
            <text:p text:style-name="P181">2732 M</text:p>
            <text:p text:style-name="P182">1998 08 16</text:p>
          </table:table-cell>
        </table:table-row>
        <table:table-row table:style-name="TableRow183">
          <table:table-cell table:style-name="TableCell184">
            <text:p text:style-name="P185">UAB „Vaikara“</text:p>
            <text:p text:style-name="P186">7868588</text:p>
            <text:p text:style-name="P187">Kaltanėnų k., Švenčionių r.<text:s/></text:p>
          </table:table-cell>
          <table:table-cell table:style-name="TableCell188">
            <text:p text:style-name="P189">mažmeninė prekyba</text:p>
            <text:p text:style-name="P190">76(80) oktaninio skaičiaus neetiliuotas benzinas<text:s/>(kodas 271000270)</text:p>
            <text:p text:style-name="P191">92 oktaninio skaičiaus neetiliuotas benzinas (kodas 271000270)</text:p>
            <text:p text:style-name="P192">95 oktaninio skaičiaus neetiliuotas benzinas (kodas 271000290)</text:p>
            <text:p text:style-name="P193">dyzeliniai degalai (kodai 271000661, 271000671,271000681)</text:p>
          </table:table-cell>
          <table:table-cell table:style-name="TableCell194">
            <text:p text:style-name="P195">Kaltanėnų k.,<text:s/></text:p>
            <text:p text:style-name="P196">Švenčionių r.<text:s/></text:p>
          </table:table-cell>
          <table:table-cell table:style-name="TableCell197">
            <text:p text:style-name="P198">2733 M</text:p>
            <text:p text:style-name="P199">1998 08 16<text:s/></text:p>
          </table:table-cell>
        </table:table-row>
        <table:table-row table:style-name="TableRow200">
          <table:table-cell table:style-name="TableCell201">
            <text:p text:style-name="P202">K. Salapėtos įmonė „Darsala“</text:p>
            <text:p text:style-name="P203">6757678</text:p>
            <text:p text:style-name="P204">Pakubėtiškių I k., Čiulėnų sen.,</text:p>
            <text:p text:style-name="P205">Molėtų r.</text:p>
          </table:table-cell>
          <table:table-cell table:style-name="TableCell206">
            <text:p text:style-name="P207">mažmeninė prekyba</text:p>
            <text:p text:style-name="P208">suskystintos dujos buitinėms reikmėms<text:s/></text:p>
          </table:table-cell>
          <table:table-cell table:style-name="TableCell209">
            <text:p text:style-name="P210">Molėtų r.<text:s/></text:p>
          </table:table-cell>
          <table:table-cell table:style-name="TableCell211">
            <text:p text:style-name="P212">2734 S</text:p>
            <text:p text:style-name="P213">1998 08 11</text:p>
          </table:table-cell>
        </table:table-row>
        <table:table-row table:style-name="TableRow214">
          <table:table-cell table:style-name="TableCell215">
            <text:p text:style-name="P216">V. Staugaičio įmonė</text:p>
            <text:p text:style-name="P217">2412001</text:p>
            <text:p text:style-name="P218">Viršuliškių g.18 – 25, Vilnius</text:p>
          </table:table-cell>
          <table:table-cell table:style-name="TableCell219">
            <text:p text:style-name="P220">mažmeninė prekyba</text:p>
            <text:p text:style-name="P221">suskystintos<text:s/>dujos buitinėms reikmėms</text:p>
            <text:p text:style-name="P222"/>
          </table:table-cell>
          <table:table-cell table:style-name="TableCell223">
            <text:p text:style-name="P224">Vilniaus r.</text:p>
          </table:table-cell>
          <table:table-cell table:style-name="TableCell225">
            <text:p text:style-name="P226">2735 S</text:p>
            <text:p text:style-name="P227">1998 08 11</text:p>
          </table:table-cell>
        </table:table-row>
        <table:table-row table:style-name="TableRow228">
          <table:table-cell table:style-name="TableCell229">
            <text:p text:style-name="P230">V. Labanovskio personalinė įmonė</text:p>
            <text:p text:style-name="P231">Kenos k., Kalvelių sen.,</text:p>
            <text:p text:style-name="P232">Vilniaus r.<text:s/></text:p>
            <text:p text:style-name="P233"/>
          </table:table-cell>
          <table:table-cell table:style-name="TableCell234">
            <text:p text:style-name="P235">mažmeninė prekyba</text:p>
            <text:p text:style-name="P236">benzinas (kodas 271000270)</text:p>
            <text:p text:style-name="P237">92 oktaninio skaičiaus neetiliuotas benzinas (kodas 271000270)</text:p>
            <text:p text:style-name="P238">95 oktaninio<text:s/>skaičiaus neetiliuotas benzinas (kodas 271000290)</text:p>
            <text:p text:style-name="P239">dyzeliniai degalai (kodai 271000661, 271000671, 271000681)</text:p>
          </table:table-cell>
          <table:table-cell table:style-name="TableCell240">
            <text:p text:style-name="P241">Kenos k., Kalvelių<text:s/></text:p>
          </table:table-cell>
          <table:table-cell table:style-name="TableCell242">
            <text:p text:style-name="P243">2736 M<text:s/></text:p>
          </table:table-cell>
        </table:table-row>
        <text:soft-page-break/>
        <table:table-row table:style-name="TableRow244">
          <table:table-cell table:style-name="TableCell245">
            <text:p text:style-name="P246">UAB „Deglita“</text:p>
            <text:p text:style-name="P247">3481206</text:p>
            <text:p text:style-name="P248">Pravieniškių g.7, Kaunas<text:s/></text:p>
          </table:table-cell>
          <table:table-cell table:style-name="TableCell249">
            <text:p text:style-name="P250">eksportas</text:p>
            <text:p text:style-name="P251">benzinas (kodai 271000260-271000370)<text:s/></text:p>
            <text:p text:style-name="P252">dyzeliniai degalai (kodai 271000661, 271000671, 271000681)</text:p>
            <text:p text:style-name="P253">skystas krosnių kuras (kodai 271000663, 271000673, 271000683)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2737 E</text:p>
            <text:p text:style-name="P258">1998 02 11<text:s/></text:p>
          </table:table-cell>
        </table:table-row>
        <table:table-row table:style-name="TableRow259">
          <table:table-cell table:style-name="TableCell260">
            <text:p text:style-name="P261">Virginijaus Žadeikio įmonė<text:s/></text:p>
            <text:p text:style-name="P262">„Viržada“</text:p>
            <text:p text:style-name="P263">6685793</text:p>
            <text:p text:style-name="P264">Sodų g. 12- 25, Mažeikiai<text:s/></text:p>
          </table:table-cell>
          <table:table-cell table:style-name="TableCell265">
            <text:p text:style-name="P266">didmeninė prekyba</text:p>
            <text:p text:style-name="P267">skystas kuras, mazutas (kodai<text:s/></text:p>
            <text:p text:style-name="P268">271000740-271000780 ir 271000981)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738 D</text:p>
            <text:p text:style-name="P273">1998 02 11<text:s/></text:p>
          </table:table-cell>
        </table:table-row>
        <table:table-row table:style-name="TableRow274">
          <table:table-cell table:style-name="TableCell275">
            <text:p text:style-name="P276">Virginijaus Žadeikio įmonė<text:s/></text:p>
          </table:table-cell>
          <table:table-cell table:style-name="TableCell277">
            <text:p text:style-name="P278">importas iš AB“Mažeikių nafta“ naftos produktų,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2739 N</text:p>
          </table:table-cell>
        </table:table-row>
        <table:table-row table:style-name="TableRow283">
          <table:table-cell table:style-name="TableCell284">
            <text:p text:style-name="P285">„Viržada“</text:p>
            <text:p text:style-name="P286">6685793</text:p>
            <text:p text:style-name="P287">Sodų g. 12-25, Mažeikiai<text:s/></text:p>
          </table:table-cell>
          <table:table-cell table:style-name="TableCell288">
            <text:p text:style-name="P289">pagamintų iš užsienio firmų žaliavų</text:p>
            <text:p text:style-name="P290">skystas kuras, mazutas (kodai<text:s/></text:p>
            <text:p text:style-name="P291">271000740-271000780 ir 271000981)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998 08 11<text:s/></text:p>
          </table:table-cell>
        </table:table-row>
        <table:table-row table:style-name="TableRow296">
          <table:table-cell table:style-name="TableCell297">
            <text:p text:style-name="P298">UAB „Bruto“</text:p>
            <text:p text:style-name="P299">8523452</text:p>
            <text:p text:style-name="P300">Gedimino g. 15-41, Vilkaviškis<text:s/></text:p>
          </table:table-cell>
          <table:table-cell table:style-name="TableCell301">
            <text:p text:style-name="P302">mažmeninė prekyba</text:p>
            <text:p text:style-name="P303">76(80) oktaninio skaičiaus neetiliuotas benzinas (kodas 271000270)</text:p>
            <text:p text:style-name="P304">92 oktaninio skaičiaus neetiliuotas benzinas (kodas 271000270)</text:p>
            <text:p text:style-name="P305">95<text:s/>oktaninio skaičiaus neetiliuotas benzinas (kodas 271000290)</text:p>
            <text:p text:style-name="P306">dyzeliniai degalai (kodai 271000661, 271000671, 271000681)<text:s/></text:p>
          </table:table-cell>
          <table:table-cell table:style-name="TableCell307">
            <text:p text:style-name="P308">Klampučių k.,<text:s/></text:p>
            <text:p text:style-name="P309">Vilkaviškio r.<text:s/></text:p>
          </table:table-cell>
          <table:table-cell table:style-name="TableCell310">
            <text:p text:style-name="P311">2740 M</text:p>
            <text:p text:style-name="P312">1998 08 13<text:s/></text:p>
          </table:table-cell>
        </table:table-row>
        <table:table-row table:style-name="TableRow313">
          <table:table-cell table:style-name="TableCell314">
            <text:p text:style-name="P315">UAB „Regva“</text:p>
            <text:p text:style-name="P316">2220272</text:p>
            <text:p text:style-name="P317">Algirdo g.2-32, Vilnius<text:s/></text:p>
          </table:table-cell>
          <table:table-cell table:style-name="TableCell318">
            <text:p text:style-name="P319">mažmeninė prekyba</text:p>
            <text:p text:style-name="P320">92 oktaninio skaičiaus<text:s/>neetiliuotas benzinas(kodas 271000270)</text:p>
            <text:p text:style-name="P321">95 oktaninio skaičiaus neetiliuotas benzinas(kodas 271000290)</text:p>
            <text:p text:style-name="P322">dyzeliniai degalai (kodai 271000661, 271000671, 271000681)</text:p>
          </table:table-cell>
          <table:table-cell table:style-name="TableCell323">
            <text:p text:style-name="P324">Aukštakalnio g. ir Svedasų kelio sankryža, Utena<text:s/></text:p>
          </table:table-cell>
          <table:table-cell table:style-name="TableCell325">
            <text:p text:style-name="P326">2741 M</text:p>
            <text:p text:style-name="P327">1998 08 12<text:s/></text:p>
          </table:table-cell>
        </table:table-row>
        <table:table-row table:style-name="TableRow328">
          <table:table-cell table:style-name="TableCell329">
            <text:p text:style-name="P330">UAB „Žemaitijos deguonis“</text:p>
            <text:p text:style-name="P331">6672979</text:p>
            <text:p text:style-name="P332">Ukrinų k., Židikų sen.,</text:p>
            <text:p text:style-name="P333">Mažeikių r.<text:s/></text:p>
          </table:table-cell>
          <table:table-cell table:style-name="TableCell334">
            <text:p text:style-name="P335">mažmeninė prekyba suskystintos dujos buitinėms reikmėms<text:s/></text:p>
          </table:table-cell>
          <table:table-cell table:style-name="TableCell336">
            <text:p text:style-name="P337">Mažeikių r.<text:s/></text:p>
          </table:table-cell>
          <table:table-cell table:style-name="TableCell338">
            <text:p text:style-name="P339">2742 S</text:p>
            <text:p text:style-name="P340">1998 08 11<text:s/></text:p>
          </table:table-cell>
        </table:table-row>
        <table:table-row table:style-name="TableRow341">
          <table:table-cell table:style-name="TableCell342">
            <text:p text:style-name="P343">UAB „Foistija“</text:p>
            <text:p text:style-name="P344">2306915</text:p>
            <text:p text:style-name="P345">Kapsų g.21-14, Vilnius<text:s/></text:p>
          </table:table-cell>
          <table:table-cell table:style-name="TableCell346">
            <text:p text:style-name="P347">mažmeninė prekyba</text:p>
            <text:p text:style-name="P348">76(80) oktaninio skaičiaus neetiliuotas benzinas (kodas<text:s/>271000270)</text:p>
            <text:p text:style-name="P349">92 oktaninio skaičiaus neetiliuotas benzinas (kodas 271000270)</text:p>
            <text:p text:style-name="P350">95 oktaninio skaičiaus neetiliuotas benzinas (kodas 271000290)</text:p>
            <text:p text:style-name="P351">dyzeliniai degalai (kodai 271000661, 271000671, 271000681)<text:s/></text:p>
          </table:table-cell>
          <table:table-cell table:style-name="TableCell352">
            <text:p text:style-name="P353">Žiežmarių gyv.,<text:s/></text:p>
            <text:p text:style-name="P354">Kaišiadorių r.<text:s/></text:p>
          </table:table-cell>
          <table:table-cell table:style-name="TableCell355">
            <text:p text:style-name="P356">2743 M</text:p>
            <text:p text:style-name="P357">1998 08 11</text:p>
          </table:table-cell>
        </table:table-row>
        <table:table-row table:style-name="TableRow358">
          <table:table-cell table:style-name="TableCell359">
            <text:p text:style-name="P360">AB „Lietuvos energija“ filialas<text:s/></text:p>
            <text:p text:style-name="P361">„Vilniaus šilumos tinklai“</text:p>
            <text:p text:style-name="P362">2055189</text:p>
            <text:p text:style-name="P363">Smolensko g.12, Vilnius<text:s/></text:p>
          </table:table-cell>
          <table:table-cell table:style-name="TableCell364">
            <text:p text:style-name="P365">didmeninė prekyba</text:p>
            <text:p text:style-name="P366">skystas kuras, mazutas (kodai 271000740-271000780 ir 271000981)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2745 D</text:p>
            <text:p text:style-name="P371">1998 08 11<text:s/></text:p>
          </table:table-cell>
        </table:table-row>
        <text:soft-page-break/>
        <table:table-row table:style-name="TableRow372">
          <table:table-cell table:style-name="TableCell373">
            <text:p text:style-name="P374">UAB „Ginara“</text:p>
            <text:p text:style-name="P375">7935145</text:p>
            <text:p text:style-name="P376">Bažnyčių g.20, Tauragė<text:s/></text:p>
          </table:table-cell>
          <table:table-cell table:style-name="TableCell377">
            <text:p text:style-name="P378">mažmeninė<text:s/>prekyba</text:p>
            <text:p text:style-name="P379">76(80) oktaninio skaičiaus neetiliuotas benzinas (kodas 271000270)</text:p>
            <text:p text:style-name="P380">92 oktaninio skaičiaus neetiliuotas benzinas (kodas 271000270)</text:p>
            <text:p text:style-name="P381">dyzeliniai degalai (kodai 271000661, 271000671, 271000681)</text:p>
            <text:p text:style-name="P382">tepalai (kodai 271000870-271000989)<text:s/></text:p>
          </table:table-cell>
          <table:table-cell table:style-name="TableCell383">
            <text:p text:style-name="P384">Dvaro g.9, Šilalė<text:s/></text:p>
          </table:table-cell>
          <table:table-cell table:style-name="TableCell385">
            <text:p text:style-name="P386">2746 M</text:p>
            <text:p text:style-name="P387">1998 08 13<text:s/></text:p>
          </table:table-cell>
        </table:table-row>
        <table:table-row table:style-name="TableRow388">
          <table:table-cell table:style-name="TableCell389">
            <text:p text:style-name="P390">K. Pakelčio prekybos įmonė „Tauras“</text:p>
            <text:p text:style-name="P391">5416721</text:p>
            <text:p text:style-name="P392">J. Biliūno g. 10-1, Anykščiai<text:s/></text:p>
          </table:table-cell>
          <table:table-cell table:style-name="TableCell393">
            <text:p text:style-name="P394">importas</text:p>
            <text:p text:style-name="P395">tepalai (kodai 271000870-271000989)<text:s/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2747 I</text:p>
            <text:p text:style-name="P400">1998 02 21<text:s/></text:p>
          </table:table-cell>
        </table:table-row>
        <table:table-row table:style-name="TableRow401">
          <table:table-cell table:style-name="TableCell402">
            <text:p text:style-name="P403">K. Pakelčio prekybos įmonė „Tauras“</text:p>
            <text:p text:style-name="P404">5416721</text:p>
            <text:p text:style-name="P405">J. Biliūno g. 10-1, Anykščiai<text:s/></text:p>
          </table:table-cell>
          <table:table-cell table:style-name="TableCell406">
            <text:p text:style-name="P407">eksportas</text:p>
            <text:p text:style-name="P408">tepalai (kodai 271000870-271000989)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2748 E</text:p>
            <text:p text:style-name="P413">1998 02 21<text:s/></text:p>
          </table:table-cell>
        </table:table-row>
        <table:table-row table:style-name="TableRow414">
          <table:table-cell table:style-name="TableCell415">
            <text:p text:style-name="P416">K. Pakelčio prekybos įmonė „Tauras“</text:p>
            <text:p text:style-name="P417">5416721</text:p>
            <text:p text:style-name="P418">J. Biliūno g. 10-1, Anykščiai<text:s/></text:p>
          </table:table-cell>
          <table:table-cell table:style-name="TableCell419">
            <text:p text:style-name="P420">didmeninė prekyba</text:p>
            <text:p text:style-name="P421">tepalai (kodai 271000870-271000989)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2749 D</text:p>
            <text:p text:style-name="P426">1998 02 21<text:s/></text:p>
          </table:table-cell>
        </table:table-row>
        <table:table-row table:style-name="TableRow427">
          <table:table-cell table:style-name="TableCell428">
            <text:p text:style-name="P429">UAB „Įsra“</text:p>
            <text:p text:style-name="P430">2263266</text:p>
            <text:p text:style-name="P431">P. Vileišio g.18, Vilnius<text:s/></text:p>
          </table:table-cell>
          <table:table-cell table:style-name="TableCell432">
            <text:p text:style-name="P433">importas</text:p>
            <text:p text:style-name="P434">tepalai (kodai 271000870-271000989)<text:s/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2750 I</text:p>
            <text:p text:style-name="P439">1998 02 12<text:s/></text:p>
          </table:table-cell>
        </table:table-row>
        <table:table-row table:style-name="TableRow440">
          <table:table-cell table:style-name="TableCell441">
            <text:p text:style-name="P442">UAB „Įsra“</text:p>
            <text:p text:style-name="P443">2263266</text:p>
            <text:p text:style-name="P444">P. Vileišio g. 18, Vilnius<text:s/></text:p>
          </table:table-cell>
          <table:table-cell table:style-name="TableCell445">
            <text:p text:style-name="P446">didmeninė prekyba</text:p>
            <text:p text:style-name="P447">tepalai (kodai 271000870-271000989)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2751 D</text:p>
            <text:p text:style-name="P452">1998 02 12<text:s/></text:p>
          </table:table-cell>
        </table:table-row>
        <table:table-row table:style-name="TableRow453">
          <table:table-cell table:style-name="TableCell454">
            <text:p text:style-name="P455">V. Achunovo firma</text:p>
            <text:p text:style-name="P456">8029168</text:p>
            <text:p text:style-name="P457">Klaipėdos g.4, Telšiai<text:s/></text:p>
          </table:table-cell>
          <table:table-cell table:style-name="TableCell458">
            <text:p text:style-name="P459">mažmeninė<text:s/>prekyba</text:p>
            <text:p text:style-name="P460">76(80) oktaninio skaičiaus neetiliuotas benzinas (kodas 271000270)</text:p>
            <text:p text:style-name="P461">92 oktaninio skaičiaus neetiliuotas benzinas (kodas 271000270)</text:p>
            <text:p text:style-name="P462">95 oktaninio skaičiaus neetiliuotas benzinas (kodas 271000290)</text:p>
            <text:p text:style-name="P463">dyzeliniai degalai (kodai 271000661, 271000671, 271000681)<text:s/></text:p>
          </table:table-cell>
          <table:table-cell table:style-name="TableCell464">
            <text:p text:style-name="P465">Statybininkų g.3 a,<text:s/></text:p>
            <text:p text:style-name="P466">Telšiai<text:s/></text:p>
          </table:table-cell>
          <table:table-cell table:style-name="TableCell467">
            <text:p text:style-name="P468">2752 M</text:p>
            <text:p text:style-name="P469">1998 02 26<text:s/></text:p>
          </table:table-cell>
        </table:table-row>
        <table:table-row table:style-name="TableRow470">
          <table:table-cell table:style-name="TableCell471">
            <text:p text:style-name="P472">UAB „Luktarna“</text:p>
            <text:p text:style-name="P473">7871542</text:p>
            <text:p text:style-name="P474">Kaltanėnų g.58, Švenčionėliai,<text:s/></text:p>
            <text:p text:style-name="P475">Švenčionių r.<text:s/></text:p>
          </table:table-cell>
          <table:table-cell table:style-name="TableCell476">
            <text:p text:style-name="P477">didmeninė prekyba</text:p>
            <text:p text:style-name="P478">benzinas (kodai 271000260-271000370)<text:s/></text:p>
            <text:p text:style-name="P479">dyzeliniai degalai (kodai 271000661, 271000671, 271000681)</text:p>
            <text:p text:style-name="P480">žibalas (kodai 271000510 ir 271000550)</text:p>
            <text:p text:style-name="P481">skystas kuras, mazutas (kodai 271000740-271000780 ir 271000981)</text:p>
            <text:p text:style-name="P482">skystas krosnių kuras (kodai 271000663, 271000673, 271000683)</text:p>
            <text:p text:style-name="P483">tepalai (kodai 271000870-271000989)<text:s/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2753 D</text:p>
            <text:p text:style-name="P488">1997 10 02<text:s/></text:p>
          </table:table-cell>
        </table:table-row>
        <text:soft-page-break/>
        <table:table-row table:style-name="TableRow489">
          <table:table-cell table:style-name="TableCell490">
            <text:p text:style-name="P491">UAB „Neste Oil LT“</text:p>
            <text:p text:style-name="P492">1147289</text:p>
            <text:p text:style-name="P493">Labdarių g.5, Vilnius<text:s/></text:p>
          </table:table-cell>
          <table:table-cell table:style-name="TableCell494">
            <text:p text:style-name="P495">mažmeninė prekyba</text:p>
            <text:p text:style-name="P496">95 oktaninio skaičiaus neetiliuotas benzinas (kodas 271000290)</text:p>
            <text:p text:style-name="P497">dyzeliniai degalai (kodai 271000661, 271000671, 271000681)</text:p>
            <text:p text:style-name="P498">tepalai (kodai 271000870-271000989)</text:p>
          </table:table-cell>
          <table:table-cell table:style-name="TableCell499">
            <text:p text:style-name="P500">Pietarių k.,<text:s/></text:p>
            <text:p text:style-name="P501">Marijampolės r., prie Kauno pl.<text:s/></text:p>
          </table:table-cell>
          <table:table-cell table:style-name="TableCell502">
            <text:p text:style-name="P503">2754 M</text:p>
            <text:p text:style-name="P504">1998 08 16<text:s/></text:p>
          </table:table-cell>
        </table:table-row>
        <table:table-row table:style-name="TableRow505">
          <table:table-cell table:style-name="TableCell506">
            <text:p text:style-name="Normal"><text:span text:style-name="T507">specialios<text:s/></text:span><text:span text:style-name="T508">paskirties AB „Kauno energija“ (įmonės kodas 3501483, adresas Raudondvario pl.84, Kaunas</text:span></text:p>
          </table:table-cell>
          <table:table-cell table:style-name="TableCell509">
            <text:p text:style-name="Normal"><text:span text:style-name="T510">specialios paskirties AB „Kauno energija“ (įmonės kodas 3501483</text:span></text:p>
          </table:table-cell>
          <table:table-cell table:style-name="TableCell511">
            <text:p text:style-name="Normal"><text:span text:style-name="T512">Raudondvario pl.84, Kauna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specialios paskirties AB „Vilniaus šilumos tinklai“ (įmonės kodas 2413558,<text:s/>adresas Smolensko g.12, Vilnius)</text:p>
          </table:table-cell>
          <table:table-cell table:style-name="TableCell518">
            <text:p text:style-name="P519">specialios paskirties AB „Vilniaus šilumos tinklai“ (įmonės kodas 2413558</text:p>
          </table:table-cell>
          <table:table-cell table:style-name="TableCell520">
            <text:p text:style-name="P521">Smolensko g.12, Vilnius</text:p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Pastraipos pakeitimai:</text:p>
      <text:p text:style-name="P526"><text:span text:style-name="T527">Nr.<text:s/></text:span><text:a xlink:href="https://www.e-tar.lt/portal/legalAct.html?documentId=TAR.A47EB40D4DE2" office:target-frame-name="_top" xlink:show="replace"><text:span text:style-name="T528">286</text:span></text:a><text:span text:style-name="T529">, 1997-</text:span><text:span text:style-name="T530">09-15, Žin., 1997, Nr. 89-2247 (1997-10-01), i. k. 0972020ISAK00000286</text:span></text:p>
      <text:p text:style-name="Normal"/>
      <text:p text:style-name="P531"/>
      <text:p text:style-name="P532"/>
      <text:p text:style-name="P533"/>
      <text:p text:style-name="P534"><text:span text:style-name="T535">VICEMINISTRAS</text:span><text:span text:style-name="T536"><text:tab/>A. BARTULIS</text:span></text:p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Lietuvos Respublikos ūkio ministerija, Įsakymas</text:span></text:p>
      <text:p text:style-name="P546"><text:span text:style-name="T547">Nr.<text:s/></text:span><text:a xlink:href="https://www.e-tar.lt/portal/legalAct.html?documentId=TAR.A47EB40D4DE2" office:target-frame-name="_top" xlink:show="replace"><text:span text:style-name="T548">286</text:span></text:a><text:span text:style-name="T549">, 1997-09-15, Žin., 1997, Nr. 89-2247 (1997-10-01), i. k. 0972020ISAK00000286</text:span></text:p>
      <text:p text:style-name="P550"><text:span text:style-name="T551">Dėl licencijų panaikini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10:47:00Z</meta:creation-date>
    <dc:date>2017-08-08T10:47:00Z</dc:date>
    <meta:template xlink:href="Normal.dotm" xlink:type="simple"/>
    <meta:editing-cycles>2</meta:editing-cycles>
    <meta:editing-duration>PT0S</meta:editing-duration>
    <meta:document-statistic meta:page-count="5" meta:paragraph-count="169" meta:word-count="1279" meta:character-count="8981" meta:row-count="342" meta:non-whitespace-character-count="7871"/>
  </office:meta>
</office:document-meta>
</file>