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7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8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4-17 iki 2011-05-04</text:span></text:p>
      <text:p text:style-name="P10"/>
      <text:p text:style-name="P11"><text:span text:style-name="T12">Įsakymas paskelbtas: Žin. 2007, Nr.<text:s/></text:span><text:a xlink:href="https://www.e-tar.lt/portal/legalAct.html?documentId=TAR.779FE1D066D9" office:target-frame-name="_top" xlink:show="replace"><text:span text:style-name="T13">40-1504</text:span></text:a><text:span text:style-name="T14">, i. k. 1072020ISAK0004-108</text:span></text:p>
      <text:p text:style-name="P15"/>
      <text:p text:style-name="P16">Nauja redakcija nuo 2011-04-17:</text:p>
      <text:p text:style-name="Normal"><text:span text:style-name="T17">Nr.<text:s/></text:span><text:a xlink:href="https://www.e-tar.lt/portal/legalAct.html?documentId=TAR.A464CCE56B15" office:target-frame-name="_top" xlink:show="replace"><text:span text:style-name="T18">4-219</text:span></text:a><text:span text:style-name="T19">, 2011-04-14, Žin. 2011, Nr. 46-2202 (2011-04-16), i. k. 1112020ISAK0004-219</text:span></text:p>
      <text:p text:style-name="P20"/>
      <text:p text:style-name="P21">LIETUVOS RESPUBLIKOS ŪKIO MINISTRAS</text:p>
      <text:p text:style-name="P22"/>
      <text:p text:style-name="P23">ĮSAKYMAS</text:p>
      <text:p text:style-name="P24">DĖL BANKROTO IR RESTRUKTŪRIZAVIMO ADMINISTRATORIŲ ATESTAVIMO KOMISIJOS SUDĖTIES PATVIRTINIMO</text:p>
      <text:p text:style-name="P25"/>
      <text:p text:style-name="P26">2007 m. kovo 23 d. Nr. 4-108</text:p>
      <text:p text:style-name="P27">Vilnius</text:p>
      <text:p text:style-name="P28"/>
      <text:p text:style-name="P29"/>
      <text:p text:style-name="P30"><text:span text:style-name="T31">Vadovaudamasis Lietuvos Respublikos Vyriausybės 2001 m. liepos 3 d. nutarimo Nr. 831 „Dėl Valstybės institucijų įgaliotų asmenų atstovavimo įmonių bankroto ir restruktūri</text:span><text:span text:style-name="T32">zavimo procesuose tvarkos aprašo, Bankrutuojančios ar bankrutavusios įmonės turto pardavimo iš varžytynių tvarkos aprašo patvirtinimo“ (Žin., 2001, Nr.<text:s/></text:span><text:a xlink:href="https://www.e-tar.lt/portal/lt/legalAct/TAR.94C833C9CC79" office:target-frame-name="_blank" xlink:show="new"><text:span text:style-name="T33">58-2090</text:span></text:a><text:span text:style-name="T34">; 2006, Nr.<text:s/></text:span><text:a xlink:href="https://www.e-tar.lt/portal/lt/legalAct/TAR.DE449CC35E51" office:target-frame-name="_blank" xlink:show="new"><text:span text:style-name="T35">44-1601</text:span></text:a><text:span text:style-name="T36">; 2008, Nr.<text:s/></text:span><text:a xlink:href="https://www.e-tar.lt/portal/lt/legalAct/TAR.402917A2337E" office:target-frame-name="_blank" xlink:show="new"><text:span text:style-name="T37">13-441</text:span></text:a><text:span text:style-name="T38">; 2010, Nr.<text:s/></text:span><text:a xlink:href="https://www.e-tar.lt/portal/lt/legalAct/TAR.569DE9661735" office:target-frame-name="_blank" xlink:show="new"><text:span text:style-name="T39">118-6007</text:span></text:a><text:span text:style-name="T40">, Nr.<text:s/></text:span><text:a xlink:href="https://www.e-tar.lt/portal/lt/legalAct/TAR.6FBDC5787A89" office:target-frame-name="_blank" xlink:show="new"><text:span text:style-name="T41">148-7584</text:span></text:a><text:span text:style-name="T42">) 3.8 punktu:</text:span></text:p>
      <text:p text:style-name="P43"><text:span text:style-name="T44">1</text:span><text:span text:style-name="T45">.<text:s/></text:span><text:span text:style-name="T46">Tvirtinu</text:span><text:span text:style-name="T47"><text:s/>Bankroto ir restruktūrizavimo administratorių atestavimo komisijos (toliau – Komisi</text:span><text:span text:style-name="T48">ja) sudėtį:</text:span></text:p>
      <text:p text:style-name="P49">Giedrius Kadziauskas – Lietuvos Respublikos ūkio viceministras (Komisijos pirmininkas);</text:p>
      <text:p text:style-name="P50">Svajonė Alunderienė – Įmonių bankroto valdymo departamento prie Ūkio ministerijos direktoriaus pavaduotoja (Komisijos pirmininko pavaduotoja);</text:p>
      <text:p text:style-name="P51">Giedrius Galentas – Įmonių bankroto valdymo departamento prie Ūkio ministerijos vyriausiasis juriskonsultas;</text:p>
      <text:p text:style-name="P52">Mindaugas Krupavičius – Nacionalinės bankroto administratorių asociacijos narys;</text:p>
      <text:p text:style-name="P53">Šarūnas Rimša – Valstybinės mokesčių inspekcijos prie Lietuvos Respublikos finansų ministerijos Mokesčių apskaitos ir nepriemokų išieškojimo skyriaus vedėjo pavaduotojas, o jam negalint dalyvauti – Valstybinės mokesčių inspekcijos prie Lietuvos Respublikos finansų ministerijos Mokesčių apskaitos ir nepriemokų išieškojimo skyriaus vyriausioji specialistė Jolianta Pažus;</text:p>
      <text:p text:style-name="P54">Rimvydas Velička – Nacionalinės verslo administratorių asociacijos prezidentas;</text:p>
      <text:p text:style-name="P55"><text:span text:style-name="T56">Laimutė Višinskienė – Lietuvos Respublikos socialinės apsaugos ir darbo ministerijos Darbo departamento Socialinio dialogo, darbo santykių<text:s/></text:span><text:span text:style-name="T57">ir darbo apmokėjimo skyriaus vedėjo pavaduotoja.</text:span></text:p>
      <text:p text:style-name="P58"><text:span text:style-name="T59">2</text:span><text:span text:style-name="T60">.<text:s/></text:span><text:span text:style-name="T61">Nustata</text:span><text:span text:style-name="T62">u, kad šio įsakymo 1 punktu patvirtintos sudėties Komisija veikia iki 2012 m. kovo 22 dienos.</text:span></text:p>
      <text:p text:style-name="P63"/>
      <text:p text:style-name="P64"/>
      <text:p text:style-name="P65"/>
      <text:p text:style-name="P66">ŪKIO MINISTRAS<text:tab/>VYTAS NAVICKAS</text:p>
      <text:p text:style-name="Normal"/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ūkio ministerija,<text:s/></text:span><text:span text:style-name="T76">Įsakymas</text:span></text:p>
      <text:p text:style-name="P77"><text:span text:style-name="T78">Nr.<text:s/></text:span><text:a xlink:href="https://www.e-tar.lt/portal/legalAct.html?documentId=TAR.65ED83513595" office:target-frame-name="_top" xlink:show="replace"><text:span text:style-name="T79">4-311</text:span></text:a><text:span text:style-name="T80">, 2009-06-23, Žin., 2009, Nr. 79-3306 (2009-07-02), i. k. 1092020ISAK0004-311</text:span></text:p>
      <text:p text:style-name="P81"><text:span text:style-name="T82">Dėl Lietuvos Respublikos ūkio ministro 2007 m. kovo 23 d. įsakymo Nr. 4-108<text:s/></text:span><text:span text:style-name="T83">"Dėl Bankroto ir restruktūrizavimo administratorių atestavimo komisijos sudėties patvirtinimo" pakeitimo</text:span></text:p>
      <text:p text:style-name="P84"/>
      <text:p text:style-name="P85"><text:span text:style-name="T86">2.</text:span></text:p>
      <text:p text:style-name="P87"><text:span text:style-name="T88">Lietuvos Respublikos ūkio ministerija, Įsakymas</text:span></text:p>
      <text:p text:style-name="P89"><text:span text:style-name="T90">Nr.<text:s/></text:span><text:a xlink:href="https://www.e-tar.lt/portal/legalAct.html?documentId=TAR.A464CCE56B15" office:target-frame-name="_top" xlink:show="replace"><text:span text:style-name="T91">4-219</text:span></text:a><text:span text:style-name="T92">, 2011-0</text:span><text:span text:style-name="T93">4-14, Žin., 2011, Nr. 46-2202 (2011-04-16), i. k. 1112020ISAK0004-219</text:span></text:p>
      <text:p text:style-name="P94"><text:span text:style-name="T95">Dėl Lietuvos Respublikos ūkio ministro 2007 m. kovo 23 d. įsakymo Nr. 4-108 "Dėl Bankroto ir restruktūrizavimo administratorių atestavimo komisijos sudėties patvirtinimo"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ima</meta:initial-creator>
    <dc:creator>adlibuser</dc:creator>
    <meta:creation-date>2017-08-04T05:33:00Z</meta:creation-date>
    <dc:date>2017-08-04T05:33:00Z</dc:date>
    <meta:template xlink:href="Normal.dotm" xlink:type="simple"/>
    <meta:editing-cycles>2</meta:editing-cycles>
    <meta:editing-duration>PT0S</meta:editing-duration>
    <meta:document-statistic meta:page-count="2" meta:paragraph-count="41" meta:word-count="419" meta:character-count="3524" meta:row-count="95" meta:non-whitespace-character-count="3146"/>
  </office:meta>
</office:document-meta>
</file>