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P33" style:parent-style-name="Normal" style:family="paragraph">
      <style:paragraph-properties fo:widows="0" fo:orphans="0" fo:text-align="justify" fo:text-indent="0.4923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7-03 iki 2011-04-16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<text:s/></text:p>
      <text:p text:style-name="P17"><text:span text:style-name="T18"/><text:span text:style-name="T19">LIETUVOS RESPUBLIKOS ŪKIO MINISTRAS</text:span></text:p>
      <text:p text:style-name="P20"/>
      <text:p text:style-name="P21">Į S A K Y M A S</text:p>
      <text:p text:style-name="P22">DĖL BANKROTO IR RESTRUKTŪRIZAVIMO ADMINISTRATORIŲ ATESTAVIMO KOMISIJOS SUDĖTIES PATVIRTINIMO</text:p>
      <text:p text:style-name="P23"/>
      <text:p text:style-name="P24">2007 m. kovo 23 d. Nr. 4-108</text:p>
      <text:p text:style-name="P25">Vilnius</text:p>
      <text:p text:style-name="P26"/>
      <text:p text:style-name="P27">Atsižvelgdamas į Teisės teikti įmonių bankroto ir restruktūrizavimo administravimo paslaugas fiziniams ir juridiniams asmenims suteikimo taisyklių, patvirtintų Lietuvos Respublikos ūkio ministro 2006 m. spalio 10 d. įsakymu Nr. 4-376 „Žin., 2006, Nr.<text:s/><text:a xlink:href="https://www.e-tar.lt/portal/lt/legalAct/TAR.C54F8E0AE13E" office:target-frame-name="_blank" xlink:show="new"><text:span text:style-name="T28">110-4180</text:span></text:a>), 2 punktą,</text:p>
      <text:p text:style-name="P29"><text:span text:style-name="T30">tvirtinu</text:span><text:s/>Bankroto ir restruktūrizavimo administratorių atestavimo komisijos sudėtį:</text:p>
      <text:p text:style-name="P31">Rimantas Žylius – Lietuvos Respublikos ūkio viceministras;</text:p>
      <text:p text:style-name="P32">Dalia Sukiasianienė – Įmonių bankroto valdymo<text:s/>departamento prie Ūkio ministerijos Įmonių restruktūrizavimo ir bankroto skyriaus vedėja (Komisijos pirmininko pavaduotoja);</text:p>
      <text:p text:style-name="P33">Giedrius Galentas – Įmonių bankroto valdymo departamento prie Ūkio ministerijos vyriausiasis juriskonsultas;</text:p>
      <text:p text:style-name="P34">Mindaugas Krupavičius<text:s/>– Nacionalinės bankroto administratorių asociacijos narys;</text:p>
      <text:p text:style-name="P35">Ingrida Ragaišienė – Valstybinės mokesčių inspekcijos prie Finansų ministerijos Mokesčių apskaitos ir nepriemokų išieškojimo skyriaus vedėja;</text:p>
      <text:p text:style-name="P36">Rimvydas Velička – Nacionalinės verslo administratorių<text:s/>asociacijos prezidentas;</text:p>
      <text:p text:style-name="P37">Laimutė Višinskienė – Lietuvos Respublikos socialinės apsaugos ir darbo ministerijos Darbo santykių ir apmokėjimo skyriaus vedėjo pavaduotoja.</text:p>
      <text:p text:style-name="P38">Pastraipos pakeitimai:</text:p>
      <text:p text:style-name="P39"><text:span text:style-name="T40">Nr.<text:s/></text:span><text:a xlink:href="https://www.e-tar.lt/portal/legalAct.html?documentId=TAR.65ED83513595" office:target-frame-name="_top" xlink:show="replace"><text:span text:style-name="T41">4-311</text:span></text:a><text:span text:style-name="T42">, 2009-06-23, Žin., 2009, Nr. 79-3306 (2009-07-02), i. k. 1092020ISAK0004-311</text:span></text:p>
      <text:p text:style-name="Normal"/>
      <text:p text:style-name="P43"/>
      <text:p text:style-name="P44"/>
      <text:p text:style-name="P45"/>
      <text:p text:style-name="P46">ŪKIO MINISTRAS<text:tab/>VYTAS NAVICKAS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ūkio ministerij</text:span><text:span text:style-name="T56">a, Įsakymas</text:span></text:p>
      <text:p text:style-name="P57"><text:span text:style-name="T58">Nr.<text:s/></text:span><text:a xlink:href="https://www.e-tar.lt/portal/legalAct.html?documentId=TAR.65ED83513595" office:target-frame-name="_top" xlink:show="replace"><text:span text:style-name="T59">4-311</text:span></text:a><text:span text:style-name="T60">, 2009-06-23, Žin., 2009, Nr. 79-3306 (2009-07-02), i. k. 1092020ISAK0004-311</text:span></text:p>
      <text:p text:style-name="P61"><text:span text:style-name="T62">Dėl Lietuvos Respublikos ūkio ministro 2007 m. kovo 23 d. įsakymo Nr. 4-108</text:span><text:span text:style-name="T63"><text:s/>"Dėl Bankroto ir restruktūrizavimo administratorių atestavimo komisijos sudėties patvirtinimo" pakeitimo</text:span>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1" meta:paragraph-count="27" meta:word-count="261" meta:character-count="2245" meta:row-count="64" meta:non-whitespace-character-count="2011"/>
  </office:meta>
</office:document-meta>
</file>