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font-weight="bold" style:font-weight-asian="bold" style:font-weight-complex="bold"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font-weight="bold" style:font-weight-asian="bold" style:font-weight-complex="bold"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with-next="always" fo:text-align="justify" fo:text-indent="0.3937in"/>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in"/>
    </style:style>
    <style:style style:name="T643" style:parent-style-name="DefaultParagraphFont" style:family="text">
      <style:text-properties fo:color="#000000" fo:letter-spacing="-0.002in"/>
    </style:style>
    <style:style style:name="T644" style:parent-style-name="DefaultParagraphFont" style:family="text">
      <style:text-properties fo:color="#000000" fo:letter-spacing="-0.002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27in"/>
    </style:style>
    <style:style style:name="T1134" style:parent-style-name="DefaultParagraphFont" style:family="text">
      <style:text-properties fo:font-weight="bold" style:font-weight-asian="bold" style:font-weight-complex="bold"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27in"/>
    </style:style>
    <style:style style:name="T1195" style:parent-style-name="DefaultParagraphFont" style:family="text">
      <style:text-properties fo:color="#000000" fo:letter-spacing="-0.0027in"/>
    </style:style>
    <style:style style:name="T1196" style:parent-style-name="DefaultParagraphFont" style:family="text">
      <style:text-properties fo:color="#000000" fo:letter-spacing="-0.0027in"/>
    </style:style>
    <style:style style:name="T1197" style:parent-style-name="DefaultParagraphFont" style:family="text">
      <style:text-properties fo:font-weight="bold" style:font-weight-asian="bold" style:font-weight-complex="bold"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27in"/>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font-style="italic" style:font-style-asian="italic"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06in"/>
    </style:style>
    <style:style style:name="T1309" style:parent-style-name="DefaultParagraphFont" style:family="text">
      <style:text-properties fo:color="#000000" fo:letter-spacing="-0.0006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fo:letter-spacing="-0.001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fo:background-color="#FFFFFF"/>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06in"/>
    </style:style>
    <style:style style:name="T1422" style:parent-style-name="DefaultParagraphFont" style:family="text">
      <style:text-properties fo:color="#000000" fo:letter-spacing="-0.0006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1F497D"/>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27in"/>
    </style:style>
    <style:style style:name="T1538" style:parent-style-name="DefaultParagraphFont" style:family="text">
      <style:text-properties fo:color="#000000" fo:letter-spacing="-0.0027in"/>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style:font-style-complex="italic" fo:color="#000000"/>
    </style:style>
    <style:style style:name="T1541" style:parent-style-name="DefaultParagraphFont" style:family="text">
      <style:text-properties fo:color="#000000"/>
    </style:style>
    <style:style style:name="T1542" style:parent-style-name="DefaultParagraphFont" style:family="text">
      <style:text-properties fo:color="#000000" fo:letter-spacing="-0.002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fo:letter-spacing="-0.0006in"/>
    </style:style>
    <style:style style:name="T1551" style:parent-style-name="DefaultParagraphFont" style:family="text">
      <style:text-properties fo:font-weight="bold" style:font-weight-asian="bold" style:font-weight-complex="bold" fo:color="#000000" fo:letter-spacing="-0.0006in"/>
    </style:style>
    <style:style style:name="T1552" style:parent-style-name="DefaultParagraphFont" style:family="text">
      <style:text-properties fo:color="#000000" fo:letter-spacing="-0.0006in"/>
    </style:style>
    <style:style style:name="T1553" style:parent-style-name="DefaultParagraphFont" style:family="text">
      <style:text-properties fo:color="#000000" fo:letter-spacing="-0.0006in"/>
    </style:style>
    <style:style style:name="T1554" style:parent-style-name="DefaultParagraphFont" style:family="text">
      <style:text-properties fo:color="#000000"/>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P1629" style:parent-style-name="Normal" style:family="paragraph">
      <style:paragraph-propertie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break-before="page" fo:margin-left="3.5437in" fo:text-indent="-0.0006in">
        <style:tab-stops/>
      </style:paragraph-properties>
      <style:text-properties fo:hyphenate="false"/>
    </style:style>
    <style:style style:name="T1699" style:parent-style-name="DefaultParagraphFont" style:family="text">
      <style:text-properties fo:color="#000000"/>
    </style:style>
    <style:style style:name="P1700" style:parent-style-name="Normal" style:family="paragraph">
      <style:paragraph-properties fo:widows="0" fo:orphans="0" fo:text-indent="3.543in"/>
      <style:text-properties fo:color="#000000" fo:hyphenate="false"/>
    </style:style>
    <style:style style:name="P1701" style:parent-style-name="Normal" style:family="paragraph">
      <style:paragraph-properties fo:widows="0" fo:orphans="0" fo:text-indent="3.543in"/>
      <style:text-properties fo:color="#000000" fo:hyphenate="false"/>
    </style:style>
    <style:style style:name="P1702" style:parent-style-name="Normal" style:family="paragraph">
      <style:paragraph-properties fo:widows="0" fo:orphans="0" fo:text-indent="3.543in"/>
      <style:text-properties fo:color="#000000" fo:hyphenate="false"/>
    </style:style>
    <style:style style:name="P1703" style:parent-style-name="Normal" style:family="paragraph">
      <style:paragraph-properties fo:widows="0" fo:orphans="0" fo:text-indent="3.543in"/>
      <style:text-properties fo:color="#000000" fo:hyphenate="false"/>
    </style:style>
    <style:style style:name="P1704" style:parent-style-name="Normal" style:family="paragraph">
      <style:paragraph-properties fo:widows="0" fo:orphans="0" fo:text-indent="3.543in"/>
      <style:text-properties fo:color="#000000" fo:hyphenate="false"/>
    </style:style>
    <style:style style:name="P1705" style:parent-style-name="Normal" style:family="paragraph">
      <style:paragraph-properties fo:widows="0" fo:orphans="0" fo:text-indent="3.543in"/>
      <style:text-properties fo:color="#000000" fo:hyphenate="false"/>
    </style:style>
    <style:style style:name="P1706" style:parent-style-name="Normal" style:family="paragraph">
      <style:paragraph-properties fo:widows="0" fo:orphans="0" fo:text-indent="3.54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indent="3.543in"/>
      <style:text-properties fo:color="#000000" fo:hyphenate="false"/>
    </style:style>
    <style:style style:name="P1710" style:parent-style-name="Normal" style:family="paragraph">
      <style:paragraph-properties fo:widows="0" fo:orphans="0" fo:text-indent="3.543in"/>
      <style:text-properties fo:color="#000000" fo:hyphenate="false"/>
    </style:style>
    <style:style style:name="P1711" style:parent-style-name="Normal" style:family="paragraph">
      <style:paragraph-properties fo:widows="0" fo:orphans="0" fo:text-indent="3.543in"/>
      <style:text-properties fo:color="#000000" fo:hyphenate="false"/>
    </style:style>
    <style:style style:name="P1712" style:parent-style-name="Normal" style:family="paragraph">
      <style:paragraph-properties fo:widows="0" fo:orphans="0" fo:text-align="justify"/>
      <style:text-properties fo:color="#000000" fo:hyphenate="false"/>
    </style:style>
    <style:style style:name="P1713" style:parent-style-name="Normal" style:family="paragraph">
      <style:paragraph-properties fo:widows="0" fo:orphans="0" fo:text-align="center"/>
      <style:text-properties fo:hyphenate="false"/>
    </style:style>
    <style:style style:name="T1714" style:parent-style-name="DefaultParagraphFont" style:family="text">
      <style:text-properties fo:font-weight="bold" style:font-weight-asian="bold" style:font-weight-complex="bold" fo:text-transform="uppercase" fo:color="#000000"/>
    </style:style>
    <style:style style:name="P1715" style:parent-style-name="Normal" style:family="paragraph">
      <style:paragraph-properties fo:widows="0" fo:orphans="0" fo:text-align="justify"/>
      <style:text-properties fo:color="#000000" fo:hyphenate="false"/>
    </style:style>
    <style:style style:name="TableColumn1717" style:family="table-column">
      <style:table-column-properties style:column-width="4.9993in" style:use-optimal-column-width="false"/>
    </style:style>
    <style:style style:name="TableColumn1718" style:family="table-column">
      <style:table-column-properties style:column-width="1.334in" style:use-optimal-column-width="false"/>
    </style:style>
    <style:style style:name="Table1716" style:family="table">
      <style:table-properties style:width="6.3333in" fo:margin-left="0.0395in" table:align="left"/>
    </style:style>
    <style:style style:name="TableRow1719" style:family="table-row">
      <style:table-row-properties style:min-row-height="0.0784in" style:use-optimal-row-height="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fo:text-align="justify"/>
      <style:text-properties fo:color="#000000" fo:font-size="11pt" style:font-size-asian="11pt" fo:hyphenate="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fo:text-align="justify"/>
      <style:text-properties fo:color="#000000" fo:font-size="11pt" style:font-size-asian="11pt" fo:hyphenate="false"/>
    </style:style>
    <style:style style:name="TableRow1724" style:family="table-row">
      <style:table-row-properties style:min-row-height="0.0784in" style:use-optimal-row-height="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fo:text-align="justify"/>
      <style:text-properties fo:color="#000000" fo:font-size="11pt" style:font-size-asian="11pt" fo:hyphenate="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fo:text-align="justify"/>
      <style:text-properties fo:color="#000000" fo:font-size="11pt" style:font-size-asian="11pt" fo:hyphenate="false"/>
    </style:style>
    <style:style style:name="TableRow1729" style:family="table-row">
      <style:table-row-properties style:min-row-height="0.0784in" style:use-optimal-row-height="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justify"/>
      <style:text-properties fo:color="#000000" fo:font-size="11pt" style:font-size-asian="11pt" fo:hyphenate="false"/>
    </style:style>
    <style:style style:name="TableRow1734" style:family="table-row">
      <style:table-row-properties style:min-row-height="0.0784in" style:use-optimal-row-height="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justify"/>
      <style:text-properties fo:color="#000000" fo:font-size="11pt" style:font-size-asian="11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justify"/>
      <style:text-properties fo:color="#000000" fo:font-size="11pt" style:font-size-asian="11pt" fo:hyphenate="false"/>
    </style:style>
    <style:style style:name="TableRow1739" style:family="table-row">
      <style:table-row-properties style:min-row-height="0.0784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justify"/>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fo:text-align="justify"/>
      <style:text-properties fo:color="#000000" fo:font-size="11pt" style:font-size-asian="11pt" fo:hyphenate="false"/>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color="#000000"/>
    </style:style>
    <style:style style:name="P1747" style:parent-style-name="Normal" style:family="paragraph">
      <style:paragraph-properties fo:widows="0" fo:orphans="0" fo:break-before="page" fo:margin-left="3.5437in" fo:text-indent="-0.0006in">
        <style:tab-stops/>
      </style:paragraph-properties>
      <style:text-properties fo:hyphenate="false"/>
    </style:style>
    <style:style style:name="T1748" style:parent-style-name="DefaultParagraphFont" style:family="text">
      <style:text-properties fo:color="#000000"/>
    </style:style>
    <style:style style:name="P1749" style:parent-style-name="Normal" style:family="paragraph">
      <style:paragraph-properties fo:widows="0" fo:orphans="0" fo:text-indent="3.543in"/>
      <style:text-properties fo:color="#000000" fo:hyphenate="false"/>
    </style:style>
    <style:style style:name="P1750" style:parent-style-name="Normal" style:family="paragraph">
      <style:paragraph-properties fo:widows="0" fo:orphans="0" fo:text-indent="3.543in"/>
      <style:text-properties fo:color="#000000" fo:hyphenate="false"/>
    </style:style>
    <style:style style:name="P1751" style:parent-style-name="Normal" style:family="paragraph">
      <style:paragraph-properties fo:widows="0" fo:orphans="0" fo:text-indent="3.543in"/>
      <style:text-properties fo:color="#000000" fo:hyphenate="false"/>
    </style:style>
    <style:style style:name="P1752" style:parent-style-name="Normal" style:family="paragraph">
      <style:paragraph-properties fo:widows="0" fo:orphans="0" fo:text-indent="3.543in"/>
      <style:text-properties fo:color="#000000" fo:hyphenate="false"/>
    </style:style>
    <style:style style:name="P1753" style:parent-style-name="Normal" style:family="paragraph">
      <style:paragraph-properties fo:widows="0" fo:orphans="0" fo:text-indent="3.543in"/>
      <style:text-properties fo:color="#000000" fo:hyphenate="false"/>
    </style:style>
    <style:style style:name="P1754" style:parent-style-name="Normal" style:family="paragraph">
      <style:paragraph-properties fo:widows="0" fo:orphans="0" fo:text-indent="3.543in"/>
      <style:text-properties fo:color="#000000" fo:hyphenate="false"/>
    </style:style>
    <style:style style:name="P1755" style:parent-style-name="Normal" style:family="paragraph">
      <style:paragraph-properties fo:widows="0" fo:orphans="0" fo:text-indent="3.543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indent="3.543in"/>
      <style:text-properties fo:color="#000000" fo:hyphenate="false"/>
    </style:style>
    <style:style style:name="P1759" style:parent-style-name="Normal" style:family="paragraph">
      <style:paragraph-properties fo:widows="0" fo:orphans="0" fo:text-indent="3.543in"/>
      <style:text-properties fo:color="#000000" fo:hyphenate="false"/>
    </style:style>
    <style:style style:name="P1760" style:parent-style-name="Normal" style:family="paragraph">
      <style:paragraph-properties fo:widows="0" fo:orphans="0" fo:text-indent="3.543in"/>
      <style:text-properties fo:color="#000000" fo:hyphenate="false"/>
    </style:style>
    <style:style style:name="P1761" style:parent-style-name="Normal" style:family="paragraph">
      <style:paragraph-properties fo:widows="0" fo:orphans="0" fo:text-indent="3.543in"/>
      <style:text-properties fo:color="#000000"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style:text-properties fo:color="#000000" fo:hyphenate="false"/>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color="#000000" fo:hyphenate="false"/>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justify" fo:text-indent="0.3937in"/>
      <style:text-properties fo:color="#000000" fo:hyphenate="false"/>
    </style:style>
    <style:style style:name="P1774" style:parent-style-name="Normal" style:family="paragraph">
      <style:paragraph-properties fo:widows="0" fo:orphans="0" fo:text-align="justify" fo:text-indent="0.3937in"/>
      <style:text-properties fo:color="#000000" fo:hyphenate="false"/>
    </style:style>
    <style:style style:name="P1775" style:parent-style-name="Normal" style:family="paragraph">
      <style:paragraph-properties fo:widows="0" fo:orphans="0" fo:text-align="justify" fo:text-indent="0.3937in"/>
      <style:text-properties fo:color="#000000" fo:hyphenate="false"/>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text-align="justify" fo:text-indent="0.3937in"/>
      <style:text-properties fo:color="#000000" fo:hyphenate="false"/>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text-properties fo:color="#000000" fo:hyphenate="false"/>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style:text-properties fo:color="#000000" fo:hyphenate="false"/>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break-before="page" fo:margin-left="3.5in">
        <style:tab-stops/>
      </style:paragraph-properties>
      <style:text-properties fo:hyphenate="false"/>
    </style:style>
    <style:style style:name="T1808" style:parent-style-name="DefaultParagraphFont" style:family="text">
      <style:text-properties fo:color="#000000"/>
    </style:style>
    <style:style style:name="P1809" style:parent-style-name="Normal" style:family="paragraph">
      <style:paragraph-properties fo:widows="0" fo:orphans="0" fo:margin-left="3.5437in" fo:text-indent="-0.0006in">
        <style:tab-stops/>
      </style:paragraph-properties>
      <style:text-properties fo:color="#000000" fo:hyphenate="false"/>
    </style:style>
    <style:style style:name="P1810" style:parent-style-name="Normal" style:family="paragraph">
      <style:paragraph-properties fo:widows="0" fo:orphans="0" fo:text-indent="3.543in"/>
      <style:text-properties fo:color="#000000" fo:hyphenate="false"/>
    </style:style>
    <style:style style:name="P1811" style:parent-style-name="Normal" style:family="paragraph">
      <style:paragraph-properties fo:widows="0" fo:orphans="0" fo:text-indent="3.543in"/>
      <style:text-properties fo:color="#000000" fo:hyphenate="false"/>
    </style:style>
    <style:style style:name="P1812" style:parent-style-name="Normal" style:family="paragraph">
      <style:paragraph-properties fo:widows="0" fo:orphans="0" fo:text-indent="3.543in"/>
      <style:text-properties fo:color="#000000" fo:hyphenate="false"/>
    </style:style>
    <style:style style:name="P1813" style:parent-style-name="Normal" style:family="paragraph">
      <style:paragraph-properties fo:widows="0" fo:orphans="0" fo:text-indent="3.543in"/>
      <style:text-properties fo:color="#000000" fo:hyphenate="false"/>
    </style:style>
    <style:style style:name="P1814" style:parent-style-name="Normal" style:family="paragraph">
      <style:paragraph-properties fo:widows="0" fo:orphans="0" fo:text-indent="3.543in"/>
      <style:text-properties fo:color="#000000" fo:hyphenate="false"/>
    </style:style>
    <style:style style:name="P1815" style:parent-style-name="Normal" style:family="paragraph">
      <style:paragraph-properties fo:widows="0" fo:orphans="0" fo:text-indent="3.543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indent="3.543in"/>
      <style:text-properties fo:color="#000000" fo:hyphenate="false"/>
    </style:style>
    <style:style style:name="P1819" style:parent-style-name="Normal" style:family="paragraph">
      <style:paragraph-properties fo:widows="0" fo:orphans="0" fo:text-indent="3.543in"/>
      <style:text-properties fo:color="#000000" fo:hyphenate="false"/>
    </style:style>
    <style:style style:name="P1820" style:parent-style-name="Normal" style:family="paragraph">
      <style:paragraph-properties fo:widows="0" fo:orphans="0" fo:text-indent="3.543in"/>
      <style:text-properties fo:color="#000000" fo:hyphenate="false"/>
    </style:style>
    <style:style style:name="P1821" style:parent-style-name="Normal" style:family="paragraph">
      <style:paragraph-properties fo:widows="0" fo:orphans="0" fo:text-align="justify"/>
      <style:text-properties fo:color="#000000"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justify"/>
      <style:text-properties style:font-weight-complex="bold" fo:text-transform="uppercase"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style:font-style-complex="italic"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style:font-style-complex="italic"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font-style="italic" style:font-style-asian="italic" style:font-style-complex="italic"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style="italic" style:font-style-asian="italic" style:font-style-complex="italic"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font-style="italic" style:font-style-asian="italic" style:font-style-complex="italic"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font-style="italic" style:font-style-asian="italic" style:font-style-complex="italic"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font-style="italic" style:font-style-asian="italic" style:font-style-complex="italic"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font-style="italic" style:font-style-asian="italic" style:font-style-complex="italic"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font-style="italic" style:font-style-asian="italic" style:font-style-complex="italic"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font-style="italic" style:font-style-asian="italic" style:font-style-complex="italic"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font-style="italic" style:font-style-asian="italic" style:font-style-complex="italic"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font-style="italic" style:font-style-asian="italic" style:font-style-complex="italic"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font-style="italic" style:font-style-asian="italic" style:font-style-complex="italic" fo:color="#000000"/>
    </style:style>
    <style:style style:name="T1888" style:parent-style-name="DefaultParagraphFont" style:family="text">
      <style:text-properties fo:font-style="italic" style:font-style-asian="italic" style:font-style-complex="italic"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style:font-style-complex="italic"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font-style="italic" style:font-style-asian="italic" style:font-style-complex="italic"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style:font-style-complex="italic"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font-style="italic" style:font-style-asian="italic" style:font-style-complex="italic"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font-style="italic" style:font-style-asian="italic" style:font-style-complex="italic"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style:font-style-complex="italic"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font-style="italic" style:font-style-asian="italic" style:font-style-complex="italic"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style:text-properties fo:color="#000000"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color="#000000"/>
    </style:style>
    <style:style style:name="P1926" style:parent-style-name="Normal" style:family="paragraph">
      <style:paragraph-properties fo:widows="0" fo:orphans="0" fo:break-before="page" fo:margin-left="3.5437in" fo:text-indent="-0.0006in">
        <style:tab-stops/>
      </style:paragraph-properties>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indent="3.543in"/>
      <style:text-properties fo:color="#000000" fo:hyphenate="false"/>
    </style:style>
    <style:style style:name="P1930" style:parent-style-name="Normal" style:family="paragraph">
      <style:paragraph-properties fo:widows="0" fo:orphans="0" fo:text-indent="3.543in"/>
      <style:text-properties fo:color="#000000" fo:hyphenate="false"/>
    </style:style>
    <style:style style:name="P1931" style:parent-style-name="Normal" style:family="paragraph">
      <style:paragraph-properties fo:widows="0" fo:orphans="0" fo:text-indent="3.543in"/>
      <style:text-properties fo:color="#000000" fo:hyphenate="false"/>
    </style:style>
    <style:style style:name="P1932" style:parent-style-name="Normal" style:family="paragraph">
      <style:paragraph-properties fo:widows="0" fo:orphans="0" fo:text-indent="3.543in"/>
      <style:text-properties fo:color="#000000" fo:hyphenate="false"/>
    </style:style>
    <style:style style:name="P1933" style:parent-style-name="Normal" style:family="paragraph">
      <style:paragraph-properties fo:widows="0" fo:orphans="0" fo:text-indent="3.543in"/>
      <style:text-properties fo:color="#000000" fo:hyphenate="false"/>
    </style:style>
    <style:style style:name="P1934" style:parent-style-name="Normal" style:family="paragraph">
      <style:paragraph-properties fo:widows="0" fo:orphans="0" fo:text-indent="3.543in"/>
      <style:text-properties fo:color="#000000" fo:hyphenate="false"/>
    </style:style>
    <style:style style:name="P1935" style:parent-style-name="Normal" style:family="paragraph">
      <style:paragraph-properties fo:widows="0" fo:orphans="0" fo:text-indent="3.543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indent="3.543in"/>
      <style:text-properties fo:color="#000000" fo:hyphenate="false"/>
    </style:style>
    <style:style style:name="P1939" style:parent-style-name="Normal" style:family="paragraph">
      <style:paragraph-properties fo:widows="0" fo:orphans="0" fo:text-indent="3.543in"/>
      <style:text-properties fo:color="#000000" fo:hyphenate="false"/>
    </style:style>
    <style:style style:name="P1940" style:parent-style-name="Normal" style:family="paragraph">
      <style:paragraph-properties fo:widows="0" fo:orphans="0" fo:text-indent="3.543in"/>
      <style:text-properties fo:color="#000000" fo:hyphenate="false"/>
    </style:style>
    <style:style style:name="P1941" style:parent-style-name="Normal" style:family="paragraph">
      <style:paragraph-properties fo:widows="0" fo:orphans="0" fo:text-align="justify"/>
      <style:text-properties fo:color="#000000" fo:hyphenate="false"/>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font-style="italic" style:font-style-asian="italic" style:font-style-complex="italic"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style:font-style-complex="italic"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style:font-style-complex="italic"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style:font-style-complex="italic"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font-style="italic" style:font-style-asian="italic" style:font-style-complex="italic"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style:font-style-complex="italic"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style:font-style-complex="italic"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font-style="italic" style:font-style-asian="italic" style:font-style-complex="italic"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font-style="italic" style:font-style-asian="italic" style:font-style-complex="italic"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style:font-style-complex="italic"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font-style="italic" style:font-style-asian="italic" style:font-style-complex="italic"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style:font-style-complex="italic" fo:color="#000000"/>
    </style:style>
    <style:style style:name="P2023" style:parent-style-name="Normal" style:family="paragraph">
      <style:paragraph-properties fo:widows="0" fo:orphans="0"/>
      <style:text-properties fo:color="#000000" fo:hyphenate="false"/>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style:tab-stops>
          <style:tab-stop style:type="right" style:position="6.2993in"/>
        </style:tab-stops>
      </style:paragraph-properties>
      <style:text-properties fo:hyphenate="false"/>
    </style:style>
    <style:style style:name="P2032" style:parent-style-name="Normal" style:master-page-name="MPF1" style:family="paragraph">
      <style:paragraph-properties fo:keep-together="always" fo:widows="0" fo:orphans="0" fo:break-before="page" fo:margin-left="6.25in">
        <style:tab-stops/>
      </style:paragraph-properties>
      <style:text-properties fo:color="#000000" fo:hyphenate="false"/>
    </style:style>
    <style:style style:name="P2037" style:parent-style-name="Normal" style:family="paragraph">
      <style:paragraph-properties fo:keep-together="always" fo:widows="0" fo:orphans="0" fo:margin-left="6.25in">
        <style:tab-stops/>
      </style:paragraph-properties>
      <style:text-properties fo:color="#000000" fo:hyphenate="false"/>
    </style:style>
    <style:style style:name="P2038" style:parent-style-name="Normal" style:family="paragraph">
      <style:paragraph-properties fo:keep-together="always" fo:widows="0" fo:orphans="0" fo:margin-left="6.25in">
        <style:tab-stops/>
      </style:paragraph-properties>
      <style:text-properties fo:color="#000000" fo:hyphenate="false"/>
    </style:style>
    <style:style style:name="P2039" style:parent-style-name="Normal" style:family="paragraph">
      <style:paragraph-properties fo:keep-together="always" fo:widows="0" fo:orphans="0" fo:margin-left="6.25in">
        <style:tab-stops/>
      </style:paragraph-properties>
      <style:text-properties fo:color="#000000" fo:hyphenate="false"/>
    </style:style>
    <style:style style:name="P2040" style:parent-style-name="Normal" style:family="paragraph">
      <style:paragraph-properties fo:keep-together="always" fo:widows="0" fo:orphans="0" fo:margin-left="6.25in">
        <style:tab-stops/>
      </style:paragraph-properties>
      <style:text-properties fo:color="#000000" fo:hyphenate="false"/>
    </style:style>
    <style:style style:name="P2041" style:parent-style-name="Normal" style:family="paragraph">
      <style:paragraph-properties fo:keep-together="always" fo:widows="0" fo:orphans="0" fo:margin-left="6.25in">
        <style:tab-stops/>
      </style:paragraph-properties>
      <style:text-properties fo:color="#000000" fo:hyphenate="false"/>
    </style:style>
    <style:style style:name="P2042" style:parent-style-name="Normal" style:family="paragraph">
      <style:paragraph-properties fo:keep-together="always" fo:widows="0" fo:orphans="0" fo:margin-left="6.25in">
        <style:tab-stops/>
      </style:paragraph-properties>
      <style:text-properties fo:color="#000000" fo:hyphenate="false"/>
    </style:style>
    <style:style style:name="P2043" style:parent-style-name="Normal" style:family="paragraph">
      <style:paragraph-properties fo:keep-together="always" fo:widows="0" fo:orphans="0" fo:margin-left="6.25in">
        <style:tab-stops/>
      </style:paragraph-properties>
      <style:text-properties fo:color="#000000" fo:hyphenate="false"/>
    </style:style>
    <style:style style:name="P2044" style:parent-style-name="Normal" style:family="paragraph">
      <style:paragraph-properties fo:keep-together="always" fo:widows="0" fo:orphans="0" fo:margin-left="6.25in">
        <style:tab-stops/>
      </style:paragraph-properties>
      <style:text-properties fo:color="#000000" fo:hyphenate="false"/>
    </style:style>
    <style:style style:name="P2045" style:parent-style-name="Normal" style:family="paragraph">
      <style:paragraph-properties fo:keep-together="always" fo:widows="0" fo:orphans="0" fo:text-align="justify" fo:text-indent="0.3937in"/>
      <style:text-properties fo:color="#000000" fo:hyphenate="false"/>
    </style:style>
    <style:style style:name="TableColumn2047" style:family="table-column">
      <style:table-column-properties style:column-width="3.0798in"/>
    </style:style>
    <style:style style:name="TableColumn2048" style:family="table-column">
      <style:table-column-properties style:column-width="5.3131in"/>
    </style:style>
    <style:style style:name="TableColumn2049" style:family="table-column">
      <style:table-column-properties style:column-width="1.843in"/>
    </style:style>
    <style:style style:name="Table2046" style:family="table">
      <style:table-properties style:width="10.2361in" fo:margin-left="0in" table:align="lef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letter-spacing="-0.002in"/>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fo:letter-spacing="-0.002in"/>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weight="bold" style:font-weight-asian="bold" fo:letter-spacing="-0.002in"/>
    </style:style>
    <style:style style:name="P2067" style:parent-style-name="Normal" style:family="paragraph">
      <style:paragraph-properties fo:widows="0" fo:orphans="0"/>
      <style:text-properties fo:hyphenate="false"/>
    </style:style>
    <style:style style:name="T2068" style:parent-style-name="DefaultParagraphFont" style:family="text">
      <style:text-properties fo:font-weight="bold" style:font-weight-asian="bold" fo:color="#000000" fo:letter-spacing="-0.002in"/>
    </style:style>
    <style:style style:name="T2069" style:parent-style-name="DefaultParagraphFont" style:family="text">
      <style:text-properties fo:font-weight="bold" style:font-weight-asian="bold" fo:color="#000000"/>
    </style:style>
    <style:style style:name="P2070" style:parent-style-name="Normal" style:family="paragraph">
      <style:text-properties fo:hyphenate="false"/>
    </style:style>
    <style:style style:name="P2071" style:parent-style-name="Normal" style:family="paragraph">
      <style:text-properties fo:hyphenate="false"/>
    </style:style>
    <style:style style:name="T2072" style:parent-style-name="DefaultParagraphFont" style:family="text">
      <style:text-properties fo:font-weight="bold" style:font-weight-asian="bold" fo:letter-spacing="-0.002in"/>
    </style:style>
    <style:style style:name="T2073" style:parent-style-name="DefaultParagraphFont" style:family="text">
      <style:text-properties fo:font-weight="bold" style:font-weight-asian="bold" fo:letter-spacing="-0.002in"/>
    </style:style>
    <style:style style:name="T2074" style:parent-style-name="DefaultParagraphFont" style:family="text">
      <style:text-properties fo:letter-spacing="-0.002in"/>
    </style:style>
    <style:style style:name="T2075" style:parent-style-name="DefaultParagraphFont" style:family="text">
      <style:text-properties fo:font-weight="bold" style:font-weight-asian="bold"/>
    </style:style>
    <style:style style:name="P2076" style:parent-style-name="Normal" style:family="paragraph">
      <style:text-properties fo:hyphenate="false"/>
    </style:style>
    <style:style style:name="P2077" style:parent-style-name="Normal" style:family="paragraph">
      <style:text-properties fo:hyphenate="false"/>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text-properties fo:hyphenate="false"/>
    </style:style>
    <style:style style:name="P2081" style:parent-style-name="Normal" style:family="paragraph">
      <style:paragraph-properties fo:widows="0" fo:orphans="0"/>
      <style:text-properties fo:font-weight="bold" style:font-weight-asian="bold" fo:color="#000000"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hyphenate="false"/>
    </style:style>
    <style:style style:name="T2084" style:parent-style-name="DefaultParagraphFont" style:family="text">
      <style:text-properties style:font-weight-complex="bold" fo:color="#000000"/>
    </style:style>
    <style:style style:name="TableRow2085" style:family="table-row">
      <style:table-row-properties style:min-row-height="3.5791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fo:letter-spacing="-0.002in"/>
    </style:style>
    <style:style style:name="P2090" style:parent-style-name="Normal" style:family="paragraph">
      <style:paragraph-properties fo:widows="0" fo:orphans="0"/>
      <style:text-properties fo:color="#000000" fo:hyphenate="false"/>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weight="bold" style:font-weight-asian="bold" fo:color="#000000" fo:letter-spacing="-0.002in"/>
    </style:style>
    <style:style style:name="T2093" style:parent-style-name="DefaultParagraphFont" style:family="text">
      <style:text-properties fo:font-weight="bold" style:font-weight-asian="bold" fo:color="#000000"/>
    </style:style>
    <style:style style:name="P2094" style:parent-style-name="Normal" style:family="paragraph">
      <style:text-properties fo:hyphenate="false"/>
    </style:style>
    <style:style style:name="P2095" style:parent-style-name="Normal" style:family="paragraph">
      <style:text-properties fo:hyphenate="false"/>
    </style:style>
    <style:style style:name="P2096" style:parent-style-name="Normal" style:family="paragraph">
      <style:text-properties fo:hyphenate="false"/>
    </style:style>
    <style:style style:name="P2097" style:parent-style-name="Normal" style:family="paragraph">
      <style:text-properties fo:font-weight="bold" style:font-weight-asian="bold" fo:letter-spacing="-0.0041in" fo:hyphenate="false"/>
    </style:style>
    <style:style style:name="P2098" style:parent-style-name="Normal" style:family="paragraph">
      <style:text-properties fo:hyphenate="false"/>
    </style:style>
    <style:style style:name="P2099" style:parent-style-name="Normal" style:family="paragraph">
      <style:text-properties fo:hyphenate="false"/>
    </style:style>
    <style:style style:name="T2100" style:parent-style-name="DefaultParagraphFont" style:family="text">
      <style:text-properties fo:font-weight="bold" style:font-weight-asian="bold" fo:letter-spacing="-0.002in"/>
    </style:style>
    <style:style style:name="T2101" style:parent-style-name="DefaultParagraphFont" style:family="text">
      <style:text-properties fo:font-weight="bold" style:font-weight-asian="bold" fo:letter-spacing="-0.002in"/>
    </style:style>
    <style:style style:name="T2102" style:parent-style-name="DefaultParagraphFont" style:family="text">
      <style:text-properties fo:font-weight="bold" style:font-weight-asian="bold"/>
    </style:style>
    <style:style style:name="P2103" style:parent-style-name="Normal" style:family="paragraph">
      <style:text-properties fo:hyphenate="false"/>
    </style:style>
    <style:style style:name="P2104" style:parent-style-name="Normal" style:family="paragraph">
      <style:text-properties fo:hyphenate="false"/>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text-properties fo:hyphenate="false"/>
    </style:style>
    <style:style style:name="P2109" style:parent-style-name="Normal" style:family="paragraph">
      <style:paragraph-properties fo:widows="0" fo:orphans="0"/>
      <style:text-properties fo:font-weight="bold" style:font-weight-asian="bold" fo:color="#000000" fo:hyphenate="false"/>
    </style:style>
    <style:style style:name="P2110" style:parent-style-name="Normal" style:family="paragraph">
      <style:paragraph-properties fo:widows="0" fo:orphans="0"/>
      <style:text-properties fo:color="#000000" fo:hyphenate="false"/>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min-row-height="1.2263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letter-spacing="-0.002in"/>
    </style:style>
    <style:style style:name="P2118" style:parent-style-name="Normal" style:family="paragraph">
      <style:paragraph-properties fo:widows="0" fo:orphans="0"/>
      <style:text-properties fo:color="#000000" fo:hyphenate="false"/>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font-weight="bold" style:font-weight-asian="bold" fo:color="#000000" fo:letter-spacing="-0.002in"/>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color="#000000"/>
    </style:style>
    <style:style style:name="P2124" style:parent-style-name="Normal" style:family="paragraph">
      <style:text-properties fo:hyphenate="false"/>
    </style:style>
    <style:style style:name="T2125" style:parent-style-name="DefaultParagraphFont" style:family="text">
      <style:text-properties fo:font-weight="bold" style:font-weight-asian="bold" fo:letter-spacing="-0.002in"/>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P2128" style:parent-style-name="Normal" style:family="paragraph">
      <style:text-properties fo:hyphenate="false"/>
    </style:style>
    <style:style style:name="P2129" style:parent-style-name="Normal" style:family="paragraph">
      <style:text-properties fo:hyphenate="false"/>
    </style:style>
    <style:style style:name="T2130" style:parent-style-name="DefaultParagraphFont" style:family="text">
      <style:text-properties fo:font-weight="bold" style:font-weight-asian="bold" fo:letter-spacing="-0.002in"/>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text-properties fo:hyphenate="false"/>
    </style:style>
    <style:style style:name="P2134" style:parent-style-name="Normal" style:family="paragraph">
      <style:text-properties fo:hyphenate="false"/>
    </style:style>
    <style:style style:name="T2135" style:parent-style-name="DefaultParagraphFont" style:family="text">
      <style:text-properties fo:font-weight="bold" style:font-weight-asian="bold" fo:letter-spacing="-0.002in"/>
    </style:style>
    <style:style style:name="T2136" style:parent-style-name="DefaultParagraphFont" style:family="text">
      <style:text-properties fo:font-weight="bold" style:font-weight-asian="bold" fo:letter-spacing="-0.002in"/>
    </style:style>
    <style:style style:name="T2137" style:parent-style-name="DefaultParagraphFont" style:family="text">
      <style:text-properties fo:letter-spacing="-0.002in"/>
    </style:style>
    <style:style style:name="T2138" style:parent-style-name="DefaultParagraphFont" style:family="text">
      <style:text-properties fo:font-weight="bold" style:font-weight-asian="bold"/>
    </style:style>
    <style:style style:name="P2139" style:parent-style-name="Normal" style:family="paragraph">
      <style:text-properties fo:hyphenate="false"/>
    </style:style>
    <style:style style:name="P2140" style:parent-style-name="Normal" style:family="paragraph">
      <style:text-properties fo:hyphenate="false"/>
    </style:style>
    <style:style style:name="P2141" style:parent-style-name="Normal" style:family="paragraph">
      <style:text-properties fo:hyphenate="false"/>
    </style:style>
    <style:style style:name="T2142" style:parent-style-name="DefaultParagraphFont" style:family="text">
      <style:text-properties fo:font-weight="bold" style:font-weight-asian="bold" fo:letter-spacing="0.0027in"/>
    </style:style>
    <style:style style:name="T2143" style:parent-style-name="DefaultParagraphFont" style:family="text">
      <style:text-properties fo:letter-spacing="0.0027in"/>
    </style:style>
    <style:style style:name="T2144" style:parent-style-name="DefaultParagraphFont" style:family="text">
      <style:text-properties fo:font-weight="bold" style:font-weight-asian="bold" fo:letter-spacing="0.0027in"/>
    </style:style>
    <style:style style:name="T2145" style:parent-style-name="DefaultParagraphFont" style:family="text">
      <style:text-properties fo:font-weight="bold" style:font-weight-asian="bold" fo:letter-spacing="0.0027in"/>
    </style:style>
    <style:style style:name="P2146" style:parent-style-name="Normal" style:family="paragraph">
      <style:text-properties fo:hyphenate="false"/>
    </style:style>
    <style:style style:name="P2147" style:parent-style-name="Normal" style:family="paragraph">
      <style:paragraph-properties fo:widows="0" fo:orphans="0"/>
      <style:text-properties fo:font-weight="bold" style:font-weight-asian="bold" fo:color="#000000" fo:hyphenate="false"/>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weight-complex="bold" fo:color="#000000"/>
    </style:style>
    <style:style style:name="TableRow2151" style:family="table-row">
      <style:table-row-properties style:min-row-height="1.1736in"/>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tyle="italic" style:font-style-asian="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letter-spacing="-0.002in"/>
    </style:style>
    <style:style style:name="P2156" style:parent-style-name="Normal" style:family="paragraph">
      <style:paragraph-properties fo:widows="0" fo:orphans="0"/>
      <style:text-properties fo:color="#000000" fo:hyphenate="false"/>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font-weight="bold" style:font-weight-asian="bold" fo:color="#000000" fo:letter-spacing="-0.002in"/>
    </style:style>
    <style:style style:name="T2159" style:parent-style-name="DefaultParagraphFont" style:family="text">
      <style:text-properties fo:font-weight="bold" style:font-weight-asian="bold" fo:color="#000000" fo:letter-spacing="-0.002in"/>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widows="0" fo:orphans="0"/>
      <style:text-properties fo:color="#000000" fo:hyphenate="false"/>
    </style:style>
    <style:style style:name="P2162" style:parent-style-name="Normal" style:family="paragraph">
      <style:text-properties fo:hyphenate="false"/>
    </style:style>
    <style:style style:name="T2163" style:parent-style-name="DefaultParagraphFont" style:family="text">
      <style:text-properties fo:font-weight="bold" style:font-weight-asian="bold" fo:letter-spacing="-0.002in"/>
    </style:style>
    <style:style style:name="T2164" style:parent-style-name="DefaultParagraphFont" style:family="text">
      <style:text-properties fo:font-weight="bold" style:font-weight-asian="bold"/>
    </style:style>
    <style:style style:name="P2165" style:parent-style-name="Normal" style:family="paragraph">
      <style:paragraph-properties fo:widows="0" fo:orphans="0"/>
      <style:text-properties fo:color="#000000" fo:hyphenate="false"/>
    </style:style>
    <style:style style:name="P2166" style:parent-style-name="Normal" style:family="paragraph">
      <style:text-properties fo:hyphenate="false"/>
    </style:style>
    <style:style style:name="T2167" style:parent-style-name="DefaultParagraphFont" style:family="text">
      <style:text-properties fo:font-weight="bold" style:font-weight-asian="bold" fo:letter-spacing="-0.002in"/>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hyphenate="false"/>
    </style:style>
    <style:style style:name="T2174" style:parent-style-name="DefaultParagraphFont" style:family="text">
      <style:text-properties fo:color="#0000FF" style:text-underline-type="single" style:text-underline-style="solid" style:text-underline-width="auto" style:text-underline-mode="continuous"/>
    </style:style>
    <style:style style:name="T2175" style:parent-style-name="DefaultParagraphFont" style:family="text">
      <style:text-properties fo:color="#0000FF" style:text-underline-type="single" style:text-underline-style="solid" style:text-underline-width="auto" style:text-underline-mode="continuo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weight="bold" style:font-weight-asian="bold" fo:color="#000000" fo:letter-spacing="-0.002in" fo:hyphenate="false"/>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weight="bold" style:font-weight-asian="bold" fo:color="#000000" fo:letter-spacing="-0.002in" fo:hyphenate="false"/>
    </style:style>
    <style:style style:name="P2187" style:parent-style-name="Normal" style:family="paragraph">
      <style:paragraph-properties fo:widows="0" fo:orphans="0"/>
      <style:text-properties fo:color="#000000" fo:hyphenate="false"/>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font-weight="bold" style:font-weight-asian="bold" fo:color="#000000" fo:letter-spacing="-0.002in"/>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min-row-height="0.0486in"/>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weight="bold" style:font-weight-asian="bold" fo:color="#000000" fo:letter-spacing="-0.002in" fo:hyphenate="false"/>
    </style:style>
    <style:style style:name="P2200" style:parent-style-name="Normal" style:family="paragraph">
      <style:paragraph-properties fo:widows="0" fo:orphans="0"/>
      <style:text-properties fo:color="#000000" fo:hyphenate="false"/>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font-weight="bold" style:font-weight-asian="bold" fo:color="#000000" fo:letter-spacing="-0.002in"/>
    </style:style>
    <style:style style:name="T2203" style:parent-style-name="DefaultParagraphFont" style:family="text">
      <style:text-properties fo:font-weight="bold" style:font-weight-asian="bold" fo:color="#000000"/>
    </style:style>
    <style:style style:name="P2204" style:parent-style-name="Normal" style:family="paragraph">
      <style:paragraph-properties fo:widows="0" fo:orphans="0"/>
      <style:text-properties fo:color="#000000" fo:hyphenate="false"/>
    </style:style>
    <style:style style:name="P2205" style:parent-style-name="Normal" style:family="paragraph">
      <style:text-properties fo:hyphenate="false"/>
    </style:style>
    <style:style style:name="T2206" style:parent-style-name="DefaultParagraphFont" style:family="text">
      <style:text-properties fo:font-weight="bold" style:font-weight-asian="bold" fo:letter-spacing="-0.002in"/>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fo:letter-spacing="-0.0013in"/>
    </style:style>
    <style:style style:name="P2212" style:parent-style-name="Normal" style:family="paragraph">
      <style:paragraph-properties fo:widows="0" fo:orphans="0"/>
      <style:text-properties fo:color="#000000" fo:hyphenate="false"/>
    </style:style>
    <style:style style:name="P2213" style:parent-style-name="Normal" style:family="paragraph">
      <style:text-properties fo:hyphenate="false"/>
    </style:style>
    <style:style style:name="T2214" style:parent-style-name="DefaultParagraphFont" style:family="text">
      <style:text-properties fo:font-weight="bold" style:font-weight-asian="bold" fo:letter-spacing="-0.002in"/>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fo:letter-spacing="-0.0013in"/>
    </style:style>
    <style:style style:name="T2219" style:parent-style-name="DefaultParagraphFont" style:family="text">
      <style:text-properties fo:color="#000000" fo:letter-spacing="-0.0013in"/>
    </style:style>
    <style:style style:name="P2220" style:parent-style-name="Normal" style:family="paragraph">
      <style:paragraph-properties fo:widows="0" fo:orphans="0"/>
      <style:text-properties fo:color="#000000" fo:hyphenate="false"/>
    </style:style>
    <style:style style:name="P2221" style:parent-style-name="Normal" style:family="paragraph">
      <style:text-properties fo:hyphenate="false"/>
    </style:style>
    <style:style style:name="T2222" style:parent-style-name="DefaultParagraphFont" style:family="text">
      <style:text-properties fo:font-weight="bold" style:font-weight-asian="bold" fo:letter-spacing="-0.002in"/>
    </style:style>
    <style:style style:name="T2223" style:parent-style-name="DefaultParagraphFont" style:family="text">
      <style:text-properties fo:font-weight="bold" style:font-weight-asian="bold" fo:letter-spacing="-0.002in"/>
    </style:style>
    <style:style style:name="T2224" style:parent-style-name="DefaultParagraphFont" style:family="text">
      <style:text-properties fo:letter-spacing="-0.002in"/>
    </style:style>
    <style:style style:name="T2225" style:parent-style-name="DefaultParagraphFont" style:family="text">
      <style:text-properties fo:font-weight="bold" style:font-weight-asian="bold"/>
    </style:style>
    <style:style style:name="P2226" style:parent-style-name="Normal" style:family="paragraph">
      <style:paragraph-properties fo:widows="0" fo:orphans="0"/>
      <style:text-properties fo:color="#000000" fo:hyphenate="false"/>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font-weight="bold" style:font-weight-asian="bold" fo:color="#000000" fo:letter-spacing="-0.0013in"/>
    </style:style>
    <style:style style:name="T2229" style:parent-style-name="DefaultParagraphFont" style:family="text">
      <style:text-properties fo:color="#000000" fo:letter-spacing="-0.0013in"/>
    </style:style>
    <style:style style:name="T2230" style:parent-style-name="DefaultParagraphFont" style:family="text">
      <style:text-properties fo:font-weight="bold" style:font-weight-asian="bold" fo:color="#000000" fo:letter-spacing="-0.0013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fo:letter-spacing="-0.0013in"/>
    </style:style>
    <style:style style:name="T2234" style:parent-style-name="DefaultParagraphFont" style:family="text">
      <style:text-properties fo:color="#000000" fo:letter-spacing="-0.0013in"/>
    </style:style>
    <style:style style:name="T2235" style:parent-style-name="DefaultParagraphFont" style:family="text">
      <style:text-properties fo:color="#000000" fo:letter-spacing="-0.0013in"/>
    </style:style>
    <style:style style:name="P2236" style:parent-style-name="Normal" style:family="paragraph">
      <style:paragraph-properties fo:widows="0" fo:orphans="0"/>
      <style:text-properties fo:color="#000000" fo:hyphenate="false"/>
    </style:style>
    <style:style style:name="P2237" style:parent-style-name="Normal" style:family="paragraph">
      <style:paragraph-properties fo:widows="0" fo:orphans="0"/>
      <style:text-properties fo:color="#000000" fo:hyphenate="false"/>
    </style:style>
    <style:style style:name="P2238" style:parent-style-name="Normal" style:family="paragraph">
      <style:text-properties fo:font-weight="bold" style:font-weight-asian="bold"/>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fo:letter-spacing="-0.0013in"/>
    </style:style>
    <style:style style:name="T2242" style:parent-style-name="DefaultParagraphFont" style:family="text">
      <style:text-properties fo:color="#000000" fo:letter-spacing="-0.0013in"/>
    </style:style>
    <style:style style:name="T2243" style:parent-style-name="DefaultParagraphFont" style:family="text">
      <style:text-properties fo:color="#000000"/>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font-style="italic" style:font-style-asian="italic"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weight="bold" style:font-weight-asian="bold" fo:color="#000000" fo:letter-spacing="-0.002in" fo:hyphenate="false"/>
    </style:style>
    <style:style style:name="P2254" style:parent-style-name="Normal" style:family="paragraph">
      <style:paragraph-properties fo:widows="0" fo:orphans="0"/>
      <style:text-properties fo:color="#000000" fo:hyphenate="false"/>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font-weight="bold" style:font-weight-asian="bold" fo:color="#000000" fo:letter-spacing="-0.002in"/>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0.0069in solid #000000" fo:padding-top="0in" fo:padding-left="0.075in" fo:padding-bottom="0in" fo:padding-right="0.075in"/>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color="#0000FF" style:text-underline-type="single" style:text-underline-style="solid" style:text-underline-width="auto" style:text-underline-mode="continuou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hyphenate="false"/>
    </style:style>
    <style:style style:name="T2266" style:parent-style-name="DefaultParagraphFont" style:family="text">
      <style:text-properties fo:font-weight="bold" style:font-weight-asian="bold" fo:color="#000000" fo:letter-spacing="-0.002in"/>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letter-spacing="-0.002in"/>
    </style:style>
    <style:style style:name="T2269" style:parent-style-name="DefaultParagraphFont" style:family="text">
      <style:text-properties fo:font-weight="bold" style:font-weight-asian="bold" fo:letter-spacing="-0.002in"/>
    </style:style>
    <style:style style:name="T2270" style:parent-style-name="DefaultParagraphFont" style:family="text">
      <style:text-properties fo:font-weight="bold" style:font-weight-asian="bold" fo:letter-spacing="-0.002in"/>
    </style:style>
    <style:style style:name="T2271" style:parent-style-name="DefaultParagraphFont" style:family="text">
      <style:text-properties fo:letter-spacing="-0.002in"/>
    </style:style>
    <style:style style:name="T2272" style:parent-style-name="DefaultParagraphFont" style:family="text">
      <style:text-properties fo:font-weight="bold" style:font-weight-asian="bold"/>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1.0409in"/>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weight="bold" style:font-weight-asian="bold"/>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weight="bold" style:font-weight-asian="bold" fo:letter-spacing="-0.002in"/>
    </style:style>
    <style:style style:name="T2280" style:parent-style-name="DefaultParagraphFont" style:family="text">
      <style:text-properties fo:letter-spacing="-0.002in"/>
    </style:style>
    <style:style style:name="T2281" style:parent-style-name="DefaultParagraphFont" style:family="text">
      <style:text-properties fo:font-weight="bold" style:font-weight-asian="bold"/>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P2285" style:parent-style-name="Normal" style:family="paragraph">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style>
    <style:style style:name="T2291" style:parent-style-name="DefaultParagraphFont" style:family="text">
      <style:text-properties fo:letter-spacing="-0.0027in"/>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min-row-height="0.780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weight="bold" style:font-weight-asian="bold" fo:letter-spacing="-0.002in"/>
    </style:style>
    <style:style style:name="T2298" style:parent-style-name="DefaultParagraphFont" style:family="text">
      <style:text-properties fo:letter-spacing="-0.002in"/>
    </style:style>
    <style:style style:name="T2299" style:parent-style-name="DefaultParagraphFont" style:family="text">
      <style:text-properties fo:font-weight="bold" style:font-weight-asian="bold"/>
    </style:style>
    <style:style style:name="T2300" style:parent-style-name="DefaultParagraphFont" style:family="text">
      <style:text-properties fo:letter-spacing="-0.0013in"/>
    </style:style>
    <style:style style:name="P2301" style:parent-style-name="Normal" style:family="paragraph">
      <style:text-properties fo:font-weight="bold" style:font-weight-asian="bold" fo:letter-spacing="-0.0027in"/>
    </style:style>
    <style:style style:name="TableCell2302" style:family="table-cell">
      <style:table-cell-properties fo:border="0.0069in solid #000000" fo:padding-top="0in" fo:padding-left="0.075in" fo:padding-bottom="0in" fo:padding-right="0.075in"/>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weight="bold" style:font-weight-asian="bold" fo:color="#000000" fo:hyphenate="false"/>
    </style:style>
    <style:style style:name="T2309" style:parent-style-name="DefaultParagraphFont" style:family="text">
      <style:text-properties fo:letter-spacing="-0.0034in"/>
    </style:style>
    <style:style style:name="TableCell2310" style:family="table-cell">
      <style:table-cell-properties fo:border="0.0069in solid #000000" fo:padding-top="0in" fo:padding-left="0.075in" fo:padding-bottom="0in" fo:padding-right="0.075in"/>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hyphenate="false"/>
    </style:style>
    <style:style style:name="T2315" style:parent-style-name="DefaultParagraphFont" style:family="text">
      <style:text-properties fo:font-weight="bold" style:font-weight-asian="bold" fo:letter-spacing="-0.002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text-properties fo:hyphenate="false"/>
    </style:style>
    <style:style style:name="T2319" style:parent-style-name="DefaultParagraphFont" style:family="text">
      <style:text-properties fo:font-weight="bold" style:font-weight-asian="bold" fo:background-color="#FFFF00"/>
    </style:style>
    <style:style style:name="P2320" style:parent-style-name="Normal" style:family="paragraph">
      <style:text-properties fo:hyphenate="false"/>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3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3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4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343" style:parent-style-name="Normal" style:family="paragraph">
      <style:paragraph-properties fo:widows="0" fo:orphans="0" fo:text-align="justify"/>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widows="0" fo:orphans="0" fo:text-align="center"/>
      <style:text-properties fo:font-weight="bold" style:font-weight-asian="bold"/>
    </style:style>
    <style:style style:name="P2347" style:parent-style-name="Normal" style:family="paragraph">
      <style:paragraph-properties fo:widows="0" fo:orphans="0" fo:text-align="center"/>
    </style:style>
    <style:style style:name="P2348" style:parent-style-name="Normal" style:family="paragraph">
      <style:paragraph-properties fo:widows="0" fo:orphans="0" fo:text-align="center"/>
      <style:text-properties fo:font-size="11pt" style:font-size-asian="11pt"/>
    </style:style>
    <style:style style:name="P2349" style:parent-style-name="Normal" style:family="paragraph">
      <style:paragraph-properties fo:widows="0" fo:orphans="0"/>
      <style:text-properties fo:font-weight="bold" style:font-weight-asian="bold"/>
    </style:style>
    <style:style style:name="P2350" style:parent-style-name="Normal" style:family="paragraph">
      <style:paragraph-properties fo:widows="0" fo:orphans="0" fo:text-align="center"/>
      <style:text-properties fo:font-weight="bold" style:font-weight-asian="bold"/>
    </style:style>
    <style:style style:name="P2351" style:parent-style-name="Normal" style:family="paragraph">
      <style:paragraph-properties fo:widows="0" fo:orphans="0" fo:text-align="justify"/>
    </style:style>
    <style:style style:name="TableColumn2353" style:family="table-column">
      <style:table-column-properties style:column-width="0.5909in" style:use-optimal-column-width="false"/>
    </style:style>
    <style:style style:name="TableColumn2354" style:family="table-column">
      <style:table-column-properties style:column-width="0.6888in" style:use-optimal-column-width="false"/>
    </style:style>
    <style:style style:name="TableColumn2355" style:family="table-column">
      <style:table-column-properties style:column-width="1.3784in" style:use-optimal-column-width="false"/>
    </style:style>
    <style:style style:name="TableColumn2356" style:family="table-column">
      <style:table-column-properties style:column-width="2.675in" style:use-optimal-column-width="false"/>
    </style:style>
    <style:style style:name="TableColumn2357" style:family="table-column">
      <style:table-column-properties style:column-width="1.4645in" style:use-optimal-column-width="false"/>
    </style:style>
    <style:style style:name="TableColumn2358" style:family="table-column">
      <style:table-column-properties style:column-width="1.575in" style:use-optimal-column-width="false"/>
    </style:style>
    <style:style style:name="TableColumn2359" style:family="table-column">
      <style:table-column-properties style:column-width="1.6729in" style:use-optimal-column-width="false"/>
    </style:style>
    <style:style style:name="Table2352" style:family="table">
      <style:table-properties style:width="10.0458in" fo:margin-left="0.075in" table:align="lef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fo:text-align="center"/>
      <style:text-properties fo:font-size="11pt" style:font-size-asian="11pt"/>
    </style:style>
    <style:style style:name="TableRow2369" style:family="table-row">
      <style:table-row-properties style:min-row-height="0.1881in" style:use-optimal-row-height="false"/>
    </style:style>
    <style:style style:name="P2370" style:parent-style-name="Normal" style:family="paragraph">
      <style:paragraph-properties fo:widows="0" fo:orphans="0" fo:text-align="center"/>
      <style:text-properties fo:font-size="11pt" style:font-size-asian="11pt"/>
    </style:style>
    <style:style style:name="P2371" style:parent-style-name="Normal" style:family="paragraph">
      <style:paragraph-properties fo:widows="0" fo:orphans="0" fo:text-align="center"/>
      <style:text-properties fo:font-size="11pt" style:font-size-asian="11pt"/>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per 63.6%" fo:font-size="11pt" style:font-size-asian="11pt"/>
    </style:style>
    <style:style style:name="T2379" style:parent-style-name="DefaultParagraphFont" style:family="text">
      <style:text-properties fo:font-size="11pt" style:font-size-asian="11pt"/>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paragraph-properties fo:widows="0" fo:orphans="0" fo:text-align="center"/>
      <style:text-properties fo:font-size="11pt" style:font-size-asian="11pt"/>
    </style:style>
    <style:style style:name="P2384" style:parent-style-name="Normal" style:family="paragraph">
      <style:paragraph-properties fo:widows="0" fo:orphans="0" fo:text-align="center"/>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per 63.6%" fo:font-size="11pt" style:font-size-asian="11pt"/>
    </style:style>
    <style:style style:name="T2387" style:parent-style-name="DefaultParagraphFont" style:family="text">
      <style:text-properties fo:font-size="11pt" style:font-size-asian="11pt"/>
    </style:style>
    <style:style style:name="TableRow2388" style:family="table-row">
      <style:table-row-properties style:min-row-height="0.165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style>
    <style:style style:name="P2403" style:parent-style-name="Normal" style:family="paragraph">
      <style:paragraph-properties fo:widows="0" fo:orphans="0" fo:text-align="justify"/>
    </style:style>
    <style:style style:name="P2404"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405"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406" style:parent-style-name="Normal" style:family="paragraph">
      <style:paragraph-properties fo:widows="0" fo:orphans="0"/>
    </style:style>
    <style:style style:name="P2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408" style:parent-style-name="Normal" style:family="paragraph">
      <style:paragraph-properties fo:widows="0" fo:orphans="0"/>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12"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1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17" style:parent-style-name="Normal" style:family="paragraph">
      <style:paragraph-properties fo:widows="0" fo:orphans="0"/>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P2420" style:parent-style-name="Normal" style:family="paragraph">
      <style:paragraph-properties fo:widows="0" fo:orphans="0"/>
      <style:text-properties fo:font-weight="bold" style:font-weight-asian="bold"/>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text-align="center"/>
      <style:text-properties fo:font-size="11pt" style:font-size-asian="11pt"/>
    </style:style>
    <style:style style:name="P2423" style:parent-style-name="Normal" style:family="paragraph">
      <style:paragraph-properties fo:widows="0" fo:orphans="0" fo:text-align="center"/>
      <style:text-properties fo:font-weight="bold" style:font-weight-asian="bold"/>
    </style:style>
    <style:style style:name="P2424" style:parent-style-name="Normal" style:family="paragraph">
      <style:paragraph-properties fo:widows="0" fo:orphans="0" fo:text-align="center"/>
      <style:text-properties fo:font-weight="bold" style:font-weight-asian="bold"/>
    </style:style>
    <style:style style:name="P2425" style:parent-style-name="Normal" style:family="paragraph">
      <style:paragraph-properties fo:widows="0" fo:orphans="0" fo:text-align="justify"/>
    </style:style>
    <style:style style:name="TableColumn2427" style:family="table-column">
      <style:table-column-properties style:column-width="0.5868in" style:use-optimal-column-width="false"/>
    </style:style>
    <style:style style:name="TableColumn2428" style:family="table-column">
      <style:table-column-properties style:column-width="0.9166in" style:use-optimal-column-width="false"/>
    </style:style>
    <style:style style:name="TableColumn2429" style:family="table-column">
      <style:table-column-properties style:column-width="2.3673in" style:use-optimal-column-width="false"/>
    </style:style>
    <style:style style:name="TableColumn2430" style:family="table-column">
      <style:table-column-properties style:column-width="2.5208in" style:use-optimal-column-width="false"/>
    </style:style>
    <style:style style:name="TableColumn2431" style:family="table-column">
      <style:table-column-properties style:column-width="2.809in" style:use-optimal-column-width="false"/>
    </style:style>
    <style:style style:name="TableColumn2432" style:family="table-column">
      <style:table-column-properties style:column-width="0.9611in" style:use-optimal-column-width="false"/>
    </style:style>
    <style:style style:name="Table2426" style:family="table">
      <style:table-properties style:width="10.1618in" fo:margin-left="0in" table:align="left"/>
    </style:style>
    <style:style style:name="TableRow2433" style:family="table-row">
      <style:table-row-properties style:min-row-height="0.3229in" style:use-optimal-row-height="false"/>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style>
    <style:style style:name="TableCell2436" style:family="table-cell">
      <style:table-cell-properties fo:border-top="0.0069in solid #000000" fo:border-left="0.0069in solid #000000" fo:border-bottom="none" fo:border-right="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style>
    <style:style style:name="TableCell2438" style:family="table-cell">
      <style:table-cell-properties fo:border-top="0.0069in solid #000000"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top="0.0069in solid #000000"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fo:text-align="center"/>
      <style:text-properties fo:font-size="11pt" style:font-size-asian="11pt"/>
    </style:style>
    <style:style style:name="TableRow2444" style:family="table-row">
      <style:table-row-properties style:min-row-height="0.0465in" style:use-optimal-row-height="false"/>
    </style:style>
    <style:style style:name="P2445" style:parent-style-name="Normal" style:family="paragraph">
      <style:paragraph-properties fo:widows="0" fo:orphans="0" fo:text-align="center"/>
      <style:text-properties fo:font-size="11pt" style:font-size-asian="11pt"/>
    </style:style>
    <style:style style:name="P2446" style:parent-style-name="Normal" style:family="paragraph">
      <style:paragraph-properties fo:widows="0" fo:orphans="0" fo:text-align="center"/>
      <style:text-properties fo:font-size="11pt" style:font-size-asian="11pt"/>
    </style:style>
    <style:style style:name="P2447" style:parent-style-name="Normal" style:family="paragraph">
      <style:paragraph-properties fo:widows="0" fo:orphans="0" fo:text-align="center"/>
      <style:text-properties fo:font-size="11pt" style:font-size-asian="11pt"/>
    </style:style>
    <style:style style:name="TableCell2448" style:family="table-cell">
      <style:table-cell-properties fo:border-top="0.0069in solid #000000" fo:border-left="0.0069in solid #000000" fo:border-bottom="none" fo:border-right="0.0069in solid #000000" fo:padding-top="0in" fo:padding-left="0.075in" fo:padding-bottom="0in" fo:padding-right="0.075in"/>
    </style:style>
    <style:style style:name="P2449" style:parent-style-name="Normal" style:family="paragraph">
      <style:paragraph-properties fo:widows="0" fo:orphans="0" fo:text-align="center"/>
      <style:text-properties fo:font-size="11pt" style:font-size-asian="11pt"/>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style>
    <style:style style:name="P2452" style:parent-style-name="Normal" style:family="paragraph">
      <style:paragraph-properties fo:widows="0" fo:orphans="0" fo:text-align="center"/>
      <style:text-properties fo:font-size="11pt" style:font-size-asian="11pt"/>
    </style:style>
    <style:style style:name="TableRow2453" style:family="table-row">
      <style:table-row-properties style:min-row-height="0.159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style>
    <style:style style:name="P2466" style:parent-style-name="Normal" style:family="paragraph">
      <style:paragraph-properties fo:widows="0" fo:orphans="0" fo:text-align="justify"/>
    </style:style>
    <style:style style:name="P2467" style:parent-style-name="Normal" style:family="paragraph">
      <style:paragraph-properties fo:widows="0" fo:orphans="0" fo:text-align="justify"/>
    </style:style>
    <style:style style:name="P2468"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469"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470" style:parent-style-name="Normal" style:family="paragraph">
      <style:paragraph-properties fo:widows="0" fo:orphans="0"/>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472" style:parent-style-name="Normal" style:family="paragraph">
      <style:paragraph-properties>
        <style:tab-stops>
          <style:tab-stop style:type="center" style:position="3.3465in"/>
          <style:tab-stop style:type="right" style:position="6.693in"/>
        </style:tab-stops>
      </style:paragraph-properties>
    </style:style>
    <style:style style:name="P2473" style:parent-style-name="Normal" style:family="paragraph">
      <style:paragraph-properties fo:text-align="center">
        <style:tab-stops>
          <style:tab-stop style:type="center" style:position="3.3465in"/>
          <style:tab-stop style:type="right" style:position="6.693in"/>
        </style:tab-stops>
      </style:paragraph-properties>
    </style:style>
    <style:style style:name="P2474"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7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7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8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481" style:parent-style-name="Normal" style:family="paragraph">
      <style:paragraph-properties fo:widows="0" fo:orphans="0"/>
      <style:text-properties fo:font-weight="bold" style:font-weight-asian="bold"/>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style>
    <style:style style:name="P2484" style:parent-style-name="Normal" style:family="paragraph">
      <style:paragraph-properties fo:widows="0" fo:orphans="0"/>
    </style:style>
    <style:style style:name="P2485" style:parent-style-name="Normal" style:family="paragraph">
      <style:paragraph-properties fo:widows="0" fo:orphans="0" fo:text-align="center"/>
    </style:style>
    <style:style style:name="P2486" style:parent-style-name="Normal" style:family="paragraph">
      <style:paragraph-properties fo:widows="0" fo:orphans="0" fo:text-align="center"/>
      <style:text-properties fo:font-size="11pt" style:font-size-asian="11pt"/>
    </style:style>
    <style:style style:name="P2487" style:parent-style-name="Normal" style:family="paragraph">
      <style:paragraph-properties fo:widows="0" fo:orphans="0"/>
    </style:style>
    <style:style style:name="P2488" style:parent-style-name="Normal" style:family="paragraph">
      <style:paragraph-properties fo:widows="0" fo:orphans="0" fo:text-align="center"/>
      <style:text-properties fo:font-weight="bold" style:font-weight-asian="bold"/>
    </style:style>
    <style:style style:name="P2489" style:parent-style-name="Normal" style:family="paragraph">
      <style:paragraph-properties fo:widows="0" fo:orphans="0" fo:text-align="justify"/>
    </style:style>
    <style:style style:name="TableColumn2491" style:family="table-column">
      <style:table-column-properties style:column-width="0.6777in" style:use-optimal-column-width="false"/>
    </style:style>
    <style:style style:name="TableColumn2492" style:family="table-column">
      <style:table-column-properties style:column-width="1.059in" style:use-optimal-column-width="false"/>
    </style:style>
    <style:style style:name="TableColumn2493" style:family="table-column">
      <style:table-column-properties style:column-width="2.352in" style:use-optimal-column-width="false"/>
    </style:style>
    <style:style style:name="TableColumn2494" style:family="table-column">
      <style:table-column-properties style:column-width="2.1166in" style:use-optimal-column-width="false"/>
    </style:style>
    <style:style style:name="TableColumn2495" style:family="table-column">
      <style:table-column-properties style:column-width="1.7645in" style:use-optimal-column-width="false"/>
    </style:style>
    <style:style style:name="TableColumn2496" style:family="table-column">
      <style:table-column-properties style:column-width="2.1166in" style:use-optimal-column-width="false"/>
    </style:style>
    <style:style style:name="Table2490" style:family="table">
      <style:table-properties style:width="10.0868in" fo:margin-left="0in" table:align="left"/>
    </style:style>
    <style:style style:name="TableRow2497" style:family="table-row">
      <style:table-row-properties style:min-row-height="0.1423in" style:use-optimal-row-height="false"/>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fo:text-align="center"/>
      <style:text-properties fo:font-size="11pt" style:font-size-asian="11pt"/>
    </style:style>
    <style:style style:name="TableCell2500" style:family="table-cell">
      <style:table-cell-properties fo:border-top="0.0069in solid #000000" fo:border-left="0.0069in solid #000000" fo:border-bottom="none" fo:border-right="0.0069in solid #000000" fo:padding-top="0in" fo:padding-left="0.075in" fo:padding-bottom="0in" fo:padding-right="0.075in"/>
    </style:style>
    <style:style style:name="P2501" style:parent-style-name="Normal" style:family="paragraph">
      <style:paragraph-properties fo:widows="0" fo:orphans="0" fo:text-align="center"/>
      <style:text-properties fo:font-size="11pt" style:font-size-asian="11pt"/>
    </style:style>
    <style:style style:name="TableCell2502" style:family="table-cell">
      <style:table-cell-properties fo:border-top="0.0069in solid #000000"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top="0.0069in solid #000000"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Row2508" style:family="table-row">
      <style:table-row-properties style:min-row-height="0.0416in" style:use-optimal-row-height="false"/>
    </style:style>
    <style:style style:name="P2509" style:parent-style-name="Normal" style:family="paragraph">
      <style:paragraph-properties fo:widows="0" fo:orphans="0" fo:text-align="center"/>
      <style:text-properties fo:font-size="11pt" style:font-size-asian="11pt"/>
    </style:style>
    <style:style style:name="P2510" style:parent-style-name="Normal" style:family="paragraph">
      <style:paragraph-properties fo:widows="0" fo:orphans="0" fo:text-align="center"/>
      <style:text-properties fo:font-size="11pt" style:font-size-asian="11pt"/>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style>
    <style:style style:name="P2516" style:parent-style-name="Normal" style:family="paragraph">
      <style:paragraph-properties fo:widows="0" fo:orphans="0" fo:text-align="center"/>
      <style:text-properties fo:font-size="11pt" style:font-size-asian="11pt"/>
    </style:style>
    <style:style style:name="TableRow2517" style:family="table-row">
      <style:table-row-properties style:min-row-height="0.1423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P2530" style:parent-style-name="Normal" style:family="paragraph">
      <style:paragraph-properties fo:widows="0" fo:orphans="0" fo:text-align="justify"/>
    </style:style>
    <style:style style:name="P2531" style:parent-style-name="Normal" style:family="paragraph">
      <style:paragraph-properties fo:widows="0" fo:orphans="0" fo:text-align="justify"/>
    </style:style>
    <style:style style:name="P2532"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533"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534" style:parent-style-name="Normal" style:family="paragraph">
      <style:paragraph-properties fo:widows="0" fo:orphans="0"/>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536" style:parent-style-name="Normal" style:family="paragraph">
      <style:paragraph-properties fo:widows="0" fo:orphans="0" fo:text-align="justify"/>
    </style:style>
    <style:style style:name="P2537" style:parent-style-name="Normal" style:family="paragraph">
      <style:paragraph-properties fo:widows="0" fo:orphans="0" fo:text-align="center"/>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4">Suvestinė redakcija nuo 2012-01-15 iki 2012-04-03</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text:s/></text:p>
      <text:p text:style-name="P45">ministro 2007 m. balandžio 6 d.<text:s/></text:p>
      <text:p text:style-name="P46">įsakymu Nr. 3D-152</text:p>
      <text:p text:style-name="P47">(Lietuvos Respublikos žemės ūkio<text:s/></text:p>
      <text:p text:style-name="P48">ministro 2011 m. kovo 16 d.<text:s/></text:p>
      <text:p text:style-name="P49">įsakymo Nr. 3D-201 redakcija)</text:p>
      <text:p text:style-name="P50"/>
      <text:p text:style-name="P51"><text:span text:style-name="T52">LIETUVOS Kaimo plėtros 2007–2013 mETŲ PROGRAMOS priemonĖS „AGRARINĖS APLINKOSAUGOS IŠMOKOS“ PROGRAMŲ „KRAŠTOVAIZDŽIO TVARKYMAS“, „EKOLOGINIS ŪKININKAVIMAS“ IR „RIZIKOS“ VANDENS TELKINIŲ BŪKLĖS GERINIMAS“ ĮGYVENDINIMO taisyklės</text:span></text:p>
      <text:p text:style-name="P53"/>
      <text:p text:style-name="P54"><text:span text:style-name="T55">I</text:span><text:span text:style-name="T56">.<text:s/></text:span><text:span text:style-name="T57">BEND</text:span><text:span text:style-name="T58">ROSIOS NUOSTATOS</text:span></text:p>
      <text:p text:style-name="P59"/>
      <text:p text:style-name="P60"><text:span text:style-name="T61">1</text:span><text:span text:style-name="T62">. Lietuvos kaimo plėtros 2007–2013 metų programos priemonės „Agrarinės aplinkosaugos išmokos“ programų „Kraštovaizdžio tvarkymas“, „Ekologinis ūkininkavimas“ ir „Rizikos“ vandens telkinių būklės gerinimas“ įgyvendinimo taisyklės (toliau – taisyklės) pareng</text:span><text:span text:style-name="T63">tos vadovaujantis 2005 m. rugsėjo 20 d. Tarybos reglamentu (EB) Nr. 1698/2005 dėl Europos žemės ūkio fondo kaimo plėtrai (EŽŪFKP) paramos kaimo plėtrai (OL 2005 L 277, p. 1) su paskutiniais pakeitimais, padarytais<text:s/></text:span><text:span text:style-name="T64">2009 m. gegužės 25 d. Tarybos reglamentu (</text:span><text:span text:style-name="T65">EB) Nr. 473/2009 (OL 2009 L 144, p. 3)</text:span><text:span text:style-name="T66">, 2006 m. gruodžio 15 d. Komisijos reglamentu (EB) Nr. 1974/2006, nustatančiu išsamias Tarybos reglamento (EB) Nr. 1698/2005 dėl Europos žemės ūkio fondo kaimo plėtrai (EŽŪFKP) paramos kaimo plėtrai taikymo taisykles (</text:span><text:span text:style-name="T67">OL 2006 L 368, p. 15), su paskutiniais pakeitimais, padarytais 2010 m. vasario 8 d. Komisijos reglamentu Nr. 108/2010 (OL 2010 L 36, p. 4),<text:s/></text:span><text:span text:style-name="T68">Lietuvos kaimo plėtros 2007–2013 metų programa, patvirtinta 2007 m. spalio 19 d. Komisijos sprendimu Nr. C (2007) 50</text:span><text:span text:style-name="T69">76 (toliau – KPP), ir Lietuvos kaimo plėtros 2007–2013 metų programos administravimo taisyklėmis, 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text:s/></text:span><text:span text:style-name="T84">ūkio ministerijos.</text:span></text:p>
      <text:p text:style-name="P85"><text:span text:style-name="T86">Centras</text:span><text:span text:style-name="T87"><text:s/>– VĮ Žemės ūkio informacijos ir kaimo verslo centras.</text:span></text:p>
      <text:p text:style-name="P88"><text:span text:style-name="T89">Ministerija</text:span><text:span text:style-name="T90"><text:s/>– Lietuvos Respublikos žemės ūkio ministerija.</text:span></text:p>
      <text:p text:style-name="P91"><text:span text:style-name="T92">STIS<text:s/></text:span><text:span text:style-name="T93">–</text:span><text:span text:style-name="T94"><text:s/></text:span><text:span text:style-name="T95">Supaprastintų tiesioginių išmokų informacinė sistema.</text:span></text:p>
      <text:p text:style-name="P96"><text:span text:style-name="T97">3</text:span><text:span text:style-name="T98">. Šiose taisyklėse vartojamos sąvokos:</text:span></text:p>
      <text:p text:style-name="P99"><text:span text:style-name="T100">Daugiametė<text:s/></text:span><text:span text:style-name="T101">ganykla arba pieva</text:span><text:span text:style-name="T102"><text:s/>– užsėtas daugiametėmis žolėmis arba natūralus nenaudojamas sėjomainoje penkerius ar daugiau metų žemės plotas gyvuliams ganyti, žolei ar šienui gauti.</text:span></text:p>
      <text:p text:style-name="P103"><text:span text:style-name="T104">Deklaruotas</text:span><text:span text:style-name="T105"><text:s/></text:span><text:span text:style-name="T106">laukas</text:span><text:span text:style-name="T107"><text:s/>– paramos paraiškoje nurodytas žemės ūkio naudmenų, pasėlių ar kit</text:span><text:span text:style-name="T108">as laukas.</text:span></text:p>
      <text:p text:style-name="P109"><text:span text:style-name="T110">Deklaruotas plotas</text:span><text:span text:style-name="T111"><text:s/>– paramos paraiškoje nurodytų žemės ūkio naudmenų, pasėlių ar kitų laukų, už kuriuos žemės ūkio veiklos subjektas prašo išmokų, plotų suma.</text:span></text:p>
      <text:p text:style-name="P112"><text:span text:style-name="T113">Duomenų neatitiktis<text:s/></text:span><text:span text:style-name="T114">– pateiktų duomenų nesutapimas su tikrove, kai jų nepataisius nega</text:span><text:span text:style-name="T115">lima tinkamai administruoti paramos, apskaičiuoti jos sumos.</text:span></text:p>
      <text:p text:style-name="P116"><text:span text:style-name="T117">Ekologinės gamybos ūkis</text:span><text:span text:style-name="T118"><text:s/>– sertifikavimo įstaigos sertifikuotas ūkis, atitinkantis 2007 m. birželio 28 d. Tarybos reglamento (EB) Nr. 834/2007 dėl ekologinės gamybos ir ekologiškų produktų ženklin</text:span><text:span text:style-name="T119">imo ir panaikinančio reglamentą (EEB) Nr. 2092/91 (OL 2007 L 189, p.1), su paskutiniais pakeitimais, padarytais 2008 m. rugsėjo 29 d. Tarybos reglamentu (EB) Nr. 967/2008 (OL 2008 L 264, p.1), 2008 m. rugsėjo 5 d. Komisijos reglamento (EB) Nr. 889/2008, ku</text:span><text:span text:style-name="T120">riuo nustatomos išsamios Tarybos reglamento (EB) Nr. 834/2007 dėl ekologinės gamybos ir ekologiškų produktų ženklinimo įgyvendinimo taisyklės dėl<text:s/></text:span><text:soft-page-break/><text:span text:style-name="T121">ekologinės gamybos, ženklinimo ir kontrolės (OL 2008 L 250, p.1), su paskutiniais pakeitimais, padarytais 2010</text:span><text:span text:style-name="T122"><text:s/>m. kovo 4 d. Tarybos reglamentu (EB) Nr. 271/2010 (OL 2010 L 84, p.19), ir (ar) šių taisyklių reikalavimus.</text:span></text:p>
      <text:p text:style-name="P123"><text:span text:style-name="T124">Ekologiški žemės ūkio ir maisto produktai</text:span><text:span text:style-name="T125"><text:s/>– produktai, pagaminti ekologinę gamybą reglamentuojančių teisės aktų nustatyta tvarka.</text:span></text:p>
      <text:p text:style-name="P126"><text:span text:style-name="T127">Ilgalaikė sankcij</text:span><text:span text:style-name="T128">a</text:span><text:span text:style-name="T129"><text:s/>– pagal paramos paraiškoje deklaruoto ploto ir faktiškai nustatyto remiamo ploto skirtumą apskaičiuojamas paramos dydžio sumažinimas, papildantis einamaisiais kalendoriniais metais pareiškėjui taikomą sankciją. Ši sankcija gali būti pradėta išskaičiuoti<text:s/></text:span><text:span text:style-name="T130">iš paramos kalendoriniais pažeidimo nustatymo metais, tačiau negali būti išskaičiuojama ilgiau nei trejus kalendorinius metus po pažeidimo nustatymo metų.</text:span></text:p>
      <text:p text:style-name="P131"><text:span text:style-name="T132">Įsipareigojimų perdavimas</text:span><text:span text:style-name="T133"><text:s/>– įsipareigojimų pagal priemonės „Agrarinės aplinkosaugos išmokos“ programa</text:span><text:span text:style-name="T134">s „Kraštovaizdžio tvarkymas“, „Ekologinis ūkininkavimas“ arba „Rizikos“ vandens telkinių būklės gerinimas“ perleidimas vieno žemės ūkio veiklos subjekto kitam žemės ūkio veiklos subjektui.</text:span></text:p>
      <text:p text:style-name="P135"><text:span text:style-name="T136">Kontrolinis žemės sklypas<text:s/></text:span><text:span text:style-name="T137">– natūralių gamtinių ir dirbtinių objektų</text:span><text:span text:style-name="T138"><text:s/>(upių vagų, miško masyvų, kelių, pastatų ir pan.) ribojamas vientisas žemės plotas, kuriam būdingos tam tikros gamtinės savybės, vyraujantis dangos tipas, ūkinio naudojimo ypatumai ir kuriam suteiktas unikalus atpažinties kodas kontrolinių žemės sklypų du</text:span><text:span text:style-name="T139">omenų bazėje.</text:span></text:p>
      <text:p text:style-name="P140"><text:span text:style-name="T141">Kranto linija</text:span><text:span text:style-name="T142"><text:s/>– sausumos ir paviršinio vandens telkinio vandens paviršiaus sąlyčio linija, esant vidutinio vandeningumo metų vandens lygiui.</text:span></text:p>
      <text:p text:style-name="P143"><text:span text:style-name="T144">Natūrali pieva –<text:s/></text:span><text:span text:style-name="T145">savaime auganti, nearta ir nepersėta pieva.</text:span></text:p>
      <text:p text:style-name="P146"><text:span text:style-name="T147">Neteisingas deklaravimas<text:s/></text:span><text:span text:style-name="T148">– didesnio žemė</text:span><text:span text:style-name="T149">s ūkio naudmenų, pasėlių ar kitų laukų ploto, negu pareiškėjas valdo, ir (arba) didesnio ploto, negu jame užsiima žemės ūkio veikla, deklaravimas.</text:span></text:p>
      <text:p text:style-name="P150"><text:span text:style-name="T151">Nuotolinė patikra<text:s/></text:span><text:span text:style-name="T152">– žemės ūkio naudmenų, pasėlių ar kitų laukų patikra, atliekama pagal palydovinę nuotrauką.</text:span></text:p>
      <text:p text:style-name="P153"><text:span text:style-name="T154">Nutarimo dėl ekologinės gamybos išrašas</text:span><text:span text:style-name="T155"><text:s/>(toliau –</text:span><text:span text:style-name="T156"><text:s/>Nutarimo išrašas</text:span><text:span text:style-name="T157">)</text:span><text:span text:style-name="T158"><text:s/>–<text:s/></text:span><text:span text:style-name="T159">sertifikavimo įstaigos išduodamas dokumentas, kuriuo patvirtinama, kad jame nurodytas gamybos metodas ir išvardytų rūšių produkcija atitinka Reglamento (EB) Nr. 834/2007, Reglamento (EB</text:span><text:span text:style-name="T160">)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61">1</text:span><text:span text:style-name="T162">-21</text:span></text:a><text:span text:style-name="T163">; 2009, Nr.<text:s/></text:span><text:a xlink:href="https://www.e-tar.lt/portal/lt/legalAct/TAR.7DB666BD245F" office:target-frame-name="_blank" xlink:show="new"><text:span text:style-name="T164">6-178</text:span></text:a><text:span text:style-name="T165">), reikalavimus.</text:span></text:p>
      <text:p text:style-name="P166"><text:span text:style-name="T167">Paramos paraiška<text:s/></text:span><text:span text:style-name="T168">– nustatytos formos dokumentas, kurį turi užpildyti ir pateikti pareiškėjas, siekiantis gauti paramą.</text:span></text:p>
      <text:p text:style-name="P169"><text:span text:style-name="T170">Pareiškėjas<text:s/></text:span><text:span text:style-name="T171">– f</text:span><text:span text:style-name="T172">izinis ar juridinis asmuo, nustatyta tvarka pateikęs paramos paraišką.</text:span></text:p>
      <text:p text:style-name="P173"><text:span text:style-name="T174">Pareiškėjo ar paramos gavėjo duomenų ir dokumentų patikra<text:s/></text:span><text:span text:style-name="T175">(toliau – patikra) – fizinis ir (arba) administracinis pareiškėjo ar paramos gavėjo pateiktų dokumentų ir duomenų tikrinimas.</text:span></text:p>
      <text:p text:style-name="P176"><text:span text:style-name="T177">P</text:span><text:span text:style-name="T178">atvirtinamasis dokumentas –<text:s/></text:span><text:span text:style-name="T179">remiantis Reglamento (EB) Nr. 834/2007</text:span><text:span text:style-name="T180">, R</text:span><text:span text:style-name="T181">eglamento (EB) Nr. 889/2008 ir šių taisyklių reikalavimais sertifikavimo įstaigos ekologinės gamybos ūkio subjektui išduodamas dokumentas, kuriuo ūkio subjektui suteikiama galimybė tiekti</text:span><text:span text:style-name="T182"><text:s/>rinkai ekologiškus arba pereinamuoju laikotarpiu pagamintus produktus ir kuriuo patvirtinama, kad šie produktai pagaminti laikantis ekologinės gamybos reikalavimų. Šio dokumento<text:s/></text:span><text:span text:style-name="T183">pavyzdys nurodytas R</text:span><text:span text:style-name="T184">eglamento (</text:span><text:span text:style-name="T185">EB) Nr. 889/2008 XII priede.</text:span></text:p>
      <text:p text:style-name="P186"><text:span text:style-name="T187">Pusiau natūrali<text:s/></text:span><text:span text:style-name="T188">pieva</text:span><text:span text:style-name="T189"><text:s/>– seniau kaip prieš penkerius metus arta arba įsėta pieva.</text:span></text:p>
      <text:p text:style-name="P190"><text:span text:style-name="T191">Sertifikatas</text:span><text:span text:style-name="T192"><text:s/>– d</text:span><text:span text:style-name="T193">okumentas, kuriuo patvirtinama, kad produktas, jo gamybos ir (arba) tvarkymo procesas atitinka ekologinę gamybą reglamentuojančių Ekologinio žemės ūkio taisyklių reikalavimus.</text:span></text:p>
      <text:p text:style-name="P194"><text:span text:style-name="T195">Sertifikavimo įstaiga</text:span><text:span text:style-name="T196"><text:s/>– juridinis asmuo, sertifikuojantis ir kontroliuojantis ekologinę gamybą ir ekologiškų produktų tvarkymą, taip pat laukinės augalijos rinkimą pagal Reglamento (EB) Nr. 834/2007, Reglamento (EB) Nr. 889/2008 ir Ekologinio žemės ūkio t</text:span><text:span text:style-name="T197">aisyklių reikalavimus.</text:span></text:p>
      <text:soft-page-break/>
      <text:p text:style-name="P198"><text:span text:style-name="T199">Sertifikavimas</text:span><text:span text:style-name="T200"><text:s/>– procedūra, kuria sertifikavimo įstaiga patvirtina, kad produkto gamybos ir (ar) tvarkymo procesas atitinka ir ekologiškų produktų ženklinimo ir Ekologinio žemės ūkio taisyklių nustatytus reikalavimus.</text:span></text:p>
      <text:p text:style-name="P201"><text:span text:style-name="T202">Sertifikuotas<text:s/></text:span><text:span text:style-name="T203">ekologinės gamybos plotas</text:span><text:span text:style-name="T204"><text:s/>– sertifikavimo įstaigos patvirtintas žemės ūkio naudmenų ar pasėlių plotas, kuriame laikomasi ekologinio žemės ūkio reikalavimų.</text:span></text:p>
      <text:p text:style-name="P205"><text:span text:style-name="T206">Tyčinis neteisingas deklaravimas<text:s/></text:span><text:span text:style-name="T207">– atvejai, kai:</text:span></text:p>
      <text:p text:style-name="P208"><text:span text:style-name="T209">a) vietoj pasėlių, žemės ūkio naudmenų ar kitų lauk</text:span><text:span text:style-name="T210">ų, už kuriuos mokama mažesnė išmoka už hektarą (arba išmokos visai nemokamos), ploto pareiškėjas deklaravo pasėlių, žemės ūkio naudmenų ar kitų laukų, už kuriuos jis turi realią galimybę gauti didesnę išmoką, plotą;</text:span></text:p>
      <text:p text:style-name="P211"><text:span text:style-name="T212">b) pareiškėjas deklaravo plotą, kuriam</text:span><text:span text:style-name="T213">e neužsiima žemės ūkio veikla;</text:span></text:p>
      <text:p text:style-name="P214"><text:span text:style-name="T215">c) pareiškėjas prašo išmokų už akivaizdžiai apleistas, nedirbamas ir neprižiūrimas (apaugusias medžiais, krūmais) žemės ūkio naudmenas.</text:span></text:p>
      <text:p text:style-name="P216">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217"><text:span text:style-name="T218">Vienodai remiami pasėliai ir žemės ūkio naudmenos</text:span><text:span text:style-name="T219"><text:s/>– vieno ar daugiau augalų pa</text:span><text:span text:style-name="T220">sėlis ir žemės ūkio naudmenos, už kurių hektarą mokama vienodo dydžio tiesioginė išmoka.</text:span></text:p>
      <text:p text:style-name="P221"><text:span text:style-name="T222">Žemės ūkio valdos</text:span><text:span text:style-name="T223"><text:s/></text:span><text:span text:style-name="T224">perdavimas</text:span><text:span text:style-name="T225"><text:s/>– Lietuvos Respublikos žemės ūkio ir kaimo verslo registro nuostatų, patvirtintų Lietuvos Respublikos Vyriausybės 2002 m. rugpjūčio 27 d.<text:s/></text:span><text:span text:style-name="T226">nutarimu Nr. 1351 (Žin., 2002, Nr.<text:s/></text:span><text:a xlink:href="https://www.e-tar.lt/portal/lt/legalAct/TAR.67F06D3C953E" office:target-frame-name="_blank" xlink:show="new"><text:span text:style-name="T227">84-3645</text:span></text:a><text:span text:style-name="T228">; 2011, Nr.<text:s/></text:span><text:a xlink:href="https://www.e-tar.lt/portal/lt/legalAct/TAR.CD4EE46F5A2A" office:target-frame-name="_blank" xlink:show="new"><text:span text:style-name="T229">25-1205</text:span></text:a><text:span text:style-name="T230">), ir kitų šio registro a</text:span><text:span text:style-name="T231">dministravimą reglamentuojančių dokumentų nustatyta tvarka atliekamas žemės ūkio valdai priklausančių objektų nuosavybės teisės ar naudojimo teisės perdavimas nuomos, panaudos ar kitais pagrindais kitam žemės ūkio veiklos subjektui, pakeičiant žemės ūkio v</text:span><text:span text:style-name="T232">aldos valdytoją ir paliekant tą patį unikalų valdos atpažinties kodą.</text:span></text:p>
      <text:p text:style-name="P233"><text:span text:style-name="T234">Kitos šiose taisyklėse vartojamos sąvokos apibrėžtos Lietuvos Respublikos ūkininko ūkio įstatyme (Žin., 1999, Nr.<text:s/></text:span><text:a xlink:href="https://www.e-tar.lt/portal/lt/legalAct/TAR.769B541DD7F7" office:target-frame-name="_blank" xlink:show="new"><text:span text:style-name="T235">43-1358</text:span></text:a><text:span text:style-name="T236">; 2002, Nr. 123-5537), Lietuvos Respublikos žemės ūkio bendrovių įstatyme (Žin., 1991, Nr.<text:s/></text:span><text:a xlink:href="https://www.e-tar.lt/portal/lt/legalAct/TAR.4A9B29FE9E04" office:target-frame-name="_blank" xlink:show="new"><text:span text:style-name="T237">13-328</text:span></text:a><text:span text:style-name="T238">; 2001, Nr. 45-1574), Lietuvos Respublikos kooperatini</text:span><text:span text:style-name="T239">ų bendrovių (kooperatyvų) įstatyme (Žin., 1993, Nr.<text:s/></text:span><text:a xlink:href="https://www.e-tar.lt/portal/lt/legalAct/TAR.94DB985EB965" office:target-frame-name="_blank" xlink:show="new"><text:span text:style-name="T240">20-488</text:span></text:a><text:span text:style-name="T241">; 2002, Nr. 57-2296) ir kituose teisės aktuose.</text:span></text:p>
      <text:p text:style-name="P242"/>
      <text:p text:style-name="P243"><text:span text:style-name="T244">II</text:span><text:span text:style-name="T245">.<text:s/></text:span><text:span text:style-name="T246">GALIMI PAREIŠKĖJAI</text:span></text:p>
      <text:p text:style-name="P247"/>
      <text:p text:style-name="P248"><text:span text:style-name="T249">4</text:span><text:span text:style-name="T250">. Paramos gali kreiptis<text:s/></text:span><text:span text:style-name="T251">ūkininkai, žemės ūkio bendrovės, kooperatinės bendrovės (kooperatyvai), saugomų teritorijų direkcijos ir miškų urėdijos (įgyvendinantys programos „Kraštovaizdžio tvarkymas“ veiklas „Natūralių ir pusiau natūralių pievų tvarkymas“ ir „Šlapynių tvarkymas“), a</text:span><text:span text:style-name="T252">sociacijos ar kiti žemės ūkio veiklos subjektai,</text:span><text:span text:style-name="T253"><text:s/></text:span><text:span text:style-name="T254">i</text:span><text:span text:style-name="T255">šskyrus juridinius asmenis, turinčius likviduojamos įmonės statusą</text:span><text:span text:style-name="T256"><text:s/></text:span><text:span text:style-name="T257">(toliau – žemės ūkio veiklos subjektai).</text:span></text:p>
      <text:p text:style-name="P258"><text:span text:style-name="T259">5</text:span><text:span text:style-name="T260">. Pareiškėjas laikomas įgyvendinančiu KPP priemonę „Agrarinės aplinkosaugos išmokos“ (toliau<text:s/></text:span><text:span text:style-name="T261">– Priemonė) nuo paramos paraiškos pagal atitinkamą Priemonės programą pateikimo dienos (paramos paraiškos forma ir paramos paraiškos pildymo instrukcija pateikiama vadovaujantis paraiškos teikimo metu galiojančiomis Paramos už žemės ūkio naudmenų ir pasėli</text:span><text:span text:style-name="T262">ų plotus paraiškos ir tiesioginių išmokų administravimo bei kontrolės taisyklėmis, tvirtinamomis Lietuvos Respublikos žemės ūkio ministro įsakymu kiekvienais metais) (toliau – Tiesioginių išmokų administravimo bei kontrolės taisyklės).</text:span></text:p>
      <text:p text:style-name="P263"><text:span text:style-name="T264">6</text:span><text:span text:style-name="T265">.</text:span><text:span text:style-name="T266"><text:s/></text:span><text:span text:style-name="T267">Pareiškėjo ir</text:span><text:span text:style-name="T268"><text:s/>(arba)</text:span><text:span text:style-name="T269"><text:s/></text:span><text:span text:style-name="T270">paramos gavėjo mirties atveju parama gali būti mokama teisių perėmėjui, jeigu jis teisių perėmimo metu atitinka pareiškėjams keliamus tinkamumo kriterijus ir laikosi prisiimtų įsipareigojimų.</text:span></text:p>
      <text:p text:style-name="P271"/>
      <text:p text:style-name="P272"><text:span text:style-name="T273">III</text:span><text:span text:style-name="T274">.<text:s/></text:span><text:span text:style-name="T275">PAREIŠKĖJŲ TINKAMUMO KRITERIJAI</text:span></text:p>
      <text:p text:style-name="P276"/>
      <text:p text:style-name="P277"><text:span text:style-name="T278">7</text:span><text:span text:style-name="T279">. Komp</text:span><text:span text:style-name="T280">ensacinės išmokos pagal atitinkamą Priemonės programą bus mokamos pareiškėjams, kurie atitinka šiuos tinkamumo kriterijus:</text:span></text:p>
      <text:p text:style-name="P281"><text:span text:style-name="T282">7.1</text:span><text:span text:style-name="T283">. yra įregistravę valdą Lietuvos Respublikos žemės ūkio ir kaimo verslo registre;</text:span></text:p>
      <text:p text:style-name="P284"><text:span text:style-name="T285">7.2</text:span><text:span text:style-name="T286">. bendras tinkamas paramai žemės ūkio n</text:span><text:span text:style-name="T287">audmenų, pasėlių ir kitas plotas, už kurį mokama kompensacinė išmoka pagal programas „Ekologinis ūkininkavimas“ ir „Kraštovaizdžio tvarkymas“, yra ne mažesnis kaip 1 ha žemės ūkio naudmenų (reikalavimas veiklą vykdyti žemės ūkio naudmenose netaikomas įgyve</text:span><text:span text:style-name="T288">ndinantiesiems programos „Kraštovaizdžio tvarkymas“ veiklas: „Kraštovaizdžio elementų valdoje tvarkymas“, „Šlapynių</text:span><text:span text:style-name="T289"><text:s/></text:span><text:span text:style-name="T290">tvarkymas“, „Melioracijos griovių tvarkymas“);</text:span></text:p>
      <text:p text:style-name="P291"><text:span text:style-name="T292">7.3</text:span><text:span text:style-name="T293">. bendras žemės ūkio naudmenų plotas, už kurį mokama kompensacinė išmoka pagal program</text:span><text:span text:style-name="T294">ą „Rizikos“ vandens telkinių būklės gerinimas“, negali būti mažesnis nei 1 ha. Programos „Kraštovaizdžio tvarkymas“ veiklos „Medingųjų augalų juostos ar laukai ariamojoje žemėje“ bendras paraiškoje deklaruotas ariamosios žemės plotas dalyvaujant tik šioje<text:s/></text:span><text:span text:style-name="T295">veikloje turi būti ne mažesnis kaip 20 ha;</text:span></text:p>
      <text:p text:style-name="P296"><text:span text:style-name="T297">7.4</text:span><text:span text:style-name="T298">.<text:s/></text:span><text:span text:style-name="T299">lauko plotas, už kurį prašoma išmokų pagal programas „Ekologinis ūkininkavimas“, „Rizikos“ vandens telkinių gerinimas“ bei programos „Kraštovaizdžio tvarkymas“ veiklas, išskyrus veiklą „Kraštovaizdžio<text:s/></text:span><text:span text:style-name="T300">elementų valdoje (gyvatvorių) tvarkymas“ yra ne mažesnis kaip 0,1 ha;</text:span></text:p>
      <text:p text:style-name="P301"><text:span text:style-name="T302">7.5</text:span><text:span text:style-name="T303">. pareiškėjai (juridiniai asmenys) privalo neturėti įsiskolinimų Lietuvos Respublikos valstybės biudžetui, Valstybinio socialinio draudimo fondo biudžetui (atitiktis šiam kriterij</text:span><text:span text:style-name="T304">ui gali būti tikslinama paramos paraiškos vertinimo metu). Ši nuostata netaikoma juridiniams asmenims, kuriems Lietuvos Respublikos teisės aktų nustatyta tvarka yra atidėti socialinio draudimo įmokų ir (arba) mokesčių mokėjimo terminai;</text:span><text:s/></text:p>
      <text:p text:style-name="P305">Punkto pakeitimai:</text:p>
      <text:p text:style-name="P306"><text:span text:style-name="T307">Nr.<text:s/></text:span><text:a xlink:href="https://www.e-tar.lt/portal/legalAct.html?documentId=TAR.8A6A0FC129D2" office:target-frame-name="_top" xlink:show="replace"><text:span text:style-name="T308">3D-419</text:span></text:a><text:span text:style-name="T309">, 2011-05-18, Žin., 2011, Nr. 63-3015 (2011-05-26), i. k. 1112330ISAK003D-419</text:span></text:p>
      <text:p text:style-name="Normal"/>
      <text:p text:style-name="P310"><text:span text:style-name="T311">7.6</text:span><text:span text:style-name="T312">. pareiškėjai gali pasirinkti vieną ar daugiau šiose taisyklėse minimų<text:s/></text:span><text:span text:style-name="T313">Priemonės programų, kurios bus taikomos ūkyje, tačiau išmokos bus mokamos už veiklą, atliekamą skirtinguose ūkio laukuose.</text:span></text:p>
      <text:p text:style-name="P314"/>
      <text:p text:style-name="P315"><text:span text:style-name="T316">IV</text:span><text:span text:style-name="T317">.<text:s/></text:span><text:span text:style-name="T318">PAREIŠKĖJŲ IR (ARBA) PARAMOS GAVĖJŲ ĮSIPAREIGOJIMAI</text:span></text:p>
      <text:p text:style-name="P319"/>
      <text:p text:style-name="P320"><text:span text:style-name="T321">8</text:span><text:span text:style-name="T322">. Pareiškėjai ir (arba) paramos gavėjai, įgyvendinantys Priemo</text:span><text:span text:style-name="T323">nę, įsipareigoja:</text:span></text:p>
      <text:p text:style-name="P324"><text:span text:style-name="T325">8.1</text:span><text:span text:style-name="T326">. laikytis įsipareigojimų pagal Priemonės atitinkamas programas ne mažiau kaip 5 kalendorinius metus nuo paramos paraiškos vykdyti atitinkamą Priemonės programą pateikimo dienos;</text:span></text:p>
      <text:p text:style-name="P327"><text:span text:style-name="T328">8.2</text:span><text:span text:style-name="T329">. kasmet teikti paramos paraišką pagal Priemonė</text:span><text:span text:style-name="T330">s atitinkamas programas: „Kraštovaizdžio tvarkymas“, „Ekologinis ūkininkavimas“ arba „Rizikos“ vandens telkinių būklės gerinimas“. Nepateikus paramos paraiškos pagal Priemonės atitinkamas programas, iki einamųjų metų rugsėjo 1 d. pateikti Agentūrai vėlavim</text:span><text:span text:style-name="T331">o priežasties pagrindimo dokumentus;“.</text:span><text:s/></text:p>
      <text:p text:style-name="P332">Punkto pakeitimai:</text:p>
      <text:p text:style-name="P333"><text:span text:style-name="T334">Nr.<text:s/></text:span><text:a xlink:href="https://www.e-tar.lt/portal/legalAct.html?documentId=TAR.71801A21B231" office:target-frame-name="_top" xlink:show="replace"><text:span text:style-name="T335">3D-720</text:span></text:a><text:span text:style-name="T336">, 2011-09-30, Žin., 2011, Nr. 120-5666 (2011-10-05), i. k. 1112330ISAK003D-720</text:span></text:p>
      <text:p text:style-name="Normal"/>
      <text:p text:style-name="P337"><text:span text:style-name="T338">8.3</text:span><text:span text:style-name="T339">. veiklą vykdyti<text:s/></text:span><text:span text:style-name="T340">tame pačiame paramos paraiškoje (-ose) nurodytame plote (t. y. tuose pačiuose nurodytų kontrolinių žemės sklypų laukuose). Programos „Kraštovaizdžio tvarkymas“ veiklos „Ražienų laukai per žiemą“ ir „Medingųjų augalų juostos ar laukai dirbamoje žemėje“ kasm</text:span><text:span text:style-name="T341">et gali būti vykdomos skirtinguose ariamosios žemės laukuose, tačiau išlaikant tokį pat pagal programos reikalavimus tvarkomą ražienų ar medingųjų augalų bendrą plotą;</text:span></text:p>
      <text:p text:style-name="P342"><text:span text:style-name="T343">8.4</text:span><text:span text:style-name="T344">. per įsipareigojimų laikotarpį (nuo pirmos paraiškos pateikimo datos) sumažinti<text:s/></text:span><text:span text:style-name="T345">ne daugiau kaip 3 proc. pagal Programą (Kraštovaizdžio tvarkymo programoje – pagal veiklą), o padidinti ne daugiau kaip 2 ha paramos paraiškoje nurodyto pagal Priemonę bendro ploto.<text:s/></text:span><text:soft-page-break/><text:span text:style-name="T346">Didinant plotą daugiau nei 2 ha, pareiškėjui įsipareigojimų laikotarpis iš</text:span><text:span text:style-name="T347"><text:s/>naujo skaičiuojamas naujai įsipareigotiems pagal Priemonę plotams, o anksčiau pateiktos paramos paraiškos (paraiškų) įsipareigojimų laikotarpis neprasitęsia;</text:span></text:p>
      <text:p text:style-name="P348"><text:span text:style-name="T349">8.5</text:span><text:span text:style-name="T350">. visoje valdoje laikytis Valdymo reikalavimų ir Trąšų bei augalų apsaugos produktų naudoj</text:span><text:span text:style-name="T351">imo reikalavimų, nurodytų Valdymo reikalavimų ir Trąšų bei augalų apsaugos produktų naudojimo reikalavimų apraše, patvirtintame Lietuvos Respublikos žemės ūkio ministro 2011 m. sausio 19 d. įsakymu Nr. 3D-26 (Žin., 2011, Nr. 9-416),</text:span><text:span text:style-name="T352"><text:s/></text:span><text:span text:style-name="T353">ir Žemės ūkio naudmenų<text:s/></text:span><text:span text:style-name="T354">geros agrarinės ir aplinkosaugos būklės reikalavimų, nurodytų Žemės ūkio naudmenų geros agrarinės ir aplinkosaugos būklės reikalavimų apraše (toliau – Aprašas), patvirtintame Lietuvos Respublikos žemės ūkio ministro 2007 m. liepos 10 d. įsakymu Nr. 3D-327<text:s/></text:span><text:span text:style-name="T355">(Žin., 2007, Nr.<text:s/></text:span><text:a xlink:href="https://www.e-tar.lt/portal/lt/legalAct/TAR.0EBDE0F01F69" office:target-frame-name="_blank" xlink:show="new"><text:span text:style-name="T356">78-3157</text:span></text:a><text:span text:style-name="T357">; 2010, Nr.<text:s/></text:span><text:a xlink:href="https://www.e-tar.lt/portal/lt/legalAct/TAR.5CA8C8BFF821" office:target-frame-name="_blank" xlink:show="new"><text:span text:style-name="T358">97-5049</text:span></text:a><text:span text:style-name="T359">), kurie gali keistis;</text:span><text:s/></text:p>
      <text:p text:style-name="P360">Punkto pakeitimai:</text:p>
      <text:p text:style-name="P361"><text:span text:style-name="T362">Nr.<text:s/></text:span><text:a xlink:href="https://www.e-tar.lt/portal/legalAct.html?documentId=TAR.90FE70EB8F1E" office:target-frame-name="_top" xlink:show="replace"><text:span text:style-name="T363">3D-23</text:span></text:a><text:span text:style-name="T364">, 2012-01-12, Žin., 2012, Nr. 8-285 (2012-01-14), i. k. 1122330ISAK0003D-23</text:span></text:p>
      <text:p text:style-name="Normal"/>
      <text:p text:style-name="P365"><text:span text:style-name="T366">8.6</text:span><text:span text:style-name="T367">. tvarkyti buhalterinę apskaitą teisės aktų nustatyta tvarka. Agentūros vykdomų p</text:span><text:span text:style-name="T368">atikrų ūkyje metu pareiškėjas ir (arba) paramos gavėjas Agentūros darbuotojui privalo pateikti buhalterinės apskaitos dokumentus. Šie dokumentai privalo būti saugomi visą įsipareigojimų laikotarpį;</text:span></text:p>
      <text:p text:style-name="P369"><text:span text:style-name="T370">8.7</text:span><text:span text:style-name="T371">. visoje valdoje laikytis Pagrindinių reikalavimų.<text:s/></text:span><text:span text:style-name="T372">Pagrindinių reikalavimų sąrašas ir sankcijų dydžiai pateikiami šių taisyklių 5 priede;</text:span></text:p>
      <text:p text:style-name="P373"><text:span text:style-name="T374">8.8</text:span><text:span text:style-name="T375">. pildyti žurnalą, jei valdoje naudojami augalų apsaugos produktai:</text:span></text:p>
      <text:p text:style-name="P376"><text:span text:style-name="T377">8.8.1</text:span><text:span text:style-name="T378">. skirti profesionaliajam naudojimui (pildyti Augalų apsaugos produktų įvežimo, sandėli</text:span><text:span text:style-name="T379">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80">15-481</text:span></text:a><text:span text:style-name="T381">; 2010, Nr. 9</text:span><text:span text:style-name="T382">2-4868), 3 priede nurodytos formos Naudotų augalų apsaugos produktų apskaitos žurnalą). Žurnalas turi būti užpildytas per 24 valandas po produkto naudojimo. Agentūros vykdomų patikrų ūkyje metu pareiškėjas ir (arba) paramos gavėjas Agentūros darbuotojui pr</text:span><text:span text:style-name="T383">ivalo pateikti pildomą Naudotų augalų apsaugos produktų, skirtų profesionaliajam naudojimui, apskaitos žurnalą. Žurnalas privalo būti saugomas visą įsipareigojimų laikotarpį;</text:span><text:s/></text:p>
      <text:p text:style-name="P384">Punkto pakeitimai:</text:p>
      <text:p text:style-name="P385"><text:span text:style-name="T386">Nr.<text:s/></text:span><text:a xlink:href="https://www.e-tar.lt/portal/legalAct.html?documentId=TAR.8A6A0FC129D2" office:target-frame-name="_top" xlink:show="replace"><text:span text:style-name="T387">3D-419</text:span></text:a><text:span text:style-name="T388">, 2011-05-18, Žin., 2011, Nr. 63-3015 (2011-05-26), i. k. 1112330ISAK003D-419</text:span></text:p>
      <text:p text:style-name="Normal"/>
      <text:p text:style-name="P389"><text:span text:style-name="T390">8.8.2</text:span><text:span text:style-name="T391">. skirti neprofesionaliajam naudojimui (pildyti Naudotų augalų apsaugos produktų,<text:s/></text:span><text:span text:style-name="T392">skirtų neprofesionaliajam naudojimui, apskaitos žurnalą). Žurnalas turi būti užpildytas per 24 valandas po produkto naudojimo. Agentūros vykdomų patikrų ūkyje metu pareiškėjas ir (arba) paramos gavėjas Agentūros darbuotojui privalo pateikti pildomą Naudotų</text:span><text:span text:style-name="T393"><text:s/>augalų apsaugos produktų, skirtų neprofesionaliajam naudojimui, apskaitos žurnalą ir žemėlapius su pažymėtais sėjomainos arba lauko numeriais, kuriuose buvo naudoti augalų apsaugos produktai, skirti neprofesionaliajam naudojimui. Šio žurnalo forma pateiki</text:span><text:span text:style-name="T394">ama šių taisyklių 6 priede. Žurnalas privalo būti saugomas visą įsipareigojimų laikotarpį. Šis reikalavimas netaikomas ūkinei veiklai žemės ūkio valdos plotuose, kuriuose vykdoma ekologinė gamyba, kai pareiškėjas dalyvauja įgyvendinant programą „Ekologinis</text:span><text:span text:style-name="T395"><text:s/>ūkininkavimas“ ir pildo Ekologinės gamybos ūkio veiklos žurnalą;</text:span><text:s/></text:p>
      <text:p text:style-name="P396">Punkto pakeitimai:</text:p>
      <text:p text:style-name="P397"><text:span text:style-name="T398">Nr.<text:s/></text:span><text:a xlink:href="https://www.e-tar.lt/portal/legalAct.html?documentId=TAR.8A6A0FC129D2" office:target-frame-name="_top" xlink:show="replace"><text:span text:style-name="T399">3D-419</text:span></text:a><text:span text:style-name="T400">, 2011-05-18, Žin., 2011, Nr. 63-3015 (2011-05-26), i. k. 1112330ISAK003D-419</text:span></text:p>
      <text:p text:style-name="Normal"/>
      <text:p text:style-name="P401"><text:span text:style-name="T402">8.9</text:span><text:span text:style-name="T403">. jei valdoje naudojamos organinės trąšos:</text:span></text:p>
      <text:p text:style-name="P404"><text:span text:style-name="T405">8.9.1</text:span><text:span text:style-name="T406">. ūkiai, kurie tręšia mėšlu daugiau kaip 100 ha žemės ūkio naudmenų per metus, privalo turėti ir įgyvendinti tręšimo planus, nurodytus Aplinkosaugos reikalavimuose mėšlui tvarkyti, patvirtintuose<text:s/></text:span><text:span text:style-name="T407">Lietuvos Respublikos aplinkos ministro ir Lietuvos Respublikos žemės ūkio ministro 2005 m. liepos 14 d. įsakymu Nr. D1-367/3D-342 (Žin., 2005, Nr.<text:s/></text:span><text:a xlink:href="https://www.e-tar.lt/portal/lt/legalAct/TAR.AE113D1C5ECF" office:target-frame-name="_blank" xlink:show="new"><text:span text:style-name="T408">92-3434</text:span></text:a><text:span text:style-name="T409">; 2010, Nr. 85-44</text:span><text:span text:style-name="T410">92);</text:span></text:p>
      <text:p text:style-name="P411"><text:span text:style-name="T412">8.9.2</text:span><text:span text:style-name="T413">. ūkiai, kurie tręšia organinėmis trąšomis iki 100 ha žemės ūkio naudmenų per<text:s/></text:span><text:soft-page-break/><text:span text:style-name="T414">metus, privalo pildyti Naudotų žemės ūkio valdoje organinių trąšų apskaitos žurnalą. Žurnalas turi būti užpildytas per 5 darbo dienas po organinių trąšų panaudojimo</text:span><text:span text:style-name="T415">. Agentūros vykdomų patikrų ūkyje metu pareiškėjas ir (arba) paramos gavėjas Agentūros darbuotojui privalo pateikti pildomą Naudotų žemės ūkio valdoje organinių trąšų apskaitos žurnalą ir žemėlapius su pažymėtais numeriais laukų, kuriuose buvo naudotos org</text:span><text:span text:style-name="T416">aninės trąšos. Šio žurnalo forma pateikiama šių taisyklių 7 priede. Žurnalas privalo būti saugomas visą įsipareigojimų laikotarpį. Šis reikalavimas netaikomas ūkinei veiklai žemės ūkio valdos plotuose, kuriuose vykdoma ekologinė gamyba, kai pareiškėjas dal</text:span><text:span text:style-name="T417">yvauja įgyvendinant programą „Ekologinis ūkininkavimas“ ir pildo Ekologinės gamybos ūkio veiklos žurnalą.</text:span><text:s/></text:p>
      <text:p text:style-name="P418">Punkto pakeitimai:</text:p>
      <text:p text:style-name="P419"><text:span text:style-name="T420">Nr.<text:s/></text:span><text:a xlink:href="https://www.e-tar.lt/portal/legalAct.html?documentId=TAR.8A6A0FC129D2" office:target-frame-name="_top" xlink:show="replace"><text:span text:style-name="T421">3D-419</text:span></text:a><text:span text:style-name="T422">, 2011-05-18, Žin., 2011, Nr. 63-3015<text:s/></text:span><text:span text:style-name="T423">(2011-05-26), i. k. 1112330ISAK003D-419</text:span></text:p>
      <text:p text:style-name="Normal"/>
      <text:p text:style-name="P424"><text:span text:style-name="T425">8.10</text:span><text:span text:style-name="T426">. ūkiai, kurie naudoja žemės ūkio valdoje mineralines trąšas, privalo pildyti Naudotų žemės ūkio valdoje mineralinių trąšų apskaitos žurnalą. Žurnalas turi būti užpildytas per 5 darbo dienas po mineralinių</text:span><text:span text:style-name="T427"><text:s/>trąšų naudojimo. Agentūros vykdomų patikrų ūkyje metu pareiškėjas ir (arba) paramos gavėjas Agentūros darbuotojui privalo pateikti pildomą Naudotų žemės ūkio valdoje mineralinių trąšų apskaitos žurnalą ir žemėlapius su pažymėtais numeriais laukų, kuriuose</text:span><text:span text:style-name="T428"><text:s/>buvo naudotos mineralinės trąšos. Žurnalas privalo būti saugomas visą įsipareigojimų laikotarpį. Šis reikalavimas netaikomas pareiškėjams, kurie deklaruoja ekologinės gamybos plotus žemės ūkio valdoje, dalyvauja įgyvendinant programą „Ekologinis ūkininkav</text:span><text:span text:style-name="T429">imas“ ir pildo Ekologinės gamybos ūkio veiklos žurnalą. Tais atvejais, jei pareiškėjo žemės ūkio valdoje yra deklaruojama tik dalis ekologinės gamybos plotų, Naudotų žemės ūkio valdoje mineralinių trąšų apskaitos žurnale turi būti nurodomi tik Ekologinės g</text:span><text:span text:style-name="T430">amybos ūkio veiklos žurnale nenurodyti žemės ūkio valdos plotai. Šio žurnalo forma pateikiama šių taisyklių 8 priede;</text:span><text:s/></text:p>
      <text:p text:style-name="P431">Punkto pakeitimai:</text:p>
      <text:p text:style-name="P432"><text:span text:style-name="T433">Nr.<text:s/></text:span><text:a xlink:href="https://www.e-tar.lt/portal/legalAct.html?documentId=TAR.8A6A0FC129D2" office:target-frame-name="_top" xlink:show="replace"><text:span text:style-name="T434">3D-419</text:span></text:a><text:span text:style-name="T435">, 2011-05-18, Žin., 2011,<text:s/></text:span><text:span text:style-name="T436">Nr. 63-3015 (2011-05-26), i. k. 1112330ISAK003D-419</text:span></text:p>
      <text:p text:style-name="Normal"/>
      <text:p text:style-name="P437"><text:span text:style-name="T438">8.11</text:span><text:span text:style-name="T439">. programos „Kraštovaizdžio tvarkymas“ veikloje „Šlapynių tvarkymas“</text:span><text:span text:style-name="T440"><text:s/></text:span><text:span text:style-name="T441">šlapynes nustatyti vadovaujantis Šlapynių nustatymo tvarkos aprašu, patvirtintu Lietuvos Respublikos žemės ūkio ministro 2009<text:s/></text:span><text:span text:style-name="T442">m. balandžio 7 d. įsakymu Nr. 3D-228 (Žin., 2009, Nr.<text:s/></text:span><text:a xlink:href="https://www.e-tar.lt/portal/lt/legalAct/TAR.46CADB38D676" office:target-frame-name="_blank" xlink:show="new"><text:span text:style-name="T443">41-1580</text:span></text:a><text:span text:style-name="T444">);</text:span></text:p>
      <text:p text:style-name="P445"><text:span text:style-name="T446">8.12</text:span><text:span text:style-name="T447">. laikytis šių programos „Kraštovaizdžio tvarkymas“ veiklos</text:span><text:span text:style-name="T448"><text:s/></text:span><text:span text:style-name="T449">„Vandens telkinių pakrančių apsaugos ju</text:span><text:span text:style-name="T450">ostos tvarkymas pievose“ reikalavimų:</text:span></text:p>
      <text:p text:style-name="P451"><text:span text:style-name="T452">8.12.1</text:span><text:span text:style-name="T453">. veiklą vykdyti pievoje ar ganykloje prie bet kurio natūralaus ar dirbtinio vandens telkinio;</text:span></text:p>
      <text:p text:style-name="P454"><text:span text:style-name="T455">8.12.2</text:span><text:span text:style-name="T456">. tvarkymo veiklą vykdyti pakrantės apsaugos juostoje, privalomoje pagal teisės aktų reikalavimus (vadova</text:span><text:span text:style-name="T457">ujantis Paviršinių vandens telkinių apsaugos zonų ir pakrančių apsaugos juostų nustatymo tvarkos aprašu, patvirtintu Lietuvos Respublikos aplinkos ministro 2001 m. lapkričio 7 d. įsakymu Nr. 540), ir papildomai išskirtoje 5 m pločio juostoje. Jeigu pagal t</text:span><text:span text:style-name="T458">eisės aktų reikalavimus pakrantės juosta neišskiriama, veikla įgyvendinama tik 5 m pločio juostoje;</text:span></text:p>
      <text:p text:style-name="P459"><text:span text:style-name="T460">8.12.3</text:span><text:span text:style-name="T461">. ganyti gyvulius išlaikant teisės aktuose numatytus atstumus iki vandens telkinio kranto</text:span>.</text:p>
      <text:p text:style-name="P462">Punkto pakeitimai:</text:p>
      <text:p text:style-name="P463"><text:span text:style-name="T464">Nr.<text:s/></text:span><text:a xlink:href="https://www.e-tar.lt/portal/legalAct.html?documentId=TAR.8A6A0FC129D2" office:target-frame-name="_top" xlink:show="replace"><text:span text:style-name="T465">3D-419</text:span></text:a><text:span text:style-name="T466">, 2011-05-18, Žin., 2011, Nr. 63-3015 (2011-05-26), i. k. 1112330ISAK003D-419</text:span></text:p>
      <text:p text:style-name="Normal"/>
      <text:p text:style-name="P467"><text:span text:style-name="T468">8.13</text:span><text:span text:style-name="T469">. laikytis šių programos „Kraštovaizdžio tvarkymas“ veiklos „Vandens telkinių apsauga nuo taršos ir dirvos eroz</text:span><text:span text:style-name="T470">ijos ariamojoje žemėje“ reikalavimų:</text:span></text:p>
      <text:p text:style-name="P471"><text:span text:style-name="T472">8.13.1</text:span><text:span text:style-name="T473">.</text:span><text:span text:style-name="T474"><text:s/></text:span><text:span text:style-name="T475">veiklą vykdyti privalomoje apsaugos juostoje;</text:span></text:p>
      <text:p text:style-name="P476"><text:span text:style-name="T477">8.13.2</text:span><text:span text:style-name="T478">.</text:span><text:span text:style-name="T479"><text:s/></text:span><text:span text:style-name="T480">tvarkymo veiklą vykdyti</text:span><text:span text:style-name="T481"><text:s/></text:span><text:span text:style-name="T482">papildomai įrengtoje 5 m pločio juostoje, kurioje ariamoji žemė verčiama ekstensyvaus naudojimo daugiamete pieva (vadovaujantis</text:span><text:span text:style-name="T483"><text:s/>Paviršinių vandens telkinių apsaugos zonų ir pakrančių apsaugos juostų nustatymo tvarkos aprašu, patvirtintu Lietuvos Respublikos aplinkos ministro 2001 m. lapkričio 7 d. įsakymu Nr. 540),<text:s/></text:span><text:soft-page-break/><text:span text:style-name="T484">ir papildomai išskirtoje 5 m pločio juostoje. Jeigu pagal teisės a</text:span><text:span text:style-name="T485">ktų reikalavimus pakrantės juosta neišskiriama, veikla įgyvendinama tik 5 m pločio juostoje;</text:span></text:p>
      <text:p text:style-name="P486"><text:span text:style-name="T487">8.13.3</text:span><text:span text:style-name="T488">. ganyti gyvulius išlaikant teisės aktuose numatytus atstumus iki vandens telkinio kranto</text:span>.</text:p>
      <text:p text:style-name="P489">Papildyta punktu:</text:p>
      <text:p text:style-name="P490"><text:span text:style-name="T491">Nr.<text:s/></text:span><text:a xlink:href="https://www.e-tar.lt/portal/legalAct.html?documentId=TAR.8A6A0FC129D2" office:target-frame-name="_top" xlink:show="replace"><text:span text:style-name="T492">3D-419</text:span></text:a><text:span text:style-name="T493">, 2011-05-18, Žin., 2011, Nr. 63-3015 (2011-05-26), i. k. 1112330ISAK003D-419</text:span></text:p>
      <text:p text:style-name="Normal"/>
      <text:p text:style-name="P494"><text:span text:style-name="T495">8.14</text:span><text:span text:style-name="T496">. laikytis šių programos „Kraštovaizdžio tvarkymas“ veiklos „Ražienų laukai per ž</text:span><text:span text:style-name="T497">iemą“ reikalavimų:</text:span></text:p>
      <text:p text:style-name="P498"><text:span text:style-name="T499">8.14.1</text:span><text:span text:style-name="T500">.<text:s/></text:span><text:span text:style-name="T501">ražienų laukas kasmet gali būti per žiemą paliekamas vis kitoje vietoje, tačiau bendras deklaruotas plotas per įsipareigojimų laikotarpį turi išlikti pastovus;</text:span></text:p>
      <text:p text:style-name="P502"><text:span text:style-name="T503">8.14.2</text:span><text:span text:style-name="T504">.</text:span><text:span text:style-name="T505"><text:s/></text:span><text:span text:style-name="T506">ūkio negalima skaidyti siekiant išvengti paramos apribo</text:span><text:span text:style-name="T507">jimų. Apskaičiuodama paramos sumą, Agentūra atsižvelgia į praeitų metų paramos paraiškoje nurodytus duomenis. Paramos suma, suskaidžius ūkį, dvejus metus negali viršyti už tą (neišskaidyto ūkio) plotą praėjusiais metais išmokėtos paramos sumos;</text:span></text:p>
      <text:p text:style-name="P508"><text:span text:style-name="T509">8.14.3</text:span><text:span text:style-name="T510">.</text:span><text:span text:style-name="T511"><text:s/>paramos paraiškoje įsipareigoja veiklą vykdyti ne didesniame kaip 30 proc. tiesioginėms išmokoms gauti deklaruoto ražienų laukams tinkamų augalų rūšių ploto, tačiau veiklą „Ražienų laukai per žiemą“ galima vykdyti, jeigu ražienoms paliktas tinkamų augalų<text:s/></text:span><text:span text:style-name="T512">plotas yra ne didesnis kaip 50 ha. Pareiškėjai ir (arba) paramos gavėjai, kurie tiesioginėms išmokoms gauti deklaruoja iki 10 ha žemės ūkio naudmenų ir pasėlių, gali įsipareigoti veiklą vykdyti ne didesniame kaip 30 proc. bendro deklaruoto tiesioginėms išm</text:span><text:span text:style-name="T513">okoms gauti žemės ūkio naudmenų ir pasėlių</text:span><text:span text:style-name="T514"><text:s/></text:span><text:span text:style-name="T515">ploto</text:span><text:span text:style-name="T516">.</text:span><text:span text:style-name="T517"><text:s/>Ražienų laukams tinkamų augalų sąrašas pateikiamas šių taisyklių 2 priede;</text:span></text:p>
      <text:p text:style-name="P518"><text:span text:style-name="T519">8.15</text:span><text:span text:style-name="T520">. laikytis šių programos „Kraštovaizdžio tvarkymas“ veiklos „Medingųjų augalų juostos ar laukai ariamojoje žemėje“ reikal</text:span><text:span text:style-name="T521">avimų:</text:span></text:p>
      <text:p text:style-name="P522"><text:span text:style-name="T523">8.15.1</text:span><text:span text:style-name="T524">. medingųjų augalų mišinio lauko ar juostos vientisas plotas vienoje vietoje negali būti didesnis kaip 0,5 ha. Siekiant, kad medingojo mišinio laukai būtų tolygiai pasiskirstę ariamosios žemės laukuose,</text:span><text:span text:style-name="T525"><text:s/></text:span><text:span text:style-name="T526">įsėjamas ne daugiau kaip vienas 0,5 ha</text:span><text:span text:style-name="T527"><text:s/>dydžio medingojo mišinio laukas 10 ha ariamosios žemės plote. Jeigu medingųjų augalų mišinio lauko ar juostos vientisas plotas vienoje vietoje yra 0,1 ha, toks laukas turėtų būti įsėjamas 2 ha ariamosios žemės plote;</text:span></text:p>
      <text:p text:style-name="P528"><text:span text:style-name="T529">8.15.2</text:span><text:span text:style-name="T530">. medingojo mišinio plotas n</text:span><text:span text:style-name="T531">egali būti naudojamas kaip privažiavimo, apsisukimo ar sandėliavimo vieta;</text:span></text:p>
      <text:p text:style-name="P532"><text:span text:style-name="T533">8.16</text:span><text:span text:style-name="T534">. laikytis šių programos „Kraštovaizdžio tvarkymas“ veiklos „Kraštovaizdžio elementų valdoje (gyvatvorių) tvarkymas“ reikalavimų:</text:span></text:p>
      <text:p text:style-name="P535"><text:span text:style-name="T536">8.16.1</text:span><text:span text:style-name="T537">. tvarkyti gyvatvores taip, kad<text:s/></text:span><text:span text:style-name="T538">jų aukštis būtų ne mažesnis kaip 1 m ir ne didesnis kaip 2 m, ilgis ne mažesnis kaip 10 m, o plotis iki 1,5 m. Gyvatvorėms įveisti tinkamų augalų rūšių sąrašas pateikiamas šių taisyklių 4 priede;</text:span></text:p>
      <text:p text:style-name="P539"><text:span text:style-name="T540">8.16.2</text:span><text:span text:style-name="T541">. prie įrengtų gyvatvorių turi būti paliekama nesu</text:span><text:span text:style-name="T542">arta 1 m pločio juosta;</text:span></text:p>
      <text:p text:style-name="P543"><text:span text:style-name="T544">8.17</text:span><text:span text:style-name="T545">. nevykdyti veiklos pagal programos „Kraštovaizdžio tvarkymas“ veiklą „Melioracijos griovių tvarkymas“ ir gauti paramos tais atvejais, kai programos „Kraštovaizdžio tvarkymas“ veiklos „Melioracijos griovių tvarkymas“ melio</text:span><text:span text:style-name="T546">racijos griovio šlaito priežiūros darbai (šienavimas, krūmų kirtimas) vykdomi valstybės biudžeto lėšomis;</text:span></text:p>
      <text:p text:style-name="P547"><text:span text:style-name="T548">8.18</text:span><text:span text:style-name="T549">. laikytis šių programos „Ekologinis ūkininkavimas“ reikalavimų:</text:span></text:p>
      <text:p text:style-name="P550"><text:span text:style-name="T551">8.18.1</text:span><text:span text:style-name="T552">. kasmet deklaruoti pasėlius;</text:span></text:p>
      <text:p text:style-name="P553"><text:span text:style-name="T554">8.18.2</text:span><text:span text:style-name="T555">. dalį produkcijos parduoti.<text:s/></text:span><text:span text:style-name="T556">Pareiškėjas ir (arba) paramos gavėjas, nepriklausomai nuo ekologinės gamybos ūkio statuso, Agentūrai turi pateikti Ekologinės gamybos ūkio veiklos žurnalo, patvirtinto Lietuvos Respublikos žemės ūkio ministro 2001 m. birželio 11 d. įsakymu Nr. 190 (Žin., 2</text:span><text:span text:style-name="T557">001, Nr.<text:s/></text:span><text:a xlink:href="https://www.e-tar.lt/portal/lt/legalAct/TAR.CB47D3C67A2D" office:target-frame-name="_blank" xlink:show="new"><text:span text:style-name="T558">51-1792</text:span></text:a><text:span text:style-name="T559">; 2009, Nr.<text:s/></text:span><text:a xlink:href="https://www.e-tar.lt/portal/lt/legalAct/TAR.7E1982690593" office:target-frame-name="_blank" xlink:show="new"><text:span text:style-name="T560">43-1682</text:span></text:a><text:span text:style-name="T561">), 18 lentelę „Ekologiškų produktų realizavimo apsk</text:span><text:span text:style-name="T562">aita“, kurioje turi būti nurodyta informacija apie realizuotą produkciją. Agentūros vykdomų patikrų ūkyje metu pareiškėjas ir (arba) paramos gavėjas Agentūros darbuotojui privalo pateikti: sąskaitas, sąskaitas faktūras, kasos pajamų orderį, kasos aparato k</text:span><text:span text:style-name="T563">vitą arba pinigų priėmimo kvito kopiją, kuriuose būtų nurodytas produkcijos<text:s/></text:span><text:soft-page-break/><text:span text:style-name="T564">kiekis ir piniginė vertė; labdarą gavusios įstaigos ar organizacijos išduotą labdaros gavimą patvirtinantį dokumentą, kuriame būtų nurodyta produkcijos rūšis bei kiekis; prekybą tu</text:span><text:span text:style-name="T565">rguje pagrindžiantį dokumentą; mugių rengėjų išduotą dokumentą, patvirtinantį prekybą mugėje, kuriais vadovaujantis buvo užpildyta 18 lentelė „Ekologiškų produktų realizavimo apskaita“. Pareiškėjai, produkcijos realizavimą patvirtinančius dokumentus (18 le</text:span><text:span text:style-name="T566">ntelė) pateikę iki kalendorinių metų gegužės 15 d., laikomi tinkamais gauti paramą tik pagal praėjusiais kalendoriniais metais pateiktą paraišką.</text:span></text:p>
      <text:p text:style-name="P567">Minėtuose dokumentuose turi būti nurodyta produkcijos vertė:</text:p>
      <text:p text:style-name="P568">Palankiose ūkininkauti vietovėse:</text:p>
      <text:p text:style-name="P569">javų – 350 Lt/ha pagal javų produkcijos realizavimo dokumentus;</text:p>
      <text:p text:style-name="P570">daržovių, bulvių, vaistažolių – 1050 Lt/ha pagal daržovių, bulvių arba vaistažolių produkcijos realizavimo dokumentus;</text:p>
      <text:p text:style-name="P571">sodų – 1600 Lt/ha pagal gaunamos iš sodų produkcijos realizavimo dokumentus;</text:p>
      <text:p text:style-name="P572">uogynų –1000 Lt/ha pagal uogynų produkcijos realizavimo dokumentus.</text:p>
      <text:p text:style-name="P573">Mažiau palankiose ūkininkauti vietovėse:</text:p>
      <text:p text:style-name="P574">javų – 180 Lt/ha pagal javų produkcijos realizavimo dokumentus;</text:p>
      <text:p text:style-name="P575">daržovių, bulvių, vaistažolių – 600 Lt/ha pagal daržovių, bulvių arba vaistažolių produkcijos<text:s/>realizavimo dokumentus;</text:p>
      <text:p text:style-name="P576">sodų – 900 Lt/ha pagal gaunamos iš sodų produkcijos realizavimo dokumentus;</text:p>
      <text:p text:style-name="P577">uogynų – 600 Lt/ha pagal uogynų produkcijos realizavimo dokumentus.</text:p>
      <text:p text:style-name="P578"><text:span text:style-name="T579">Reikalavimas pateikti produkcijos realizavimo dokumentus netaikomas ūkiams, laikantiems Lietuvos Respublikos žemės ūkio ministro 2004 m. gegužės 28 d. įsakyme Nr. 3D-324 „Dėl gyvulių skaičiaus prilyginimo vienam sutartiniam gyvuliui bei augalų priskyrimo a</text:span><text:span text:style-name="T580">ugalų grupėms ekologinės gamybos ūkiuose“ (Žin., 2004, Nr.<text:s/></text:span><text:a xlink:href="https://www.e-tar.lt/portal/lt/legalAct/TAR.01A820F11F11" office:target-frame-name="_blank" xlink:show="new"><text:span text:style-name="T581">88-3244</text:span></text:a><text:span text:style-name="T582">; 2007, Nr. 81-3343) nurodytus sertifikuotus gyvulius ir deklaruojantiems javus, bulves, runkelius ir (ar</text:span><text:span text:style-name="T583">ba) žalienas (gyvūnai perskaičiuojami į sutartinius gyvulius remiantis Lietuvos Respublikos žemės ūkio ministro 2004 m. gegužės 28 d. įsakymu Nr. 3D-324). Tam pačiam 1 sertifikuotam SG tenka 3 ha javų, bulvių, runkelių ir 3 ha daugiamečių žolių;</text:span></text:p>
      <text:p text:style-name="P584">Punkto pakeitimai:</text:p>
      <text:p text:style-name="P585"><text:span text:style-name="T586">Nr.<text:s/></text:span><text:a xlink:href="https://www.e-tar.lt/portal/legalAct.html?documentId=TAR.8A6A0FC129D2" office:target-frame-name="_top" xlink:show="replace"><text:span text:style-name="T587">3D-419</text:span></text:a><text:span text:style-name="T588">, 2011-05-18, Žin., 2011, Nr. 63-3015 (2011-05-26), i. k. 1112330ISAK003D-419</text:span></text:p>
      <text:p text:style-name="Normal"/>
      <text:p text:style-name="P589"><text:span text:style-name="T590">8.18.3</text:span><text:span text:style-name="T591">. kompensacinė išmoka mokama dviem etapais: 50 proc. pareiškėjui apskaičiuotos paramos sumos sumokama įvertinus paraišką (nenustačius neatitikčių išmokama vėliausiai iki kitų metų vasario 1 d.), o likusi 50 proc. suma pagal kiekvieną pasėlių grupę atskirai</text:span><text:span text:style-name="T592"><text:s/>sumokama po to, kai pareiškėjas pateikia Ekologinės gamybos ūkio veiklos žurnalo 18 lentelę „Ekologiškų produktų realizavimo apskaita“ (nenustačius neatitikčių išmoka išmokama vėliausiai iki kitų metų birželio 30 d.). 50 proc. likusios pareiškėjui apskaič</text:span><text:span text:style-name="T593">iuotos paramos sumos išmokama tik tuomet, kai sertifikavimo įstaigos išduotame patvirtinamajame dokumente ir (arba) nutarimo išraše nurodyta informacija sutampa su pateikta Ekologinės gamybos ūkio veiklos žurnalo 18 lentelės „Ekologiškų produktų realizavim</text:span><text:span text:style-name="T594">o apskaita“ informacija, išskyrus atvejus, kai laukai sertifikuojami kaip pereinamojo laikotarpio laukai (tokiu atveju turi sutapti 18 lentelės ir nutarimo išrašo duomenys). Dėl aplinkybių, nurodytų Komisijos reglamento (EB) Nr. 1974/2006 47 straipsnio 1 d</text:span><text:span text:style-name="T595">alyje<text:s/></text:span><text:span text:style-name="T596">force majeure,</text:span><text:span text:style-name="T597"><text:s/>pareiškėjas kartu su 18 lentele arba vietoj 18 lentelės per 10 darbo dienų nuo<text:s/></text:span><text:span text:style-name="T598">force majeure</text:span><text:span text:style-name="T599"><text:s/>paskutinės veikimo dienos pateikia Agentūrai prašymą ir dokumentą, įrodantį, jog produkcijos negali realizuoti dėl<text:s/></text:span><text:span text:style-name="T600">force majeure</text:span><text:span text:style-name="T601">, tuomet parei</text:span><text:span text:style-name="T602">škėjui mokama 100 proc. paramos suma. Išmokos mokamos tiek ekologinės gamybos, tiek pereinamojo į ekologinę gamybą laikotarpio ūkiams. Naujai įveistų sodų ir uogynų augintojams pirmaisiais ir antraisiais programos įgyvendinimo metais, neatsižvelgiant į pro</text:span><text:span text:style-name="T603">dukcijos realizavimo apimtį, mokama 100 proc. paramos suma;</text:span></text:p>
      <text:p text:style-name="P604"><text:span text:style-name="T605">8.18.4</text:span><text:span text:style-name="T606">. maksimali metinė išmokos suma valdai dalyvaujant įgyvendinant Ekologinio ūkininkavimo programą – 400 000 Lt. Ūkis negali būti skaidomas siekiant išvengti paramos apribojimų (400 000 Lt</text:span><text:span text:style-name="T607"><text:s/>valdai). Apskaičiuodama paramos sumą Agentūra turi atsižvelgti į<text:s/></text:span><text:soft-page-break/><text:span text:style-name="T608">praeitų metų paramos paraiškoje nurodytus duomenis. Paramos suma, suskaidžius ūkius, dvejus metus negali viršyti už tą (neišskaidyto ūkio) plotą praėjusiais</text:span><text:span text:style-name="T609"><text:s/></text:span><text:span text:style-name="T610">metais išmokėtos paramos sumos;</text:span></text:p>
      <text:p text:style-name="P611"><text:span text:style-name="T612">8.18.5</text:span><text:span text:style-name="T613">. pareiškėjai ir (arba) paramos gavėjai, pretenduojantys į kompensacines išmokas už daugiametes žoles, kasmet iki rugsėjo 15 d. turi aprobuoti daugiamečių žolių sėklinius pasėlius. Nuostata netaikoma pasėjus daugiamečių žolių sėklinius plotus pirm</text:span><text:span text:style-name="T614">aisiais metais.</text:span><text:s/></text:p>
      <text:p text:style-name="P615">Papildyta punktu:</text:p>
      <text:p text:style-name="P616"><text:span text:style-name="T617">Nr.<text:s/></text:span><text:a xlink:href="https://www.e-tar.lt/portal/legalAct.html?documentId=TAR.8A6A0FC129D2" office:target-frame-name="_top" xlink:show="replace"><text:span text:style-name="T618">3D-419</text:span></text:a><text:span text:style-name="T619">, 2011-05-18, Žin., 2011, Nr. 63-3015 (2011-05-26), i. k. 1112330ISAK003D-419</text:span></text:p>
      <text:p text:style-name="Normal"/>
      <text:p text:style-name="P620"><text:span text:style-name="T621">8.19</text:span><text:span text:style-name="T622">. laikytis šių programos „Rizikos“ vandens</text:span><text:span text:style-name="T623"><text:s/>telkinių būklės gerinimas“ reikalavimų:</text:span></text:p>
      <text:p text:style-name="P624"><text:span text:style-name="T625">8.19.1</text:span><text:span text:style-name="T626">. žinoti, jog priemonės „Agrarinės aplinkosaugos išmokos“ programos „Rizikos“ vandens telkinių būklės gerinimas“, nustatytų rizikos vandens telkinių ribos gali pasikeisti;</text:span></text:p>
      <text:p text:style-name="P627"><text:span text:style-name="T628">8.19.2</text:span><text:span text:style-name="T629">. turėti daugiamete ganyk</text:span><text:span text:style-name="T630">la (pieva) verčiamą ariamosios žemės plotą, kuris prieš metus buvo naudojamas žemės ūkio produkcijai gaminti bei deklaruotas tiesioginėms išmokoms gauti, ne mažesnį kaip 1 ha ir patenkantį į rizikos vandens telkinio baseiną.</text:span></text:p>
      <text:p text:style-name="P631"/>
      <text:p text:style-name="P632"><text:span text:style-name="T633">V</text:span><text:span text:style-name="T634">.<text:s/></text:span><text:span text:style-name="T635">REIKALAVIMAI<text:s/></text:span><text:span text:style-name="T636">PAREIŠKĖJAMS IR (ARBA) PARAMOS GAVĖJAMS PAGAL PROGRAMAS</text:span></text:p>
      <text:p text:style-name="P637"/>
      <text:p text:style-name="P638"><text:span text:style-name="T639">9</text:span><text:span text:style-name="T640">. Specialieji reikalavimai įgyvendinant Priemonės atitinkamas programas:</text:span></text:p>
      <text:p text:style-name="P641"><text:span text:style-name="T642">9.1</text:span><text:span text:style-name="T643">. pareiškėjai ir (arba) paramos gavėjai, vykdantys programos „Kraštovaizdžio tvarkymas“ veiklą „Natūralių ir pusiau<text:s/></text:span><text:span text:style-name="T644">natūralių pievų tvarkymas“, privalo:</text:span></text:p>
      <text:p text:style-name="P645"><text:span text:style-name="T646">9.1.1</text:span><text:span text:style-name="T647">. pievose nenaudoti pesticidų, trąšų, kalkinimo priemonių;</text:span></text:p>
      <text:p text:style-name="P648"><text:span text:style-name="T649">9.1.2</text:span><text:span text:style-name="T650">. pievas kasmet šienauti arba ganyti gyvulius, laikydamiesi šių reikalavimų:</text:span></text:p>
      <text:p text:style-name="P651"><text:span text:style-name="T652">9.1.2.1</text:span><text:span text:style-name="T653">. šienavimą pradėti ne anksčiau kaip liepos 15 d.;</text:span></text:p>
      <text:p text:style-name="P654"><text:span text:style-name="T655">9.1.2</text:span><text:span text:style-name="T656">.2</text:span><text:span text:style-name="T657">. gyvulius pradėti ganyti ne anksčiau kaip birželio 15 d.;</text:span></text:p>
      <text:p text:style-name="P658"><text:span text:style-name="T659">9.1.3</text:span><text:span text:style-name="T660">. nearti pievų ir nesėti jų kultūrinėmis žolėmis;</text:span></text:p>
      <text:p text:style-name="P661"><text:span text:style-name="T662">9.1.4</text:span><text:span text:style-name="T663">. pievose išsaugoti pavienius medžius;</text:span></text:p>
      <text:p text:style-name="P664"><text:span text:style-name="T665">9.1.5</text:span><text:span text:style-name="T666">. pievas nuganyti ir (ar) nušienauti, išvežti nušienautą žolę iki rugsėjo 3</text:span><text:span text:style-name="T667">0 d., susmulkintą nušienautą žolę paskleisti draudžiama;</text:span></text:p>
      <text:p text:style-name="P668"><text:span text:style-name="T669">9.1.6</text:span><text:span text:style-name="T670">. neįrengti naujų drenavimo ar laistymo sistemų;</text:span></text:p>
      <text:p text:style-name="P671"><text:span text:style-name="T672">9.2</text:span><text:span text:style-name="T673">. pareiškėjai ir (arba) paramos gavėjai, vykdantys programos „Kraštovaizdžio tvarkymas“ veiklą „Šlapynių</text:span><text:span text:style-name="T674"><text:s/></text:span><text:span text:style-name="T675">tvarkymas“, privalo:</text:span></text:p>
      <text:p text:style-name="P676"><text:span text:style-name="T677">9.2.1</text:span><text:span text:style-name="T678">. šlapynėse nenaudoti pesticidų, trąšų, kalkinimo priemonių;</text:span></text:p>
      <text:p text:style-name="P679"><text:span text:style-name="T680">9.2.2</text:span><text:span text:style-name="T681">. šlapynes kasmet šienauti arba ganyti gyvulius, laikydamiesi šių reikalavimų:</text:span></text:p>
      <text:p text:style-name="P682"><text:span text:style-name="T683">9.2.2.1</text:span><text:span text:style-name="T684">. šienavimą pradėti ne anksčiau kaip liepos 15 d.;</text:span></text:p>
      <text:p text:style-name="P685"><text:span text:style-name="T686">9.2.2.2</text:span><text:span text:style-name="T687">. gyvulius pradėti ganyti ne<text:s/></text:span><text:span text:style-name="T688">anksčiau kaip liepos 1 d.;</text:span></text:p>
      <text:p text:style-name="P689"><text:span text:style-name="T690">9.2.2.3</text:span><text:span text:style-name="T691">. ganyti gyvulius tik nepririštus aptvaruose;</text:span></text:p>
      <text:p text:style-name="P692"><text:span text:style-name="T693">9.2.2.4</text:span><text:span text:style-name="T694">. ganant gyvulius, jų tankis nuo liepos 1 d. iki rugpjūčio 1 d. neturi būti didesnis kaip 1 SG/ha (gyvulių perskaičiavimas į sutartinius gyvulius pateikiamas šių</text:span><text:span text:style-name="T695"><text:s/>taisyklių 1 priede);</text:span></text:p>
      <text:p text:style-name="P696"><text:span text:style-name="T697">9.2.3</text:span><text:span text:style-name="T698">. šlapynėse išsaugoti pavienius medžius, iškirsti krūmus;</text:span></text:p>
      <text:p text:style-name="P699"><text:span text:style-name="T700">9.2.4</text:span><text:span text:style-name="T701">. šlapynes nuganyti ir (ar) nušienauti, išvežti nušienautą žolę ir iškirstus krūmus iki kitų metų kovo 1 d. Susmulkintą nušienautą žolę paskleisti draudžiam</text:span><text:span text:style-name="T702">a;</text:span></text:p>
      <text:p text:style-name="P703"><text:span text:style-name="T704">9.2.5</text:span><text:span text:style-name="T705">. neįrengti naujų sausinimo sistemų;</text:span></text:p>
      <text:p text:style-name="P706"><text:span text:style-name="T707">9.3</text:span><text:span text:style-name="T708">. pareiškėjai ir (arba) paramos gavėjai, vykdantys programos „Kraštovaizdžio tvarkymas“ veiklą „Vandens telkinių pakrančių apsaugos juostos tvarkymas pievose“, privalo:</text:span></text:p>
      <text:p text:style-name="P709"><text:span text:style-name="T710">9.3.1</text:span><text:span text:style-name="T711">.</text:span><text:span text:style-name="T712"><text:s/></text:span><text:span text:style-name="T713">nearti, nenaudoti tr</text:span><text:span text:style-name="T714">ąšų ir pesticidų, nekalkinti;</text:span></text:p>
      <text:p text:style-name="P715"><text:span text:style-name="T716">9.3.2</text:span><text:span text:style-name="T717">. nušienauti iki vandens linijos vieną kartą per metus arba ganyti gyvulius laikantis šių reikalavimų:</text:span></text:p>
      <text:p text:style-name="P718"><text:span text:style-name="T719">9.3.2.1</text:span><text:span text:style-name="T720">. šienauti pradėti ne anksčiau kaip liepos 15 d.;</text:span></text:p>
      <text:p text:style-name="P721"><text:span text:style-name="T722">9.3.2.2</text:span><text:span text:style-name="T723">. Ganymą pradėti ne anksčiau kaip nuo biržel</text:span><text:span text:style-name="T724">io 15 d. ir ne didesniu intensyvumu kaip 1 SG/ha;</text:span><text:s/></text:p>
      <text:soft-page-break/>
      <text:p text:style-name="P725">Papildyta punktu:</text:p>
      <text:p text:style-name="P726"><text:span text:style-name="T727">Nr.<text:s/></text:span><text:a xlink:href="https://www.e-tar.lt/portal/legalAct.html?documentId=TAR.8A6A0FC129D2" office:target-frame-name="_top" xlink:show="replace"><text:span text:style-name="T728">3D-419</text:span></text:a><text:span text:style-name="T729">, 2011-05-18, Žin., 2011, Nr. 63-3015 (2011-05-26), i. k. 1112330ISAK003D-419</text:span></text:p>
      <text:p text:style-name="Normal"/>
      <text:p text:style-name="P730"><text:span text:style-name="T731">9.3.2.3</text:span><text:span text:style-name="T732">.<text:s/></text:span><text:span text:style-name="T733">nuganyti ir (ar) nušienauti, nušienautą žolę išvežti iki rugsėjo 30 d. Tačiau nenuganyta žolė turi būti nušienauta;</text:span></text:p>
      <text:p text:style-name="P734">Punkto numeracijos pakeitimas:</text:p>
      <text:p text:style-name="P735"><text:span text:style-name="T736">Nr.<text:s/></text:span><text:a xlink:href="https://www.e-tar.lt/portal/legalAct.html?documentId=TAR.8A6A0FC129D2" office:target-frame-name="_top" xlink:show="replace"><text:span text:style-name="T737">3D-419</text:span></text:a><text:span text:style-name="T738">, 2011-05-18, Žin</text:span><text:span text:style-name="T739">., 2011, Nr. 63-3015 (2011-05-26), i. k. 1112330ISAK003D-419</text:span></text:p>
      <text:p text:style-name="Normal"/>
      <text:p text:style-name="P740"><text:span text:style-name="T741">9.3.2.4</text:span><text:span text:style-name="T742">. nupjauta žolė negali būti paskleista privalomos pagal teisės aktų reikalavimus apsaugos juostos bei papildomai įrengtos juostos plote. Susmulkintą nušienautą žolę paskleisti draudži</text:span><text:span text:style-name="T743">ama;</text:span></text:p>
      <text:p text:style-name="P744">Punkto numeracijos pakeitimas:</text:p>
      <text:p text:style-name="P745"><text:span text:style-name="T746">Nr.<text:s/></text:span><text:a xlink:href="https://www.e-tar.lt/portal/legalAct.html?documentId=TAR.8A6A0FC129D2" office:target-frame-name="_top" xlink:show="replace"><text:span text:style-name="T747">3D-419</text:span></text:a><text:span text:style-name="T748">, 2011-05-18, Žin., 2011, Nr. 63-3015 (2011-05-26), i. k. 1112330ISAK003D-419</text:span></text:p>
      <text:p text:style-name="Normal"/>
      <text:p text:style-name="P749"><text:span text:style-name="T750">9.4</text:span><text:span text:style-name="T751">. pareiškėjai ir (arba) paramos gavėja</text:span><text:span text:style-name="T752">i, vykdantys programos „Kraštovaizdžio tvarkymas“ veiklą „Vandens telkinių apsauga nuo taršos ir dirvos erozijos ariamojoje žemėje“, privalo:</text:span></text:p>
      <text:p text:style-name="P753"><text:span text:style-name="T754">9.4.1</text:span><text:span text:style-name="T755">. paversti ariamąją žemę, kuri prieš metus buvo naudojama žemės ūkio produkcijai gaminti bei deklaruota<text:s/></text:span><text:span text:style-name="T756">tiesioginėms išmokoms gauti, į daugiametę pievą 5 m pločio juostoje greta pagal teisės aktus privalomos pakrantės apsaugos juostos, pirmaisiais metais apsėjant ją daugiamečių žolių mišiniu iki liepos 1 d.;</text:span></text:p>
      <text:p text:style-name="P757"><text:span text:style-name="T758">9.4.2</text:span><text:span text:style-name="T759">. nearti, nenaudoti trąšų ir pesticidų;</text:span></text:p>
      <text:p text:style-name="P760"><text:span text:style-name="T761">9.4.3</text:span><text:span text:style-name="T762">. nušienauti iki vandens linijos vieną kartą per metus arba ganyti gyvulius laikantis šių reikalavimų:</text:span></text:p>
      <text:p text:style-name="P763"><text:span text:style-name="T764">9.4.3.1</text:span><text:span text:style-name="T765">. šienauti pradėti ne anksčiau kaip liepos 15 d.;</text:span></text:p>
      <text:p text:style-name="P766"><text:span text:style-name="T767">9.4.3.2</text:span><text:span text:style-name="T768">. nuganyti ir (ar) nušienauti, nušienautą žolę išvežti iki rugsėjo 30 d. Ta</text:span><text:span text:style-name="T769">čiau nenuganyta žolė turi būti nušienauta;</text:span></text:p>
      <text:p text:style-name="P770"><text:span text:style-name="T771">9.4.3.3</text:span><text:span text:style-name="T772">. Ganymą pradėti ne anksčiau kaip nuo birželio 15 d. ir ne didesniu intensyvumu kaip 1 SG/ha;</text:span><text:s/></text:p>
      <text:p text:style-name="P773">Punkto pakeitimai:</text:p>
      <text:p text:style-name="P774"><text:span text:style-name="T775">Nr.<text:s/></text:span><text:a xlink:href="https://www.e-tar.lt/portal/legalAct.html?documentId=TAR.8A6A0FC129D2" office:target-frame-name="_top" xlink:show="replace"><text:span text:style-name="T776">3D-419</text:span></text:a><text:span text:style-name="T777">, 2011-05-18, Žin., 2011, Nr. 63-3015 (2011-05-26), i. k. 1112330ISAK003D-419</text:span></text:p>
      <text:p text:style-name="Normal"/>
      <text:p text:style-name="P778"><text:span text:style-name="T779">9.4.3.4</text:span><text:span text:style-name="T780">. nupjautos žolės negalima paskleisti privalomos pagal teisės aktų reikalavimus apsaugos juostos bei papildomai įrengtos juostos plote. Susmulkintą nušienautą ž</text:span><text:span text:style-name="T781">olę paskleisti draudžiama;</text:span></text:p>
      <text:p text:style-name="P782"><text:span text:style-name="T783">9.5</text:span><text:span text:style-name="T784">. pareiškėjas ir (arba) paramos gavėjas, vykdantis programos „Kraštovaizdžio tvarkymas“ veiklą „Ražienų laukai per žiemą“, privalo:</text:span></text:p>
      <text:p text:style-name="P785"><text:span text:style-name="T786">9.5.1</text:span><text:span text:style-name="T787">. po javapjūtės sutvarkyti šiaudus (surišti juos į ryšulius (ritinius) arba sus</text:span><text:span text:style-name="T788">mulkinti ir paskleisti paviršiuje);</text:span></text:p>
      <text:p text:style-name="P789"><text:span text:style-name="T790">9.5.2</text:span><text:span text:style-name="T791">. nepurkšti augalų apsaugos produktų po javapjūtės;</text:span></text:p>
      <text:p text:style-name="P792"><text:span text:style-name="T793">9.5.3</text:span><text:span text:style-name="T794">. ražienų netręšti, nekalkinti ir neganyti gyvulių;</text:span></text:p>
      <text:p text:style-name="P795"><text:span text:style-name="T796">9.5.4</text:span><text:span text:style-name="T797">. nupjovus ražienoms tinkamus augalus, laukus palikti nesuartus iki kitų metų kovo 1 d.;</text:span></text:p>
      <text:p text:style-name="P798"><text:span text:style-name="T799">9.5.5</text:span><text:span text:style-name="T800">. atlikti lengvą paviršiaus kultivavimą (atlikus kultivavimo darbus turi aiškiai matytis ražienos) iki rugsėjo 30 d.;</text:span></text:p>
      <text:p text:style-name="P801"><text:span text:style-name="T802">9.6</text:span><text:span text:style-name="T803">. pareiškėjas ir (arba) paramos gavėjas, vykdantis programos „Kraštovaizdžio tvarkymas“ veiklą „Medingųjų augalų juostos</text:span><text:span text:style-name="T804"><text:s/>ar laukai ariamojoje žemėje“, privalo:</text:span></text:p>
      <text:p text:style-name="P805"><text:span text:style-name="T806">9.6.1</text:span><text:span text:style-name="T807">. liepos–rugpjūčio mėn. arba balandžio–gegužės mėn. įsėti medingųjų augalų mišinio, susidedančio iš ne mažiau kaip 3 rūšių medingųjų augalų (medingųjų augalų sąrašas pateikiamas šių taisyklių 3 priede). Mišini</text:span><text:span text:style-name="T808">o laukai įveisiami kaip atskiri laukai arba ne siauresnės kaip 6 m pločio juostos. Nei vienas iš medingųjų augalų, vertinant vizualiai, negali sudaryti daugiau kaip 70 proc. mišinio. Įsėtame plote gali būti randama ir neagresyvių varpinių augalų (pvz., tik</text:span><text:span text:style-name="T809">rųjų eraičinų, avinių eraičinų, pievinių miglių), padedančių išvengti vienmečių piktžolių plitimo;</text:span></text:p>
      <text:p text:style-name="P810"><text:span text:style-name="T811">9.6.2</text:span><text:span text:style-name="T812">. lokaliam pavojingų piktžolių (pvz., usnių, rūgštynių, pievinių žilių) naikinimui gali būti naudojamas tik rankų darbas;</text:span></text:p>
      <text:p text:style-name="P813"><text:span text:style-name="T814">9.6.3</text:span><text:span text:style-name="T815">. nenaudoti<text:s/></text:span><text:span text:style-name="T816">pesticidų, trąšų, nekalkinti;</text:span></text:p>
      <text:p text:style-name="P817"><text:span text:style-name="T818">9.6.4</text:span><text:span text:style-name="T819">. vėlyvam žydėjimui stimuliuoti ne vėliau kaip iki liepos 1 d. nupjauti pusę ploto, o ne vėliau kaip rugsėjo 30 d. nupjauti visą plotą. Nupjautą žolę būtina išvežti iki rugsėjo 30 d.;</text:span></text:p>
      <text:p text:style-name="P820"><text:span text:style-name="T821">9.6.5</text:span><text:span text:style-name="T822">. medingojo mišinio plot</text:span><text:span text:style-name="T823">uose nuo rugsėjo 15 d. gali būti ganomi gyvuliai;</text:span></text:p>
      <text:p text:style-name="P824"><text:span text:style-name="T825">9.7</text:span><text:span text:style-name="T826">. pareiškėjai ir (arba) paramos gavėjai, vykdantys programos „Kraštovaizdžio tvarkymas“ veiklą „Kraštovaizdžio elementų valdoje (gyvatvorių) tvarkymas“, privalo:</text:span></text:p>
      <text:p text:style-name="P827"><text:span text:style-name="T828">9.7.1</text:span><text:span text:style-name="T829">. per vegetacijos laikotarpį</text:span><text:span text:style-name="T830"><text:s/>nuo liepos 31 d. gyvatvorė turi būti periodiškai karpoma ir prižiūrima, palaikant tvarkingą gyvatvorės formą;</text:span></text:p>
      <text:p text:style-name="P831"><text:span text:style-name="T832">9.7.2</text:span><text:span text:style-name="T833">. gyvatvorės turi būti šalia arba ne toliau kaip 5 m nuo deklaruojamų pagal kitas paramos schemas laukų (gyvatvorė negali dalyti lauko į</text:span><text:span text:style-name="T834"><text:s/>kelias dalis). Jei gyvatvorė yra (priklauso) namų valdoje, ji turi ribotis su lauku (-ais), kuris jau deklaruotas išmokoms pagal kitas paramos schemas gauti;</text:span></text:p>
      <text:p text:style-name="P835"><text:span text:style-name="T836">9.8</text:span><text:span text:style-name="T837">. pareiškėjas ir (arba) paramos gavėjas, vykdantis programos „Kraštovaizdžio tvarkymas“<text:s/></text:span><text:span text:style-name="T838">veiklą „Melioracijos griovių tvarkymas“, privalo:</text:span></text:p>
      <text:p text:style-name="P839"><text:span text:style-name="T840">9.8.1</text:span><text:span text:style-name="T841">. nušienauti melioracijos griovių šlaitus kartą per metus (pradėti šienavimą ne anksčiau kaip liepos 15 d. ir baigti rugsėjo 30 d., žolė negali būti tolygiai paskleista melioracijos griovių šlaituose</text:span><text:span text:style-name="T842">, draudžiama susmulkintą nušienautą žolę paskleisti melioracijos griovių šlaituose);</text:span></text:p>
      <text:p text:style-name="P843"><text:span text:style-name="T844">9.8.2</text:span><text:span text:style-name="T845">. iškirsti krūmus nuo melioracijos griovių šlaitų iki rugsėjo 30 d.;</text:span></text:p>
      <text:p text:style-name="P846"><text:span text:style-name="T847">9.8.3</text:span><text:span text:style-name="T848">. nušienautą žolę ir iškirstus krūmus išvežti iki rugsėjo 30 d.;</text:span></text:p>
      <text:p text:style-name="P849"><text:span text:style-name="T850">9.9</text:span><text:span text:style-name="T851">. pareiškėjai ir (arba) paramos gavėjai, įgyvendinantys „Ekologinio ūkininkavimo“ programą, privalo laikytis Ekologinio<text:s/></text:span><text:span text:style-name="T852">žemės ūkio taisyklių ir reikalavimų, numatytų reglamente (EB) Nr. 834/2007, ne trumpesnį kaip įsipareigojimuose numatytą laikotarpį.</text:span></text:p>
      <text:p text:style-name="P853"><text:span text:style-name="T854">9</text:span><text:span text:style-name="T855">.10</text:span><text:span text:style-name="T856">. Pareiškėjai ir (arba) paramos gavėjai, įgyvendinantys programą „Rizikos“ vandens telkinių būklės gerinimas“, privalo:</text:span></text:p>
      <text:p text:style-name="P857"><text:span text:style-name="T858">9.10.1</text:span><text:span text:style-name="T859">. ariamojoje žemėje pirmaisiais metais įsėti daugiametes žoles iki liepos 1 d.</text:span></text:p>
      <text:p text:style-name="P860"><text:span text:style-name="T861">9.10.2</text:span><text:span text:style-name="T862">. jei daugiamete ganykla arba piev</text:span><text:span text:style-name="T863">a paverstas laukas bus naudojamas gyvulininkystės tikslams, vystyti tik ekstensyviąją gyvulininkystę (ne daugiau kaip 1 SG/1ha);</text:span></text:p>
      <text:p text:style-name="P864"><text:span text:style-name="T865">9.10.3</text:span><text:span text:style-name="T866">. įveistoje daugiametėje ganykloje (pievoje) nenaudoti pesticidų ir trąšų;</text:span></text:p>
      <text:p text:style-name="P867"><text:span text:style-name="T868">9.10.4</text:span><text:span text:style-name="T869">. antraisiais ir paskesniais met</text:span><text:span text:style-name="T870">ais po įsėjimo pirmąją žolę nupjauti ir ją išvežti iki rugpjūčio 1 d</text:span><text:span text:style-name="T871">. (pagal Žemės ūkio naudmenų geros agrarinės ir aplinkosaugos būklės reikalavimų aprašą). Antrąjį žolės pjovimą pradėti ne anksčiau kaip rugpjūčio 15 d., šienavimą baigti ne vėliau kaip ru</text:span><text:span text:style-name="T872">gsėjo 30 d.;</text:span></text:p>
      <text:p text:style-name="P873"><text:span text:style-name="T874">9.10.5</text:span><text:span text:style-name="T875">. antrosios pjūties žolę išvežti iki rugsėjo 30 d. Visais atvejais nušienautą susmulkintą žolę paskleisti draudžiama.</text:span></text:p>
      <text:p text:style-name="P876"/>
      <text:p text:style-name="P877"><text:span text:style-name="T878">VI</text:span><text:span text:style-name="T879">.<text:s/></text:span><text:span text:style-name="T880">KVIETIMAS TEIKTI PARAIŠKAS</text:span></text:p>
      <text:p text:style-name="P881"/>
      <text:p text:style-name="P882"><text:span text:style-name="T883">10</text:span><text:span text:style-name="T884">. Kvietimą teikti paramos paraiškas skelbia Agentūra pagal<text:s/></text:span><text:span text:style-name="T885">ministerijos sudarytą grafiką. Kvietimas skelbiamas „Valstybės žinių“ priede „Informaciniai pranešimai“, bent viename iš šalies dienraščių ir Agentūros bei ministerijos interneto svetainėse (ministerijos – www.zum.lt, Agentūros – www.nma.lt).</text:span></text:p>
      <text:p text:style-name="P886"><text:span text:style-name="T887">11</text:span><text:span text:style-name="T888">. Kviet</text:span><text:span text:style-name="T889">imas gali būti skelbiamas ir kituose leidiniuose, internete bei kitais būdais.</text:span></text:p>
      <text:p text:style-name="P890"><text:span text:style-name="T891">12</text:span><text:span text:style-name="T892">. Terminas, iki kurio priimamos pavėluotai pateiktos paramos paraiškos, nurodomas Tiesioginių išmokų administravimo bei kontrolės taisyklėse. Paramos paraiškos, pateiktos<text:s/></text:span><text:span text:style-name="T893">pasibaigus paramos paraiškų surinkimo terminui, nepriimamos.</text:span></text:p>
      <text:p text:style-name="P894"/>
      <text:p text:style-name="P895"><text:span text:style-name="T896">VII</text:span><text:span text:style-name="T897">.<text:s/></text:span><text:span text:style-name="T898">ADMINISTRAVIMO PROCEDŪROS</text:span></text:p>
      <text:p text:style-name="P899"/>
      <text:p text:style-name="P900"><text:span text:style-name="T901">13</text:span><text:span text:style-name="T902">. Priemonę administruoja Agentūra pagal Agentūros direktoriaus įsakymu patvirtintus administravimo procedūrų aprašus.</text:span></text:p>
      <text:p text:style-name="P903"><text:span text:style-name="T904">14</text:span><text:span text:style-name="T905">. Pareiškėjas ir (arba) pa</text:span><text:span text:style-name="T906">ramos gavėjas:</text:span></text:p>
      <text:p text:style-name="P907"><text:span text:style-name="T908">14.1</text:span><text:span text:style-name="T909">. deklaruojamus laukus įbraižo ir prašo paramos pagal šią Priemonę vadovaudamasis Tiesioginių išmokų administravimo bei kontrolės taisyklėmis;</text:span></text:p>
      <text:p text:style-name="P910"><text:span text:style-name="T911">14.2</text:span><text:span text:style-name="T912">. pateikia Agentūrai informaciją apie paramai deklaruojamų laukų kadastrinių sklypų<text:s/></text:span><text:span text:style-name="T913">numerius (pareiškėjams, kurie prašo paramos pagal programos „Kraštovaizdžio tvarkymas“ veiklas „Ražienų laukai per žiemą“ ir „Medingųjų augalų juostos ar laukai ariamojoje žemėje“, šis reikalavimas netaikomas). Įgyvendinant priemonę taip pat gali dalyvauti</text:span><text:span text:style-name="T914"><text:s/>pareiškėjai, Agentūrai iki einamųjų metų rugsėjo 15 d. pateikę apskričių viršininkų įsakymus arba Nacionalinės žemės tarnybos prie Žemės ūkio ministerijos direktoriaus arba jo įgalioto žemėtvarkos skyriaus vedėjo sprendimus, kuriuose nurodoma piliečiams p</text:span><text:span text:style-name="T915">arduoti žemės ūkio paskirties sklypus;</text:span><text:s/></text:p>
      <text:p text:style-name="P916">Punkto pakeitimai:</text:p>
      <text:p text:style-name="P917"><text:span text:style-name="T918">Nr.<text:s/></text:span><text:a xlink:href="https://www.e-tar.lt/portal/legalAct.html?documentId=TAR.8A6A0FC129D2" office:target-frame-name="_top" xlink:show="replace"><text:span text:style-name="T919">3D-419</text:span></text:a><text:span text:style-name="T920">, 2011-05-18, Žin., 2011, Nr. 63-3015 (2011-05-26), i. k. 1112330ISAK003D-419</text:span></text:p>
      <text:p text:style-name="Normal"/>
      <text:p text:style-name="P921"><text:span text:style-name="T922">14.3</text:span><text:span text:style-name="T923">. pareiškėjai,<text:s/></text:span><text:span text:style-name="T924">norintys gauti paramą pagal programą „Ekologinis ūkininkavimas“, atitinkamų metų Tiesioginių išmokų administravimo bei kontrolės taisyklėse nustatyta tvarka pateikia paramos paraišką. Pareiškėjai ir (arba) paramos gavėjai, įgyvendinantys programą „Ekologin</text:span><text:span text:style-name="T925">is ūkininkavimas“, Agentūrai pateikia:</text:span></text:p>
      <text:p text:style-name="P926"><text:span text:style-name="T927">14.3.1</text:span><text:span text:style-name="T928">. ne vėliau kaip iki ateinančių metų gegužės 15 d. Ekologinės gamybos ūkio veiklos žurnalo 18 lentelę „Ekologiškų produktų realizavimo apskaita“, kurioje nurodoma informacija apie realizuotą produkciją;</text:span></text:p>
      <text:p text:style-name="P929">Punkto pakeitimai:</text:p>
      <text:p text:style-name="P930"><text:span text:style-name="T931">Nr.<text:s/></text:span><text:a xlink:href="https://www.e-tar.lt/portal/legalAct.html?documentId=TAR.8A6A0FC129D2" office:target-frame-name="_top" xlink:show="replace"><text:span text:style-name="T932">3D-419</text:span></text:a><text:span text:style-name="T933">, 2011-05-18, Žin., 2011, Nr. 63-3015 (2011-05-26), i. k. 1112330ISAK003D-419</text:span></text:p>
      <text:p text:style-name="Normal"/>
      <text:p text:style-name="P934"><text:span text:style-name="T935">14.4</text:span><text:span text:style-name="T936">. jeigu nuo paskutinio žemės ūkio valdos duomenų atnaujini</text:span><text:span text:style-name="T937">mo iki paraiškos pateikimo dienos pareiškėjo valdoje neįvyko pokyčių, pareiškėjas, pildydamas paraiškos formą, atnaujina valdos duomenis. Pareiškėjas savo valdų registracijos duomenis Centro registre privalo atnaujinti ne vėliau kaip einamųjų metų gruodžio</text:span><text:span text:style-name="T938"><text:s/>31 d.;</text:span></text:p>
      <text:p text:style-name="P939"><text:span text:style-name="T940">14.5</text:span><text:span text:style-name="T941">. pareiškėjas, pildydamas Paramos už žemės ūkio naudmenų ir pasėlių plotus paraišką, įrašo duomenis apie valdoje naudojamas trąšas už praėjusius kalendorinius metus.</text:span></text:p>
      <text:p text:style-name="P942"><text:span text:style-name="T943">15</text:span><text:span text:style-name="T944">. Pasikeitus deklaruotiems duomenims po paraiškos pateikimo, parei</text:span><text:span text:style-name="T945">škėjas iki 2011 m. liepos 11 d. gali seniūnijos darbuotojui pateikti prašymą pakeisti paraiškos duomenis. Tokiu atveju pareiškėjas pasirašo seniūnijos darbuotojo suformuotame ir išspausdintame prašymo pakeisti paraiškos duomenis registravimo dokumente ir p</text:span><text:span text:style-name="T946">rašymų pakeisti paraiškos duomenis priėmimo registre, kurio forma patvirtinta Tiesioginių išmokų administravimo bei kontrolės taisyklių 6 priede, arba pakeisti juos pats, prisijungęs prie paraiškų priėmimo informacinės sistemos (toliau – PPIS).</text:span></text:p>
      <text:p text:style-name="P947">Pasikeitusius deklaruotus duomenis pareiškėjas gali keisti pats, prisijungęs prie PPIS. Tokiu atveju prašymą pakeisti paraiškos duomenis elektroniniu būdu užpildęs pareiškėjas privalo išsispausdinti prašymo pakeisti paraiškos duomenis registravimo dokumentą, jį pasirašyti ir per 10 darbo dienų (vėliausiai iki 2011 m. liepos 11 d.) atsiųsti Centrui adresu: Kudirkos g. 18, Vilnius. Pareiškėjui parašu nepatvirtinus duomenų teisingumo prašymo pakeisti paraiškos duomenis registravimo dokumente ir laiku nepateikus jo Centrui, prašymas pakeisti paraiškos duomenis atmetamas;</text:p>
      <text:p text:style-name="P948">Pareiškėjas iki liepos 11 d. gali taisyti įbraižytų laukų grafinį persidengimą (netikslaus deklaruojamų laukų įbraižymo atveju), kai toks taisymas galimas be paraiškos 2 lapo lentelės duomenų (įbraižytų laukų ploto) keitimo pagal šių taisyklių Tiesioginių išmokų administravimo bei kontrolės taisyklių 23.1.3 punkte nustatytą tvarką. Įbraižyto lauko grafinis vaizdas gali būti pastumiamas, bet laukas naujai neįbraižomas.</text:p>
      <text:p text:style-name="P949">Prašymai pakeisti paraiškos duomenis, pateikti nuo 2011 m. birželio 16 d. iki liepos 11 d., laikomi pavėluotai pateiktais ir už kiekvieną pavėluotą darbo dieną paramos suma už tą<text:s/><text:soft-page-break/>lauką, kurio duomenys keičiami, mažinama 1 proc., išskyrus Tiesioginių išmokų administravimo bei kontrolės taisyklių<text:s/>25.3 punkte numatytus atvejus;</text:p>
      <text:p text:style-name="P950"><text:span text:style-name="T951">Jeigu prieš tai, kai pareiškėjas pateikia prašymą pakeisti paraiškos duomenis (arba prieš tai, kai pareiškėjas pakeičia juos pats, prisijungęs prie paraiškų priėmimo informacinės sistemos), Agentūra</text:span><text:span text:style-name="T952"><text:s/></text:span><text:span text:style-name="T953">buvo informavusi pareiškė</text:span><text:span text:style-name="T954">ją apie ketinimą atlikti patikrą vietoje ar pranešusi apie paraiškoje aptiktas klaidas, arba jei informacija apie paraiškoje esančias klaidas buvo paskelbta Agentūros informaciniame portale, pareiškėjui taikomos sankcijos, numatytos šių taisyklių 35.3 punk</text:span><text:span text:style-name="T955">te.</text:span></text:p>
      <text:p text:style-name="P956"><text:span text:style-name="T957">15.1</text:span><text:span text:style-name="T958">. Jei pareiškėjas nori pakeisti paraiškos pirmajame lape nurodytus duomenis, jis tai gali padaryti nuo paraiškos pateikimo iki lėšų pervedimo pareiškėjui dienos. Pasibaigus paraiškų priėmimo terminui, paraiškoje nurodyta banko sąskaita ar ryšio d</text:span><text:span text:style-name="T959">uomenys (adresas, telefonas, faksas, el. pašto adresas) gali būti tikslinami raštu pateikus prašymą Agentūrai arba per Agentūros Informacinį portalą. Teikiant Agentūrai prašymus pakeisti dėl banko sąskaitą, į kurią bus pervedamos paramos lėšos, prašymą pas</text:span><text:span text:style-name="T960">irašiusiojo asmens parašo tikrumas turi būti paliudytas notaro arba seniūno, Lietuvos Respublikos notariato įstatymo nustatyta tvarka. Paliudyti pasirašiusiojo asmens parašo tikrumą taip pat gali Agentūros darbuotojas.</text:span></text:p>
      <text:p text:style-name="P961"><text:span text:style-name="T962">15.2</text:span><text:span text:style-name="T963">. Pareiškėjas laikomas inform</text:span><text:span text:style-name="T964">uotu apie paraiškoje esančias klaidas po 5 kalendorinių dienų</text:span><text:span text:style-name="T965"><text:s/></text:span><text:span text:style-name="T966">nuo minėtos informacijos atsiradimo Agentūros informaciniame portale (https://portal.nma.lt) dienos, išskyrus atvejus, kai jis, nepraėjus minėtam terminui, buvo informuotas kitais būdais (pvz.,<text:s/></text:span><text:span text:style-name="T967">raštu, elektroniniu paštu, trumpąja žinute mobiliuoju telefonu).</text:span></text:p>
      <text:p text:style-name="P968"><text:span text:style-name="T969">16</text:span><text:span text:style-name="T970">. Pareiškėjas ir (arba) paramos gavėjas, gaunantis paramą pagal Priemonės programos „Kraštovaizdžio tvarkymas“ veiklas „Natūralių ir pusiau natūralių pievų tvarkymas“, „Šlapynių tvark</text:span><text:span text:style-name="T971">ymas“, „Vandens telkinių pakrančių apsaugos juostos tvarkymas pievose“, „Vandens telkinių apsauga nuo taršos ir dirvos erozijos ariamoje žemėje“ ir „Melioracijos griovių tvarkymas“ bei programą „Rizikos“ vandens telkinių būklės gerinimas“, negali gauti par</text:span><text:span text:style-name="T972">amos už tuos pačius pievų ir ganyklų, šlapynių plotus pagal KPP priemonę „</text:span><text:span text:style-name="T973">Natura 2000</text:span><text:span text:style-name="T974"><text:s/>išmokos ir su direktyva 2000/60/EB susijusios išmokos (parama<text:s/></text:span><text:span text:style-name="T975">Natura 2000</text:span><text:span text:style-name="T976"><text:s/>vietovėse žemės ūkio plotuose)“. Pareiškėjai, kurių laukai priklauso<text:s/></text:span><text:span text:style-name="T977">Natura 2000<text:s/></text:span><text:span text:style-name="T978">teritorijoms,<text:s/></text:span><text:span text:style-name="T979">atitinkantys programos „Kraštovaizdžio tvarkymas“ keliamus reikalavimus, gali rinktis dalyvavimą pastarojoje programoje, jei neprašo paramos pagal KPP priemonę „</text:span><text:span text:style-name="T980">Natura 2000</text:span><text:span text:style-name="T981"><text:s/>išmokos ir su direktyva 2000/60/EB susijusios išmokos (parama<text:s/></text:span><text:span text:style-name="T982">Natura 2000</text:span><text:span text:style-name="T983"><text:s/>vietovėse</text:span><text:span text:style-name="T984"><text:s/>žemės ūkio paskirties žemėje)“. Pareiškėjai ir (arba) paramos gavėjai, gaunantys paramą pagal Priemonės programos „Kraštovaizdžio tvarkymas“ veiklas „Natūralių ir pusiau natūralių pievų tvarkymas“ ir „Šlapynių tvarkymas“, už tą patį plotą negali gauti par</text:span><text:span text:style-name="T985">amos pagal KPP priemonę „Išmokos ūkininkams vietovėse, kuriose yra kliūčių, išskyrus kalnuotas vietoves“.</text:span></text:p>
      <text:p text:style-name="P986"><text:span text:style-name="T987">17</text:span><text:span text:style-name="T988">. Informaciją apie savo duomenis pareiškėjas gali rasti Agentūros informaciniame portale arba teirautis Agentūroje telefonais, nurodytais Agentū</text:span><text:span text:style-name="T989">ros interneto svetainėje www.nma.lt, elektroniniu paštu (adresu info@nma.lt) arba raštu, taip pat informacijos gali kreiptis į savivaldybes (seniūnijas). Klausdamas raštu ar elektroniniu paštu, pareiškėjas turi nurodyti savo vardą, pavardę, asmens kodą (fi</text:span><text:span text:style-name="T990">zinis asmuo), įmonės pavadinimą ir kodą (juridinis asmuo), adresą, telefono numerį, valdos numerį.</text:span></text:p>
      <text:p text:style-name="P991"><text:span text:style-name="T992">18</text:span><text:span text:style-name="T993">. Ekologinės gamybos laukus ir jų apsaugines juostas, kaip nustatyta Ekologinio žemės ūkio taisyklėse, patvirtintose Lietuvos Respublikos žemės ūkio mi</text:span><text:span text:style-name="T994">nistro 2000 m. gruodžio 28 d. įsakymu Nr. 375 (Žin., 2001, Nr.<text:s/></text:span><text:a xlink:href="https://www.e-tar.lt/portal/lt/legalAct/TAR.8F7A9A00595F" office:target-frame-name="_blank" xlink:show="new"><text:span text:style-name="T995">1-21</text:span></text:a><text:span text:style-name="T996">; 2009, Nr.<text:s/></text:span><text:a xlink:href="https://www.e-tar.lt/portal/lt/legalAct/TAR.7DB666BD245F" office:target-frame-name="_blank" xlink:show="new"><text:span text:style-name="T997">6-178</text:span></text:a><text:span text:style-name="T998">),</text:span><text:span text:style-name="T999"><text:s/>turi įbraižyti atskirai.</text:span></text:p>
      <text:p text:style-name="P1000"><text:span text:style-name="T1001">19</text:span><text:span text:style-name="T1002">.</text:span><text:span text:style-name="T1003"><text:s/></text:span><text:span text:style-name="T1004">Melioracijos griovio plotas matuojamas nuo melioracijos griovio kranto</text:span><text:span text:style-name="T1005"><text:s/></text:span><text:span text:style-name="T1006">linijos su vandens paviršiumi iki melioracijos griovio šlaito viršutinės briaunos, o 1 m pločio daugiamečių žolių apsauginė juosta, kurią galima arti t</text:span><text:span text:style-name="T1007">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008">46-1738</text:span></text:a><text:span text:style-name="T1009">), nėra įskaičiuojama į prašomos paramos plotą.</text:span></text:p>
      <text:p text:style-name="P1010"><text:span text:style-name="T1011">19.1</text:span><text:span text:style-name="T1012">. Melioracijos griovio šlaito plotas skaičiuojamas taip:</text:span></text:p>
      <text:p text:style-name="P1013"><text:span text:style-name="T1014">19.1.1</text:span><text:span text:style-name="T1015">. melioracijos griovio ilgis suskirstomas atkarpomis kas 100 metrų;</text:span></text:p>
      <text:p text:style-name="P1016"><text:span text:style-name="T1017">19.1.2</text:span><text:span text:style-name="T1018">. išmatuojamas kiekvienos susk</text:span><text:span text:style-name="T1019">irstytos atkarpos griovio šlaito plotis nuo melioracijos griovio kranto linijos iki melioracijos griovio šlaito viršutinės briaunos. Tais atvejais, kai lieka mažesnė nei 100 m melioracijos griovio atkarpa, išmatuojamas melioracijos griovio pradžios ir paba</text:span><text:span text:style-name="T1020">igos plotis nuo kranto linijos iki viršutinės briaunos. Tais atvejais, kai yra staigus linijos lūžis (griovio šlaito paaukštėjimas, sumažėjimas ir kt.), griovio plotis pamatuojamas lūžio vietoje;</text:span></text:p>
      <text:p text:style-name="P1021"><text:span text:style-name="T1022">19.1.3</text:span><text:span text:style-name="T1023">. apskaičiuojamas vidutinis griovio plotis: išmatu</text:span><text:span text:style-name="T1024">otų atkarpų pločiai sudedami ir padalijami iš atkarpų skaičiaus;</text:span></text:p>
      <text:p text:style-name="P1025"><text:span text:style-name="T1026">19.1.4</text:span><text:span text:style-name="T1027">. apskaičiuojamas griovio plotas: vidutinis griovio plotis padauginamas iš griovio ilgio ir paverčiama į hektarus.</text:span></text:p>
      <text:p text:style-name="P1028"><text:span text:style-name="T1029">20</text:span><text:span text:style-name="T1030">. Gyvatvorių plotas yra apskaičiuojamas taip: gyvatvorės</text:span><text:span text:style-name="T1031"><text:s/>aukštis padauginamas iš gyvatvorės ilgio ir padauginama iš dviejų pridedant sudaugintą gyvatvorės plotį ir ilgį.</text:span></text:p>
      <text:p text:style-name="P1032"><text:span text:style-name="T1033">21</text:span><text:span text:style-name="T1034">. Kai pareiškėjas ir (arba) paramos gavėjas pagal Priemonę tampa paramos gavėju pagal KPP priemonę „Ankstyvas pasitraukimas iš prekinės<text:s/></text:span><text:span text:style-name="T1035">žemės ūkio gamybos“ kaip ūkio perleidėjas (toliau – perleidėjas) ir jo įsipareigojimus pagal Priemonę perima jo ūkio perėmėjas (toliau – perėmėjas), parama pagal pastarąją priemonę teikiama šiam perėmėjui, kuris turi pateikti paramos paraišką pagal Priemon</text:span><text:span text:style-name="T1036">ę. Jei paraiškų rinkimo terminas pagal Priemonę pasibaigęs, tai perleidėjas turi pateikti Agentūrai pranešimą apie valdos perdavimą.</text:span></text:p>
      <text:p text:style-name="P1037"><text:span text:style-name="T1038">22</text:span><text:span text:style-name="T1039">. Jei paramos gavėjas pagal Priemonę įgyvendina KPP priemonę „Ankstyvas pasitraukimas iš prekinės žemės ūkio gamybos“</text:span><text:span text:style-name="T1040">, tačiau neturi asmens, kuris perimtų jo valdą ir įsipareigojimus, arba asmuo, kuris perima valdą, neprisiima įsipareigojimų, tokiu atveju, jei jo paraiška pagal KPP priemonę „Ankstyvas pasitraukimas iš prekinės žemės ūkio gamybos“ būtų patvirtinta, jis tu</text:span><text:span text:style-name="T1041">ri grąžinti visą gautą paramą pagal Priemonę ir tik tada jam gali būti suteikta parama pagal KPP priemonę „Ankstyvas pasitraukimas iš prekinės žemės ūkio gamybos“.</text:span></text:p>
      <text:p text:style-name="P1042"><text:span text:style-name="T1043">23</text:span><text:span text:style-name="T1044">. Pareiškėjui ir (arba) paramos gavėjui pateikus paramos paraišką tiek pagal Priemonę,</text:span><text:span text:style-name="T1045"><text:s/>tiek pagal KPP priemonę „Ankstyvas pasitraukimas iš prekinės žemės ūkio gamybos“, jei parama pagal KPP priemonę „Ankstyvas pasitraukimas iš prekinės žemės ūkio gamybos“ jam nebus skirta, tai jis, pateikęs rašytinį prašymą Agentūrai, grąžinamas į paramos g</text:span><text:span text:style-name="T1046">avėjų pagal Priemonę sąrašą.</text:span></text:p>
      <text:p text:style-name="P1047"><text:span text:style-name="T1048">24</text:span><text:span text:style-name="T1049">. Įgyvendinantiesiems programą „Ekologinis ūkininkavimas“ parama mokama atsižvelgiant į</text:span><text:span text:style-name="T1050"><text:s/></text:span><text:span text:style-name="T1051">deklaruotą ir sertifikuotą plotą: jei sertifikuotas ekologinei gamybai plotas didesnis kaip deklaruotas, parama mokama tik už deklaru</text:span><text:span text:style-name="T1052">otą plotą; jei sertifikuotas ekologinei gamybai plotas mažesnis už deklaruotą, parama mokama tik už sertifikuotą plotą. Šiais atvejais pareiškėjui ir (arba) paramos gavėjui bus taikomos taisyklėse numatytos sankcijos dėl neteisingo deklaravimo. Apskaičiuoj</text:span><text:span text:style-name="T1053">ant galutinį plotą, atsižvelgiama ir į patikros metu nustatytus plotus.</text:span></text:p>
      <text:p text:style-name="P1054"><text:span text:style-name="T1055">25</text:span><text:span text:style-name="T1056">. Savivaldybės (seniūnijos) vykdo Tiesioginių išmokų administravimo bei kontrolės taisyklėse nurodytas funkcijas.</text:span></text:p>
      <text:p text:style-name="P1057"><text:span text:style-name="T1058">26</text:span><text:span text:style-name="T1059">. Agentūra:</text:span></text:p>
      <text:p text:style-name="P1060"><text:span text:style-name="T1061">26.1</text:span><text:span text:style-name="T1062">. skelbdama informaciją informaciniame<text:s/></text:span><text:span text:style-name="T1063">portale, taip pat kitais būdais informuoja savivaldybes arba pareiškėjus apie paraiškose ar kituose dokumentuose nustatytas klaidas ar neatitikimus, kai nustatoma:</text:span></text:p>
      <text:p text:style-name="P1064"><text:span text:style-name="T1065">26.1.1</text:span><text:span text:style-name="T1066">. neteisingai deklaruotų laukų kontroliniuose žemės sklypuose atvejų;</text:span></text:p>
      <text:p text:style-name="P1067"><text:span text:style-name="T1068">26.1.2</text:span><text:span text:style-name="T1069">. de</text:span><text:span text:style-name="T1070">klaruotų plotų persidengimo atvejų</text:span></text:p>
      <text:p text:style-name="P1071"><text:span text:style-name="T1072">26.1.3</text:span><text:span text:style-name="T1073">. paraiškos duomenų neatitikčių (nesutampant bendriesiems duomenims ir pan.);</text:span></text:p>
      <text:p text:style-name="P1074"><text:span text:style-name="T1075">26.1.4</text:span><text:span text:style-name="T1076">. neteisingų pareiškėjo banko sąskaitos duomenų pateikimo atvejų;</text:span></text:p>
      <text:p text:style-name="P1077"><text:span text:style-name="T1078">26.1.5</text:span><text:span text:style-name="T1079">. kitų deklaravimo klaidų atvejų;</text:span></text:p>
      <text:p text:style-name="P1080"><text:span text:style-name="T1081">26.2</text:span><text:span text:style-name="T1082">. i</text:span><text:span text:style-name="T1083">nformaciją apie tai, ar daugiamečių žolių sėkliniai pasėliai yra aprobuoti, gauna iš Valstybinės augalininkystės tarnybos prie Žemės ūkio ministerijos;</text:span></text:p>
      <text:p text:style-name="P1084"><text:span text:style-name="T1085">26.3</text:span><text:span text:style-name="T1086">. gauna informaciją apie pareiškėjo ir (arba) paramos gavėjo paramos paraiškoje<text:s/></text:span><text:soft-page-break/><text:span text:style-name="T1087">įsipareigotus pl</text:span><text:span text:style-name="T1088">otus iš Centro informacinės sistemos duomenų bazės;</text:span></text:p>
      <text:p text:style-name="P1089"><text:span text:style-name="T1090">26.4</text:span><text:span text:style-name="T1091">. nustačiusi deklaruoto ploto ar kitų paraiškos duomenų neatitikčių, skelbia minėtą informaciją informaciniame portale ir, jei pareiškėjas pateikė sutikimą būti informuotas raštu, elektroniniu paš</text:span><text:span text:style-name="T1092">tu arba trumpąja žinute mobiliuoju telefonu<text:s/></text:span><text:span text:style-name="T1093">–</text:span><text:span text:style-name="T1094"><text:s/>vienu iš šių būdų informuoja pareiškėją apie nustatytas duomenų neatitiktis arba perduoda minėtą informaciją savivaldybei, kuriai pareiškėjas yra pateikęs paraišką. Apie patikros vietoje nustatytus neatitikimus</text:span><text:span text:style-name="T1095"><text:s/>pareiškėjas informuojamas raštu, siunčiant patikros vietoje ataskaitos kopiją;</text:span></text:p>
      <text:p text:style-name="P1096"><text:span text:style-name="T1097">26.5</text:span><text:span text:style-name="T1098">. nustačiusi atvejus, kai vieno pareiškėjo įbraižyta lauko riba persidengia su kito pareiškėjo įbraižyta lauko riba arba deklaruotas ar nustatytas plotas kontroliniame<text:s/></text:span><text:span text:style-name="T1099">žemės sklype viršija paramai skirti tinkamą plotą:</text:span></text:p>
      <text:p text:style-name="P1100"><text:span text:style-name="T1101">26.5.1</text:span><text:span text:style-name="T1102">. paskelbia informaciją apie tokį nustatytą neteisingą deklaravimą Agentūros informaciniame portale, informuoja pareiškėjus arba savivaldybes arba rajonų konsultavimo biurus apie pareiškėjų paraišk</text:span><text:span text:style-name="T1103">ose nustatytus laukų neteisingo deklaravimo atvejus;</text:span></text:p>
      <text:p text:style-name="P1104"><text:span text:style-name="T1105">26.5.2</text:span><text:span text:style-name="T1106">. paraišką peržiūri pakartotinai, jei per Agentūros nurodytą terminą yra pateikiami neteisingai deklaruoto ploto žemės dirbimo (žemės ūkio veiklos) ir žemės valdymo teisės (nuosavybės, nuomos a</text:span><text:span text:style-name="T1107">r kitais pagrindais) įrodymo dokumentai. Žemės ūkio veikla įrodoma pagal žemės ūkio produkcijos realizavimo, seniūnijos išduotą pažymą bei kitus dokumentus, kuriais patvirtinamas minėtos veiklos faktas. Dokumentų pateikti nereikalaujama, jei vienas iš pare</text:span><text:span text:style-name="T1108">iškėjų atsisako paramos už persidengiančius plotus. Jei, remiantis žemės sklypo planais ir kitais pareiškėjų pateiktais dokumentais ar Nekilnojamojo turto kadastro ir registro duomenimis, neteisingo deklaravimo klausimo nepavyksta išspręsti, Agentūra, įver</text:span><text:span text:style-name="T1109">tinusi patikros vietoje tikslingumą, gali atlikti patikrą;</text:span></text:p>
      <text:p text:style-name="P1110"><text:span text:style-name="T1111">26.5.3</text:span><text:span text:style-name="T1112">. vadovaudamasi Europos Sąjungos teisės aktų ir kitų dokumentų nuostatomis, už neteisingai deklaruotą plotą sumažina pareiškėjams mokėtiną paramą. Už paramai gauti deklaruotus plotus,<text:s/></text:span><text:span text:style-name="T1113">kuriuose pareiškėjas neužsiėmė žemės ūkio veikla, taikomos nuostatos dėl tyčinio neteisingo deklaravimo;</text:span><text:s/></text:p>
      <text:p text:style-name="P1114">Punkto pakeitimai:</text:p>
      <text:p text:style-name="P1115"><text:span text:style-name="T1116">Nr.<text:s/></text:span><text:a xlink:href="https://www.e-tar.lt/portal/legalAct.html?documentId=TAR.8A6A0FC129D2" office:target-frame-name="_top" xlink:show="replace"><text:span text:style-name="T1117">3D-419</text:span></text:a><text:span text:style-name="T1118">, 2011-05-18, Žin., 2011, Nr. 63-3015</text:span><text:span text:style-name="T1119"><text:s/>(2011-05-26), i. k. 1112330ISAK003D-419</text:span></text:p>
      <text:p text:style-name="Normal"/>
      <text:p text:style-name="P1120"><text:span text:style-name="T1121">26.6</text:span><text:span text:style-name="T1122">. baigusi administruoti paraišką, informaciją apie pareiškėjui apskaičiuotas išmokas bei pritaikytas sankcijas skelbia informaciniame portale ir (ar) pareiškėją informuoja jo pasirinktu būdu (elektroniniu p</text:span><text:span text:style-name="T1123">aštu, trumpąja žinute mobiliuoju telefonu arba paštu). Informaciniame pranešime pareiškėjams administravimo metu nustatytos neatitiktys nedetalizuojamos, pateikiama tik rezultatų visuma. Informaciniame pranešime turi būti nurodyta, kad informacija apie gau</text:span><text:span text:style-name="T1124">tą paramą (pareiškėjo pavadinimas, adresas, iš Europos žemės ūkio garantijų fondo ir Europos žemės ūkio fondo kaimo plėtrai gautos paramos suma) bus paskelbta viešai (nurodant laiką, kada informacija bus paskelbta) visuomenės informavimo tikslu, taip pat g</text:span><text:span text:style-name="T1125">ali būti perduota audito ir tyrimų institucijoms, siekiant apsaugoti Europos Bendrijos finansinius interesus;</text:span><text:s/></text:p>
      <text:p text:style-name="P1126">Punkto pakeitimai:</text:p>
      <text:p text:style-name="P1127"><text:span text:style-name="T1128">Nr.<text:s/></text:span><text:a xlink:href="https://www.e-tar.lt/portal/legalAct.html?documentId=TAR.8A6A0FC129D2" office:target-frame-name="_top" xlink:show="replace"><text:span text:style-name="T1129">3D-419</text:span></text:a><text:span text:style-name="T1130">, 2011-05-18, Žin., 2011, Nr. 63-3</text:span><text:span text:style-name="T1131">015 (2011-05-26), i. k. 1112330ISAK003D-419</text:span></text:p>
      <text:p text:style-name="Normal"/>
      <text:p text:style-name="P1132"><text:span text:style-name="T1133">26.7</text:span><text:span text:style-name="T1134">.</text:span><text:span text:style-name="T1135"><text:s/>nepažeisdama asmens duomenų apsaugą reglamentuojančių teisės aktų, pagal poreikį teikia duomenis savivaldybėms, Statistikos departamentui prie Lietuvos Respublikos Vyriausybės, VšĮ Lietuvos žemės ūkio<text:s/></text:span><text:span text:style-name="T1136">konsultavimo tarnybai, kitoms institucijoms, teisės aktų nustatytais terminais ir tvarka teikia ataskaitas Europos Komisijai bei ataskaitas jų pareikalavusioms institucijoms;</text:span></text:p>
      <text:p text:style-name="P1137"><text:span text:style-name="T1138">26.8</text:span><text:span text:style-name="T1139">.<text:s/></text:span><text:span text:style-name="T1140">pareiškėjus patikrai vietoje atrenka Agentūra atsitiktinės atrankos bei</text:span><text:span text:style-name="T1141"><text:s/>rizikos analizės būdu. Esant reikalui, gali būti skiriamos užsakomosios patikros. Pareiškėjui teikiant paraišką gauti išmokas už žemės ūkio naudmenų ir pasėlių laukus kontroliniuose žemės sklypuose, kurių GKODAS yra bl3, Agentūra atlieka administracinius<text:s/></text:span><text:span text:style-name="T1142">patikrinimus ir patikras vietoje. Administracinių patikrinimų ir patikros vietoje rezultatai perduodami Centrui kontrolinių žemės sklypų duomenų bazei atnaujinti;</text:span></text:p>
      <text:p text:style-name="P1143"><text:span text:style-name="T1144">26.9</text:span><text:span text:style-name="T1145">. atlieka kitas Tiesioginių išmokų administravimo bei kontrolės taisyklėse nurodytas<text:s/></text:span><text:span text:style-name="T1146">funkcijas.</text:span></text:p>
      <text:p text:style-name="P1147"><text:span text:style-name="T1148">27</text:span><text:span text:style-name="T1149">. Centras vykdo Tiesioginių išmokų administravimo bei kontrolės taisyklėse nurodytas funkcijas.</text:span></text:p>
      <text:p text:style-name="P1150"><text:span text:style-name="T1151">28</text:span><text:span text:style-name="T1152">. Ekologinio žemės ūkio taisyklių laikymąsi kontroliuoja ir sertifikavimą atlieka ekologiškų žemės ūkio ir maisto produktų sertifikavim</text:span><text:span text:style-name="T1153">o įstaiga.</text:span></text:p>
      <text:p text:style-name="P1154"><text:span text:style-name="T1155">29</text:span><text:span text:style-name="T1156">. Žemės valdymo faktą patvirtinančių dokumentų iš žemės ūkio veiklos subjektų Agentūra gali reikalauti šiais atvejais:</text:span></text:p>
      <text:p text:style-name="P1157"><text:span text:style-name="T1158">29.1</text:span><text:span text:style-name="T1159">. kai patikros metu nustatoma, kad du ar daugiau subjektų deklaravo tą patį žemės ūkio naudmenų ar pasėlių plotą.<text:s/></text:span><text:span text:style-name="T1160">Parama mokama pareiškėjui, užsiimančiam žemės ūkio veikla ir tai įrodžiusiam, t. y. pateikus žemės valdymo teisę (nuosavybės, nuomos ar kt. pagrindais) patvirtinančius dokumentus. Žemės ūkio veikla įrodoma pagal turimus gyvulių ženklinimo, žemės ūkio produ</text:span><text:span text:style-name="T1161">kcijos realizavimo dokumentus, seniūnijos išduotą pažymą ir kitus dokumentus, patvirtinančius minėtos veiklos faktą. Už plotus, kuriuose pareiškėjas nevykdė žemės ūkio veiklos, taikomos nuostatos dėl tyčinio neteisingo deklaravimo;</text:span></text:p>
      <text:p text:style-name="P1162"><text:span text:style-name="T1163">29.2</text:span><text:span text:style-name="T1164">. kai aptinkama<text:s/></text:span><text:span text:style-name="T1165">neatitikčių arba iškyla klausimų paramos paraiškos administravimo metu.</text:span></text:p>
      <text:p text:style-name="P1166"><text:span text:style-name="T1167">29.3</text:span><text:span text:style-name="T1168">. jei žemės ūkio naudmenų ir pasėlių plotų nedeklaravęs, tačiau jų valdymo teisę turintis asmuo praneša apie pareiškėją, kuris neteisėtai deklaravo jo valdomus plotus, parama u</text:span><text:span text:style-name="T1169">ž šiuos plotus pareiškėjui bus mokama tik tuo atveju, jeigu jis pateiks šių plotų dirbimo (žemės ūkio veiklą, kuri įrodoma pagal žemės ūkio produkcijos realizavimo, seniūnijos išduotą pažymą bei kitus minėtos veiklos fakto patvirtinimo dokumentus) bei žemė</text:span><text:span text:style-name="T1170">s valdymo teisės (nuosavybės, nuomos ar kitais pagrindais) patvirtinimo dokumentus. Agentūra, remdamasi žemės sklypo planu pagal Nekilnojamo turto kadastro ir registro duomenis, nustatys, ar pareiškėjas teisėtai deklaruoja minėtus plotus. Pareiškėjui, įrod</text:span><text:span text:style-name="T1171">žiusiam žemės ūkio veiklos faktą ir žemės valdymo teisę, o Agentūrai pagal žemės valdymo teisės patvirtinimo dokumentus ir Nekilnojamo turto kadastro ir registro duomenis nustačius deklaravimo teisėtumą, išmokos bus mokamos, jei pareiškėjas tą teisę įrodė<text:s/></text:span><text:span text:style-name="T1172">iki išmokų mokėjimo pabaigos. Už paramai deklaruotus plotus, kuriuose pareiškėjas neužsiėmė žemės ūkio veikla, taikomos nuostatos dėl tyčinio neteisingo deklaravimo.</text:span><text:s/></text:p>
      <text:p text:style-name="P1173">Papildyta punktu:</text:p>
      <text:p text:style-name="P1174"><text:span text:style-name="T1175">Nr.<text:s/></text:span><text:a xlink:href="https://www.e-tar.lt/portal/legalAct.html?documentId=TAR.90FE70EB8F1E" office:target-frame-name="_top" xlink:show="replace"><text:span text:style-name="T1176">3D-23</text:span></text:a><text:span text:style-name="T1177">, 2012-01-12, Žin., 2012, Nr. 8-285 (2012-01-14), i. k. 1122330ISAK0003D-23</text:span></text:p>
      <text:p text:style-name="Normal"/>
      <text:p text:style-name="P1178"><text:span text:style-name="T1179">VIII</text:span><text:span text:style-name="T1180">.<text:s/></text:span><text:span text:style-name="T1181">PARAMOS DYDIS</text:span></text:p>
      <text:p text:style-name="P1182"/>
      <text:p text:style-name="P1183"><text:span text:style-name="T1184">30</text:span><text:span text:style-name="T1185">. Paramos gavėjams mokama kasmetinė kompensacinė išmoka.</text:span></text:p>
      <text:p text:style-name="P1186"><text:span text:style-name="T1187">31</text:span><text:span text:style-name="T1188">. Kompensacinės išmokos paramos gavėjams išmokamos litais. KP</text:span><text:span text:style-name="T1189">P nurodytos išmokos eurais turi būti perskaičiuojamos litais pagal Lietuvos banko nustatytą ir paskelbtą lito ir euro santykį.</text:span></text:p>
      <text:p text:style-name="P1190"><text:span text:style-name="T1191">32</text:span><text:span text:style-name="T1192">. Įgyvendinantiesiems programą „Ekologinis ūkininkavimas“ parama už daugiametes žoles mokama tik:</text:span></text:p>
      <text:p text:style-name="P1193"><text:span text:style-name="T1194">32.1</text:span><text:span text:style-name="T1195">. laikantiesiems gy</text:span><text:span text:style-name="T1196">vulius, sertifikuotus pagal reglamentą<text:s/></text:span><text:span text:style-name="T1197">(</text:span><text:span text:style-name="T1198">EB) Nr. 834/2007 ir Ekologinio žemės ūkio taisyklių reikalavimus, už sertifikuotą daugiamečių žolių plotą, tenkantį ne daugiau kaip 3 ha vienam sertifikuotam sąlyginiam gyvuliui;</text:span></text:p>
      <text:p text:style-name="P1199"><text:span text:style-name="T1200">32.2</text:span><text:span text:style-name="T1201">. institucijos, kuri turi<text:s/></text:span><text:span text:style-name="T1202">teisę atestuoti, atestuotiems ir sertifikavimo įstaigos pagal Reglamentą (EB) Nr. 834/2007 bei Ekologinio žemės ūkio taisyklių reikalavimus sertifikuotiems sėklininkystės ūkiams už ekologinei sėklininkystei naudojamus plotus.</text:span></text:p>
      <text:p text:style-name="P1203"><text:span text:style-name="T1204">33</text:span><text:span text:style-name="T1205">. Viršijus Priemonės b</text:span><text:span text:style-name="T1206">iudžete nustatytas metines lėšas, skirtas Priemonei įgyvendinti, pirmenybė teikiama paramos gavėjams, kurių valdos ar jų dalys yra „</text:span><text:span text:style-name="T1207">Natura 2000</text:span><text:span text:style-name="T1208">“ vietovėse, ir išmokos mokamos paramos gavėjams, įgyvendinantiems priemonę „</text:span><text:span text:style-name="T1209">Natura 2000</text:span><text:span text:style-name="T1210">“ vietovėse, kitiems para</text:span><text:span text:style-name="T1211">mos gavėjams išmoka gali būti mažinama proporcingai.</text:span></text:p>
      <text:p text:style-name="P1212"/>
      <text:p text:style-name="P1213"><text:span text:style-name="T1214">IX</text:span><text:span text:style-name="T1215">.<text:s/></text:span><text:span text:style-name="T1216">SANKCIJŲ TAIKYMAS</text:span></text:p>
      <text:p text:style-name="P1217"/>
      <text:p text:style-name="P1218"><text:span text:style-name="T1219">34</text:span><text:span text:style-name="T1220">. Paramos gavėjui nesilaikant prisiimtų įsipareigojimų ir (arba) pažeidžiant kitus teisės aktų reikalavimus, numatomos trys privalomų sankcijų rūšys: paramos sumažinim</text:span><text:span text:style-name="T1221">as, paramos neskyrimas ir (arba) paramos susigrąžinimas. Paramos sumažinimas, paramos neskyrimas ir (arba) paramos susigrąžinimas taikomas einamaisiais metais deklaruotų duomenų pagrindu neatsižvelgiant į įsipareigojimų galiojimo laikotarpį.</text:span></text:p>
      <text:p text:style-name="P1222"><text:span text:style-name="T1223">35</text:span><text:span text:style-name="T1224">. Parama</text:span><text:span text:style-name="T1225"><text:s/>sumažinama, jei paramos gavėjas:</text:span></text:p>
      <text:p text:style-name="P1226"><text:span text:style-name="T1227">35.1</text:span><text:span text:style-name="T1228">. vėluoja pateikti paramos paraiškas, už kiekvieną pavėluotą darbo dieną apskaičiuota paramos suma einamaisiais metais mažinama 1 proc. Paramos paraiška, pateikta praėjus 25 kalendorinėms dienoms po paskutinės paramo</text:span><text:span text:style-name="T1229">s paraiškų pateikimo dienos, nepriimama;</text:span></text:p>
      <text:p text:style-name="P1230"><text:span text:style-name="T1231">35.2</text:span><text:span text:style-name="T1232">. pavėluotai pateikia prašymą dėl paramos paraiškos duomenų keitimo, už kiekvieną pavėluotą darbo dieną paramos suma už tą lauką, kurio duomenys keičiami, mažinama 1 proc.;</text:span></text:p>
      <text:p text:style-name="P1233"><text:span text:style-name="T1234">35.3</text:span><text:span text:style-name="T1235">. per įsipareigojimų laiko</text:span><text:span text:style-name="T1236">tarpį, nuo pirmoje paraiškoje nurodyto ploto paramos gavėjo paramos paraiškoje nurodytą lauko plotą sumažina ne daugiau kaip 3 proc., ir sumažėjusių laukų plotų suma neviršija 8.4 punkte nurodytos pagal Programą (Kraštovaizdžio tvarkymo programoje – pagal<text:s/></text:span><text:span text:style-name="T1237">veiklą) leistinos ribos, parama einamaisiais metais nemokama tik už sumažėjusį plotą.</text:span></text:p>
      <text:p text:style-name="P1238">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239">Jei per įsipareigojimų laikotarpį paramos gavėjo paramos paraiškoje nurodytas lauko plotas sumažinamas 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240">Jeigu nuo pirmosios paraiškos pateikimo datos per įsipareigojimų laikotarpį veikla vykdoma nebe tų pačių paraiškoje nurodytų kontrolinių žemės sklypų laukų plotuose, nors bendras pagal paraišką (-as) įsipareigotas plotas nesumažėjo (ši nuostata netaikoma veikloms „Ražienų laukai per žiemą“ ir „Medingųjų augalų juostos ar laukai ariamoje žemėje“), taikomos aukščiau išvardytos šio punkto nuostatos. Sankcija už šiame punkte numatytą pažeidimą netaikoma, kai plotas, kuriame įgyvendinamos Priemonės programos ar veiklos, yra apželdinamas mišku, kai valdos perėmėjas su valda perima perleidėjo prisiimtus įsipareigojimus ir kai nuomojamos ar panaudos sutarties pagrindu valdomos valstybinės žemės nuomos ar panaudos sutartis nutraukiama valstybės iniciatyva;</text:p>
      <text:p text:style-name="P1241">Punkto<text:s/>pakeitimai:</text:p>
      <text:p text:style-name="P1242"><text:span text:style-name="T1243">Nr.<text:s/></text:span><text:a xlink:href="https://www.e-tar.lt/portal/legalAct.html?documentId=TAR.8A6A0FC129D2" office:target-frame-name="_top" xlink:show="replace"><text:span text:style-name="T1244">3D-419</text:span></text:a><text:span text:style-name="T1245">, 2011-05-18, Žin., 2011, Nr. 63-3015 (2011-05-26), i. k. 1112330ISAK003D-419</text:span></text:p>
      <text:p text:style-name="Normal"/>
      <text:p text:style-name="P1246"><text:span text:style-name="T1247">35.4</text:span><text:span text:style-name="T1248">. įgyvendindamas „Ekologinio ūkininkavimo“ programą patikrų ūkyje</text:span><text:span text:style-name="T1249"><text:s/>metu nustatytais terminais nepateikia produkcijos realizavimo pagrindimo dokumentų, 50 proc. paramos nemokama už tą pasėlių grupę, už kurią nepateikiami realizavimo dokumentai;</text:span></text:p>
      <text:p text:style-name="P1250"><text:span text:style-name="T1251">35.5</text:span><text:span text:style-name="T1252">. nesilaiko programos „Kraštovaizdžio tvarkymas“ veiklose nurodyto rei</text:span><text:span text:style-name="T1253">kalavimo nenaudoti pesticidų, trąšų, kalkinimo priemonių, išmoka mažinama 10 proc. visos apskaičiuotos paramos sumos pagal kiekvieną veiklos atskiro reikalavimo pažeidimą atskirai. Kai nesilaiko programos „Rizikos“ vandens telkinių būklės gerinimas“ nurody</text:span><text:span text:style-name="T1254">to reikalavimo nenaudoti pesticidų ir trąšų, išmoka mažinama 10 proc. (pagal kiekvieną nustatytą pažeidimą atskirai) visos apskaičiuotos paramos sumos pagal programą.</text:span></text:p>
      <text:p text:style-name="P1255"><text:span text:style-name="T1256">Tais atvejais, jei nustatomi keli pažeidimai (trąšų ir/arba pesticidų naudojimas arba kal</text:span><text:span text:style-name="T1257">kinimas), nustatytų sankcijų dydžiai yra sumuojami;</text:span></text:p>
      <text:p text:style-name="P1258"><text:span text:style-name="T1259">35.6</text:span><text:span text:style-name="T1260">. nesilaiko programos „Kraštovaizdžio tvarkymas“ veiklose nurodyto reikalavimo išsaugoti pavienius medžius, išmoka mažinama 10 proc. visos apskaičiuotos paramos sumos pagal kiekvieną veiklą atskir</text:span><text:span text:style-name="T1261">ai;</text:span></text:p>
      <text:p text:style-name="P1262"><text:span text:style-name="T1263">35.7</text:span><text:span text:style-name="T1264">. deklaruotas plotas viršija faktinį nuo 3 iki 20 proc. arba 2 ha, einamaisiais metais parama mokama už faktinį plotą, sumažintą du kartus, iš faktinio ploto atėmus deklaruoto ir faktinio plotų skirtumo dydžius (sankcijos dėl neteisingo deklara</text:span><text:span text:style-name="T1265">vimo taikomos vienodai remiamų pasėlių ir žemės ūkio naudmenų lygiu);</text:span></text:p>
      <text:p text:style-name="P1266"><text:span text:style-name="T1267">35.8</text:span><text:span text:style-name="T1268">. nesilaiko bent vieno iš visų likusių reikalavimų, išvardytų pagal programas (programoje „Kraštovaizdžio tvarkymas“ – pagal veiklas), išskyrus 8.18.2 ir 9.5.5 punktuose numatytų</text:span><text:span text:style-name="T1269"><text:s/>reikalavimų, iki 30 proc. pagal programą (Kraštovaizdžio tvarkymo programoje – pagal veiklą) paramos paraiškoje įsipareigoto ploto, einamaisiais metais išmoka mažinama 15 proc. nuo visos apskaičiuotos pagal programą (programą „Kraštovaizdžio tvarkymas“ –<text:s/></text:span><text:span text:style-name="T1270">pagal veiklą) paramos sumos, sankcijos dydis padidinamas 15 proc. už kiekvieno likusio reikalavimo nesilaikymą;</text:span></text:p>
      <text:p text:style-name="P1271"><text:span text:style-name="T1272">35.9</text:span><text:span text:style-name="T1273">. tais pačiais kalendoriniais metais padaro pažeidimų ir pagal 35.5, ir pagal 35.8 punktus, einamaisiais metais išmoka mažinama 40 proc.</text:span><text:span text:style-name="T1274">, arba kai tais pačiais kalendoriniais metais padaroma pažeidimų ir pagal 35.6, ir pagal 35.8 punktus. Einamaisiais metais išmoka mažinama 40 proc. visos apskaičiuotos paramos sumos pagal programas (programoje „Kraštovaizdžio tvarkymas“ – pagal veiklas);</text:span></text:p>
      <text:p text:style-name="P1275"><text:span text:style-name="T1276">35.10</text:span><text:span text:style-name="T1277">. nesilaiko veiklos „Ražienų laukai per žiemą“ taisyklių 9.5.5 punkte nurodyto reikalavimo – atlikti lengvą paviršiaus kultivavimą, išmoka mažinama 10 proc. visos apskaičiuotos paramos sumos pagal šią veiklą;</text:span></text:p>
      <text:p text:style-name="P1278"><text:span text:style-name="T1279">35.11</text:span><text:span text:style-name="T1280">. nedeklaravo atskirų žemės ūk</text:span><text:span text:style-name="T1281">io naudmenų ir pasėlių laukų (išskyrus esančių namų valdos žemėje) plotų:</text:span></text:p>
      <text:p text:style-name="P1282"><text:span text:style-name="T1283">35.11.1</text:span><text:span text:style-name="T1284">. nustačius, kad skirtumo tarp viso pagal visas priemones deklaruoto ploto ir viso pagal visas priemones deklaruoto ploto bei viso nedeklaruotų laukų ploto sumos santykis su</text:span><text:span text:style-name="T1285"><text:s/>visu pagal visas priemones deklaruotu plotu viršija 3 proc., bet neviršija 30 proc., parama pagal priemonę sumažinama 1 proc.;</text:span></text:p>
      <text:p text:style-name="P1286"><text:span text:style-name="T1287">35.11.2</text:span><text:span text:style-name="T1288">. nustačius, kad skirtumo tarp viso pagal visas priemones deklaruoto ploto ir viso pagal visas priemones deklaruoto p</text:span><text:span text:style-name="T1289">loto bei viso nedeklaruotų laukų ploto sumos santykis su visu pagal visas priemones deklaruotu plotu viršija 30 proc., parama pagal priemonę sumažinama 2 proc.;</text:span></text:p>
      <text:p text:style-name="P1290"><text:span text:style-name="T1291">35.11.3</text:span><text:span text:style-name="T1292">. nustačius, kad skirtumo tarp viso pagal visas priemones deklaruoto ploto ir viso p</text:span><text:span text:style-name="T1293">agal visas priemones deklaruoto ploto bei viso nedeklaruotų laukų ploto sumos santykis su visu pagal visas priemones deklaruotu plotu viršija 50 proc., parama pagal priemonę sumažinama 3 proc.;</text:span></text:p>
      <text:p text:style-name="P1294"><text:span text:style-name="T1295">35.12</text:span><text:span text:style-name="T1296">. jei nesilaiko taisyklių 8.6 punkte nurodyto reika</text:span><text:span text:style-name="T1297">lavimo, išmoka mažinama 1 proc. visos apskaičiuotos paramos sumos;</text:span></text:p>
      <text:p text:style-name="P1298"><text:span text:style-name="T1299">35.13</text:span><text:span text:style-name="T1300">. jei nesilaiko taisyklių 8.7 punkte nurodytų Pagrindinių reikalavimų, pareiškėjui taikomos 5 priedo 3 skiltyje nurodytos sankcijos;</text:span></text:p>
      <text:p text:style-name="P1301"><text:span text:style-name="T1302">35.14</text:span><text:span text:style-name="T1303">. jei nesilaiko taisyklių 8.8.2 punktu</text:span><text:span text:style-name="T1304">ose nurodytų reikalavimų, išmoka mažinama 1 proc. visos apskaičiuotos paramos sumos;</text:span></text:p>
      <text:p text:style-name="P1305"><text:span text:style-name="T1306">35.15</text:span><text:span text:style-name="T1307">. jei nesilaiko 8.8.1, 8.9.1 punktuose nurodytų reikalavimų, pareiškėjui taikomos sankcijos vadovaujantis<text:s/></text:span><text:span text:style-name="T1308">Sankcijų už kompleksinės paramos reikalavimų pažeidimą<text:s/></text:span><text:span text:style-name="T1309">taikymo metodika;</text:span></text:p>
      <text:p text:style-name="P1310"><text:span text:style-name="T1311">35.16</text:span><text:span text:style-name="T1312">. jei nesilaiko taisyklių 8.9.2 punktuose nurodytų reikalavimų pildyti trąšų naudotojų valdoje apskaitos žurnalo, išmoka mažinama 1 proc. visos apskaičiuotos paramos sumos;</text:span></text:p>
      <text:p text:style-name="P1313"><text:span text:style-name="T1314">35.17</text:span><text:span text:style-name="T1315">. jei nesilaiko taisyklių 8.10 punkte nurodyto<text:s/></text:span><text:span text:style-name="T1316">reikalavimo, išmoka mažinama 1 proc. visos apskaičiuotos paramos sumos;</text:span></text:p>
      <text:p text:style-name="P1317"><text:span text:style-name="T1318">35.18</text:span><text:span text:style-name="T1319">. jei prašo paramos ne už</text:span><text:span text:style-name="T1320"><text:s/>natūralias ar pusiau natūralias pievas</text:span><text:span text:style-name="T1321"><text:s/></text:span><text:span text:style-name="T1322">ir</text:span><text:span text:style-name="T1323"><text:s/>toks plotas sudaro iki 20 proc. deklaruoto lauko ploto, parama už šį lauko plotą nemokama, taip pat einamai</text:span><text:span text:style-name="T1324">siais<text:s/></text:span><text:soft-page-break/><text:span text:style-name="T1325">metais išmoka sumažinama 10 proc. paramos sumos pagal veiklą</text:span><text:span text:style-name="T1326"><text:s/>„Natūralių ir pusiau natūralių pievų tvarkymas;</text:span></text:p>
      <text:p text:style-name="P1327">Papildyta punktu:</text:p>
      <text:p text:style-name="P1328"><text:span text:style-name="T1329">Nr.<text:s/></text:span><text:a xlink:href="https://www.e-tar.lt/portal/legalAct.html?documentId=TAR.71801A21B231" office:target-frame-name="_top" xlink:show="replace"><text:span text:style-name="T1330">3D-720</text:span></text:a><text:span text:style-name="T1331">, 2011-09-30, Žin., 2011, Nr. 1</text:span><text:span text:style-name="T1332">20-5666 (2011-10-05), i. k. 1112330ISAK003D-720</text:span></text:p>
      <text:p text:style-name="Normal"/>
      <text:p text:style-name="P1333"><text:span text:style-name="T1334">35.19</text:span><text:span text:style-name="T1335">. jei prašo paramos ne už šlapynes ir toks plotas sudaro iki 20 proc. deklaruoto ploto, parama už šį lauko plotą nemokama, taip pat einamaisiais metais išmoka sumažinama 10 proc. paramos sumos pagal</text:span><text:span text:style-name="T1336"><text:s/>veiklą „Šlapynių tvarkymas</text:span></text:p>
      <text:p text:style-name="P1337">Papildyta punktu:</text:p>
      <text:p text:style-name="P1338"><text:span text:style-name="T1339">Nr.<text:s/></text:span><text:a xlink:href="https://www.e-tar.lt/portal/legalAct.html?documentId=TAR.90FE70EB8F1E" office:target-frame-name="_top" xlink:show="replace"><text:span text:style-name="T1340">3D-23</text:span></text:a><text:span text:style-name="T1341">, 2012-01-12, Žin., 2012, Nr. 8-285 (2012-01-14), i. k. 1122330ISAK0003D-23</text:span></text:p>
      <text:p text:style-name="Normal"/>
      <text:p text:style-name="P1342"><text:span text:style-name="T1343">35.20</text:span><text:span text:style-name="T1344">. kai nesilaikoma programos „Kraštovaizdžio tvarkymas“ veiklų <text:s/>9.1.3, 9.1.6, 9.2.5 punktuose nurodytų reikalavimų, nustačius pažeidimų iki 5 proc. paramos paraiškoje įsipareigoto ploto imtinai, parama sumažinama 50 proc. pagal veiklas;</text:span><text:s/></text:p>
      <text:p text:style-name="P1345">Papildyta punktu:</text:p>
      <text:p text:style-name="P1346"><text:span text:style-name="T1347">N</text:span><text:span text:style-name="T1348">r.<text:s/></text:span><text:a xlink:href="https://www.e-tar.lt/portal/legalAct.html?documentId=TAR.90FE70EB8F1E" office:target-frame-name="_top" xlink:show="replace"><text:span text:style-name="T1349">3D-23</text:span></text:a><text:span text:style-name="T1350">, 2012-01-12, Žin., 2012, Nr. 8-285 (2012-01-14), i. k. 1122330ISAK0003D-23</text:span></text:p>
      <text:p text:style-name="Normal"/>
      <text:p text:style-name="P1351"><text:span text:style-name="T1352">35.21</text:span><text:span text:style-name="T1353">. kitais teisės aktų numatytais atvejais.</text:span></text:p>
      <text:p text:style-name="P1354">Punkto numeracijos pakeitimas:</text:p>
      <text:p text:style-name="P1355"><text:span text:style-name="T1356">Nr.<text:s/></text:span><text:a xlink:href="https://www.e-tar.lt/portal/legalAct.html?documentId=TAR.71801A21B231" office:target-frame-name="_top" xlink:show="replace"><text:span text:style-name="T1357">3D-720</text:span></text:a><text:span text:style-name="T1358">, 2011-09-30, Žin., 2011, Nr. 120-5666 (2011-10-05), i. k. 1112330ISAK003D-720</text:span></text:p>
      <text:p text:style-name="P1359"><text:span text:style-name="T1360">Nr.<text:s/></text:span><text:a xlink:href="https://www.e-tar.lt/portal/legalAct.html?documentId=TAR.90FE70EB8F1E" office:target-frame-name="_top" xlink:show="replace"><text:span text:style-name="T1361">3D-23</text:span></text:a><text:span text:style-name="T1362">, 2012-01-12, Žin., 2012, Nr. 8-285 (2012-01-14), i. k. 1122330ISAK0003D-23</text:span></text:p>
      <text:p text:style-name="Normal"/>
      <text:p text:style-name="P1363"><text:span text:style-name="T1364">36</text:span><text:span text:style-name="T1365">. Parama neskiriama:</text:span></text:p>
      <text:p text:style-name="P1366"><text:span text:style-name="T1367">36.1</text:span><text:span text:style-name="T1368">. parama pagal visas Priemonės programas („Ekologinis ūkininkavimas“, „Kraštovaizdžio tvarkymas“ ir „Rizikos vandens telkinių būklės gerinimas“)</text:span><text:span text:style-name="T1369"><text:s/>einamaisiais metais neskiriama:</text:span></text:p>
      <text:p text:style-name="P1370"><text:span text:style-name="T1371">36.1.1</text:span><text:span text:style-name="T1372">. kai deklaruotas remiamos pasėlių grupės plotas viršija faktinį daugiau kaip 20 proc.;</text:span><text:s/></text:p>
      <text:p text:style-name="P1373">Punkto pakeitimai:</text:p>
      <text:p text:style-name="P1374"><text:span text:style-name="T1375">Nr.<text:s/></text:span><text:a xlink:href="https://www.e-tar.lt/portal/legalAct.html?documentId=TAR.71801A21B231" office:target-frame-name="_top" xlink:show="replace"><text:span text:style-name="T1376">3D-720</text:span></text:a><text:span text:style-name="T1377">, 2011-09-30, Ž</text:span><text:span text:style-name="T1378">in., 2011, Nr. 120-5666 (2011-10-05), i. k. 1112330ISAK003D-720</text:span></text:p>
      <text:p text:style-name="Normal"/>
      <text:p text:style-name="P1379"><text:span text:style-name="T1380">36.1.2</text:span><text:span text:style-name="T1381">. kai nustatytas didesnis kaip 0,5 proc. arba 1 ha, bet ne daugiau kaip 20 proc. ploto tyčinis neteisingas deklaravimo atvejis;</text:span></text:p>
      <text:p text:style-name="P1382"><text:span text:style-name="T1383">36.1.3</text:span><text:span text:style-name="T1384">. kai nustatytas didesnis kaip 20 proc. plo</text:span><text:span text:style-name="T1385">to tyčinis neteisingas deklaravimas, išmoka einamaisiais metais nemokama, be to, pareiškėjui taikoma ilgalaikė sankcija, lygi deklaruoto ir nustatyto ploto skirtumui;</text:span></text:p>
      <text:p text:style-name="P1386"><text:span text:style-name="T1387">36.1.4</text:span><text:span text:style-name="T1388">. pareiškėjui neleidus atlikti patikros vietoje visuose arba dalyje deklaruotų<text:s/></text:span><text:span text:style-name="T1389">laukų, pareiškėjui taikomos nuostatos dėl tyčinio neteisingo deklaravimo. Jei pareiškėjas patikros vietoje metu nepateikia dokumentų, susijusių su prisiimtų įsipareigojimų vykdymu, laikoma, kad jis įsipareigojimo nesilaiko (išskyrus teisės aktuose nustatyt</text:span><text:span text:style-name="T1390">us atvejus, kai pareiškėjui, neturinčiam reikiamų dokumentų patikros vietoje metu, leidžiama per nustatytą laikotarpį pateikti juos Agentūrai);</text:span></text:p>
      <text:p text:style-name="P1391"><text:span text:style-name="T1392">36.1.5.</text:span><text:span text:style-name="T1393"><text:s/>Neteko galios nuo 2012-01-15</text:span></text:p>
      <text:p text:style-name="P1394">Punkto naikinimas:</text:p>
      <text:p text:style-name="P1395"><text:span text:style-name="T1396">Nr.<text:s/></text:span><text:a xlink:href="https://www.e-tar.lt/portal/legalAct.html?documentId=TAR.90FE70EB8F1E" office:target-frame-name="_top" xlink:show="replace"><text:span text:style-name="T1397">3D-23</text:span></text:a><text:span text:style-name="T1398">, 2012-01-12, Žin. 2012, Nr. 8-285 (2012-01-14), i. k. 1122330ISAK0003D-23</text:span></text:p>
      <text:p text:style-name="P1399">Punkto pakeitimai:</text:p>
      <text:p text:style-name="P1400"><text:span text:style-name="T1401">Nr.<text:s/></text:span><text:a xlink:href="https://www.e-tar.lt/portal/legalAct.html?documentId=TAR.71801A21B231" office:target-frame-name="_top" xlink:show="replace"><text:span text:style-name="T1402">3D-720</text:span></text:a><text:span text:style-name="T1403">, 2011-09-30, Žin., 2011, Nr. 120-5666 (2011-10-05), i. k. 1112330ISAK003D-720</text:span></text:p>
      <text:p text:style-name="Normal"/>
      <text:p text:style-name="P1404"><text:span text:style-name="T1405">36.1.6</text:span><text:span text:style-name="T1406">. jei paraiškos vertinimo metu arba patikros metu nustatoma, kad pareiškėjas, da</text:span><text:span text:style-name="T1407">lyvaujantis programos „Kraštovaizdžio tvarkymas“ veikloje „Šlapynių tvarkymas“, prašo paramos ne už šlapynes, apibrėžtas šių taisyklių 3 punkte;</text:span></text:p>
      <text:p text:style-name="P1408"><text:span text:style-name="T1409">36.1.7</text:span><text:span text:style-name="T1410">. kai deklaruotas plotas viršija faktinį daugiau kaip 50 proc., be to, pareiškėjui dar taikoma ir ilg</text:span><text:span text:style-name="T1411">alaikė sankcija, lygi deklaruoto ir nustatyto ploto skirtumui;<text:s/></text:span></text:p>
      <text:p text:style-name="P1412">Punkto pakeitimai:</text:p>
      <text:p text:style-name="P1413"><text:span text:style-name="T1414">Nr.<text:s/></text:span><text:a xlink:href="https://www.e-tar.lt/portal/legalAct.html?documentId=TAR.71801A21B231" office:target-frame-name="_top" xlink:show="replace"><text:span text:style-name="T1415">3D-720</text:span></text:a><text:span text:style-name="T1416">, 2011-09-30, Žin., 2011, Nr. 120-5666 (2011-10-05), i. k. 1112330ISAK003D-720</text:span></text:p>
      <text:p text:style-name="Normal"/>
      <text:p text:style-name="P1417"><text:span text:style-name="T1418">36.1.8</text:span><text:span text:style-name="T1419">. kitais teisės aktų numatytais atvejais;</text:span></text:p>
      <text:p text:style-name="P1420"><text:span text:style-name="T1421">36.2</text:span><text:span text:style-name="T1422">. parama pagal programas (programoje „Kraštovaizdžio tvarkymas“ – pagal veiklas) einamaisiais metais neskiriama:</text:span></text:p>
      <text:p text:style-name="P1423"><text:span text:style-name="T1424">36.2.1</text:span><text:span text:style-name="T1425">. jei nesilaikoma įsipareigojimo kasmet teikti paraišką ir iki rugsėjo 1 d</text:span><text:span text:style-name="T1426">. Agentūrai nepateikiami vėlavimo priežasties pagrindimo dokumentai. Pateikus dokumentus po rugsėjo 1 d. Agentūra kiekvienu atveju individualiai įvertina aplinkybes ir priima sprendimą dėl sankcijos taikymo. Kai vėlavimas nepriklauso nuo pareiškėjo valios,</text:span><text:span text:style-name="T1427"><text:s/>pareiškėjas ar jo įpėdinis per 10 darbo dienų nuo tada, kai atsiranda tokia galimybė, pateikia prašymą ir dokumentus su nurodyta paraiškos nepateikimo priežastimi, šie dokumentai priimami iki einamųjų metų gruodžio 1 d. Nepateikus paraiškos ir dokumentų s</text:span><text:span text:style-name="T1428">u nurodyta paraiškos nepateikimo priežastimi taikomos šių taisyklių 36.3.2 punkto nuostatos;</text:span><text:s/></text:p>
      <text:p text:style-name="P1429">Punkto pakeitimai:</text:p>
      <text:p text:style-name="P1430"><text:span text:style-name="T1431">Nr.<text:s/></text:span><text:a xlink:href="https://www.e-tar.lt/portal/legalAct.html?documentId=TAR.71801A21B231" office:target-frame-name="_top" xlink:show="replace"><text:span text:style-name="T1432">3D-720</text:span></text:a><text:span text:style-name="T1433">, 2011-09-30, Žin., 2011, Nr. 120-5666 (2011-10-05)</text:span><text:span text:style-name="T1434">, i. k. 1112330ISAK003D-720</text:span></text:p>
      <text:p text:style-name="Normal"/>
      <text:p text:style-name="P1435"><text:span text:style-name="T1436">36.2.2</text:span><text:span text:style-name="T1437">. jei nesilaikoma reikalavimų, išvardytų pagal programas (programoje „Kraštovaizdžio tvarkymas“ – pagal veiklas), išskyrus 8.18.2 ir 9.5.5 punktuose numatytų reikalavimų, bei nustačius 35.5 ir 35.6 punktuose numatytų<text:s/></text:span><text:span text:style-name="T1438">pažeidimų, daugiau kaip 30 proc. pagal programą (programoje „Kraštovaizdžio tvarkymas“ – pagal veiklą) paramos paraiškoje įsipareigoto ploto;</text:span></text:p>
      <text:p text:style-name="P1439"><text:span text:style-name="T1440">36.2.3</text:span><text:span text:style-name="T1441">. pakartotinai padarius pažeidimą, numatytą šių Taisyklių 35.8 punkte;</text:span></text:p>
      <text:p text:style-name="P1442"><text:span text:style-name="T1443">36.2.4</text:span><text:span text:style-name="T1444">. kai tais pačiais<text:s/></text:span><text:span text:style-name="T1445">kalendoriniais metais padaroma pažeidimų ir pagal 35.5, ir pagal 35.8 punktus;</text:span></text:p>
      <text:p text:style-name="P1446"><text:span text:style-name="T1447">36.2.5.</text:span><text:span text:style-name="T1448"><text:s/>Neteko galios nuo 2012-01-15</text:span></text:p>
      <text:p text:style-name="P1449">Punkto naikinimas:</text:p>
      <text:p text:style-name="P1450"><text:span text:style-name="T1451">Nr.<text:s/></text:span><text:a xlink:href="https://www.e-tar.lt/portal/legalAct.html?documentId=TAR.90FE70EB8F1E" office:target-frame-name="_top" xlink:show="replace"><text:span text:style-name="T1452">3D-23</text:span></text:a><text:span text:style-name="T1453">, 2012-01-12, Žin. 2012, Nr.</text:span><text:span text:style-name="T1454"><text:s/>8-285 (2012-01-14), i. k. 1122330ISAK0003D-23</text:span></text:p>
      <text:p text:style-name="Normal"/>
      <text:p text:style-name="P1455"><text:span text:style-name="T1456">36.2.6</text:span><text:span text:style-name="T1457">. jei nustatoma, kad paramos gavėjas, dalyvaujantis programoje „Ekologinis ūkininkavimas“, nesilaikė 9.9 punkte reikalavimo laikytis Ekologinio žemės ūkio taisyklių ir reikalavimų, numatytų Reglamen</text:span><text:span text:style-name="T1458">te (EB) Nr. 834/2007, ne trumpesnį kaip įsipareigojimuose numatytą laikotarpį, taikomos 35.8 ir 36.2.2 punktuose nurodytos sankcijos;</text:span></text:p>
      <text:p text:style-name="P1459"><text:span text:style-name="T1460">36.2.7</text:span><text:span text:style-name="T1461">. kitais teisės aktų numatytais atvejais;</text:span></text:p>
      <text:p text:style-name="P1462"><text:span text:style-name="T1463">36.2.8</text:span><text:span text:style-name="T1464">. atliekant ilgalaikių sankcijų išskaičiavimą, atsižvelgiama</text:span><text:span text:style-name="T1465"><text:s/>į pateiktų paraiškų pagal kitas Programos priemones pateikimo datą ir mokėjimus. Ilgalaikės sankcijos yra išskaičiuojamos iš bet kokios pareiškėjams per trejus kalendorinius metus, einančius po tų kalendorinių metų, kuriais nustatytas pažeidimas, priskaič</text:span><text:span text:style-name="T1466">iuotos paramos sumos (mokamos iš Europos žemės ūkio garantijų fondo, Europos žemės ūkio fondo kaimo plėtrai ar valstybės biudžeto lėšų, kurių asignavimų valdytojas yra Žemės ūkio ministerija). Ilgalaikės sankcijos gali būti pradėtos išskaičiuoti iš paramos</text:span><text:span text:style-name="T1467"><text:s/>sumos, priskaičiuotos pažeidimo nustatymo metais.</text:span></text:p>
      <text:p text:style-name="P1468">Punkto pakeitimai:</text:p>
      <text:p text:style-name="P1469"><text:span text:style-name="T1470">Nr.<text:s/></text:span><text:a xlink:href="https://www.e-tar.lt/portal/legalAct.html?documentId=TAR.8A6A0FC129D2" office:target-frame-name="_top" xlink:show="replace"><text:span text:style-name="T1471">3D-419</text:span></text:a><text:span text:style-name="T1472">, 2011-05-18, Žin., 2011, Nr. 63-3015 (2011-05-26), i. k. 1112330ISAK003D-419</text:span></text:p>
      <text:p text:style-name="Normal"/>
      <text:p text:style-name="P1473"><text:span text:style-name="T1474">36.2.9</text:span><text:span text:style-name="T1475">. jei</text:span><text:span text:style-name="T1476"><text:s/>paraiškos vertinimo metu arba patikros metu nustatoma, kad pareiškėjas, vykdantis programos „Kraštovaizdžio tvarkymas“ veiklą „Natūralių ir pusiau natūralių pievų tvarkymas“, prašo paramos ne už natūralias ir pusiau natūralias pievas, apibrėžtas šių taisy</text:span><text:span text:style-name="T1477">klių 3 punkte, ir toks plotas sudaro daugiau kaip 20 proc. deklaruoto lauko ploto</text:span></text:p>
      <text:p text:style-name="P1478">Papildyta punktu:</text:p>
      <text:p text:style-name="P1479"><text:span text:style-name="T1480">Nr.<text:s/></text:span><text:a xlink:href="https://www.e-tar.lt/portal/legalAct.html?documentId=TAR.90FE70EB8F1E" office:target-frame-name="_top" xlink:show="replace"><text:span text:style-name="T1481">3D-23</text:span></text:a><text:span text:style-name="T1482">, 2012-01-12, Žin., 2012, Nr. 8-285 (2012-01-14), i. k. 1122330IS</text:span><text:span text:style-name="T1483">AK0003D-23</text:span></text:p>
      <text:p text:style-name="Normal"/>
      <text:p text:style-name="P1484"><text:span text:style-name="T1485">36.2.10</text:span><text:span text:style-name="T1486">. jei paraiškos vertinimo metu arba patikros metu nustatoma, kad pareiškėjas, vykdantis programos „Kraštovaizdžio tvarkymas“ veiklą „Šlapynių tvarkymas“, prašo paramos ne už šlapynes, apibrėžtas šių taisyklių 3 punkte, ir toks plotas</text:span><text:span text:style-name="T1487"><text:s/>sudaro daugiau kaip 20 proc. deklaruoto lauko ploto;</text:span><text:s/></text:p>
      <text:p text:style-name="P1488">Papildyta punktu:</text:p>
      <text:soft-page-break/>
      <text:p text:style-name="P1489"><text:span text:style-name="T1490">Nr.<text:s/></text:span><text:a xlink:href="https://www.e-tar.lt/portal/legalAct.html?documentId=TAR.90FE70EB8F1E" office:target-frame-name="_top" xlink:show="replace"><text:span text:style-name="T1491">3D-23</text:span></text:a><text:span text:style-name="T1492">, 2012-01-12, Žin., 2012, Nr. 8-285 (2012-01-14), i. k. 1122330ISAK0003D-23</text:span></text:p>
      <text:p text:style-name="Normal"/>
      <text:p text:style-name="P1493"><text:span text:style-name="T1494">36.3</text:span><text:span text:style-name="T1495">. Par</text:span><text:span text:style-name="T1496">amos susigrąžinimas taikomas:</text:span></text:p>
      <text:p text:style-name="P1497"><text:span text:style-name="T1498">36.3.1</text:span><text:span text:style-name="T1499">. pakartotinai padarius pažeidimą, numatytą šių Taisyklių 36.2.2 punkt</text:span><text:span text:style-name="T1500">e</text:span><text:span text:style-name="T1501">;</text:span><text:s/></text:p>
      <text:p text:style-name="P1502">Punkto pakeitimai:</text:p>
      <text:p text:style-name="P1503"><text:span text:style-name="T1504">Nr.<text:s/></text:span><text:a xlink:href="https://www.e-tar.lt/portal/legalAct.html?documentId=TAR.71801A21B231" office:target-frame-name="_top" xlink:show="replace"><text:span text:style-name="T1505">3D-720</text:span></text:a><text:span text:style-name="T1506">, 2011-09-30, Žin., 2011, Nr. 120</text:span><text:span text:style-name="T1507">-5666 (2011-10-05), i. k. 1112330ISAK003D-720</text:span></text:p>
      <text:p text:style-name="Normal"/>
      <text:p text:style-name="P1508"><text:span text:style-name="T1509">36.3.2</text:span><text:span text:style-name="T1510">. jei nutraukiamas įsipareigojimų pagal programas vykdymas nepasibaigus įsipareigojimų laikotarpiui;</text:span></text:p>
      <text:p text:style-name="P1511"><text:span text:style-name="T1512">36.3.3</text:span><text:span text:style-name="T1513">. kitais teisės aktų numatytais atvejais.</text:span></text:p>
      <text:p text:style-name="P1514"><text:span text:style-name="T1515">37</text:span><text:span text:style-name="T1516">. Šių taisyklių 36.3.2 punkto nuosta</text:span><text:span text:style-name="T1517">ta netaikoma:</text:span></text:p>
      <text:p text:style-name="P1518"><text:span text:style-name="T1519">37.1</text:span><text:span text:style-name="T1520">. kai pareiškėjo (paramos gavėjo) agrarinės aplinkosaugos įsipareigojimas yra pakeičiamas į žemės ūkio paskirties žemės apželdinimo įsipareigojimą pagal Reglamento (EB) Nr. 1698/2005 43 straipsnį laikantis šios straipsnio dalies pirmosi</text:span><text:span text:style-name="T1521">os pastraipos a ir b punktų reikalavimų;</text:span></text:p>
      <text:p text:style-name="P1522"><text:span text:style-name="T1523">37.2</text:span><text:span text:style-name="T1524">. kai valdos perėmėjas su valda perima perleidėjo prisiimtus įsipareigojimus;</text:span></text:p>
      <text:p text:style-name="P1525"><text:span text:style-name="T1526">37.3</text:span><text:span text:style-name="T1527">.</text:span><text:span text:style-name="T1528"><text:s/></text:span><text:span text:style-name="T1529">kai nuomojamos ar panaudos sutarties pagrindu valdomos valstybinės žemės nuomos ar panaudos sutartis nutraukiama<text:s/></text:span><text:span text:style-name="T1530">valstybės iniciatyva ir kitais nenumatytais atvejais;</text:span></text:p>
      <text:p text:style-name="P1531"><text:span text:style-name="T1532">37.4</text:span><text:span text:style-name="T1533">. kai paramos gavėjas dalyvavo priemonėje ir laikėsi įsipareigojimų pagal Priemonės programą ne mažiau kaip 3 metus nuo paramos paraiškos pateikimo dienos ir galutinai nutraukia žemės ūkio veikl</text:span><text:span text:style-name="T1534">ą. Galutinai nutraukus žemės ūkio veiklą valdos išregistruoti iš valdų registro nereikia, galima laikyti gyvulius ir užsiimti žemės ūkio veikla savo reikmėms, tačiau negalima vykdyti veiklos, susijusios su žemės ūkio produktų gamyba, teikti paslaugų žemės<text:s/></text:span><text:span text:style-name="T1535">ūkiui ir negalima deklaruoti ŽŪN ir pasėlių</text:span></text:p>
      <text:p text:style-name="P1536"><text:span text:style-name="T1537">38</text:span><text:span text:style-name="T1538">. Jei įsipareigojimų nesilaikoma dėl aplinkybių<text:s/></text:span><text:span text:style-name="T1539">(</text:span><text:span text:style-name="T1540">force majeure</text:span><text:span text:style-name="T1541">)</text:span><text:span text:style-name="T1542">, nurodytų reglamento (EB) Nr. 1974/2006 47 straipsnio 1 dalyje, sankcijos netaikomos,<text:s/></text:span><text:span text:style-name="T1543">pareiškėjas informuoja Agentūrą per 10 darbo dienų nuo</text:span><text:span text:style-name="T1544"><text:s/></text:span><text:span text:style-name="T1545">force majeure</text:span><text:span text:style-name="T1546"><text:s/>paskutinės veikimo dienos.</text:span></text:p>
      <text:p text:style-name="P1547"><text:span text:style-name="T1548">39</text:span><text:span text:style-name="T1549">.<text:s/></text:span><text:span text:style-name="T1550">Sankcijos už kompleksinės paramos reikalavimų nesilaikymą numatytos atskirame Lietuvos Respublikos žemės ūkio ministro įsakyme.</text:span><text:span text:style-name="T1551"><text:s/></text:span><text:span text:style-name="T1552">Jei nesilaikoma programoje nustatytų šienavimo pabaigos ir žolės išvežimo term</text:span><text:span text:style-name="T1553">inų, taikoma sankcija už</text:span><text:span text:style-name="T1554"><text:s/>Žemės ūkio naudmenų geros agrarinės ir aplinkosaugos<text:s/></text:span><text:span text:style-name="T1555">būklės reikalavimų apraše<text:s/></text:span><text:span text:style-name="T1556">nurodytų geros agrarinės ir aplinkosaugos būklės reikalavimų (toliau – GAAB reikalavimai) nesilaikymą. Jei GAAB reikalavimų pažeidimas nustatomas lauko<text:s/></text:span><text:span text:style-name="T1557">dalyje, laikoma, kad šis laukas neatitinka GAAB reikalavimo, nustačius GAAB reikalavimų ir valdymo reikalavimų pažeidimą:</text:span></text:p>
      <text:p text:style-name="P1558"><text:span text:style-name="T1559">39.1</text:span><text:span text:style-name="T1560">. jei lauko plotas, kuriame nustatomas GAAB reikalavimų pažeidimas, yra didesnis nei 1 ha arba sudaro daugiau nei 10 proc. viso<text:s/></text:span><text:span text:style-name="T1561">faktinio lauko ploto, laikoma, kad toks laukas neatitinka GAAB reikalavimo (taikoma šių taisyklių 39 punkte minimo Aprašo 1.1, 1.2, 1.3, 1.5, 1.6, 1.7 punktuose nurodytų GAAB reikalavimų nesilaikymo atveju).</text:span></text:p>
      <text:p text:style-name="P1562"><text:span text:style-name="T1563">39.2</text:span><text:span text:style-name="T1564">. jei GAAB reikalavimų pažeidimas nustat</text:span><text:span text:style-name="T1565">omas lauko dalyje, laikoma, kad toks laukas neatitinka GAAB reikalavimo (taikoma šių taisyklių 39 punkte minimo Aprašo 1.4, 1.8, 1.9, 1.10 ir 2 punktuose nurodytų GAAB reikalavimų nesilaikymo atveju);</text:span></text:p>
      <text:p text:style-name="P1566"><text:span text:style-name="T1567">39.3</text:span><text:span text:style-name="T1568">. už GAAB reikalavimų ir valdymo reikalavimų pa</text:span><text:span text:style-name="T1569">žeidimus sankcijos skaičiuojamos pagal atskiru Lietuvos Respublikos žemės ūkio ministro įsakymu patvirtintą metodiką.</text:span></text:p>
      <text:p text:style-name="P1570"><text:span text:style-name="T1571">40</text:span><text:span text:style-name="T1572">. Einamaisiais metais taikomų sankcijų suma negali viršyti 100 proc. mokėtinos paramos sumos.</text:span></text:p>
      <text:p text:style-name="P1573"/>
      <text:p text:style-name="P1574"><text:span text:style-name="T1575">X</text:span><text:span text:style-name="T1576">.<text:s/></text:span><text:span text:style-name="T1577">VALDOS PERDAVIMAS</text:span></text:p>
      <text:p text:style-name="P1578"/>
      <text:p text:style-name="P1579"><text:span text:style-name="T1580">41</text:span><text:span text:style-name="T1581">.</text:span><text:span text:style-name="T1582"><text:s/>Žemės ūkio valdos išregistravimo atveju, kai valda išregistruojama iki 2011 m. gruodžio 31 d., pareiškėjas nebetenka teisės į jam priklausiusią paramą, o tais atvejais, kai parama ar jos dalis iki 2011 m. gruodžio 31 d. pareiškėjui jau išmokėta, jis priva</text:span><text:span text:style-name="T1583">lo paramą grąžinti.</text:span></text:p>
      <text:soft-page-break/>
      <text:p text:style-name="P1584"><text:span text:style-name="T1585">Paramos gavėjui perdavus Lietuvos Respublikos žemės ūkio ir kaimo verslo registre įregistruotas valdas, parama teikiama valdos perėmėjui. Valda arba dalis valdos, perduota valdos perėmėjui, gali būti perduota su nedideliu valdos ploto,<text:s/></text:span><text:span text:style-name="T1586">kurio atžvilgiu taikomi įsipareigojimai, sumažinimu, tai yra iki 10 proc. imtinai</text:span>.</text:p>
      <text:p text:style-name="P1587">Punkto pakeitimai:</text:p>
      <text:p text:style-name="P1588"><text:span text:style-name="T1589">Nr.<text:s/></text:span><text:a xlink:href="https://www.e-tar.lt/portal/legalAct.html?documentId=TAR.71801A21B231" office:target-frame-name="_top" xlink:show="replace"><text:span text:style-name="T1590">3D-720</text:span></text:a><text:span text:style-name="T1591">, 2011-09-30, Žin., 2011, Nr. 120-5666 (2011-10-05), i. k.<text:s/></text:span><text:span text:style-name="T1592">1112330ISAK003D-720</text:span></text:p>
      <text:p text:style-name="Normal"/>
      <text:p text:style-name="P1593"><text:span text:style-name="T1594">42</text:span><text:span text:style-name="T1595">. Jei visa valda arba dalis valdos perduodama po to, kai valdos perdavėjas jau yra pateikęs paramos paraišką, bet dar neįvykdęs visų reikalavimų, nustatytų pagal Priemonės programas „Kraštovaizdžio tvarkymas“, „Ekologinis ūkinink</text:span><text:span text:style-name="T1596">avimas“, „Rizikos“ vandens telkinių būklės gerinimas“, valdos perdavėjui parama neskiriama. Tokiu atveju parama skiriama valdos perėmėjui, jei:</text:span></text:p>
      <text:p text:style-name="P1597"><text:span text:style-name="T1598">42.1</text:span><text:span text:style-name="T1599">. valdos arba dalies valdos</text:span><text:span text:style-name="T1600"><text:s/></text:span><text:span text:style-name="T1601">perėmėjas po paramos paraiškų surinkimo termino pabaigos iki lėšų pervedimo pa</text:span><text:span text:style-name="T1602">reiškėjui dienos informuoja Agentūrą arba savivaldybę (seniūniją) pagal valdos registravimo vietą apie valdos perėmimą, pateikdamas pranešimą apie valdos perėmimą, prašymą skirti paramą bei valdos perėmimo faktą patvirtinančius dokumentus (žemės, kito neki</text:span><text:span text:style-name="T1603">lnojamojo turto pirkimo–pardavimo, nuomos, panaudos ar kitos sutarties kopiją, paveldėjimo teisės liudijimo kopiją ar pan.);</text:span></text:p>
      <text:p text:style-name="P1604"><text:span text:style-name="T1605">42.2</text:span><text:span text:style-name="T1606">. valdos arba dalies valdos perėmėjas prisiima atsakomybę toliau laikytis įsipareigojimų ir vykdyti reikalavimus, kurie kyl</text:span><text:span text:style-name="T1607">a iš perdavėjo paramos paraiškos pagal Priemonės programas „Kraštovaizdžio tvarkymas“, „Ekologinis ūkininkavimas“, „Rizikos“ vandens telkinių būklės gerinimas“. Valdos arba dalies valdos perėmėjui, dalyvaujančiam programos „Kraštovaizdžio tvarkymas“ veiklo</text:span><text:span text:style-name="T1608">je „Ražienų laukai per žiemą“ ir turinčiam maksimalų leistiną nustatytą ražienoms tinkamą augalų plotą, perimant valdą arba dalį valdos iš perdavėjo, dalyvaujančio programos „Kraštovaizdžio tvarkymas“ veikloje „Ražienų laukai per žiemą“, parama už perimtus</text:span><text:span text:style-name="T1609"><text:s/>laukus nemokama.</text:span></text:p>
      <text:p text:style-name="P1610"><text:span text:style-name="T1611">43</text:span><text:span text:style-name="T1612">. Valdos arba dalies valdos perdavėjas pagal Lietuvos Respublikos žemės ūkio ir kaimo verslo registro nuostatų, reikalavimus per 30 kalendorinių dienų nuo valdos perdavimo dienos privalo atnaujinti pasikeitusius valdos registravim</text:span><text:span text:style-name="T1613">o duomenis Lietuvos Respublikos žemės ūkio ir kaimo verslo registre.</text:span></text:p>
      <text:p text:style-name="P1614"><text:span text:style-name="T1615">44</text:span><text:span text:style-name="T1616">. Jei visa valda arba dalis valdos perduodama po to, kai valdos perdavėjas jau yra pateikęs paramos paraišką ir yra įvykdęs visus reikalavimus, nustatytus pagal Priemonės programas<text:s/></text:span><text:span text:style-name="T1617">„Kraštovaizdžio tvarkymo“, „Ekologinis ūkininkavimas“, „Rizikos“ vandens telkinių būklės gerinimas“, jis turi informuoti Agentūrą apie valdos perdavimą (išskyrus valdos perdavėjo mirties atvejus, kai prisiimti atsakomybę toliau laikytis įsipareigojimų ir i</text:span><text:span text:style-name="T1618">nformuoti Agentūrą apie valdos perėmimą pagal šių Taisyklių 42.1. ir 42.2. punktuose nustatytus reikalavimus turi valdos perėmėjas).</text:span></text:p>
      <text:p text:style-name="P1619">Punkto pakeitimai:</text:p>
      <text:p text:style-name="P1620"><text:span text:style-name="T1621">Nr.<text:s/></text:span><text:a xlink:href="https://www.e-tar.lt/portal/legalAct.html?documentId=TAR.8A6A0FC129D2" office:target-frame-name="_top" xlink:show="replace"><text:span text:style-name="T1622">3D-419</text:span></text:a><text:span text:style-name="T1623">, 2011-05-18</text:span><text:span text:style-name="T1624">, Žin., 2011, Nr. 63-3015 (2011-05-26), i. k. 1112330ISAK003D-419</text:span></text:p>
      <text:p text:style-name="Normal"/>
      <text:p text:style-name="P1625"><text:span text:style-name="T1626">45</text:span><text:span text:style-name="T1627">. Valdos arba dalies valdos perėmėjas prisiima atsakomybę toliau laikytis įsipareigojimų, kurie kyla iš perdavėjo paraiškos gauti paramą pagal Priemonę.</text:span></text:p>
      <text:p text:style-name="P1628"/>
      <text:p text:style-name="P1629"><text:span text:style-name="T1630">XI</text:span><text:span text:style-name="T1631">.<text:s/></text:span><text:span text:style-name="T1632">Skundų nagrinėjimas</text:span></text:p>
      <text:p text:style-name="P1633"/>
      <text:p text:style-name="P1634"><text:span text:style-name="T1635">46</text:span><text:span text:style-name="T1636">. Pareiškėjas ir (arba) paramos gavėjas, nesutinkantis su Agentūros priimtais spendimais ar veiksmais (neveikimu), turi teisę juos apskųsti.</text:span></text:p>
      <text:p text:style-name="P1637"><text:span text:style-name="T1638">47</text:span><text:span text:style-name="T1639">. Agentūros konkrečių valstybės tarnautojų ir (arba) darbuotojų veiksmus (neveikimą) pareiškėjas gali</text:span><text:span text:style-name="T1640"><text:s/>apskųsti Agentūros direktoriui raštu per 15 darbo dienų nuo tos dienos, kai jis sužinojo ar turėjo sužinoti apie tokius veiksmus (neveikimą).</text:span></text:p>
      <text:p text:style-name="P1641"><text:span text:style-name="T1642">48</text:span><text:span text:style-name="T1643">. Agentūros sprendimai arba veiksmai (neveikimas) gali būti skundžiami Vyriausiajai administracinių ginčų k</text:span><text:span text:style-name="T1644">omisijai arba Vilniaus apygardos administraciniam teismui Lietuvos Respublikos teisės aktų nustatyta tvarka.</text:span></text:p>
      <text:soft-page-break/>
      <text:p text:style-name="P1645">Punkto pakeitimai:</text:p>
      <text:p text:style-name="P1646"><text:span text:style-name="T1647">Nr.<text:s/></text:span><text:a xlink:href="https://www.e-tar.lt/portal/legalAct.html?documentId=TAR.8A6A0FC129D2" office:target-frame-name="_top" xlink:show="replace"><text:span text:style-name="T1648">3D-419</text:span></text:a><text:span text:style-name="T1649">, 2011-05-18, Žin., 2011, Nr. 63-301</text:span><text:span text:style-name="T1650">5 (2011-05-26), i. k. 1112330ISAK003D-419</text:span></text:p>
      <text:p text:style-name="Normal"/>
      <text:p text:style-name="P1651"><text:span text:style-name="T1652">XII</text:span><text:span text:style-name="T1653">.<text:s/></text:span><text:span text:style-name="T1654">BAIGIAMOSIOS NUOSTATOS</text:span></text:p>
      <text:p text:style-name="P1655"/>
      <text:p text:style-name="P1656"><text:span text:style-name="T1657">49</text:span><text:span text:style-name="T1658">. Už paramos paraiškoje, žemėlapių fragmentuose bei kituose dokumentuose pateiktų duomenų teisingumą atsako juos pateikę pareiškėjai ir (arba) paramos gavėjai.</text:span></text:p>
      <text:p text:style-name="P1659"><text:span text:style-name="T1660">50</text:span><text:span text:style-name="T1661">. Už<text:s/></text:span><text:span text:style-name="T1662">pareiškėjų informavimą paramos teikimo klausimais, paraiškų bei kitų dokumentų priėmimą, patikrinimą, registravimą, duomenų įvedimą į informacinę sistemą bei perdavimą Centrui jo nustatyta tvarka ir terminais atsakingos savivaldybės (seniūnijos).</text:span></text:p>
      <text:p text:style-name="P1663"><text:span text:style-name="T1664">51</text:span><text:span text:style-name="T1665">. U</text:span><text:span text:style-name="T1666">ž administracinę patikrą, patikrą vietoje, paramos dydžio apskaičiavimą ir išmokėjimą paramos gavėjams, lėšų apskaitą, ataskaitų teikimą atsako Agentūra.</text:span></text:p>
      <text:p text:style-name="P1667"><text:span text:style-name="T1668">52</text:span><text:span text:style-name="T1669">. Už nuotolinę patikrą bei jos rezultatų pateikimą Agentūrai, už administracinei patikrai atlikt</text:span><text:span text:style-name="T1670">i reikiamų duomenų pateikimą Agentūrai atsako Centras.</text:span></text:p>
      <text:p text:style-name="P1671"><text:span text:style-name="T1672">53</text:span><text:span text:style-name="T1673">. Už Ekologinio žemės ūkio taisyklių laikymosi tinkamą kontrolę ir sertifikavimą atsako ekologinę žemės ūkio ir maisto produktų gamybą sertifikuojančios žemės ūkio ministro įsakymu patvirtintos s</text:span><text:span text:style-name="T1674">ertifikavimo įstaigos.</text:span></text:p>
      <text:p text:style-name="P1675"><text:span text:style-name="T1676">54</text:span><text:span text:style-name="T1677">. Pareiškėjai, gavę išmokas neteisėtai, arba asmenys, prisidėję prie neteisėtų išmokų gavimo (sąmoningai patvirtinę klaidingus duomenis), atsako Lietuvos Respublikos teisės aktų nustatyta tvarka.</text:span></text:p>
      <text:p text:style-name="P1678"><text:span text:style-name="T1679">_________________</text:span></text:p>
      <text:p text:style-name="P1680">Priedo<text:s/>pakeitimai:</text:p>
      <text:p text:style-name="P1681"><text:span text:style-name="T1682">Nr.<text:s/></text:span><text:a xlink:href="https://www.e-tar.lt/portal/legalAct.html?documentId=TAR.771FFD0921B4" office:target-frame-name="_top" xlink:show="replace"><text:span text:style-name="T1683">3D-202</text:span></text:a><text:span text:style-name="T1684">, 2008-04-11, Žin., 2008, Nr. 43-1613 (2008-04-15), i. k. 1082330ISAK003D-202</text:span></text:p>
      <text:p text:style-name="P1685"><text:span text:style-name="T1686">Nr.<text:s/></text:span><text:a xlink:href="https://www.e-tar.lt/portal/legalAct.html?documentId=TAR.B8690F6DA156" office:target-frame-name="_top" xlink:show="replace"><text:span text:style-name="T1687">3D-230</text:span></text:a><text:span text:style-name="T1688">, 2009-04-07, Žin., 2009, Nr. 41-1581 (2009-04-11), i. k. 1092330ISAK003D-230</text:span></text:p>
      <text:p text:style-name="P1689"><text:span text:style-name="T1690">Nr.<text:s/></text:span><text:a xlink:href="https://www.e-tar.lt/portal/legalAct.html?documentId=TAR.EA457D813EDC" office:target-frame-name="_top" xlink:show="replace"><text:span text:style-name="T1691">3D-328</text:span></text:a><text:span text:style-name="T1692">, 2010-04-08, Žin., 2010, Nr. 41-1995 (2010-04-10), i. k. 1102330ISA</text:span><text:span text:style-name="T1693">K003D-328</text:span></text:p>
      <text:p text:style-name="P1694"><text:span text:style-name="T1695">Nr.<text:s/></text:span><text:a xlink:href="https://www.e-tar.lt/portal/legalAct.html?documentId=TAR.B3C329AC2620" office:target-frame-name="_top" xlink:show="replace"><text:span text:style-name="T1696">3D-201</text:span></text:a><text:span text:style-name="T1697">, 2011-03-16, Žin., 2011, Nr. 34-1631 (2011-03-22), i. k. 1112330ISAK003D-201</text:span></text:p>
      <text:p text:style-name="Normal"/>
      <text:soft-page-break/>
      <text:p text:style-name="P1698"><text:span text:style-name="T1699">Lietuvos kaimo plėtros 2007–2013 metų<text:s/></text:span></text:p>
      <text:p text:style-name="P1700">programos priemonės „Agrarinės<text:s/></text:p>
      <text:p text:style-name="P1701">aplinkosaugos išmokos“ programų<text:s/></text:p>
      <text:p text:style-name="P1702">„Kraštovaizdžio tvarkymas“,<text:s/></text:p>
      <text:p text:style-name="P1703">„Ekologinis ūkininkavimas“ ir „Rizikos“<text:s/></text:p>
      <text:p text:style-name="P1704">vandens telkinių būklės gerinimas“<text:s/></text:p>
      <text:p text:style-name="P1705">įgyvendinimo taisyklių</text:p>
      <text:p text:style-name="P1706"><text:span text:style-name="T1707">1</text:span><text:span text:style-name="T1708"><text:s/>priedas</text:span></text:p>
      <text:p text:style-name="P1709">(Lietuvos Respublikos žemės ūkio<text:s/></text:p>
      <text:p text:style-name="P1710">ministro 2011 m. kovo 16 d.<text:s/></text:p>
      <text:p text:style-name="P1711">įsakymo Nr. 3D-201<text:s/>redakcija)</text:p>
      <text:p text:style-name="P1712"/>
      <text:p text:style-name="P1713"><text:span text:style-name="T1714">GYVULIŲ PERSKAIČIAVIMAS Į SUTARTINIUS GYVULIUS (ĮGYVENDINANT PROGRAMAS „KRAŠTOVAIZDŽIO TVARKYMAS“ IR „RIZIKOS“ VANDENS TELKINIŲ BŪKLĖS GERINIMAS“)</text:span></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Buliai, karvės ir kiti galvijai, vyresni nei 2 metų, arkliai, vyresni nei 6 mėnesių<text:s/></text:p>
          </table:table-cell>
          <table:table-cell table:style-name="TableCell1722">
            <text:p text:style-name="P1723">1 SG<text:s/></text:p>
          </table:table-cell>
        </table:table-row>
        <table:table-row table:style-name="TableRow1724">
          <table:table-cell table:style-name="TableCell1725">
            <text:p text:style-name="P1726">Galvijai nuo 6 mėnesių iki 2 metų<text:s/></text:p>
          </table:table-cell>
          <table:table-cell table:style-name="TableCell1727">
            <text:p text:style-name="P1728">0,6 SG<text:s/></text:p>
          </table:table-cell>
        </table:table-row>
        <table:table-row table:style-name="TableRow1729">
          <table:table-cell table:style-name="TableCell1730">
            <text:p text:style-name="P1731">Galvijai, jaunesni nei 6 mėnesių<text:s/></text:p>
          </table:table-cell>
          <table:table-cell table:style-name="TableCell1732">
            <text:p text:style-name="P1733">0,4 SG<text:s/></text:p>
          </table:table-cell>
        </table:table-row>
        <table:table-row table:style-name="TableRow1734">
          <table:table-cell table:style-name="TableCell1735">
            <text:p text:style-name="P1736">Avys<text:s/></text:p>
          </table:table-cell>
          <table:table-cell table:style-name="TableCell1737">
            <text:p text:style-name="P1738">0,15 SG<text:s/></text:p>
          </table:table-cell>
        </table:table-row>
        <table:table-row table:style-name="TableRow1739">
          <table:table-cell table:style-name="TableCell1740">
            <text:p text:style-name="P1741">Ožkos<text:s/></text:p>
          </table:table-cell>
          <table:table-cell table:style-name="TableCell1742">
            <text:p text:style-name="P1743">0,015 SG<text:s/></text:p>
          </table:table-cell>
        </table:table-row>
      </table:table>
      <text:p text:style-name="P1744"/>
      <text:p text:style-name="P1745"><text:span text:style-name="T1746">_________________</text:span></text:p>
      <text:soft-page-break/>
      <text:p text:style-name="P1747"><text:span text:style-name="T1748">Lietuvos kaimo plėtros 2007–2013 metų<text:s/></text:span></text:p>
      <text:p text:style-name="P1749">programos priemonės „Agrarinės<text:s/></text:p>
      <text:p text:style-name="P1750">aplinkosaugos išmokos“ programų<text:s/></text:p>
      <text:p text:style-name="P1751">„Kraštovaizdžio tvarkymas“,<text:s/></text:p>
      <text:p text:style-name="P1752">„Ekologinis ūkininkavimas“ ir „Rizikos“<text:s/></text:p>
      <text:p text:style-name="P1753">vandens telkinių būklės gerinimas“<text:s/></text:p>
      <text:p text:style-name="P1754">įgyvendinimo taisyklių</text:p>
      <text:p text:style-name="P1755"><text:span text:style-name="T1756">2</text:span><text:span text:style-name="T1757"><text:s/>priedas</text:span></text:p>
      <text:p text:style-name="P1758">(Lietuvos Respublikos žemės ūkio<text:s/></text:p>
      <text:p text:style-name="P1759">ministro 2011 m. kovo 16 d.<text:s/></text:p>
      <text:p text:style-name="P1760">įsakymo Nr. 3D-201 redakcija)</text:p>
      <text:p text:style-name="P1761"/>
      <text:p text:style-name="P1762"><text:span text:style-name="T1763">Ražienų laukams<text:s/></text:span><text:span text:style-name="T1764">tinkamų augalų sąrašas</text:span></text:p>
      <text:p text:style-name="P1765"/>
      <text:p text:style-name="P1766">1. Avižos</text:p>
      <text:p text:style-name="P1767">2. Grikiai</text:p>
      <text:p text:style-name="P1768">3. Kviečiai (vasariniai)</text:p>
      <text:p text:style-name="P1769">4. Kviečiai (žieminiai)</text:p>
      <text:p text:style-name="P1770">5. Kvietrugiai (vasariniai)</text:p>
      <text:p text:style-name="P1771">6. Kvietrugiai (žieminiai)</text:p>
      <text:p text:style-name="P1772">7. Miežiai (salykliniai)</text:p>
      <text:p text:style-name="P1773">8. Miežiai (vasariniai, nesalykliniai)</text:p>
      <text:p text:style-name="P1774">9. Miežiai (žieminiai, nesalykliniai)</text:p>
      <text:p text:style-name="P1775">10.<text:s/>Rugiai</text:p>
      <text:p text:style-name="P1776">11. Sėmeniniai (aliejiniai) linai</text:p>
      <text:p text:style-name="P1777">12. Sėmeniniai (aliejiniai) linai sėklai</text:p>
      <text:p text:style-name="P1778">13. Sojos</text:p>
      <text:p text:style-name="P1779">14. Sorgas (grūdinis)</text:p>
      <text:p text:style-name="P1780">15. Soros</text:p>
      <text:p text:style-name="P1781">16. Strypainiai (kanarėlių lesalas)</text:p>
      <text:p text:style-name="P1782">17. Rapsai (vasariniai)</text:p>
      <text:p text:style-name="P1783">18. Rapsai (žieminiai)</text:p>
      <text:p text:style-name="P1784">19. Rapsukai</text:p>
      <text:p text:style-name="P1785">20. Lubinai (saldieji)</text:p>
      <text:p text:style-name="P1786">21. Lubinai<text:s/>(pašarui)</text:p>
      <text:p text:style-name="P1787">22. Žirniai</text:p>
      <text:p text:style-name="P1788">23. Pupos (lauko)</text:p>
      <text:p text:style-name="P1789">24. Varpinių, baltyminių (žirnių, lauko pupų ir saldžiųjų lubinų) ir aliejinių augalų mišiniai (kuriuose baltyminiai augalai yra vyraujantys)</text:p>
      <text:p text:style-name="P1790">25. Varpinių, baltyminių (kitų nei žirnių, lauko pupų ar saldžiųjų lubinų)<text:s/>ir aliejinių augalų mišiniai</text:p>
      <text:p text:style-name="P1791">26. Varpinių, baltyminių (žirnių, lauko pupų ir saldžiųjų lubinų) ir aliejinių augalų mišiniai (kuriuose baltyminiai augalai nėra vyraujantys)</text:p>
      <text:p text:style-name="P1792">27. Varpinių ir ankštinių (išskyrus vikius) javų mišiniai</text:p>
      <text:p text:style-name="P1793">28. Vikiai ir jų mišiniai</text:p>
      <text:p text:style-name="P1794">29. Kiti varpiniai javai, įskaitant jų mišinius</text:p>
      <text:p text:style-name="P1795">30. Ruginiai vikiai sėklai</text:p>
      <text:p text:style-name="P1796">31. Sėjamieji vikiai sėklai</text:p>
      <text:p text:style-name="P1797">32. Kukurūzai grūdams</text:p>
      <text:p text:style-name="P1798">33. Kukurūzai silosui, žaliajam pašarui</text:p>
      <text:p text:style-name="P1799"/>
      <text:p text:style-name="P1800"><text:span text:style-name="T1801">_________________</text:span></text:p>
      <text:soft-page-break/>
      <text:p text:style-name="P1802">Priedo pakeitimai:</text:p>
      <text:p text:style-name="P1803"><text:span text:style-name="T1804">Nr.<text:s/></text:span><text:a xlink:href="https://www.e-tar.lt/portal/legalAct.html?documentId=TAR.F0F38337D114" office:target-frame-name="_top" xlink:show="replace"><text:span text:style-name="T1805">3D-516</text:span></text:a><text:span text:style-name="T1806">, 2008-09-24, Žin., 2008, Nr. 111-4249 (2008-09-27), i. k. 1082330ISAK003D-516</text:span></text:p>
      <text:p text:style-name="Normal"/>
      <text:soft-page-break/>
      <text:p text:style-name="P1807"><text:span text:style-name="T1808">Lietuvos kaimo plėtros 2007–2013 metų<text:s/></text:span></text:p>
      <text:p text:style-name="P1809">programos priemonės „Agrarinės<text:s/></text:p>
      <text:p text:style-name="P1810">aplinkosaugos išmokos“ programų<text:s/></text:p>
      <text:p text:style-name="P1811">„Kraštovaizdžio tvarkymas“,<text:s/></text:p>
      <text:p text:style-name="P1812">„Ekologinis ūkininkavimas“ ir „Rizikos“<text:s/></text:p>
      <text:p text:style-name="P1813">vandens telkinių būklės gerinimas“<text:s/></text:p>
      <text:p text:style-name="P1814">įgyvendinimo taisyklių</text:p>
      <text:p text:style-name="P1815"><text:span text:style-name="T1816">3</text:span><text:span text:style-name="T1817"><text:s/>priedas</text:span></text:p>
      <text:p text:style-name="P1818">(Lietuvos Respublikos žemės ūkio<text:s/></text:p>
      <text:p text:style-name="P1819">ministro 2011 m. kovo 16 d.<text:s/></text:p>
      <text:p text:style-name="P1820">įsakymo Nr. 3D-201 redakcija)</text:p>
      <text:p text:style-name="P1821"/>
      <text:p text:style-name="P1822"><text:span text:style-name="T1823">Medingųjų augalų<text:s/></text:span><text:span text:style-name="T1824">sąrašas</text:span></text:p>
      <text:p text:style-name="P1825"/>
      <text:p text:style-name="P1826"><text:span text:style-name="T1827">1. Apyninė liucerna<text:s/></text:span><text:span text:style-name="T1828">(Medicago lupulina).</text:span></text:p>
      <text:p text:style-name="P1829"><text:span text:style-name="T1830">2. Australinė pilkoji arba sidabrinė zunda<text:s/></text:span><text:span text:style-name="T1831">(Eryngium).</text:span></text:p>
      <text:p text:style-name="P1832"><text:span text:style-name="T1833">3. Baltasis dobilas<text:s/></text:span><text:span text:style-name="T1834">(Trifolium repens).</text:span></text:p>
      <text:p text:style-name="P1835"><text:span text:style-name="T1836">4. Baltieji dobilai<text:s/></text:span><text:span text:style-name="T1837">(Trifolium reperis).</text:span></text:p>
      <text:p text:style-name="P1838"><text:span text:style-name="T1839">5. Bandrenis<text:s/></text:span><text:span text:style-name="T1840">(Echinops).</text:span></text:p>
      <text:p text:style-name="P1841"><text:span text:style-name="T1842">6. Barkūnas baltažiedis<text:s/></text:span><text:span text:style-name="T1843">(Meluotus albus).</text:span></text:p>
      <text:p text:style-name="P1844"><text:span text:style-name="T1845">7</text:span><text:span text:style-name="T1846">. Barkūnas geltonžiedis<text:s/></text:span><text:span text:style-name="T1847">Meluotus officinalis).</text:span></text:p>
      <text:p text:style-name="P1848"><text:span text:style-name="T1849">8. Darželinė žiomenė (</text:span><text:span text:style-name="T1850">Dracocephalum moldavicum<text:s/></text:span><text:span text:style-name="T1851">L.).</text:span></text:p>
      <text:p text:style-name="P1852"><text:span text:style-name="T1853">9. Facelija (</text:span><text:span text:style-name="T1854">Phacelia tanacetifolia Benth</text:span><text:span text:style-name="T1855">.).</text:span></text:p>
      <text:p text:style-name="P1856"><text:span text:style-name="T1857">10. Garstyčia<text:s/></text:span><text:span text:style-name="T1858">(Sinapis).</text:span></text:p>
      <text:p text:style-name="P1859"><text:span text:style-name="T1860">11. Judra<text:s/></text:span><text:span text:style-name="T1861">(Camelina).</text:span></text:p>
      <text:p text:style-name="P1862"><text:span text:style-name="T1863">12. Katžolė<text:s/></text:span><text:span text:style-name="T1864">(Nepeta cataria)<text:s/></text:span><text:span text:style-name="T1865">ir kt. rūšys.</text:span></text:p>
      <text:p text:style-name="P1866"><text:span text:style-name="T1867">13. Kvapioji aniužė (</text:span><text:span text:style-name="T1868">E</text:span><text:span text:style-name="T1869">lscholzia cristata<text:s/></text:span><text:span text:style-name="T1870">Willd.).</text:span></text:p>
      <text:p text:style-name="P1871"><text:span text:style-name="T1872">14. Mėlynžiedė liucerna<text:s/></text:span><text:span text:style-name="T1873">(Medicago sativa).</text:span></text:p>
      <text:p text:style-name="P1874"><text:span text:style-name="T1875">15. Ožiarūtis<text:s/></text:span><text:span text:style-name="T1876">(Galega orientalis).</text:span></text:p>
      <text:p text:style-name="P1877"><text:span text:style-name="T1878">16. Paprastasis čiobrelis<text:s/></text:span><text:span text:style-name="T1879">(Teucrium serpyllum)<text:s/></text:span><text:span text:style-name="T1880">ir kt. rūšys.</text:span></text:p>
      <text:p text:style-name="P1881"><text:span text:style-name="T1882">17. Paprastasis ežeinis (</text:span><text:span text:style-name="T1883">Echium vulgare<text:s/></text:span><text:span text:style-name="T1884">L.).</text:span></text:p>
      <text:p text:style-name="P1885"><text:span text:style-name="T1886">18. Paprastasis garždenis<text:s/></text:span><text:span text:style-name="T1887">(Lotus<text:s/></text:span><text:span text:style-name="T1888">corniculatus).</text:span></text:p>
      <text:p text:style-name="P1889"><text:span text:style-name="T1890">19. Paprastasis kmynas<text:s/></text:span><text:span text:style-name="T1891">(Carum carvi).</text:span></text:p>
      <text:p text:style-name="P1892"><text:span text:style-name="T1893">20. Paprastasis raudonėlis<text:s/></text:span><text:span text:style-name="T1894">(Origanum vulgare).</text:span></text:p>
      <text:p text:style-name="P1895"><text:span text:style-name="T1896">21. Rausvasis dobilas<text:s/></text:span><text:span text:style-name="T1897">(Trifolium hybridum).</text:span></text:p>
      <text:p text:style-name="P1898"><text:span text:style-name="T1899">22. Raudonasis dobilas</text:span><text:span text:style-name="T1900"><text:s/>Trifolium pratense).</text:span></text:p>
      <text:p text:style-name="P1901"><text:span text:style-name="T1902">23. Sėjamasis esparcetas<text:s/></text:span><text:span text:style-name="T1903">(Onobrychis viciifolia).</text:span></text:p>
      <text:p text:style-name="P1904"><text:span text:style-name="T1905">24. Šiurkščioji ta</text:span><text:span text:style-name="T1906">ukė<text:s/></text:span><text:span text:style-name="T1907">(Symphylum asperum).</text:span></text:p>
      <text:p text:style-name="P1908"><text:span text:style-name="T1909">25. Tikroji levanda<text:s/></text:span><text:span text:style-name="T1910">(Lavandula angustifolia).</text:span></text:p>
      <text:p text:style-name="P1911"><text:span text:style-name="T1912">26. Vaistinė agurklė (</text:span><text:span text:style-name="T1913">Borago officinalis<text:s/></text:span><text:span text:style-name="T1914">L.).</text:span></text:p>
      <text:p text:style-name="P1915"><text:span text:style-name="T1916">27. Vaistinė juozažolė (</text:span><text:span text:style-name="T1917">Hyssopus officinalis<text:s/></text:span><text:span text:style-name="T1918">L.).</text:span></text:p>
      <text:p text:style-name="P1919"><text:span text:style-name="T1920">28. Vaistinė melisa (</text:span><text:span text:style-name="T1921">Mellisa officinalis<text:s/></text:span><text:span text:style-name="T1922">L.).</text:span></text:p>
      <text:p text:style-name="P1923"/>
      <text:p text:style-name="P1924"><text:span text:style-name="T1925">_________________</text:span></text:p>
      <text:soft-page-break/>
      <text:p text:style-name="P1926"><text:span text:style-name="T1927">Lietuvos kaimo plėt</text:span><text:span text:style-name="T1928">ros 2007–2013 metų<text:s/></text:span></text:p>
      <text:p text:style-name="P1929">programos priemonės „Agrarinės<text:s/></text:p>
      <text:p text:style-name="P1930">aplinkosaugos išmokos“ programų<text:s/></text:p>
      <text:p text:style-name="P1931">„Kraštovaizdžio tvarkymas“,<text:s/></text:p>
      <text:p text:style-name="P1932">„Ekologinis ūkininkavimas“ ir „Rizikos“<text:s/></text:p>
      <text:p text:style-name="P1933">vandens telkinių būklės gerinimas“<text:s/></text:p>
      <text:p text:style-name="P1934">įgyvendinimo taisyklių</text:p>
      <text:p text:style-name="P1935"><text:span text:style-name="T1936">4</text:span><text:span text:style-name="T1937"><text:s/>priedas</text:span></text:p>
      <text:p text:style-name="P1938">(Lietuvos Respublikos žemės ūkio<text:s/></text:p>
      <text:p text:style-name="P1939">ministro 2011 m. kovo 16 d.<text:s/></text:p>
      <text:p text:style-name="P1940">įsakymo Nr. 3D-201 redakcija)</text:p>
      <text:p text:style-name="P1941"/>
      <text:p text:style-name="P1942"><text:span text:style-name="T1943">Medžių ir krūmų sąrašas</text:span></text:p>
      <text:p text:style-name="P1944"/>
      <text:p text:style-name="P1945"><text:span text:style-name="T1946">1. Baltoji sedula (</text:span><text:span text:style-name="T1947">Cornus alba</text:span><text:span text:style-name="T1948">).</text:span></text:p>
      <text:p text:style-name="P1949"><text:span text:style-name="T1950">2. Erškėtis<text:s/></text:span><text:span text:style-name="T1951">(Rosa).</text:span></text:p>
      <text:p text:style-name="P1952"><text:span text:style-name="T1953">3. Europinis kukmedis (</text:span><text:span text:style-name="T1954">Taxus baccata</text:span><text:span text:style-name="T1955">).</text:span></text:p>
      <text:p text:style-name="P1956"><text:span text:style-name="T1957">4. Forsitija<text:s/></text:span><text:span text:style-name="T1958">(Forsythia).</text:span></text:p>
      <text:p text:style-name="P1959"><text:span text:style-name="T1960">5. Grauželinė gudobelė (</text:span><text:span text:style-name="T1961">Crataegus laevigata</text:span><text:span text:style-name="T1962">).</text:span></text:p>
      <text:p text:style-name="P1963"><text:span text:style-name="T1964">6.</text:span><text:span text:style-name="T1965"><text:s/></text:span><text:span text:style-name="T1966">Jazminas (</text:span><text:span text:style-name="T1967">Philadelphus).</text:span></text:p>
      <text:p text:style-name="P1968"><text:span text:style-name="T1969">7. Juodauogis šeivamedis (</text:span><text:span text:style-name="T1970">Sambucus nigra</text:span><text:span text:style-name="T1971">).</text:span></text:p>
      <text:p text:style-name="P1972"><text:span text:style-name="T1973">8. Mažalapė liepa (</text:span><text:span text:style-name="T1974">Tilia cordata</text:span><text:span text:style-name="T1975">).</text:span></text:p>
      <text:p text:style-name="P1976"><text:span text:style-name="T1977">9. Ožekšnis<text:s/></text:span><text:span text:style-name="T1978">(Euonymus).</text:span></text:p>
      <text:p text:style-name="P1979"><text:span text:style-name="T1980">10. Paprastasis putinas (</text:span><text:span text:style-name="T1981">Viburnum opulus</text:span><text:span text:style-name="T1982">).</text:span></text:p>
      <text:p text:style-name="P1983"><text:span text:style-name="T1984">11. Raudonoji sedula (</text:span><text:span text:style-name="T1985">Cornus sanguinea</text:span><text:span text:style-name="T1986">).</text:span></text:p>
      <text:p text:style-name="P1987"><text:span text:style-name="T1988">12. Raudonuogis šeivamedis (</text:span><text:span text:style-name="T1989">Sambucus racem</text:span><text:span text:style-name="T1990">osa</text:span><text:span text:style-name="T1991">).</text:span></text:p>
      <text:p text:style-name="P1992"><text:span text:style-name="T1993">13. Paprastasis kadagys<text:s/></text:span><text:span text:style-name="T1994">(Juniperus communis).</text:span></text:p>
      <text:p text:style-name="P1995"><text:span text:style-name="T1996">14. Paprastasis ligustras (</text:span><text:span text:style-name="T1997">Ligustrum vulgare).</text:span></text:p>
      <text:p text:style-name="P1998"><text:span text:style-name="T1999">15. Putinalapis pūslenis<text:s/></text:span><text:span text:style-name="T2000">(Physicarpus opulifolius).</text:span></text:p>
      <text:p text:style-name="P2001"><text:span text:style-name="T2002">16. Paprastasis skroblas (</text:span><text:span text:style-name="T2003">Carpinus betulus</text:span><text:span text:style-name="T2004">).</text:span></text:p>
      <text:p text:style-name="P2005"><text:span text:style-name="T2006">17. Raugeriškis<text:s/></text:span><text:span text:style-name="T2007">(Berberis vulgaris).</text:span></text:p>
      <text:p text:style-name="P2008"><text:span text:style-name="T2009">18. Vakarinė tuja (T</text:span><text:span text:style-name="T2010">huj</text:span><text:span text:style-name="T2011">a occidentalis</text:span><text:span text:style-name="T2012">).</text:span></text:p>
      <text:p text:style-name="P2013"><text:span text:style-name="T2014">19. Valgomasis sausmedis<text:s/></text:span><text:span text:style-name="T2015">(Lonicera caerulea.)</text:span></text:p>
      <text:p text:style-name="P2016"><text:span text:style-name="T2017">20. Vienapiestė gudobelė (</text:span><text:span text:style-name="T2018">Crataegus monogyna</text:span><text:span text:style-name="T2019">).</text:span></text:p>
      <text:p text:style-name="P2020"><text:span text:style-name="T2021">21. Žvilgantysis kaulenis<text:s/></text:span><text:span text:style-name="T2022">(Cotoneaster lucidus).</text:span></text:p>
      <text:p text:style-name="P2023"/>
      <text:p text:style-name="P2024"><text:span text:style-name="T2025">_________________</text:span></text:p>
      <text:p text:style-name="P2026">Priedo pakeitimai:</text:p>
      <text:p text:style-name="P2027"><text:span text:style-name="T2028">Nr.<text:s/></text:span><text:a xlink:href="https://www.e-tar.lt/portal/legalAct.html?documentId=TAR.F0F38337D114" office:target-frame-name="_top" xlink:show="replace"><text:span text:style-name="T2029">3D-516</text:span></text:a><text:span text:style-name="T2030">, 2008-09-24, Žin., 2008, Nr. 111-4249 (2008-09-27), i. k. 1082330ISAK003D-516</text:span></text:p>
      <text:p text:style-name="Normal"/>
      <text:p text:style-name="P2031"/>
      <text:soft-page-break/>
      <text:p text:style-name="P2032">Lietuvos kaimo plėtros<text:s/></text:p>
      <text:p text:style-name="P2037">2007–2013 metų programos<text:s/></text:p>
      <text:p text:style-name="P2038">priemonės „Agrarinės aplinkosaugos išmokos“ programų<text:s/></text:p>
      <text:p text:style-name="P2039">„Kraštovaizdžio tvarkymas“, „Ekologinis ūkininkavimas“<text:s/></text:p>
      <text:p text:style-name="P2040">ir „Rizikos“ vandens telkinių būklės gerinimas“<text:s/></text:p>
      <text:p text:style-name="P2041">įgyvendinimo taisyklių<text:s/></text:p>
      <text:p text:style-name="P2042">5<text:s/>priedas</text:p>
      <text:p text:style-name="P2043">(Lietuvos Respublikos žemės ūkio ministro<text:s/></text:p>
      <text:p text:style-name="P2044">2011 m. rugsėjo 30 d. įsakymo Nr. 3D-720 redakcija)</text:p>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able:number-columns-spanned="3">
            <text:p text:style-name="Normal"><text:span text:style-name="T2052">Priemonė „Agrarinės aplinkosaugos išmokos“<text:s/></text:span></text:p>
          </table:table-cell>
          <table:covered-table-cell/>
          <table:covered-table-cell/>
        </table:table-row>
        <table:table-row table:style-name="TableRow2053">
          <table:table-cell table:style-name="TableCell2054">
            <text:p text:style-name="Normal"><text:span text:style-name="T2055">Pagrindiniai reikalavimai pagal programas</text:span></text:p>
          </table:table-cell>
          <table:table-cell table:style-name="TableCell2056">
            <text:p text:style-name="Normal"><text:span text:style-name="T2057">Specialieji reikalavimai pagal programas</text:span></text:p>
          </table:table-cell>
          <table:table-cell table:style-name="TableCell2058">
            <text:p text:style-name="P2059"><text:span text:style-name="T2060">Sankcija<text:s/></text:span><text:span text:style-name="T2061">už pagrindinio<text:s/></text:span><text:span text:style-name="T2062">reikalavimo nesilaikymą dalyvaujant vienoje ir (arba) keliose programose (veiklose)</text:span></text:p>
          </table:table-cell>
        </table:table-row>
        <table:table-row table:style-name="TableRow2063">
          <table:table-cell table:style-name="TableCell2064">
            <text:p text:style-name="Normal">Per metus į dirvą patenkančio azoto (tręšiant mėšlu, srutomis ir ganant gyvulius) kiekis negali viršyti 170 kg/ha.</text:p>
          </table:table-cell>
          <table:table-cell table:style-name="TableCell2065">
            <text:p text:style-name="P2066">Programos „Kraštovaizdžio tvarkymas“ veiklos „Natūralių<text:s/>ir pusiau natūralių pievų tvarkymas:</text:p>
            <text:p text:style-name="Normal">– Pievose nenaudoti pesticidų, trąšų, kalkinimo priemonių.<text:s/></text:p>
            <text:p text:style-name="P2067"><text:span text:style-name="T2068">Programos „Kraštovaizdžio tvarkymas“ veiklos „Šlapynių tvarkymas“:</text:span><text:span text:style-name="T2069"><text:s/></text:span></text:p>
            <text:p text:style-name="P2070">– Šlapynėse nenaudoti pesticidų, trąšų, kalkinimo priemonių.<text:s/></text:p>
            <text:p text:style-name="P2071"><text:span text:style-name="T2072">Programos „Kraštovaizdžio<text:s/></text:span><text:span text:style-name="T2073">tvarkymas“ veikla</text:span><text:span text:style-name="T2074"><text:s/></text:span><text:span text:style-name="T2075">„Ražienų laukai per žiemą“:</text:span></text:p>
            <text:p text:style-name="P2076">– Ražienų netręšti, nekalkinti ir neganyti gyvulių.</text:p>
            <text:p text:style-name="P2077"><text:span text:style-name="T2078">Programos „Kraštovaizdžio tvarkymas“ veikla</text:span><text:s/><text:span text:style-name="T2079">„Medingųjų augalų juostos ar laukai ariamojoje žemėje“:<text:s/></text:span></text:p>
            <text:p text:style-name="P2080">– Nenaudoti pesticidų, trąšų, nekalkinti.<text:s/></text:p>
            <text:p text:style-name="P2081">Programos „Rizikos“ vandens telkinių būklės gerinimas“:</text:p>
            <text:p text:style-name="Normal">– Įveistoje daugiametėje ganykloje (pievoje) nenaudoti pesticidų ir trąšų.</text:p>
          </table:table-cell>
          <table:table-cell table:style-name="TableCell2082">
            <text:p text:style-name="P2083"><text:span text:style-name="T2084">1 proc. pagal priemonę apskaičiuoto išmokų dydžio</text:span>.</text:p>
          </table:table-cell>
        </table:table-row>
        <text:soft-page-break/>
        <table:table-row table:style-name="TableRow2085">
          <table:table-cell table:style-name="TableCell2086">
            <text:p text:style-name="P2087">Per metus į dirvą patenkančio azoto (tręšiant mėšlu, srutomis ir ganant gyvulius) kiekis negali viršyti 170 kg/ha.<text:s/></text:p>
          </table:table-cell>
          <table:table-cell table:style-name="TableCell2088">
            <text:p text:style-name="P2089">Programos „Kraštovaizdžio tvarkymas“ veiklos „Natūralių ir pusiau natūralių pievų tvarkymas:</text:p>
            <text:p text:style-name="P2090">– Gyvulius pradėti ganyti ne anksčiau kaip birželio 15 d.</text:p>
            <text:p text:style-name="P2091"><text:span text:style-name="T2092">Programos „Kraštovaizdžio tvarkymas“ veiklos „Šlapynių tvarkymas“:</text:span><text:span text:style-name="T2093"><text:s/></text:span></text:p>
            <text:p text:style-name="P2094">– Gyvulius pradėti ganyti ne anksčiau kaip liepos 1 d.<text:s/></text:p>
            <text:p text:style-name="P2095">– Ganyti gyvulius tik nepririštus aptvaruose.</text:p>
            <text:p text:style-name="P2096">– Ganant gyvulius, jų tankis nuo liepos 1 d. iki rugpjūčio 1 d. neturi būti didesnis kaip 1 SG/ha (gyvulių perskaičiavimas į sutartinius gyvulius pateikiamas šių taisyklių 1 priede).</text:p>
            <text:p text:style-name="P2097">Programos „Kraštovaizdžio tvarkymas“ veiklos „Vandens telkinių pakrančių apsaugos juostos tvarkymas pievose“:</text:p>
            <text:p text:style-name="P2098">– Ganymą pradėti ne anksčiau kaip nuo birželio 15 d. ir ne didesniu intensyvumu kaip 1 SG/ha.</text:p>
            <text:p text:style-name="P2099"><text:span text:style-name="T2100">Programos „Kraštovaizdž</text:span><text:span text:style-name="T2101">io tvarkymas“ veikla<text:s/></text:span><text:span text:style-name="T2102">„Vandens telkinių apsauga nuo taršos ir dirvos erozijos ariamojoje žemėje“:</text:span></text:p>
            <text:p text:style-name="P2103">– Ganymą pradėti ne anksčiau kaip nuo birželio 15 d. ir ne didesniu intensyvumu kaip 1 SG/ha.</text:p>
            <text:p text:style-name="P2104"><text:span text:style-name="T2105">Programos „Kraštovaizdžio tvarkymas“ veikla</text:span><text:s/><text:span text:style-name="T2106">„Medingųjų augalų juo</text:span><text:span text:style-name="T2107">stos ar laukai ariamojoje žemėje“:<text:s/></text:span></text:p>
            <text:p text:style-name="P2108">– Medingojo mišinio plotuose nuo rugsėjo 15 d. gali būti ganomi gyvuliai.</text:p>
            <text:p text:style-name="P2109">Programos „Rizikos“ vandens telkinių būklės gerinimas“:</text:p>
            <text:p text:style-name="P2110">– Jei daugiamete ganykla arba pieva paverstas laukas bus naudojamas gyvulininkystės tikslams, vystyti tik ekstensyviąją gyvulininkystę (ne daugiau kaip 1 SG/1ha).</text:p>
          </table:table-cell>
          <table:table-cell table:style-name="TableCell2111">
            <text:p text:style-name="Normal">1 proc. pagal priemonę apskaičiuoto išmokų dydžio.</text:p>
          </table:table-cell>
        </table:table-row>
        <table:table-row table:style-name="TableRow2112">
          <table:table-cell table:style-name="TableCell2113">
            <text:p text:style-name="P2114">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a xlink:href="https://www.e-tar.lt/portal/lt/legalAct/TAR.19431CB8A7D7" office:target-frame-name="_blank" xlink:show="new"><text:span text:style-name="T2115">15-481</text:span></text:a>; 2010, Nr. 92-<text:soft-page-break/>4868), nustatytos formos apskaitos žurnalą.</text:p>
          </table:table-cell>
          <table:table-cell table:style-name="TableCell2116">
            <text:p text:style-name="P2117">Programos „Kraštovaizdžio tvarkymas“ veiklos „Natūralių ir pusiau natūralių pievų tvarkymas:</text:p>
            <text:p text:style-name="P2118">– Pievose<text:s/>nenaudoti pesticidų, trąšų, kalkinimo priemonių.</text:p>
            <text:p text:style-name="P2119"><text:span text:style-name="T2120">Programos „Kraštovaizdžio tvarkymas“ veiklos „Šlapynių tvarkymas“:</text:span><text:span text:style-name="T2121"><text:s/></text:span></text:p>
            <text:p text:style-name="P2122"><text:span text:style-name="T2123">– Šlapynėse nenaudoti pesticidų, trąšų, kalkinimo priemonių.</text:span></text:p>
            <text:p text:style-name="P2124"><text:span text:style-name="T2125">Programos „Kraštovaizdžio tvarkymas“ veiklos „</text:span><text:span text:style-name="T2126">Vandens telkinių pakrančių apsau</text:span><text:span text:style-name="T2127">gos juostos tvarkymas pievose“:</text:span></text:p>
            <text:p text:style-name="P2128">– Nearti, nenaudoti trąšų ir pesticidų, nekalkinti.</text:p>
            <text:p text:style-name="P2129"><text:span text:style-name="T2130">Programos „Kraštovaizdžio tvarkymas“ veikla<text:s/></text:span><text:span text:style-name="T2131">„Vandens telkinių<text:s/></text:span><text:soft-page-break/><text:span text:style-name="T2132">apsauga nuo taršos ir dirvos erozijos ariamojoje žemėje“:</text:span></text:p>
            <text:p text:style-name="P2133">– Nearti, nenaudoti trąšų ir pesticidų.</text:p>
            <text:p text:style-name="P2134"><text:span text:style-name="T2135">Programos „K</text:span><text:span text:style-name="T2136">raštovaizdžio tvarkymas“ veikla</text:span><text:span text:style-name="T2137"><text:s/></text:span><text:span text:style-name="T2138">„Ražienų laukai per žiemą“:</text:span></text:p>
            <text:p text:style-name="P2139">– Nepurkšti augalų apsaugos produktų po javapjūtės.</text:p>
            <text:p text:style-name="P2140">– Ražienų netręšti, nekalkinti ir neganyti gyvulių.</text:p>
            <text:p text:style-name="P2141"><text:span text:style-name="T2142">Programos „Kraštovaizdžio tvarkymas“ veikla</text:span><text:span text:style-name="T2143"><text:s/></text:span><text:span text:style-name="T2144">„Medingųjų augalų juostos ar laukai ariamojoje ž</text:span><text:span text:style-name="T2145">emėje“:<text:s/></text:span></text:p>
            <text:p text:style-name="P2146">– Nenaudoti pesticidų, trąšų, nekalkinti.</text:p>
            <text:p text:style-name="P2147">Programos „Rizikos“ vandens telkinių būklės gerinimas“:</text:p>
            <text:p text:style-name="P2148">– Įveistoje daugiametėje ganykloje (pievoje) nenaudoti pesticidų ir trąšų.</text:p>
          </table:table-cell>
          <table:table-cell table:style-name="TableCell2149">
            <text:p text:style-name="Normal"><text:span text:style-name="T2150">1 proc. pagal priemonę apskaičiuoto išmokų dydžio</text:span>.</text:p>
          </table:table-cell>
        </table:table-row>
        <text:soft-page-break/>
        <table:table-row table:style-name="TableRow2151">
          <table:table-cell table:style-name="TableCell2152">
            <text:p text:style-name="Normal"><text:span text:style-name="T2153">Natura 2000<text:s/></text:span>vietovėse žemės ūkio paskirties žemėje šienavimą pradėti ne anksčiau kaip birželio 15 d.<text:s/></text:p>
          </table:table-cell>
          <table:table-cell table:style-name="TableCell2154">
            <text:p text:style-name="P2155">Programos „Kraštovaizdžio tvarkymas“ veiklos „Natūralių ir pusiau natūralių pievų tvarkymas:</text:p>
            <text:p text:style-name="P2156">– Šienavimą pradėti ne anksčiau kaip liepos 15 d.</text:p>
            <text:p text:style-name="P2157"><text:span text:style-name="T2158">Programos „Kraštovaizdž</text:span><text:span text:style-name="T2159">io tvarkymas“ veiklos „Šlapynių tvarkymas“:</text:span><text:span text:style-name="T2160"><text:s/></text:span></text:p>
            <text:p text:style-name="P2161">– Šienavimą pradėti ne anksčiau kaip liepos 15 d.</text:p>
            <text:p text:style-name="P2162"><text:span text:style-name="T2163">Programos „Kraštovaizdžio tvarkymas“ veiklos „</text:span><text:span text:style-name="T2164">Vandens telkinių pakrančių apsaugos juostos tvarkymas pievose“:</text:span></text:p>
            <text:p text:style-name="P2165">– Šienauti pradėti ne anksčiau kaip liepos 15 d.</text:p>
            <text:p text:style-name="P2166"><text:span text:style-name="T2167">Programos „Kraštovaizdžio tvarkymas“ veikla<text:s/></text:span><text:span text:style-name="T2168">„Vandens telkinių apsauga nuo taršos ir dirvos erozijos ariamojoje žemėje“:</text:span></text:p>
            <text:p text:style-name="P2169">– Šienauti pradėti ne anksčiau kaip liepos 15 d.</text:p>
          </table:table-cell>
          <table:table-cell table:style-name="TableCell2170">
            <text:p text:style-name="Normal">Parama už lauką, kuriame nustatytas pažeidimas, neskiriama.</text:p>
          </table:table-cell>
        </table:table-row>
        <table:table-row table:style-name="TableRow2171">
          <table:table-cell table:style-name="TableCell2172">
            <text:p text:style-name="P2173">Deklaruotame plote, kuris<text:s/>yra „Natura 2000“ teritorijoje, esančios natūralios pievos ir ganyklos neturi būti apartos, persėtos kultūrinėmis žolėmis ar apsodintos mišku. Taikoma tik toms teritorijoms, kuriose šios veiklos yra draudžiamos pagal Lietuvos Respublikos saugomų teritorijų<text:s/>įstatymą (Žin., 1993, Nr.<text:s/><text:a xlink:href="https://www.e-tar.lt/portal/lt/legalAct/TAR.FF1083B528B7" office:target-frame-name="_blank" xlink:show="new"><text:span text:style-name="T2174">63-1188</text:span></text:a>; 2001, Nr.<text:s/><text:a xlink:href="https://www.e-tar.lt/portal/lt/legalAct/TAR.BB29FCA04DF2" office:target-frame-name="_blank" xlink:show="new"><text:span text:style-name="T2175">108-3902</text:span></text:a>).</text:p>
          </table:table-cell>
          <table:table-cell table:style-name="TableCell2176">
            <text:p text:style-name="P2177">Programos „Kraštovaizdžio tvarkymas“ veiklos „Natūralių ir pusiau natūralių pievų tvarkymas:</text:p>
            <text:p text:style-name="P2178">– Nearti pievų ir nesėti jų kultūrinėmis žolėmis.</text:p>
          </table:table-cell>
          <table:table-cell table:style-name="TableCell2179">
            <text:p text:style-name="Normal">Parama už lauką, kuriame nustatytas pažeidimas, neskiriama.</text:p>
          </table:table-cell>
        </table:table-row>
        <table:table-row table:style-name="TableRow2180">
          <table:table-cell table:style-name="TableCell2181">
            <text:p text:style-name="P2182"><text:span text:style-name="T2183">Valstybės saugomi botaniniai gamtos paveldo objektai – medžiai ir krūmai,<text:s/></text:span><text:span text:style-name="T2184">augantys deklaruotuose plotuose, negali būti iškertami, išskyrus atvejus, jei medžiai, krūmai yra nulaužti ar išversti vėjo ar sniego, taip pat nudžiūvę medžiai, krūmai, keliantys grėsmę žmonėms, pastatams, eismui.</text:span></text:p>
          </table:table-cell>
          <table:table-cell table:style-name="TableCell2185">
            <text:p text:style-name="P2186">Programos „Kraštovaizdžio tvarkymas“ veiklos „Natūralių ir pusiau natūralių pievų tvarkymas:</text:p>
            <text:p text:style-name="P2187">– Pievose išsaugoti pavienius medžius.<text:s/></text:p>
            <text:p text:style-name="P2188"><text:span text:style-name="T2189">Programos „Kraštovaizdžio tvarkymas“ veiklos „Šlapynių tvarkymas“:</text:span><text:span text:style-name="T2190"><text:s/></text:span></text:p>
            <text:p text:style-name="P2191">– Šlapynėse išsaugoti pavienius medžius, iškirsti krūmus.</text:p>
          </table:table-cell>
          <table:table-cell table:style-name="TableCell2192">
            <text:p text:style-name="Normal">Parama už lauką, kuriame nustatytas pažeidimas, neskiriama.</text:p>
          </table:table-cell>
        </table:table-row>
        <table:table-row table:style-name="TableRow2193">
          <table:table-cell table:style-name="TableCell2194">
            <text:p text:style-name="Normal">Žolė ganyklose arba pievose,<text:span text:style-name="T2195"><text:s/></text:span>taip pat daugiametėse ganyklose arba pievose negali būti deginama,<text:span text:style-name="T2196"><text:s/></text:span>išskyrus atvejus, numatytus Lietuvos Respublikos aplinkos ministro 1999 m. rugsėjo 1 d. įsakymu Nr. 269 (Žin., 1999, Nr.<text:s/><text:a xlink:href="https://www.e-tar.lt/portal/lt/legalAct/TAR.EF89A9CDE76D" office:target-frame-name="_blank" xlink:show="new"><text:span text:style-name="T2197">75-2284</text:span></text:a>) patvirtintuose Aplinkos apsaugos reikalavimuose deginant sausą žolę, nendres, šiaudus bei laukininkystės ir daržininkystės atliekas.<text:s/></text:p>
          </table:table-cell>
          <table:table-cell table:style-name="TableCell2198">
            <text:p text:style-name="P2199">Programos „Kraštovaizdžio tvarkymas“ veiklos<text:s/>„Natūralių ir pusiau natūralių pievų tvarkymas:</text:p>
            <text:p text:style-name="P2200">– Pievas nuganyti ir (ar) nušienauti, išvežti nušienautą žolę iki rugsėjo 30 d. Susmulkintą nušienautą žolę paskleisti draudžiama.</text:p>
            <text:p text:style-name="P2201"><text:span text:style-name="T2202">Programos „Kraštovaizdžio tvarkymas“ veiklos „Šlapynių tvarkymas“:</text:span><text:span text:style-name="T2203"><text:s/></text:span></text:p>
            <text:p text:style-name="P2204">– Šlapynes nuganyti ir (ar) nušienauti, išvežti nušienautą žolę ir iškirstus krūmus iki kitų metų kovo 1 d. Susmulkintą nušienautą žolę paskleisti draudžiama.</text:p>
            <text:p text:style-name="P2205"><text:span text:style-name="T2206">Programos „Kraštovaizdžio tvarkymas“ veiklos „</text:span><text:span text:style-name="T2207">Vandens telkinių pakrančių apsaugos juostos tvarkymas pievo</text:span><text:span text:style-name="T2208">se“:</text:span></text:p>
            <text:p text:style-name="P2209"><text:span text:style-name="T2210">–<text:s/></text:span><text:span text:style-name="T2211">Nuganyti ir (ar) nušienauti, nušienautą žolę išvežti iki rugsėjo 30 d. Tačiau nenuganyta žolė turi būti nušienauta.</text:span></text:p>
            <text:p text:style-name="P2212">– Nupjauta žolė negali būti paskleista privalomos pagal teisės aktų reikalavimus apsaugos juostos bei papildomai įrengtos juostos<text:s/>plote. Susmulkintą nušienautą žolę paskleisti draudžiama.</text:p>
            <text:p text:style-name="P2213"><text:span text:style-name="T2214">Programos „Kraštovaizdžio tvarkymas“ veikla<text:s/></text:span><text:span text:style-name="T2215">„Vandens telkinių apsauga nuo taršos ir dirvos erozijos ariamojoje žemėje“:</text:span></text:p>
            <text:p text:style-name="P2216"><text:span text:style-name="T2217">–<text:s/></text:span><text:span text:style-name="T2218">Nuganyti ir (ar) nušienauti, nušienautą žolę išvežti iki rugsėjo 30 d.<text:s/></text:span><text:span text:style-name="T2219">Tačiau nenuganyta žolė turi būti nušienauta.</text:span></text:p>
            <text:p text:style-name="P2220">– Nupjautos žolės negalima paskleisti privalomos pagal teisės aktų reikalavimus apsauginės juostos bei papildomai įrengtos juostos plote. Susmulkintą nušienautą žolę paskleisti draudžiama.</text:p>
            <text:p text:style-name="P2221"><text:span text:style-name="T2222">Programos „Kraštovaizd</text:span><text:span text:style-name="T2223">žio tvarkymas“ veikla</text:span><text:span text:style-name="T2224"><text:s/></text:span><text:span text:style-name="T2225">„Ražienų laukai per žiemą“:</text:span></text:p>
            <text:p text:style-name="P2226">– Po javapjūtės sutvarkyti šiaudus (surišti juos į ryšulius (ritinius) arba susmulkinti ir paskleisti paviršiuje).</text:p>
            <text:p text:style-name="P2227"><text:span text:style-name="T2228">Programos „Kraštovaizdžio tvarkymas“ veikla</text:span><text:span text:style-name="T2229"><text:s/></text:span><text:span text:style-name="T2230">„Melioracijos griovių tvarkymas“<text:s/></text:span></text:p>
            <text:p text:style-name="P2231"><text:span text:style-name="T2232">–<text:s/></text:span><text:span text:style-name="T2233">Nušienauti<text:s/></text:span><text:span text:style-name="T2234">melioracijos griovių šlaitus kartą per metus (pradėti šienavimą ne anksčiau kaip liepos 15 d. ir baigti rugsėjo 30 d., žolė negali būti tolygiai paskleista melioracijos griovių šlaituose, draudžiama susmulkintą nušienautą žolę paskleisti melioracijos griov</text:span><text:span text:style-name="T2235">ių šlaituose).</text:span></text:p>
            <text:p text:style-name="P2236">– Iškirsti krūmus nuo melioracijos griovių šlaitų iki rugsėjo 30 d.</text:p>
            <text:p text:style-name="P2237">– Nušienautą žolę ir iškirstus krūmus išvežti iki rugsėjo 30 d.</text:p>
            <text:p text:style-name="P2238">Programa „Rizikos“ vandens telkinių būklės gerinimas“:</text:p>
            <text:p text:style-name="P2239"><text:span text:style-name="T2240">–<text:s/></text:span><text:span text:style-name="T2241">Antraisiais ir paskesniais metais po įsėjimo pirmąją</text:span><text:span text:style-name="T2242"><text:s/>žolę nupjauti ir ją išvežti iki rugpjūčio 1 d</text:span><text:span text:style-name="T2243">. (pagal Žemės ūkio naudmenų geros agrarinės ir aplinkosaugos būklės reikalavimų aprašą). Antrąjį žolės pjovimą pradėti ne anksčiau kaip rugpjūčio 15 d., šienavimą baigti ne vėliau kaip rugsėjo 30 d.</text:span></text:p>
            <text:p text:style-name="P2244">– Antrosios pjūties žolę išvežti iki rugsėjo 30 d. Visais atvejais nušienautą susmulkintą žolę paskleisti draudžiama.</text:p>
          </table:table-cell>
          <table:table-cell table:style-name="TableCell2245">
            <text:p text:style-name="Normal">Parama už lauką, kuriame nustatytas pažeidimas, neskiriama.</text:p>
          </table:table-cell>
        </table:table-row>
        <table:table-row table:style-name="TableRow2246">
          <table:table-cell table:style-name="TableCell2247">
            <text:p text:style-name="P2248"><text:span text:style-name="T2249">Natura 2000<text:s/></text:span><text:span text:style-name="T2250">vietovėse žemės ūkio paskirties žemėje draudžiama sausinti ar kitaip keisti</text:span><text:span text:style-name="T2251"><text:s/>hidrologinį režimą.</text:span></text:p>
          </table:table-cell>
          <table:table-cell table:style-name="TableCell2252">
            <text:p text:style-name="P2253">Programos „Kraštovaizdžio tvarkymas“ veiklos „Natūralių ir pusiau natūralių pievų tvarkymas:</text:p>
            <text:p text:style-name="P2254">– Neįrengti naujų drenavimo ar laistymo sistemų.</text:p>
            <text:p text:style-name="P2255"><text:span text:style-name="T2256">Programos „Kraštovaizdžio tvarkymas“ veiklos „Šlapynių tvarkymas“:</text:span><text:span text:style-name="T2257"><text:s/></text:span></text:p>
            <text:p text:style-name="P2258">– Nerengti naujų<text:s/>sausinimo sistemų.</text:p>
          </table:table-cell>
          <table:table-cell table:style-name="TableCell2259">
            <text:p text:style-name="Normal">Parama už lauką, kuriame nustatytas pažeidimas, neskiriama.</text:p>
          </table:table-cell>
        </table:table-row>
        <table:table-row table:style-name="TableRow2260">
          <table:table-cell table:style-name="TableCell2261">
            <text:p text:style-name="Normal">Draudžiama paskleisti organines trąšas vandens telkinių pakrančių apsaugos juostose, kaip tai nustatyta Specialiosiose žemės ir miško naudojimo sąlygose, patvirtintose Lietuvos<text:s/>Respublikos Vyriausybės 1992 m. gegužės 12 d. nutarimu Nr. 343 (Žin., 1992, Nr.<text:s/><text:a xlink:href="https://www.e-tar.lt/portal/lt/legalAct/TAR.5C63BB64A956" office:target-frame-name="_blank" xlink:show="new"><text:span text:style-name="T2262">22-652</text:span></text:a>; 1996, Nr.<text:s/><text:a xlink:href="https://www.e-tar.lt/portal/lt/legalAct/TAR.24A188B62CA9" office:target-frame-name="_blank" xlink:show="new"><text:span text:style-name="T2263">2-43</text:span></text:a>).</text:p>
          </table:table-cell>
          <table:table-cell table:style-name="TableCell2264">
            <text:p text:style-name="P2265"><text:span text:style-name="T2266">Programos „Kraštovaizdžio tvarkymas“ veiklos<text:s/></text:span><text:span text:style-name="T2267">„Vandens telkinių pakrančių apsaugos juostos tvarkymas pievose“:</text:span></text:p>
            <text:p text:style-name="Normal">– Nearti, nenaudoti trąšų ir pesticidų, nekalkinti.<text:span text:style-name="T2268"><text:s/></text:span></text:p>
            <text:p text:style-name="Normal"><text:span text:style-name="T2269">Pro</text:span><text:span text:style-name="T2270">gramos „Kraštovaizdžio tvarkymas“ veikla</text:span><text:span text:style-name="T2271"><text:s/></text:span><text:span text:style-name="T2272">„Vandens telkinių apsauga nuo taršos ir dirvos erozijos ariamojoje žemėje“:</text:span></text:p>
            <text:p text:style-name="P2273">– Nearti, nenaudoti trąšų ir pesticidų.</text:p>
          </table:table-cell>
          <table:table-cell table:style-name="TableCell2274">
            <text:p text:style-name="Normal">Parama už lauką, kuriame nustatytas pažeidimas, neskiriama.</text:p>
          </table:table-cell>
        </table:table-row>
        <table:table-row table:style-name="TableRow2275">
          <table:table-cell table:style-name="TableCell2276">
            <text:p text:style-name="Normal">Kiti žemės ūkio augalai bei jų ražienos negali būti deginami,<text:span text:style-name="T2277"><text:s/></text:span>išskyrus atvejus, numatytus Aplinkos apsaugos reikalavimuose, deginant sausą žolę, nendres, šiaudus bei laukininkystės ir daržininkystės atliekas.</text:p>
          </table:table-cell>
          <table:table-cell table:style-name="TableCell2278">
            <text:p text:style-name="Normal"><text:span text:style-name="T2279">Programos „Kraštovaizdžio tvarkymas“ veikla</text:span><text:span text:style-name="T2280"><text:s/></text:span><text:span text:style-name="T2281">„Ražienų laukai per žiemą“:</text:span><text:span text:style-name="T2282"><text:s/></text:span></text:p>
            <text:p text:style-name="Normal">–<text:s/><text:span text:style-name="T2283">Nupjovus r</text:span><text:span text:style-name="T2284">ažienoms tinkamus augalus, laukus palikti nesuartus iki kitų metų kovo 1 d.</text:span></text:p>
            <text:p text:style-name="P2285">Programos „Kraštovaizdžio tvarkymas“ veikla „Medingųjų augalų juostos ar laukai ariamojoje žemėje“:</text:p>
            <text:p text:style-name="Normal">– Vėlyvajam žydėjimui stimuliuoti ne vėliau kaip iki liepos 1 d. nupjauti pusę ploto, o ne vėliau kaip rugsėjo 30 d. nupjauti visą plotą. Nupjautą žolę būtina išvežti iki rugsėjo 30 d.</text:p>
          </table:table-cell>
          <table:table-cell table:style-name="TableCell2286">
            <text:p text:style-name="Normal">Parama už lauką, kuriame nustatytas pažeidimas, neskiriama.</text:p>
          </table:table-cell>
        </table:table-row>
        <table:table-row table:style-name="TableRow2287">
          <table:table-cell table:style-name="TableCell2288">
            <text:p text:style-name="Normal">Ariamosios žemės, ganyklų arba pievų, taip pat daugiamečių ganyklų arba pievų plotuose,<text:s/>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289">
            <text:p text:style-name="P2290">Programos „Kraštovaizdžio tvarkymas“ veikla „Medingųjų augalų juostos ar laukai ariamojoje žemėje“:</text:p>
            <text:p text:style-name="Normal">–<text:s/><text:span text:style-name="T2291">Lokaliam pavojingų piktžolių (pvz., usnių, rūgštynių, pievinių žilių) naikinimui gali būti naudojamas tik rankų darbas.</text:span></text:p>
          </table:table-cell>
          <table:table-cell table:style-name="TableCell2292">
            <text:p text:style-name="Normal">Parama už lauką, kuriame nustatytas pažeidimas, neskiriama.</text:p>
          </table:table-cell>
        </table:table-row>
        <table:table-row table:style-name="TableRow2293">
          <table:table-cell table:style-name="TableCell2294">
            <text:p text:style-name="P2295">Žemės ūkio augalų laukuose neturi būti juos stelbiančių piktžolių. Piktžolės stelbia žemės ūkio augalus tuomet, kai šių augalų vegetacija ten, kur yra piktžolių, yra sulėtėjusi arba jie, palyginti su kitomis to paties lauko vietomis, yra visiškai išnykę ir tokie plotai užima daugiau kaip 10 proc. viso deklaruoto lauko ploto.</text:p>
          </table:table-cell>
          <table:table-cell table:style-name="TableCell2296">
            <text:p text:style-name="Normal"><text:span text:style-name="T2297">Programos „Kraštovaizdžio tvarkymas“ veikla</text:span><text:span text:style-name="T2298"><text:s/></text:span><text:span text:style-name="T2299">„Ražienų laukai per žiemą“:</text:span><text:span text:style-name="T2300"><text:s/></text:span></text:p>
            <text:p text:style-name="Normal">– Atlikti lengvą paviršiaus kultivavimą (atlikus kultivavimo darbus turi aiškiai matytis ražienos) iki rugsėjo 30 d.</text:p>
            <text:p text:style-name="P2301">Programos „Kraštovaizdžio tvarkymas“ veiklos „Kraštovaizdžio elementų valdoje (gyvatvorių) tvarkymas“:</text:p>
            <text:p text:style-name="Normal">– Per vegetacijos laikotarpį nuo liepos 31 d. gyvatvorė turi būti periodiškai karpoma ir prižiūrima, palaikant tvarkingą gyvatvorės formą.</text:p>
            <text:p text:style-name="Normal">– Gyvatvorės<text:s/>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table-cell table:style-name="TableCell2302">
            <text:p text:style-name="Normal">Parama už lauką, kuriame nustatytas pažeidimas, neskiriama.</text:p>
          </table:table-cell>
        </table:table-row>
        <table:table-row table:style-name="TableRow2303">
          <table:table-cell table:style-name="TableCell2304">
            <text:p text:style-name="Normal"><text:span text:style-name="T2305">Žemės ūkio veiklos subjektai privalo laikytis sėjomainos reikalavimų. Rapsai tame pačiame lauke gali būti auginami ne ilgiau kaip 3 metus iš eilės. Žieminiai ir v</text:span><text:span text:style-name="T2306">asariniai rapsai laikomi skirtingomis augalų rūšimis.</text:span></text:p>
          </table:table-cell>
          <table:table-cell table:style-name="TableCell2307">
            <text:p text:style-name="P2308">Programa „Ekologinis ūkininkavimas“ :</text:p>
            <text:p text:style-name="Normal">–<text:s/><text:span text:style-name="T2309">Laikytis Ekologinio žemės ūkio taisyklių ir reikalavimų, numatytų reglamente (EB) Nr. 834/2007, ne trumpesnį kaip įsipareigojimuose numatytą laikotarpį.</text:span></text:p>
          </table:table-cell>
          <table:table-cell table:style-name="TableCell2310">
            <text:p text:style-name="Normal">Parama už<text:s/>lauką, kuriame nustatytas pažeidimas, neskiriama.</text:p>
          </table:table-cell>
        </table:table-row>
        <table:table-row table:style-name="TableRow2311">
          <table:table-cell table:style-name="TableCell2312">
            <text:p text:style-name="Normal">Siekiant išvengti dirvos erozijos, ariamojoje žemėje turi būti auginami žemės ūkio augalai arba 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text:s/>laukas, kuriame nuo rudens po derliaus nuėmimo iki kitų metų sėjos žemė yra įdirbta, o piktžolės užima ne daugiau kaip 10 proc. viso deklaruoto lauko ploto.</text:p>
          </table:table-cell>
          <table:table-cell table:style-name="TableCell2313">
            <text:p text:style-name="P2314"><text:span text:style-name="T2315">Programos „Kraštovaizdžio tvarkymas“ veikla<text:s/></text:span><text:span text:style-name="T2316">„Vandens telkinių apsauga nuo taršos ir dirvos erozijos</text:span><text:span text:style-name="T2317"><text:s/>ariamojoje žemėje“:</text:span></text:p>
            <text:p text:style-name="P2318">– Paversti ariamąją žemę, kuri prieš metus buvo naudojama žemės ūkio produkcijai gaminti bei deklaruota tiesioginėms išmokoms gauti, į daugiametę pievą 5 m pločio juostoje greta pagal teisės aktus privalomos pakrantės apsaugos juostos,<text:s/>pirmaisiais metais apsėjant ją daugiamečių žolių mišiniu iki liepos 1 d.<text:span text:style-name="T2319"><text:s/></text:span></text:p>
            <text:p text:style-name="P2320"><text:span text:style-name="T2321">Programos „Kraštovaizdžio tvarkymas“ veikla</text:span><text:s/><text:span text:style-name="T2322">„Medingųjų augalų juostos ar 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 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323">Programa „Rizikos“ vandens telkinių būklės gerinimas“:</text:p>
            <text:p text:style-name="Normal">– Ariamojoje žemėje pirmaisiais metais įsėti daugiametes žoles iki liepos 1 d.</text:p>
          </table:table-cell>
          <table:table-cell table:style-name="TableCell2324">
            <text:p text:style-name="Normal">Parama už lauką, kuriame nustatytas pažeidimas, neskiriama.</text:p>
          </table:table-cell>
        </table:table-row>
      </table:table>
      <text:p text:style-name="Normal"/>
      <text:p text:style-name="P2325">_________________</text:p>
      <text:p text:style-name="P2326">Priedo pakeitimai:</text:p>
      <text:p text:style-name="P2327"><text:span text:style-name="T2328">Nr.<text:s/></text:span><text:a xlink:href="https://www.e-tar.lt/portal/legalAct.html?documentId=TAR.8A6A0FC129D2" office:target-frame-name="_top" xlink:show="replace"><text:span text:style-name="T2329">3D-419</text:span></text:a><text:span text:style-name="T2330">, 2011-05-18, Žin., 2011, Nr. 63-3015 (2011-05-26), i. k. 1112330ISAK003D-419</text:span></text:p>
      <text:p text:style-name="P2331"><text:span text:style-name="T2332">Nr.<text:s/></text:span><text:a xlink:href="https://www.e-tar.lt/portal/legalAct.html?documentId=TAR.71801A21B231" office:target-frame-name="_top" xlink:show="replace"><text:span text:style-name="T2333">3D-720</text:span></text:a><text:span text:style-name="T2334">, 2011-09-30, Žin., 2011, Nr. 120-5666<text:s/></text:span><text:span text:style-name="T2335">(2011-10-05), i. k. 1112330ISAK003D-720</text:span></text:p>
      <text:p text:style-name="Normal"/>
      <text:p text:style-name="P2336"/>
      <text:p text:style-name="P2337">Lietuvos kaimo plėtros 2007–2013 metų programos priemonės „Agrarinės aplinkosaugos išmokos“ programų „Kraštovaizdžio tvarkymas“, „Ekologinis ūkininkavimas“ ir „Rizikos“ vandens telkinių būklės gerinimas“ įgyvendinimo taisyklių<text:s/></text:p>
      <text:p text:style-name="P2338"><text:span text:style-name="T2339">6</text:span><text:span text:style-name="T2340"><text:s/>priedas</text:span></text:p>
      <text:p text:style-name="P2341">(Lietuvos Respublikos žemės ūkio ministro<text:s/></text:p>
      <text:p text:style-name="P2342">2011 m. kovo 16 d. įsakymo Nr. 3D-201 redakcija)</text:p>
      <text:p text:style-name="P2343"/>
      <text:p text:style-name="P2344"><text:span text:style-name="T2345">(Naudotų žemės ūkio valdoje apsaugos produktų, skirtų neprofesionaliajam naudojimui apskaitos žurnalo forma)</text:span></text:p>
      <text:p text:style-name="P2346"/>
      <text:p text:style-name="P2347">________________________________________________________________</text:p>
      <text:p text:style-name="P2348">(dokumento sudarytojo pavadinimas)</text:p>
      <text:p text:style-name="P2349"/>
      <text:p text:style-name="P2350">NAUDOTŲ ŽEMĖS ŪKIO VALDOJE AUGALŲ APSAUGOS PRODUKTŲ, SKIRTŲ NEPROFESIONALIAJAM NAUDOJIMUI, APSKAITOS ŽURNALA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Eil. Nr.</text:p>
          </table:table-cell>
          <table:table-cell table:style-name="TableCell2363" table:number-rows-spanned="2">
            <text:p text:style-name="P2364">Data</text:p>
          </table:table-cell>
          <table:table-cell table:style-name="TableCell2365" table:number-rows-spanned="2">
            <text:p text:style-name="P2366">Sėjomainos arba lauko Nr.*</text:p>
          </table:table-cell>
          <table:table-cell table:style-name="TableCell2367" table:number-columns-spanned="4">
            <text:p text:style-name="P2368">Augalų apsaugos produktai, skirti neprofesionaliajam naudojimui<text:s/></text:p>
          </table:table-cell>
          <table:covered-table-cell/>
          <table:covered-table-cell/>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naudotų augalų apsaugos produktų, skirtų neprofesionaliajam naudojimui, pavadinimas</text:p>
          </table:table-cell>
          <table:table-cell table:style-name="TableCell2375">
            <text:p text:style-name="P2376"><text:span text:style-name="T2377">norma (kg/ha, kg/t, kg/m</text:span><text:span text:style-name="T2378">2</text:span><text:span text:style-name="T2379">)</text:span></text:p>
          </table:table-cell>
          <table:table-cell table:style-name="TableCell2380">
            <text:p text:style-name="P2381">apdorojimo data</text:p>
          </table:table-cell>
          <table:table-cell table:style-name="TableCell2382">
            <text:p text:style-name="P2383">apdorota</text:p>
            <text:p text:style-name="P2384"><text:span text:style-name="T2385">(ha, t, m</text:span><text:span text:style-name="T2386">2</text:span><text:span text:style-name="T2387">)</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______________________<text:tab/>________________<text:tab/>__________________</text:p>
      <text:p text:style-name="P2405">(pareigų pavadinimas)<text:tab/>(parašas)<text:tab/>(vardas<text:s/>ir pavardė)</text:p>
      <text:p text:style-name="P2406"/>
      <text:p text:style-name="P2407">* Pažymėti pareiškėjo žemėlapyje (iš nuosavybės ar kt. dokumentų).<text:s/></text:p>
      <text:p text:style-name="P2408"/>
      <text:p text:style-name="P2409">_________________</text:p>
      <text:p text:style-name="P2410"/>
      <text:p text:style-name="P2411">Lietuvos kaimo plėtros 2007–2013 metų programos priemonės „Agrarinės aplinkosaugos išmokos“ programų „Kraštovaizdžio tvarkymas“, „Ekologinis ūkininkavimas“ ir „Rizikos“ vandens telkinių būklės gerinimas“ įgyvendinimo taisyklių<text:s/></text:p>
      <text:p text:style-name="P2412"><text:span text:style-name="T2413">7</text:span><text:span text:style-name="T2414"><text:s/>priedas</text:span></text:p>
      <text:p text:style-name="P2415">(Lietuvos Respublikos žemės ūkio ministro<text:s/></text:p>
      <text:p text:style-name="P2416">2011 m. kovo 16 d. įsakymo Nr. 3D-201 redakcija)</text:p>
      <text:p text:style-name="P2417"/>
      <text:p text:style-name="P2418"><text:span text:style-name="T2419">(Naudotų žemės ūkio valdoje organinių trąšų apskaitos žurnalo forma)</text:span></text:p>
      <text:p text:style-name="P2420"/>
      <text:p text:style-name="P2421">________________________________________________________________</text:p>
      <text:p text:style-name="P2422">(dokumento sudarytojo pavadinimas)</text:p>
      <text:p text:style-name="P2423"/>
      <text:p text:style-name="P2424">NAUDOTŲ ŽEMĖS ŪKIO VALDOJE ORGANINIŲ TRĄŠŲ APSKAITOS ŽURNALAS</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rows-spanned="2">
            <text:p text:style-name="P2435">Eil. Nr.</text:p>
          </table:table-cell>
          <table:table-cell table:style-name="TableCell2436" table:number-rows-spanned="2">
            <text:p text:style-name="P2437">Data</text:p>
          </table:table-cell>
          <table:table-cell table:style-name="TableCell2438" table:number-rows-spanned="2">
            <text:p text:style-name="P2439">Sėjomainos arba lauko Nr.*</text:p>
          </table:table-cell>
          <table:table-cell table:style-name="TableCell2440" table:number-columns-spanned="2">
            <text:p text:style-name="P2441">Organinės trąšos<text:s/></text:p>
          </table:table-cell>
          <table:covered-table-cell/>
          <table:table-cell table:style-name="TableCell2442" table:number-rows-spanned="2">
            <text:p text:style-name="P2443">Pastabos</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naudotų organinių trąšų pavadinimas (mėšlas/srutos)</text:p>
          </table:table-cell>
          <table:table-cell table:style-name="TableCell2450">
            <text:p text:style-name="P2451">naudotų organinių trąšų kiekis</text:p>
          </table:table-cell>
          <table:covered-table-cell>
            <text:p text:style-name="P2452"/>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
      <text:p text:style-name="P2467"/>
      <text:p text:style-name="P2468">______________________<text:tab/>________________<text:tab/>__________________</text:p>
      <text:p text:style-name="P2469">(pareigų pavadinimas)<text:tab/>(parašas)<text:tab/>(vardas ir pavardė)</text:p>
      <text:p text:style-name="P2470"/>
      <text:p text:style-name="P2471">* Pažymėti pareiškėjo žemėlapyje (iš nuosavybės ar kt. dokumentų).</text:p>
      <text:p text:style-name="P2472"/>
      <text:p text:style-name="P2473">_________________</text:p>
      <text:p text:style-name="P2474"/>
      <text:p text:style-name="P2475">Lietuvos kaimo plėtros 2007–2013 metų programos priemonės „Agrarinės aplinkosaugos išmokos“ programų „Kraštovaizdžio tvarkymas“, „Ekologinis ūkininkavimas“ ir „Rizikos“ vandens telkinių būklės gerinimas“ įgyvendinimo taisyklių<text:s/></text:p>
      <text:p text:style-name="P2476"><text:span text:style-name="T2477">8</text:span><text:span text:style-name="T2478"><text:s/>priedas</text:span></text:p>
      <text:p text:style-name="P2479">(Lietuvos Respublikos žemės ūkio ministro<text:s/></text:p>
      <text:p text:style-name="P2480">2011 m. kovo 16 d. įsakymo Nr. 3D-201 redakcija)</text:p>
      <text:p text:style-name="P2481"/>
      <text:p text:style-name="P2482"><text:span text:style-name="T2483">(Naudotų žemės ūkio valdoje mineralinių trąšų apskaitos žurnalo forma)</text:span></text:p>
      <text:p text:style-name="P2484"/>
      <text:p text:style-name="P2485">________________________________________________________________</text:p>
      <text:p text:style-name="P2486">(dokumento sudarytojo pavadinimas)</text:p>
      <text:p text:style-name="P2487"/>
      <text:p text:style-name="P2488">NAUDOTŲ ŽEMĖS ŪKIO VALDOJE MINERALINIŲ TRĄŠŲ APSKAITOS ŽURNALAS</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Eil. Nr.</text:p>
          </table:table-cell>
          <table:table-cell table:style-name="TableCell2500" table:number-rows-spanned="2">
            <text:p text:style-name="P2501">Data</text:p>
          </table:table-cell>
          <table:table-cell table:style-name="TableCell2502" table:number-rows-spanned="2">
            <text:p text:style-name="P2503">Sėjomainos arba lauko Nr.*</text:p>
          </table:table-cell>
          <table:table-cell table:style-name="TableCell2504" table:number-columns-spanned="2">
            <text:p text:style-name="P2505">Mineralinės trąšos</text:p>
          </table:table-cell>
          <table:covered-table-cell/>
          <table:table-cell table:style-name="TableCell2506" table:number-rows-spanned="2">
            <text:p text:style-name="P2507">Pastabos</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naudotų mineralinių trąšų pavadinimas</text:p>
          </table:table-cell>
          <table:table-cell table:style-name="TableCell2514">
            <text:p text:style-name="P2515">naudotų mineralinių trąšų kiekis</text:p>
          </table:table-cell>
          <table:covered-table-cell>
            <text:p text:style-name="P2516"/>
          </table:covered-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
      <text:p text:style-name="P2531"/>
      <text:p text:style-name="P2532">______________________<text:tab/>________________<text:tab/>__________________</text:p>
      <text:p text:style-name="P2533">(pareigų pavadinimas)<text:tab/>(parašas)<text:tab/>(vardas ir pavardė)</text:p>
      <text:p text:style-name="P2534"/>
      <text:p text:style-name="P2535">* Pažymėti pareiškėjo žemėlapyje (iš nuosavybės ar kt. dokumentų).<text:s/></text:p>
      <text:p text:style-name="P2536"/>
      <text:p text:style-name="P2537">_________________</text:p>
      <text:p text:style-name="P2538"/>
      <text:p text:style-name="P2539"/>
      <text:p text:style-name="P2540"><text:span text:style-name="T2541">Pakeitimai:</text:span></text:p>
      <text:p text:style-name="P2542"/>
      <text:p text:style-name="P2543"><text:span text:style-name="T2544">1.</text:span></text:p>
      <text:p text:style-name="P2545"><text:span text:style-name="T2546">Lietuvos Respublikos žemės ūkio ministerija, Įsakymas</text:span></text:p>
      <text:p text:style-name="P2547"><text:span text:style-name="T2548">Nr.<text:s/></text:span><text:a xlink:href="https://www.e-tar.lt/portal/legalAct.html?documentId=TAR.45353197E2A6" office:target-frame-name="_top" xlink:show="replace"><text:span text:style-name="T2549">3D-32</text:span></text:a><text:span text:style-name="T2550">, 2008-01-22, Žin., 2008, Nr. 12-411 (2008-01-29), i. k. 1082330ISAK0003D-32</text:span></text:p>
      <text:p text:style-name="P2551"><text:span text:style-name="T2552">Dėl žemės ūkio ministro 2007 m. balandžio 6 d. įsakymo Nr. 3D-152 "Dėl Lietuvos kaimo plėtros<text:s/></text:span><text:span text:style-name="T2553">2007–2013 metų programos priemonės "Agrarinės aplinkosaugos išmokos" programų "Kraštovaizdžio tvarkymas", "Ekologinis ūkininkavimas" ir "Rizikos" vandens telkinių būklės gerinimas" įgyvendinimo taisyklių patvirtinimo" pakeitimo</text:span></text:p>
      <text:p text:style-name="P2554"/>
      <text:p text:style-name="P2555"><text:span text:style-name="T2556">2.</text:span></text:p>
      <text:p text:style-name="P2557"><text:span text:style-name="T2558">Lietuvos Respublikos žem</text:span><text:span text:style-name="T2559">ės ūkio ministerija, Įsakymas</text:span></text:p>
      <text:p text:style-name="P2560"><text:span text:style-name="T2561">Nr.<text:s/></text:span><text:a xlink:href="https://www.e-tar.lt/portal/legalAct.html?documentId=TAR.771FFD0921B4" office:target-frame-name="_top" xlink:show="replace"><text:span text:style-name="T2562">3D-202</text:span></text:a><text:span text:style-name="T2563">, 2008-04-11, Žin., 2008, Nr. 43-1613 (2008-04-15), i. k. 1082330ISAK003D-202</text:span></text:p>
      <text:p text:style-name="P2564"><text:span text:style-name="T2565">Dėl žemės ūkio ministro 2007 m. balandžio 6 d. įsakymo N</text:span><text:span text:style-name="T2566">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567">pakeitimo</text:span></text:p>
      <text:p text:style-name="P2568"/>
      <text:p text:style-name="P2569"><text:span text:style-name="T2570">3.</text:span></text:p>
      <text:p text:style-name="P2571"><text:span text:style-name="T2572">Lietuvos Respublikos žemės ūkio ministerija, Įsakymas</text:span></text:p>
      <text:p text:style-name="P2573"><text:span text:style-name="T2574">Nr.<text:s/></text:span><text:a xlink:href="https://www.e-tar.lt/portal/legalAct.html?documentId=TAR.F0F38337D114" office:target-frame-name="_top" xlink:show="replace"><text:span text:style-name="T2575">3D-516</text:span></text:a><text:span text:style-name="T2576">, 2008-09-24, Žin., 2008, Nr. 111-4249 (2008-09-27), i. k. 1082330ISAK003D-516</text:span></text:p>
      <text:p text:style-name="P2577"><text:span text:style-name="T2578">Dėl žemės ūkio mi</text:span><text:span text:style-name="T2579">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580">" įgyvendinimo taisyklių patvirtinimo" pakeitimo</text:span></text:p>
      <text:p text:style-name="P2581"/>
      <text:p text:style-name="P2582"><text:span text:style-name="T2583">4.</text:span></text:p>
      <text:p text:style-name="P2584"><text:span text:style-name="T2585">Lietuvos Respublikos žemės ūkio ministerija, Įsakymas</text:span></text:p>
      <text:p text:style-name="P2586"><text:span text:style-name="T2587">Nr.<text:s/></text:span><text:a xlink:href="https://www.e-tar.lt/portal/legalAct.html?documentId=TAR.B8690F6DA156" office:target-frame-name="_top" xlink:show="replace"><text:span text:style-name="T2588">3D-230</text:span></text:a><text:span text:style-name="T2589">, 2009-04-07, Žin., 2009, Nr. 41-1581 (2009-04-11), i. k.</text:span><text:span text:style-name="T2590"><text:s/>1092330ISAK003D-230</text:span></text:p>
      <text:p text:style-name="P2591"><text:span text:style-name="T2592">Dėl žemės ūkio ministro 2007 m. balandžio 6 d. įsakymo Nr. 3D-152 "Dėl Lietuvos kaimo plėtros 2007–2013 metų programos priemonės "Agrarinės aplinkosaugos išmokos" programų "Kraštovaizdžio tvarkymas", "Ekologinis ūkininkavimas" ir "Rizi</text:span><text:span text:style-name="T2593">kos" vandens telkinių būklės gerinimas" įgyvendinimo taisyklių patvirtinimo" pakeitimo"</text:span></text:p>
      <text:p text:style-name="P2594"/>
      <text:p text:style-name="P2595"><text:span text:style-name="T2596">5.</text:span></text:p>
      <text:p text:style-name="P2597"><text:span text:style-name="T2598">Lietuvos Respublikos žemės ūkio ministerija, Įsakymas</text:span></text:p>
      <text:p text:style-name="P2599"><text:span text:style-name="T2600">Nr.<text:s/></text:span><text:a xlink:href="https://www.e-tar.lt/portal/legalAct.html?documentId=TAR.819DBD9F38AA" office:target-frame-name="_top" xlink:show="replace"><text:span text:style-name="T2601">3D-900</text:span></text:a><text:span text:style-name="T2602">, 2009-11-24, Žin.</text:span><text:span text:style-name="T2603">, 2009, Nr. 141-6242 (2009-11-28), i. k. 1092330ISAK003D-900</text:span></text:p>
      <text:p text:style-name="P2604"><text:span text:style-name="T2605">Dėl žemės ūkio ministro 2007 m. balandžio 6 d. įsakymo Nr. 3D-152 "Dėl Lietuvos kaimo plėtros 2007–2013 metų programos priemonės "Agrarinės aplinkosaugos išmokos" programų "Kraštovaizdžio tvarkym</text:span><text:span text:style-name="T2606">as", "Ekologinis ūkininkavimas" ir "Rizikos" vandens telkinių būklės gerinimas" įgyvendinimo taisyklių patvirtinimo" pakeitimo</text:span></text:p>
      <text:p text:style-name="P2607"/>
      <text:p text:style-name="P2608"><text:span text:style-name="T2609">6.</text:span></text:p>
      <text:p text:style-name="P2610"><text:span text:style-name="T2611">Lietuvos Respublikos žemės ūkio ministerija, Įsakymas</text:span></text:p>
      <text:p text:style-name="P2612"><text:span text:style-name="T2613">Nr.<text:s/></text:span><text:a xlink:href="https://www.e-tar.lt/portal/legalAct.html?documentId=TAR.EA457D813EDC" office:target-frame-name="_top" xlink:show="replace"><text:span text:style-name="T2614">3D-328</text:span></text:a><text:span text:style-name="T2615">, 2010-04-08, Žin., 2010, Nr. 41-1995 (2010-04-10), i. k. 1102330ISAK003D-328</text:span></text:p>
      <text:p text:style-name="P2616"><text:span text:style-name="T2617">Dėl žemės ūkio ministro 2007 m. balandžio 6 d. įsakymo Nr. 3D-152 "Dėl Lietuvos kaimo plėtros 2007–2013 metų programos priemonės "Agrarinės aplinkosaugos išm</text:span><text:span text:style-name="T2618">okos" programų "Kraštovaizdžio tvarkymas", "Ekologinis ūkininkavimas" ir "Rizikos" vandens telkinių būklės gerinimas" įgyvendinimo taisyklių patvirtinimo" pakeitimo</text:span></text:p>
      <text:p text:style-name="P2619"/>
      <text:p text:style-name="P2620"><text:span text:style-name="T2621">7.</text:span></text:p>
      <text:p text:style-name="P2622"><text:span text:style-name="T2623">Lietuvos Respublikos žemės ūkio ministerija, Įsakymas</text:span></text:p>
      <text:p text:style-name="P2624"><text:span text:style-name="T2625">Nr.<text:s/></text:span><text:a xlink:href="https://www.e-tar.lt/portal/legalAct.html?documentId=TAR.88C1C0BD1365" office:target-frame-name="_top" xlink:show="replace"><text:span text:style-name="T2626">3D-930</text:span></text:a><text:span text:style-name="T2627">, 2010-10-19, Žin., 2010, Nr. 127-6508 (2010-10-28), i. k. 1102330ISAK003D-930</text:span></text:p>
      <text:p text:style-name="P2628"><text:span text:style-name="T2629">Dėl žemės ūkio ministro 2007 m. balandžio 6 d. įsakymo Nr. 3D-152 "Dėl Lietuvos kaimo plėtr</text:span><text:span text:style-name="T2630">os 2007–2013 metų programos priemonės "Agrarinės aplinkosaugos išmokos" programų "Kraštovaizdžio tvarkymas", "Ekologinis ūkininkavimas" ir "Rizikos" vandens telkinių būklės gerinimas" įgyvendinimo taisyklių patvirtinimo" pakeitimo</text:span></text:p>
      <text:p text:style-name="P2631"/>
      <text:p text:style-name="P2632"><text:span text:style-name="T2633">8.</text:span></text:p>
      <text:p text:style-name="P2634"><text:span text:style-name="T2635">Lietuvos Respublikos<text:s/></text:span><text:span text:style-name="T2636">žemės ūkio ministerija, Įsakymas</text:span></text:p>
      <text:p text:style-name="P2637"><text:span text:style-name="T2638">Nr.<text:s/></text:span><text:a xlink:href="https://www.e-tar.lt/portal/legalAct.html?documentId=TAR.4ED5C5584CB6" office:target-frame-name="_top" xlink:show="replace"><text:span text:style-name="T2639">3D-1069</text:span></text:a><text:span text:style-name="T2640">, 2010-12-10, Žin., 2010, Nr. 146-7498 (2010-12-14), i. k. 1102330ISAK03D-1069</text:span></text:p>
      <text:p text:style-name="P2641"><text:span text:style-name="T2642">Dėl žemės ūkio ministro 2007 m. balandžio 6 d. įsak</text:span><text:span text:style-name="T2643">ymo Nr. 3D-152 "Dėl Lietuvos kaimo plėtros 2007–2013 metų programos priemonės "Agrarinės aplinkosaugos išmokos" programų "Kraštovaizdžio tvarkymas", "Ekologinis ūkininkavimas" ir "Rizikos" vandens telkinių būklės gerinimas" įgyvendinimo taisyklių patvirtin</text:span><text:span text:style-name="T2644">imo" pakeitimo</text:span></text:p>
      <text:p text:style-name="P2645"/>
      <text:p text:style-name="P2646"><text:span text:style-name="T2647">9.</text:span></text:p>
      <text:p text:style-name="P2648"><text:span text:style-name="T2649">Lietuvos Respublikos žemės ūkio ministerija, Įsakymas</text:span></text:p>
      <text:p text:style-name="P2650"><text:span text:style-name="T2651">Nr.<text:s/></text:span><text:a xlink:href="https://www.e-tar.lt/portal/legalAct.html?documentId=TAR.B3C329AC2620" office:target-frame-name="_top" xlink:show="replace"><text:span text:style-name="T2652">3D-201</text:span></text:a><text:span text:style-name="T2653">, 2011-03-16, Žin., 2011, Nr. 34-1631 (2011-03-22), i. k. 1112330ISAK003D-201</text:span></text:p>
      <text:p text:style-name="P2654"><text:span text:style-name="T2655">Dėl žemės ūki</text:span><text:span text:style-name="T2656">o ministro 2007 m. balandžio 6 d. įsakymo Nr. 3D-152 "Dėl Lietuvos kaimo plėtros 2007–2013 metų programos priemonės "Agrarinės aplinkosaugos išmokos" programų "Kraštovaizdžio tvarkymas", "Ekologinis ūkininkavimas" ir "Rizikos" vandens telkinių būklės gerin</text:span><text:span text:style-name="T2657">imas" įgyvendinimo taisyklių patvirtinimo" pakeitimo</text:span></text:p>
      <text:p text:style-name="P2658"/>
      <text:p text:style-name="P2659"><text:span text:style-name="T2660">10.</text:span></text:p>
      <text:p text:style-name="P2661"><text:span text:style-name="T2662">Lietuvos Respublikos žemės ūkio ministerija, Įsakymas</text:span></text:p>
      <text:p text:style-name="P2663"><text:span text:style-name="T2664">Nr.<text:s/></text:span><text:a xlink:href="https://www.e-tar.lt/portal/legalAct.html?documentId=TAR.8A6A0FC129D2" office:target-frame-name="_top" xlink:show="replace"><text:span text:style-name="T2665">3D-419</text:span></text:a><text:span text:style-name="T2666">, 2011-05-18, Žin., 2011, Nr. 63-3015 (2011-05-26),<text:s/></text:span><text:span text:style-name="T2667">i. k. 1112330ISAK003D-419</text:span></text:p>
      <text:p text:style-name="P2668"><text:span text:style-name="T2669">Dėl žemės ūkio ministro 2007 m. balandžio 6 d. įsakymo Nr. 3D-152 "Dėl Lietuvos kaimo plėtros 2007–2013 metų programos priemonės "Agrarinės aplinkosaugos išmokos" programų "Kraštovaizdžio tvarkymas", "Ekologinis ūkininkavimas" ir<text:s/></text:span><text:span text:style-name="T2670">"Rizikos" vandens telkinių būklės gerinimas" įgyvendinimo taisyklių patvirtinimo" pakeitimo</text:span></text:p>
      <text:p text:style-name="P2671"/>
      <text:p text:style-name="P2672"><text:span text:style-name="T2673">11.</text:span></text:p>
      <text:p text:style-name="P2674"><text:span text:style-name="T2675">Lietuvos Respublikos žemės ūkio ministerija, Įsakymas</text:span></text:p>
      <text:p text:style-name="P2676"><text:span text:style-name="T2677">Nr.<text:s/></text:span><text:a xlink:href="https://www.e-tar.lt/portal/legalAct.html?documentId=TAR.71801A21B231" office:target-frame-name="_top" xlink:show="replace"><text:span text:style-name="T2678">3D-720</text:span></text:a><text:span text:style-name="T2679">, 2011-09-30,</text:span><text:span text:style-name="T2680"><text:s/>Žin., 2011, Nr. 120-5666 (2011-10-05), i. k. 1112330ISAK003D-720</text:span></text:p>
      <text:p text:style-name="P2681"><text:span text:style-name="T2682">Dėl žemės ūkio ministro 2007 m. balandžio 6 d. įsakymo Nr. 3D-152 "Dėl Lietuvos kaimo plėtros 2007–2013 metų programos priemonės "Agrarinės aplinkosaugos išmokos" programų "Kraštovaizdžio tv</text:span><text:span text:style-name="T2683">arkymas", "Ekologinis ūkininkavimas" ir "Rizikos" vandens telkinių būklės gerinimas" įgyvendinimo taisyklių patvirtinimo" pakeitimo</text:span></text:p>
      <text:p text:style-name="P2684"/>
      <text:p text:style-name="P2685"><text:span text:style-name="T2686">12.</text:span></text:p>
      <text:p text:style-name="P2687"><text:span text:style-name="T2688">Lietuvos Respublikos žemės ūkio ministerija, Įsakymas</text:span></text:p>
      <text:p text:style-name="P2689"><text:span text:style-name="T2690">Nr.<text:s/></text:span><text:a xlink:href="https://www.e-tar.lt/portal/legalAct.html?documentId=TAR.90FE70EB8F1E" office:target-frame-name="_top" xlink:show="replace"><text:span text:style-name="T2691">3D-23</text:span></text:a><text:span text:style-name="T2692">, 2012-01-12, Žin., 2012, Nr. 8-285 (2012-01-14), i. k. 1122330ISAK0003D-23</text:span></text:p>
      <text:p text:style-name="P2693"><text:span text:style-name="T2694">Dėl žemės ūkio ministro 2007 m. balandžio 6 d. įsakymo Nr. 3D-152 "Dėl Lietuvos kaimo plėtros 2007–2013 metų programos priemonės "Agrarinės aplinkosaugos<text:s/></text:span><text:span text:style-name="T2695">išmokos" programų "Kraštovaizdžio tvarkymas", "Ekologinis ūkininkavimas" ir "Rizikos" vandens telkinių būklės gerinimas" įgyvendinimo taisyklių patvirtinimo" pakeiti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3"/>
      </style:header>
      <style:footer>
        <text:p text:style-name="P2034"/>
      </style:footer>
    </style:master-page>
    <style:master-page style:next-style-name="MP1" style:name="MPF1" style:page-layout-name="PL1">
      <style:header>
        <text:p text:style-name="P2035"/>
      </style:header>
      <style:footer>
        <text:p text:style-name="P2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2" meta:paragraph-count="973" meta:word-count="15503" meta:character-count="121659" meta:row-count="2895" meta:non-whitespace-character-count="107129"/>
  </office:meta>
</office:document-meta>
</file>