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color="#000000" fo:letter-spacing="-0.0041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-0.0041in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41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style:line-height-at-least="0.1395in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master-page-name="MPF1" style:family="paragraph">
      <style:paragraph-properties fo:widows="0" fo:orphans="0" fo:break-before="page" style:line-height-at-least="0.1395in" fo:margin-left="3.1493in" style:page-number="1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style:line-height-at-least="0.1395in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paragraph-properties fo:widows="0" fo:orphans="0" fo:text-align="center" style:line-height-at-least="0.1395in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1395in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style:line-height-at-least="0.1395in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95in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95in"/>
    </style:style>
    <style:style style:name="P121" style:parent-style-name="Normal" style:family="paragraph">
      <style:paragraph-properties fo:widows="0" fo:orphans="0" fo:text-align="center" style:line-height-at-least="0.1395in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1395in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95in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95in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95in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1395in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1395in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95in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95in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style:line-height-at-least="0.1395in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95in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1395in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style:line-height-at-least="0.1395in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1395in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95in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95in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style:line-height-at-least="0.1395in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95in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style:line-height-at-least="0.1395in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style:line-height-at-least="0.1395in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widows="0" fo:orphans="0" fo:text-align="justify" style:line-height-at-least="0.1395in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widows="0" fo:orphans="0" fo:text-align="center" style:line-height-at-least="0.1395in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2" style:parent-style-name="Normal" style:family="paragraph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style:line-height-at-least="0.1395in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widows="0" fo:orphans="0" fo:text-align="justify" style:line-height-at-least="0.1395in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style:line-height-at-least="0.1395in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style:line-height-at-least="0.1395in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widows="0" fo:orphans="0" fo:text-align="justify" style:line-height-at-least="0.1395in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style:line-height-at-least="0.1395in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text-align="justify" style:line-height-at-least="0.1395in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style:line-height-at-least="0.1395in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text-align="justify" style:line-height-at-least="0.1395in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style:line-height-at-least="0.1395in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widows="0" fo:orphans="0" fo:text-align="center" style:line-height-at-least="0.1395in"/>
    </style:style>
    <style:style style:name="T2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5" style:parent-style-name="Normal" style:family="paragraph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1395in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style:line-height-at-least="0.1395in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style:line-height-at-least="0.1395in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style:line-height-at-least="0.1395in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style:line-height-at-least="0.1395in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widows="0" fo:orphans="0" fo:text-align="justify" style:line-height-at-least="0.1395in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style:line-height-at-least="0.1395in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style:line-height-at-least="0.1395in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widows="0" fo:orphans="0" fo:text-align="justify" style:line-height-at-least="0.1395in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style:line-height-at-least="0.1395in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center" style:line-height-at-least="0.1395in"/>
    </style:style>
    <style:style style:name="T2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5" style:parent-style-name="Normal" style:family="paragraph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style:line-height-at-least="0.1395in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center" style:line-height-at-least="0.084in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3-01-25:</text:span></text:p>
      <text:p text:style-name="P4"><text:span text:style-name="T5">Lietuvos Respublikos švietimo ir mokslo ministerija, Įsakymas</text:span></text:p>
      <text:p text:style-name="P6"><text:span text:style-name="T7">Nr.<text:s/></text:span><text:a xlink:href="https://www.e-tar.lt/portal/legalAct.html?documentId=TAR.A4CE8A95A888" office:target-frame-name="_top" xlink:show="replace"><text:span text:style-name="T8">V-35</text:span></text:a><text:span text:style-name="T9">, 2013-01-17, Žin., 2013, Nr. 9-395 (2013-01-24), i. k.<text:s/></text:span><text:span text:style-name="T10">1132070ISAK0000V-35</text:span></text:p>
      <text:p text:style-name="P11"><text:span text:style-name="T12">Dėl Švietimo ir mokslo ministerijos Ekstremaliųjų situacijų operacijų centro sudėties ir nuostatų patvirtinimo</text:span></text:p>
      <text:p text:style-name="P13"/>
      <text:p text:style-name="P14"><text:span text:style-name="T15">Suvestinė redakcija nuo 2010-08-13 iki 2013-01-24</text:span></text:p>
      <text:p text:style-name="P16"/>
      <text:p text:style-name="P17"><text:span text:style-name="T18">Įsakymas paskelbtas: Žin. 2008, Nr.<text:s/></text:span><text:a xlink:href="https://www.e-tar.lt/portal/legalAct.html?documentId=TAR.7795095EF684" office:target-frame-name="_top" xlink:show="replace"><text:span text:style-name="T19">91-3653</text:span></text:a><text:span text:style-name="T20">, i. k. 1082070ISAKSAK-2210</text:span></text:p>
      <text:p text:style-name="P21"/>
      <text:p text:style-name="P22"><text:span text:style-name="T23"/>LIETUVOS RESPUBLIKOS ŠVIETIMO IR MOKSLO MINISTRO<text:s/></text:p>
      <text:p text:style-name="P24">ĮSAKYMAS</text:p>
      <text:p text:style-name="P25"/>
      <text:p text:style-name="P26">DĖL ŠVIETIMO IR MOKSLO MINISTERIJOS EKSTREMALIŲ SITUACIJŲ VALDYMO CENTRO SUDARYMO IR JO NUOSTATŲ PATVIRTINIMO</text:p>
      <text:p text:style-name="P27"/>
      <text:p text:style-name="P28">2008 m. liepos 24 d. Nr. ISAK-2210</text:p>
      <text:p text:style-name="P29">Vilnius</text:p>
      <text:p text:style-name="P30"/>
      <text:p text:style-name="P31"><text:span text:style-name="T32">Vadovaudamasis Lietuvos Respublikos civilinės saugos įstatymo (Žin., 1998, Nr.<text:s/></text:span><text:a xlink:href="https://www.e-tar.lt/portal/lt/legalAct/TAR.C15592B096FA" office:target-frame-name="_blank" xlink:show="new"><text:span text:style-name="T33">115-3230</text:span></text:a><text:span text:style-name="T34">; 2004, Nr.<text:s/></text:span><text:a xlink:href="https://www.e-tar.lt/portal/lt/legalAct/TAR.5DE412CFBD0B" office:target-frame-name="_blank" xlink:show="new"><text:span text:style-name="T35">28-872</text:span></text:a><text:span text:style-name="T36">, Nr.<text:s/></text:span><text:a xlink:href="https://www.e-tar.lt/portal/lt/legalAct/TAR.4481742C3EEC" office:target-frame-name="_blank" xlink:show="new"><text:span text:style-name="T37">163-5941</text:span></text:a><text:span text:style-name="T38">) 12 straipsnio 2 dalies 2 punktu ir 22 straipsnio 1 dalimi:</text:span></text:p>
      <text:p text:style-name="P39"><text:span text:style-name="T40">1</text:span><text:span text:style-name="T41">.<text:s/></text:span><text:span text:style-name="T42">Tvirtinu</text:span><text:span text:style-name="T43"><text:s/>Švietimo ir mokslo ministerijos ekstremalių situacijų valdymo centro nuostatus (pridedama).</text:span></text:p>
      <text:p text:style-name="P44"><text:span text:style-name="T45">2</text:span><text:span text:style-name="T46">.<text:s/></text:span><text:span text:style-name="T47">Sudarau</text:span><text:span text:style-name="T48"><text:s/>šios sudėties Švietimo ir mokslo mi</text:span><text:span text:style-name="T49">nisterijos ekstremalių situacijų valdymo centrą (toliau – Valdymo centras):</text:span></text:p>
      <text:p text:style-name="P50">Dainius Numgaudis – ministerijos kancleris (Valdymo centro vadovas);</text:p>
      <text:p text:style-name="P51">Alvydas Puodžiukas – vyriausiasis patarėjas (Valdymo centro vadovo pavaduotojas);</text:p>
      <text:p text:style-name="P52">Arūnas Plikšnys – Bendrojo<text:s/>ugdymo ir profesinio mokymo departamento direktorius;</text:p>
      <text:p text:style-name="P53">Albertas Žalys – Studijų, mokslo ir technologijų departamento direktorius;</text:p>
      <text:p text:style-name="P54">Regina Klepačienė – Švietimo organizavimo skyriaus vedėja;</text:p>
      <text:p text:style-name="P55">Tomas Daukantas – Teisės skyriaus vedėjas;</text:p>
      <text:p text:style-name="P56">Onutė Kacevičienė – Personalo skyriaus vedėja;</text:p>
      <text:p text:style-name="P57">Laima Kvaraciejienė – Investicijų skyriaus vedėja;</text:p>
      <text:p text:style-name="P58">Alvydas Skuodis – Bendrųjų reikalų skyriaus vedėjas;</text:p>
      <text:p text:style-name="P59">Vanda Kerpauskaitė – Informacinių sistemų ir dokumentų valdymo skyriaus vedėja;</text:p>
      <text:p text:style-name="P60">Aida Janionytė – Komunikacijos skyriaus vedėja;</text:p>
      <text:p text:style-name="P61">Vaino Brazdeikis – Švietimo informacinių technologijų centro direktorius;</text:p>
      <text:p text:style-name="P62"><text:span text:style-name="T63">Edmundas Jonuška – Investicijų skyriaus vyriausiasis specialistas (Valdymo centro organizacinių klausimų koordinatorius).</text:span><text:s/></text:p>
      <text:p text:style-name="P64">Punkto pakeitimai:</text:p>
      <text:p text:style-name="P65"><text:span text:style-name="T66">Nr.<text:s/></text:span><text:a xlink:href="https://www.e-tar.lt/portal/legalAct.html?documentId=TAR.5C0C784E70D1" office:target-frame-name="_top" xlink:show="replace"><text:span text:style-name="T67">V-1338</text:span></text:a><text:span text:style-name="T68">, 2010-08-03, Žin., 2010, Nr. 96-4989 (2010-08-12), i. k. 1102070ISAK00V-1338</text:span></text:p>
      <text:p text:style-name="Normal"/>
      <text:p text:style-name="P69"><text:span text:style-name="T70">3</text:span><text:span text:style-name="T71">.<text:s/></text:span><text:span text:style-name="T72">Pripažįstu</text:span><text:span text:style-name="T73"><text:s/>netekusiu galios Lietuvos Respublikos švietimo ir mokslo ministro 2000 m. spalio 13 d. įsakymą Nr. 1262 „Dėl ekstremalių situacijų valdymo centro nuostatų“.</text:span></text:p>
      <text:p text:style-name="P74"/>
      <text:p text:style-name="P75"/>
      <text:p text:style-name="P76"/>
      <text:p text:style-name="P77"><text:span text:style-name="T78">ŠVIETIMO IR MOKSLO MINISTRAS</text:span><text:span text:style-name="T79"><text:tab/>ALGIRDAS MONKEVIČIUS</text:span></text:p>
      <text:soft-page-break/>
      <text:p text:style-name="P80">PATVIRTINTA</text:p>
      <text:p text:style-name="P82">Lietuvos Respublikos švietimo ir mokslo ministro 2008 m. liepos 24 d. įsakymu<text:s/><text:line-break/>Nr. ISAK-2210</text:p>
      <text:p text:style-name="P83"/>
      <text:p text:style-name="P84"><text:span text:style-name="T85">ŠVIETIMO IR MOKSLO MINISTERIJOS EKSTREMALIŲ<text:s/></text:span><text:span text:style-name="T86"><text:line-break/>SITUACIJŲ VALDYMO CENTRO<text:s/></text:span><text:span text:style-name="T87">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vietimo ir mokslo ministerijos ekstremalių situacijų valdymo centras (toliau – Valdymo centras) yra civilinės saugos ir gelbėjimo sistemos institucija, kuri įgyvendina ministerijai priskirtus civilinės saugos</text:span><text:span text:style-name="T97"><text:s/>uždavinius.</text:span></text:p>
      <text:p text:style-name="P98"><text:span text:style-name="T99">2</text:span><text:span text:style-name="T100">. Švietimo ir mokslo ministerijos ekstremalių situacijų valdymo centro nuostatuose (toliau – Nuostatai) vartojamos sąvokos atitinka Lietuvos Respublikos civilinės saugos įstatyme (Žin., 1998, Nr.<text:s/></text:span><text:a xlink:href="https://www.e-tar.lt/portal/lt/legalAct/TAR.C15592B096FA" office:target-frame-name="_blank" xlink:show="new"><text:span text:style-name="T101">115-3230</text:span></text:a><text:span text:style-name="T102">; 2004, Nr.<text:s/></text:span><text:a xlink:href="https://www.e-tar.lt/portal/lt/legalAct/TAR.5DE412CFBD0B" office:target-frame-name="_blank" xlink:show="new"><text:span text:style-name="T103">28-872</text:span></text:a><text:span text:style-name="T104">) ir Lietuvos Respublikos švietimo įstatyme (Žin., 1991, Nr.<text:s/></text:span><text:a xlink:href="https://www.e-tar.lt/portal/lt/legalAct/TAR.9A3AD08EA5D0" office:target-frame-name="_blank" xlink:show="new"><text:span text:style-name="T105">23-593</text:span></text:a><text:span text:style-name="T106">; 2003, Nr.<text:s/></text:span><text:a xlink:href="https://www.e-tar.lt/portal/lt/legalAct/TAR.0546D91E9C63" office:target-frame-name="_blank" xlink:show="new"><text:span text:style-name="T107">63-2853</text:span></text:a><text:span text:style-name="T108">) vartojamas sąvokas.</text:span></text:p>
      <text:p text:style-name="P109"><text:span text:style-name="T110">3</text:span><text:span text:style-name="T111">. Valdymo centras sudaromas iš Šviet</text:span><text:span text:style-name="T112">imo ir mokslo ministerijos (toliau – Ministerija) struktūrinių padalinių vadovų. Valdymo centro vadovas yra Ministerijos valstybės sekretorius, Valdymo centro personalinė sudėtis tvirtinama Švietimo ir mokslo ministro įsakymu.</text:span></text:p>
      <text:p text:style-name="P113"><text:span text:style-name="T114">4</text:span><text:span text:style-name="T115">. Valdymo centras savo v</text:span><text:span text:style-name="T116">eikloje vadovaujasi Lietuvos Respublikos Konstitucijos (Žin., 1992, Nr.<text:s/></text:span><text:a xlink:href="https://www.e-tar.lt/portal/lt/legalAct/TAR.47BB952431DA" office:target-frame-name="_blank" xlink:show="new"><text:span text:style-name="T117">33-1014</text:span></text:a><text:span text:style-name="T118">), Lietuvos Respublikos civilinės saugos įstatymo, Lietuvos Respublikos švietimo įstatymo nu</text:span><text:span text:style-name="T119">ostatomis, šiais nuostatais ir kitų teisės aktų nuostatomis.</text:span></text:p>
      <text:p text:style-name="P120"/>
      <text:p text:style-name="P121"><text:span text:style-name="T122">II</text:span><text:span text:style-name="T123">.<text:s/></text:span><text:span text:style-name="T124">VALDYMO CENTRO UŽDAVINIAI IR FUNKCIJOS</text:span></text:p>
      <text:p text:style-name="P125"/>
      <text:p text:style-name="P126"><text:span text:style-name="T127">5</text:span><text:span text:style-name="T128">. Valdymo centro uždaviniai:</text:span></text:p>
      <text:p text:style-name="P129"><text:span text:style-name="T130">5.1</text:span><text:span text:style-name="T131">. ekstremalių situacijų prevencijos organizavimas;</text:span></text:p>
      <text:p text:style-name="P132"><text:span text:style-name="T133">5.2</text:span><text:span text:style-name="T134">. tinkamiausio ministerijos kompetencijai<text:s/></text:span><text:span text:style-name="T135">priskirtų materialinių išteklių panaudojimo mokinių, studentų, darbuotojų saugumui užtikrinti, švietimo sistemos stabilumui palaikyti, ekstremalių situacijų židiniams lokalizuoti ir jų padariniams šalinti organizavimas;</text:span></text:p>
      <text:p text:style-name="P136"><text:span text:style-name="T137">5.3</text:span><text:span text:style-name="T138">. pagal savo kompetenciją sud</text:span><text:span text:style-name="T139">aryti sąlygas švietimo įstaigoms ir jų mokiniams, studentams, darbuotojams pereiti iš įprastų darbo ir mokymosi sąlygų į ekstremalios situacijos padėtį, patiriant kuo mažesnius nuostolius, išlaikyti rimtį, išsaugoti žmonių gyvybę, sveikatą, turtą, apsaugot</text:span><text:span text:style-name="T140">i aplinką nuo ekstremalios situacijos poveikio;</text:span></text:p>
      <text:p text:style-name="P141"><text:span text:style-name="T142">5.4</text:span><text:span text:style-name="T143">. pagal savo kompetenciją prognozuoti galimas ekstremalias situacijas, jų padarinių pobūdį bei mastą ir numatyti civilinės saugos priemones bei gelbėjimo veiksmus;</text:span></text:p>
      <text:p text:style-name="P144"><text:span text:style-name="T145">5.5</text:span><text:span text:style-name="T146">. pagal savo kompetenciją teik</text:span><text:span text:style-name="T147">ti konsultacijas apskričių ir savivaldybių ekstremalių situacijų valdymo centrams.</text:span></text:p>
      <text:p text:style-name="P148"><text:span text:style-name="T149">6</text:span><text:span text:style-name="T150">. Valdymo centras, įgyvendindamas jam pavestus uždavinius kasdienėje veikloje atlieka šias funkcijas:</text:span></text:p>
      <text:p text:style-name="P151"><text:span text:style-name="T152">6.1</text:span><text:span text:style-name="T153">. nagrinėja ilgalaikių civilinę saugą stiprinančių programų</text:span><text:span text:style-name="T154"><text:s/>projektus, prevencines priemones ir teikia pasiūlymus Valdymo centro vadovui;</text:span></text:p>
      <text:p text:style-name="P155"><text:span text:style-name="T156">6.2</text:span><text:span text:style-name="T157">. koordinuoja Švietimo ir mokslo ministerijos civilinės saugos parengties ekstremalioms situacijoms plano rengimą, nagrinėja ir teikia tvirtinti švietimo ir mokslo minist</text:span><text:span text:style-name="T158">rui (toliau – Ministrui);</text:span></text:p>
      <text:p text:style-name="P159"><text:span text:style-name="T160">6.3</text:span><text:span text:style-name="T161">. svarsto Ministerijos tiesioginio pavaldumo švietimo įstaigų veiklą civilinės saugos srityje, jų pasirengimą veiksmams esant ekstremaliai situacijai ir teikia pasiūlymus šiam pasirengimui gerinti;</text:span></text:p>
      <text:p text:style-name="P162"><text:span text:style-name="T163">6.4</text:span><text:span text:style-name="T164">. dalyvauja<text:s/></text:span><text:span text:style-name="T165">valstybinio lygio civilinės saugos treniruotėse ir pratybose.</text:span></text:p>
      <text:p text:style-name="P166"><text:span text:style-name="T167">7</text:span><text:span text:style-name="T168">. Valdymo centras gresiant ekstremaliai situacijai arba jai susidarius, vykdo šias funkcijas:</text:span></text:p>
      <text:p text:style-name="P169"><text:span text:style-name="T170">7.1</text:span><text:span text:style-name="T171">. įvertina susidariusią ekstremalią situaciją, jos grėsmę Ministerijos darbuotojams, Min</text:span><text:span text:style-name="T172">isterijos reguliavimo sričiai priskirtoms švietimo įstaigoms ir įtaką jų veiklai;</text:span></text:p>
      <text:p text:style-name="P173"><text:span text:style-name="T174">7.2</text:span><text:span text:style-name="T175">. perspėja Ministerijos darbuotojus, tiesioginio pavaldumo švietimo įstaigas apie ekstremalios situacijos grėsmę, informuoja apie jos pobūdį ir išplitimo tikimybę;</text:span></text:p>
      <text:p text:style-name="P176"><text:span text:style-name="T177">7</text:span><text:span text:style-name="T178">.3</text:span><text:span text:style-name="T179">. informuoja Ministrą, Priešgaisrinės apsaugos ir gelbėjimo departamentą prie Vidaus reikalų ministerijos (toliau – PAGD), Vyriausybės ekstremalių situacijų komisiją (toliau – VESK), o prireikus ir kitas valstybės institucijas apie susidariusią ekstrem</text:span><text:span text:style-name="T180">alią situaciją ir jos eigą;</text:span></text:p>
      <text:p text:style-name="P181"><text:span text:style-name="T182">7.4</text:span><text:span text:style-name="T183">. vadovauja civilinės saugos parengties ekstremalioms situacijoms plano pagrindu Ministerijos veiklos srities ekstremalios situacijos padarinių likvidavimo veiksmams;</text:span></text:p>
      <text:p text:style-name="P184"><text:span text:style-name="T185">7.5</text:span><text:span text:style-name="T186">. organizuoja specializuotos pagalbos teikimą v</text:span><text:span text:style-name="T187">ykdant gelbėjimo ir kitus neatidėliotinus darbus;</text:span></text:p>
      <text:p text:style-name="P188"><text:span text:style-name="T189">7.6</text:span><text:span text:style-name="T190">. palaiko nuolatinį ryšį su į ekstremalią situaciją patenkančiomis Ministerijos tiesioginio pavaldumo švietimo įstaigomis, savivaldybių ekstremalių situacijų valdymo centrais.</text:span><text:s/></text:p>
      <text:p text:style-name="P191">Punkto pakeitimai:</text:p>
      <text:p text:style-name="P192"><text:span text:style-name="T193">Nr.</text:span><text:span text:style-name="T194"><text:s/></text:span><text:a xlink:href="https://www.e-tar.lt/portal/legalAct.html?documentId=TAR.5C0C784E70D1" office:target-frame-name="_top" xlink:show="replace"><text:span text:style-name="T195">V-1338</text:span></text:a><text:span text:style-name="T196">, 2010-08-03, Žin., 2010, Nr. 96-4989 (2010-08-12), i. k. 1102070ISAK00V-1338</text:span></text:p>
      <text:p text:style-name="Normal"/>
      <text:p text:style-name="P197"><text:span text:style-name="T198">7.7</text:span><text:span text:style-name="T199">. pagal savo kompetenciją teikia informaciją visuomenei apie susidariusią padėtį,</text:span><text:span text:style-name="T200"><text:s/>prireikus organizuoja spaudos konferencijas, rengia pranešimus;</text:span></text:p>
      <text:p text:style-name="P201"><text:span text:style-name="T202">7.8</text:span><text:span text:style-name="T203">. teikia Ministrui pasiūlymus dėl finansinių ir kitų išteklių racionalaus naudojimo ir skirstymo ekstremalių situacijų padariniams šalinti;</text:span></text:p>
      <text:p text:style-name="P204"><text:span text:style-name="T205">7.9</text:span><text:span text:style-name="T206">. reaguoja į ekstremalią situaciją, j</text:span><text:span text:style-name="T207">ą analizuoja valstybės strategijos požiūriu ir teikia PAGD konsultacijas ekspertų ir specialistų pasitelkimo klausimais.</text:span></text:p>
      <text:p text:style-name="Normal"/>
      <text:p text:style-name="P208"><text:span text:style-name="T209">III</text:span><text:span text:style-name="T210">.<text:s/></text:span><text:span text:style-name="T211">VALDYMO CENTRO TEISĖS</text:span></text:p>
      <text:p text:style-name="P212"/>
      <text:p text:style-name="P213"><text:span text:style-name="T214">8</text:span><text:span text:style-name="T215">. Valdymo centras, vykdydamas jam pavestus uždavinius ir funkcijas, kasdienėje veikloje turi<text:s/></text:span><text:span text:style-name="T216">teisę:</text:span></text:p>
      <text:p text:style-name="P217"><text:span text:style-name="T218">8.1</text:span><text:span text:style-name="T219">. gauti iš Ministerijai pavaldžių švietimo įstaigų informaciją, reikalingą Ministerijos civilinės saugos parengties ekstremalioms situacijoms planui rengti ir uždaviniams vykdyti;</text:span></text:p>
      <text:p text:style-name="P220"><text:span text:style-name="T221">8.2</text:span><text:span text:style-name="T222">. padėti kontroliuoti Ministerijai pavaldžių švietimo įst</text:span><text:span text:style-name="T223">aigų veiklą civilinės saugos srityje, teikti joms metodinę pagalbą organizuojant prevencines priemones galimiems ekstremalių įvykių padariniams išvengti arba jiems švelninti;</text:span></text:p>
      <text:p text:style-name="P224"><text:span text:style-name="T225">8.3</text:span><text:span text:style-name="T226">. prireikus prašyti Ekstremalių situacijų komisijos pirmininką nedelsiant<text:s/></text:span><text:span text:style-name="T227">sušaukti komisijos posėdį iškilusioms problemoms spręsti.</text:span></text:p>
      <text:p text:style-name="P228"><text:span text:style-name="T229">9</text:span><text:span text:style-name="T230">. Valdymo centras, gresiant ekstremaliai situacijai arba jai susidarius, turi teisę:</text:span></text:p>
      <text:p text:style-name="P231"><text:span text:style-name="T232">9.1</text:span><text:span text:style-name="T233">. gauti iš Ministerijai pavaldžių švietimo įstaigų išsamią informaciją apie ekstremalią situaciją ir<text:s/></text:span><text:span text:style-name="T234">susidariusią padėtį, apie turimas pajėgas ir išteklius, kurie galėtų būti panaudoti gelbėjimo darbams atlikti, ekstremalių situacijų padariniams lokalizuoti ir šalinti;</text:span></text:p>
      <text:p text:style-name="P235"><text:span text:style-name="T236">9.2</text:span><text:span text:style-name="T237">. priimti sprendimus, duoti kitus nurodymus, kurie privalomi visiems Ministerijo</text:span><text:span text:style-name="T238">s padaliniams ir ministerijai pavaldžioms švietimo įstaigoms ir institucijoms;</text:span></text:p>
      <text:p text:style-name="P239"><text:span text:style-name="T240">9.3</text:span><text:span text:style-name="T241">. prireikus sukviesti kitų (remiančių) institucijų atstovus;</text:span></text:p>
      <text:p text:style-name="P242"><text:span text:style-name="T243">9.4</text:span><text:span text:style-name="T244">. siųsti Valdymo centro atstovus ar kitus Ministerijos specialistus į pagalbą Ministerijai pavaldžioms</text:span><text:span text:style-name="T245"><text:s/>švietimo įstaigoms, apskričių ir savivaldybių ekstremalių situacijų valdymo centrams susidariusiai situacijai patikslinti ar praktinei pagalbai teikti, jeigu jie to prašo arba to prireikia;</text:span></text:p>
      <text:p text:style-name="P246"><text:span text:style-name="T247">9.5</text:span><text:span text:style-name="T248">. pašalinus ekstremalios situacijos padarinius, teikti VES</text:span><text:span text:style-name="T249">K materialinių išteklių naudojimo ataskaitą ir pasiūlymus dėl kompensacijos nukentėjusiesiems materialinių išteklių teikėjams pagal Lietuvos Respublikos civilinės saugos įstatymo VIII skirsnio 42 straipsnyje nustatytą tvarką.</text:span></text:p>
      <text:p text:style-name="Normal"/>
      <text:p text:style-name="P250"><text:span text:style-name="T251">IV</text:span><text:span text:style-name="T252">.<text:s/></text:span><text:span text:style-name="T253">VALDYMO CENTRO DA</text:span><text:span text:style-name="T254">RBO ORGANIZAVIMAS</text:span></text:p>
      <text:p text:style-name="P255"/>
      <text:p text:style-name="P256"><text:span text:style-name="T257">10</text:span><text:span text:style-name="T258">. Valdymo centrui vadovauja Valdymo centro vadovas, jo nesant – jo pareigas vykdo pavaduotojas.</text:span></text:p>
      <text:p text:style-name="P259"><text:span text:style-name="T260">11</text:span><text:span text:style-name="T261">. Valdymo centro vadovas organizuoja:</text:span></text:p>
      <text:p text:style-name="P262"><text:span text:style-name="T263">11.1</text:span><text:span text:style-name="T264">. Valdymo centro darbą kasdienėje veikloje ir gresiant ekstremaliai situacijai arba j</text:span><text:span text:style-name="T265">ai susidarius;</text:span></text:p>
      <text:p text:style-name="P266"><text:span text:style-name="T267">11.2</text:span><text:span text:style-name="T268">. palaiko ryšį su PAGD.</text:span></text:p>
      <text:p text:style-name="P269"><text:span text:style-name="T270">12</text:span><text:span text:style-name="T271">. Kasdienėje veikloje Valdymo centro nariai dirba nuolatinėse darbo vietose, esant ekstremaliai situacijai – Valdymo centro valdymo punkte.</text:span></text:p>
      <text:p text:style-name="P272"><text:span text:style-name="T273">13</text:span><text:span text:style-name="T274">. Valdymo centro organizacinių klausimų koordinatorius<text:s/></text:span><text:span text:style-name="T275">rengia Valdymo centro darbo organizavimo planą bei kitus Valdymo centro dokumentus, organizuoja Valdymo centro treniruotes ir pratybas. Valdymo centro darbo organizavimo planą tvirtina Valdymo centro vadovas.</text:span></text:p>
      <text:p text:style-name="P276"><text:span text:style-name="T277">14</text:span><text:span text:style-name="T278">. Kasdieninėje veikloje Valdymo centro<text:s/></text:span><text:span text:style-name="T279">posėdžiai sušaukiami prireikus pagal susidariusią situaciją. Posėdis laikomas teisėtas, jeigu jame dalyvauja ne mažiau kaip 2/3 narių. Rašomas posėdžio protokolas, kurį pasirašo Valdymo centro vadovas.</text:span></text:p>
      <text:p text:style-name="P280"><text:span text:style-name="T281">15</text:span><text:span text:style-name="T282">. Sprendimai priimami dalyvaujančių narių balsų<text:s/></text:span><text:span text:style-name="T283">dauguma. Į Valdymo centro posėdį taip pat gali būti kviečiami ir kiti asmenys.</text:span></text:p>
      <text:p text:style-name="P284"><text:span text:style-name="T285">16</text:span><text:span text:style-name="T286">. Valdymo centro vadovas, gresiant ekstremaliai situacijai arba jai susidarius, sušaukia Valdymo centro narius ir organizuoja jų darbą. Valdymo centro nariai turi užimti s</text:span><text:span text:style-name="T287">avo darbo vietas darbo laiku per 0,5 val., o nedarbo laiku – ne vėliau kaip po 1,5 val.</text:span></text:p>
      <text:p text:style-name="P288"><text:span text:style-name="T289">17</text:span><text:span text:style-name="T290">. Valdymo centro narių funkcijos ir atsakomybė nurodomos pareiginėje instrukcijoje.</text:span></text:p>
      <text:p text:style-name="Normal"/>
      <text:p text:style-name="P291"><text:span text:style-name="T292">V</text:span><text:span text:style-name="T293">.<text:s/></text:span><text:span text:style-name="T294">BAIGIAMOSIOS NUOSTATOS</text:span></text:p>
      <text:p text:style-name="P295"/>
      <text:p text:style-name="P296"><text:span text:style-name="T297">18</text:span><text:span text:style-name="T298">. Valdymo centro valdymo punktas yra<text:s/></text:span><text:span text:style-name="T299">Vilniuje, A. Volano g. 2/7, 227 kabinete.</text:span></text:p>
      <text:p text:style-name="Normal"/>
      <text:p text:style-name="P300"><text:span text:style-name="T301">_________________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švietimo ir mokslo ministerija, Įsakymas</text:span></text:p>
      <text:p text:style-name="P311"><text:span text:style-name="T312">Nr.<text:s/></text:span><text:a xlink:href="https://www.e-tar.lt/portal/legalAct.html?documentId=TAR.5C0C784E70D1" office:target-frame-name="_top" xlink:show="replace"><text:span text:style-name="T313">V-1338</text:span></text:a><text:span text:style-name="T314">, 2010-08-03, Ži</text:span><text:span text:style-name="T315">n., 2010, Nr. 96-4989 (2010-08-12), i. k. 1102070ISAK00V-1338</text:span></text:p>
      <text:p text:style-name="P316"><text:span text:style-name="T317">Dėl švietimo ir mokslo ministro 2008 m. liepos 24 d. įsakymo Nr. ISAK-2210 "Dėl Švietimo ir mokslo ministerijos ekstremalių situacijų valdymo centro sudarymo ir jo nuostatų patvirtinimo" pakeiti</text:span><text:span text:style-name="T318">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1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07T14:33:00Z</meta:creation-date>
    <dc:date>2018-02-07T14:33:00Z</dc:date>
    <meta:template xlink:href="Normal.dotm" xlink:type="simple"/>
    <meta:editing-cycles>2</meta:editing-cycles>
    <meta:editing-duration>PT0S</meta:editing-duration>
    <meta:document-statistic meta:page-count="4" meta:paragraph-count="90" meta:word-count="1496" meta:character-count="12032" meta:row-count="312" meta:non-whitespace-character-count="10626"/>
  </office:meta>
</office:document-meta>
</file>