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1138in" style:use-optimal-column-width="false"/>
    </style:style>
    <style:style style:name="TableColumn49" style:family="table-column">
      <style:table-column-properties style:column-width="0.2861in" style:use-optimal-column-width="false"/>
    </style:style>
    <style:style style:name="TableColumn50" style:family="table-column">
      <style:table-column-properties style:column-width="4.2937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11-0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C34BAE6AC41E" office:target-frame-name="_top" xlink:show="replace"><text:span text:style-name="T9">ISAK-2143</text:span></text:a><text:span text:style-name="T10">, 2005-10-27, Žin., 2005, Nr. 130-4679 (2005-11-03), i. k.<text:s/></text:span><text:span text:style-name="T11">1052070ISAKSAK-2143</text:span></text:p>
      <text:p text:style-name="P12"><text:span text:style-name="T13">Dėl Lietuvos žemės ūkio universiteto tarybos sudarymo</text:span></text:p>
      <text:p text:style-name="P14"/>
      <text:p text:style-name="P15"><text:span text:style-name="T16">Suvestinė redakcija nuo 2002-03-28 iki 2005-11-03</text:span></text:p>
      <text:p text:style-name="P17"/>
      <text:p text:style-name="P18"><text:span text:style-name="T19">Įsakymas paskelbtas: Žin. 2001, Nr.<text:s/></text:span><text:a xlink:href="https://www.e-tar.lt/portal/legalAct.html?documentId=TAR.778CD5ABBDED" office:target-frame-name="_top" xlink:show="replace"><text:span text:style-name="T20">85-2982</text:span></text:a><text:span text:style-name="T21">, i.<text:s/></text:span><text:span text:style-name="T22">k. 1012070ISAK00000312</text:span></text:p>
      <text:p text:style-name="P23"/>
      <text:p text:style-name="P24">Nauja redakcija nuo 2002-03-28:</text:p>
      <text:p text:style-name="Normal"><text:span text:style-name="T25">Nr.<text:s/></text:span><text:a xlink:href="https://www.e-tar.lt/portal/legalAct.html?documentId=TAR.0F97C814DE0E" office:target-frame-name="_top" xlink:show="replace"><text:span text:style-name="T26">334</text:span></text:a><text:span text:style-name="T27">, 2002-03-04, Žin. 2002, Nr. 31-1167 (2002-03-27), i. k. 1022070ISAK00000334</text:span></text:p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LIETUVOS ŽEMĖS ŪKIO UNIVERSITETO TARYBOS SUDĖTIES SUDARYMO</text:p>
      <text:p text:style-name="P35"/>
      <text:p text:style-name="P36">2001 m. kovo 1 d. Nr. 312</text:p>
      <text:p text:style-name="P37">Vilnius</text:p>
      <text:p text:style-name="P38"/>
      <text:p text:style-name="P39"><text:span text:style-name="T40">Vadovaudamasis Lietuvos Respublikos aukštojo mokslo įstatymo (Žin., 2000, Nr.<text:s/></text:span><text:a xlink:href="https://www.e-tar.lt/portal/lt/legalAct/TAR.E064628D5A4F" office:target-frame-name="_blank" xlink:show="new"><text:span text:style-name="T41">27-715</text:span></text:a><text:span text:style-name="T42">) 24 straipsniu bei Lietuvos žemės ūkio universiteto statuto 27 punktu,</text:span></text:p>
      <text:p text:style-name="P43"><text:span text:style-name="T44">Sudarau</text:span><text:span text:style-name="T45"><text:s/>šios<text:s/></text:span><text:span text:style-name="T46">sudėties Lietuvos žemės ūkio universiteto taryb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 K. Kriščiūnas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auno technologijos universiteto profesorius (tarybos pirmininkas);</text:p>
          </table:table-cell>
        </table:table-row>
        <table:table-row table:style-name="TableRow59">
          <table:table-cell table:style-name="TableCell60">
            <text:p text:style-name="P61">2. V. Butk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ūkininkų sąjungos pirmininkas;</text:p>
          </table:table-cell>
        </table:table-row>
        <table:table-row table:style-name="TableRow66">
          <table:table-cell table:style-name="TableCell67">
            <text:p text:style-name="P68">3. S. Cironk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Konsultavimo tarybos direktorius;</text:p>
          </table:table-cell>
        </table:table-row>
        <table:table-row table:style-name="TableRow73">
          <table:table-cell table:style-name="TableCell74">
            <text:p text:style-name="P75">4. R.<text:s/>Deltuva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žemės ūkio universiteto Mokslo prorektorius;</text:p>
          </table:table-cell>
        </table:table-row>
        <table:table-row table:style-name="TableRow80">
          <table:table-cell table:style-name="TableCell81">
            <text:p text:style-name="P82">5. A. Juodvalk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žemės ūkio universiteto Studijų prorektorius;</text:p>
          </table:table-cell>
        </table:table-row>
        <table:table-row table:style-name="TableRow87">
          <table:table-cell table:style-name="TableCell88">
            <text:p text:style-name="P89">6. L. Kairiūkš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miškų instituto vyriausiasis mokslinis bendradarbis;</text:p>
          </table:table-cell>
        </table:table-row>
        <table:table-row table:style-name="TableRow94">
          <table:table-cell table:style-name="TableCell95">
            <text:p text:style-name="P96">7. A. Kust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žemės ūkio<text:s/>universiteto rektorius;</text:p>
          </table:table-cell>
        </table:table-row>
        <table:table-row table:style-name="TableRow101">
          <table:table-cell table:style-name="TableCell102">
            <text:p text:style-name="P103">8. G. Petraus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biokuro pramonės sukūrimo ir plėtojimo vyriausybinės komisijos pirmininkas;</text:p>
          </table:table-cell>
        </table:table-row>
        <table:table-row table:style-name="TableRow108">
          <table:table-cell table:style-name="TableCell109">
            <text:p text:style-name="P110">9. A. Tamošiūn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Žemės ūkio ministerijos sekretorius;</text:p>
          </table:table-cell>
        </table:table-row>
        <table:table-row table:style-name="TableRow115">
          <table:table-cell table:style-name="TableCell116">
            <text:p text:style-name="P117">10. J. Ramon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Žemės ūkio rūmų pirmininkas;</text:p>
          </table:table-cell>
        </table:table-row>
        <table:table-row table:style-name="TableRow122">
          <table:table-cell table:style-name="TableCell123">
            <text:p text:style-name="P124">11. A. P. Sirvyd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žemės ūkio universiteto senato pirmininkas;</text:p>
          </table:table-cell>
        </table:table-row>
        <table:table-row table:style-name="TableRow129">
          <table:table-cell table:style-name="TableCell130">
            <text:p text:style-name="P131">12. M. Treiny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žemės ūkio universiteto profesorius;</text:p>
          </table:table-cell>
        </table:table-row>
        <table:table-row table:style-name="TableRow136">
          <table:table-cell table:style-name="TableCell137">
            <text:p text:style-name="P138">13. K. Vagulytė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žemės ūkio universiteto studentų atstovybės pirmininkė;</text:p>
          </table:table-cell>
        </table:table-row>
        <table:table-row table:style-name="TableRow143">
          <table:table-cell table:style-name="TableCell144">
            <text:p text:style-name="P145">14. V. Vaičiūn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Aplinkos ministerijos Miškų ir saugomų teritorijų departamento direktorius;</text:p>
          </table:table-cell>
        </table:table-row>
        <table:table-row table:style-name="TableRow150">
          <table:table-cell table:style-name="TableCell151">
            <text:p text:style-name="P152">15. V. Vasiliausk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mokslų akademijos akademikė.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><text:span text:style-name="T162">ŠVIETIMO IR MOKSLO MINISTRAS</text:span><text:span text:style-name="T163"><text:tab/>ALGIRDAS MONKEVIČIUS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soft-page-break/>
      <text:p text:style-name="P171"><text:span text:style-name="T172">Lietuvos Respublikos švietimo ir mokslo ministerija, Įsakymas</text:span></text:p>
      <text:p text:style-name="P173"><text:span text:style-name="T174">Nr.<text:s/></text:span><text:a xlink:href="https://www.e-tar.lt/portal/legalAct.html?documentId=TAR.0F97C814DE0E" office:target-frame-name="_top" xlink:show="replace"><text:span text:style-name="T175">334</text:span></text:a><text:span text:style-name="T176">, 2002-03-04, Žin., 2002, Nr. 31-1167 (2002-03-27), i. k. 1022070ISAK00000334</text:span></text:p>
      <text:p text:style-name="P177"><text:span text:style-name="T178">Dėl švietimo ir mokslo ministro 2001 m. kovo 1 d. įsakymo Nr. 312 "Dėl Lietuvos žemės ūkio<text:s/></text:span><text:span text:style-name="T179">universiteto tarybos sudėties sudarymo" dalinio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7T14:19:00Z</meta:creation-date>
    <dc:date>2018-03-07T14:19:00Z</dc:date>
    <meta:template xlink:href="Normal.dotm" xlink:type="simple"/>
    <meta:editing-cycles>2</meta:editing-cycles>
    <meta:editing-duration>PT0S</meta:editing-duration>
    <meta:document-statistic meta:page-count="2" meta:paragraph-count="5" meta:word-count="408" meta:character-count="2734" meta:row-count="19" meta:non-whitespace-character-count="2331"/>
  </office:meta>
</office:document-meta>
</file>