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 style:text-position="super 66.6%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justify" fo:text-indent="0.4916in"/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  <style:text-properties fo:color="#000000"/>
    </style:style>
    <style:style style:name="P148" style:parent-style-name="Normal" style:family="paragraph">
      <style:paragraph-properties fo:text-align="justify" fo:text-indent="0.4916in"/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  <style:text-properties fo:color="#000000"/>
    </style:style>
    <style:style style:name="P170" style:parent-style-name="Normal" style:family="paragraph">
      <style:paragraph-properties fo:text-align="justify" fo:text-indent="0.4916in"/>
      <style:text-properties fo:color="#000000"/>
    </style:style>
    <style:style style:name="P171" style:parent-style-name="Normal" style:family="paragraph">
      <style:paragraph-properties fo:text-indent="0.4916in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0.4916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4916in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  <style:text-properties fo:color="#000000"/>
    </style:style>
    <style:style style:name="P195" style:parent-style-name="Normal" style:family="paragraph">
      <style:paragraph-properties fo:text-indent="0.4916in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16in"/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 style:text-position="super 66.6%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text-indent="0.4916in"/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  <style:text-properties fo:color="#000000"/>
    </style:style>
    <style:style style:name="P264" style:parent-style-name="Normal" style:family="paragraph">
      <style:paragraph-properties fo:text-indent="0.4916in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  <style:text-properties fo:color="#000000"/>
    </style:style>
    <style:style style:name="P270" style:parent-style-name="Normal" style:family="paragraph">
      <style:paragraph-properties fo:text-indent="0.4916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align="justify" fo:text-indent="0.4916in"/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indent="0.4916in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indent="0.4916in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font-style="italic" style:font-style-asian="italic" fo:color="#000000"/>
    </style:style>
    <style:style style:name="P292" style:parent-style-name="Normal" style:family="paragraph">
      <style:paragraph-properties fo:text-align="justify" fo:text-indent="0.4916in"/>
      <style:text-properties fo:color="#000000"/>
    </style:style>
    <style:style style:name="P293" style:parent-style-name="Normal" style:family="paragraph">
      <style:paragraph-properties fo:text-align="justify" fo:text-indent="0.4916in"/>
      <style:text-properties fo:color="#000000"/>
    </style:style>
    <style:style style:name="P294" style:parent-style-name="Normal" style:family="paragraph">
      <style:paragraph-properties fo:text-align="justify" fo:text-indent="0.4916in"/>
      <style:text-properties fo:color="#000000"/>
    </style:style>
    <style:style style:name="P2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7" style:parent-style-name="Normal" style:family="paragraph">
      <style:text-properties fo:color="#000000"/>
    </style:style>
    <style:style style:name="P298" style:parent-style-name="Normal" style:family="paragraph">
      <style:paragraph-properties fo:text-indent="0.4923in"/>
      <style:text-properties fo:color="#000000"/>
    </style:style>
    <style:style style:name="P2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1-20 iki 1995-10-17</text:span></text:p>
      <text:p text:style-name="P10"/>
      <text:p text:style-name="P11"><text:span text:style-name="T12">Įstatymas paskelbtas: Lietuvos aidas 1993, Nr.<text:s/></text:span><text:a xlink:href="https://www.e-tar.lt/portal/legalAct.html?documentId=TAR.77795057FC99" office:target-frame-name="_top" xlink:show="replace"><text:span text:style-name="T13">88-0</text:span></text:a><text:span text:style-name="T14">; Žin. 1993, Nr.</text:span><text:a xlink:href="https://www.e-tar.lt/portal/legalAct.html?documentId=TAR.77795057FC99" office:target-frame-name="_top" xlink:show="replace"><text:span text:style-name="T15">15-376</text:span></text:a><text:span text:style-name="T16">, i. k. 0931010ISTA000I-140</text:span></text:p>
      <text:p text:style-name="P17"/>
      <text:p text:style-name="P18"><text:span text:style-name="T19"/><text:span text:style-name="T20">LIETUVOS RESPUBLIKOS</text:span></text:p>
      <text:p text:style-name="P21">MUITINĖS</text:p>
      <text:p text:style-name="P22">ĮSTATYMAS</text:p>
      <text:p text:style-name="P23"/>
      <text:p text:style-name="P24"/>
      <text:p text:style-name="P25"><text:span text:style-name="T26">I</text:span><text:span text:style-name="T27">.<text:s/></text:span><text:span text:style-name="T28">BENDRIEJI NUOSTATAI</text:span></text:p>
      <text:p text:style-name="P29"/>
      <text:p text:style-name="P30"><text:span text:style-name="T31">1</text:span><text:span text:style-name="T32"><text:s/>straips</text:span><text:span text:style-name="T33">nis.<text:s/></text:span><text:span text:style-name="T34">Lietuvos Respublikos muitinė (toliau – muitinė) yra valstybės kontrolės institucija, atskaitinga Lietuvos Respublikos finansų ministerijai ir vykdanti valstybės muitų politiką. Ši institucija finansuojama iš valstybės biudžeto.</text:span></text:p>
      <text:p text:style-name="P35"/>
      <text:p text:style-name="P36"><text:span text:style-name="T37">2</text:span><text:span text:style-name="T38"><text:s/>straipsnis.<text:s/></text:span><text:span text:style-name="T39">Muit</text:span><text:span text:style-name="T40">inė savo veikloje vadovaujasi Lietuvos Respublikos Konstitucija, šiuo įstatymu, Muitinės kodeksu ir kitais muitinės veiklą reglamentuojančiais įstatymais bei norminiais aktais.</text:span></text:p>
      <text:p text:style-name="P41">Straipsnio pakeitimai:</text:p>
      <text:p text:style-name="P42"><text:span text:style-name="T43">Nr.<text:s/></text:span><text:a xlink:href="https://www.e-tar.lt/portal/legalAct.html?documentId=TAR.6AFC385752C3" office:target-frame-name="_top" xlink:show="replace"><text:span text:style-name="T44">I-536</text:span></text:a><text:span text:style-name="T45">, 1994-07-12, Žin., 1994, Nr. 58-1129 (1994-07-29), i. k. 0941010ISTA000I-536</text:span></text:p>
      <text:p text:style-name="Normal"/>
      <text:p text:style-name="P46"><text:span text:style-name="T47">3</text:span><text:span text:style-name="T48"><text:s/>straipsnis.<text:s/></text:span><text:span text:style-name="T49">Muitinė yra juridinis asmuo, turintis savo sąskaitą Lietuvos banke, antspa</text:span><text:span text:style-name="T50">udą, simboliką ir atributiką.</text:span></text:p>
      <text:p text:style-name="P51"/>
      <text:p text:style-name="P52"><text:span text:style-name="T53">4</text:span><text:span text:style-name="T54"><text:s/>straipsnis.<text:s/></text:span><text:span text:style-name="T55">Lietuvos Respublikos muitų teritoriją riboja Lietuvos Respublikos muitų siena, kuri sutampa su Lietuvos Respublikos valstybės siena.</text:span></text:p>
      <text:p text:style-name="P56"/>
      <text:p text:style-name="P57"><text:span text:style-name="T58">5</text:span><text:span text:style-name="T59"><text:s/>straipsnis</text:span><text:span text:style-name="T60">. Muitinis tikrinimas privalomas visiems juridiniams ir f</text:span><text:span text:style-name="T61">iziniams asmenims nepaisant jų pilietybės, jeigu kitaip nenustatyta Lietuvos Respublikos įstatymuose ir tarptautiniuose susitarimuose.</text:span><text:s/></text:p>
      <text:p text:style-name="P62">Straipsnio pakeitimai:</text:p>
      <text:p text:style-name="P63"><text:span text:style-name="T64">Nr.<text:s/></text:span><text:a xlink:href="https://www.e-tar.lt/portal/legalAct.html?documentId=TAR.6AFC385752C3" office:target-frame-name="_top" xlink:show="replace"><text:span text:style-name="T65">I-536</text:span></text:a><text:span text:style-name="T66">, 1994</text:span><text:span text:style-name="T67">-07-12, Žin., 1994, Nr. 58-1129 (1994-07-29), i. k. 0941010ISTA000I-536</text:span></text:p>
      <text:p text:style-name="Normal"/>
      <text:p text:style-name="P68"><text:span text:style-name="T69">6</text:span><text:span text:style-name="T70"><text:s/>straipsnis.<text:s/></text:span><text:span text:style-name="T71">Juridinių asmenų ir fizinių asmenų pretenzijas dėl muitinių ir muitinių postų darbuotojų veiksmų sprendžia Muitinės departamento direktorius arba jo pavaduotojai, o<text:s/></text:span><text:span text:style-name="T72">dėl šių pareigūnų veiksmų – Lietuvos Respublikos finansų ministerija. Pareiškėjas, nesutinkantis su Finansų ministerijos sprendimu, turi teisę jį apskųsti Lietuvos Respublikos įstatymų nustatyta tvarka.</text:span></text:p>
      <text:p text:style-name="P73"/>
      <text:p text:style-name="P74"><text:span text:style-name="T75">II</text:span><text:span text:style-name="T76">.<text:s/></text:span><text:span text:style-name="T77">MUITINĖS UŽDAVINIAI IR FUNKCIJOS</text:span></text:p>
      <text:p text:style-name="P78"/>
      <text:p text:style-name="P79"><text:span text:style-name="T80">7 stra</text:span><text:span text:style-name="T81">ipsnis</text:span><text:span text:style-name="T82">. Svarbiausi muitinės uždaviniai bei funkcijos:</text:span></text:p>
      <text:p text:style-name="P83">1) taikyti įstatymus ir kitus teisės aktus, už kurių vykdymą atsakinga muitinė;</text:p>
      <text:p text:style-name="P84">2) taikyti muitų tarifus, rinkti importo ir eksporto muitus, mokesčius ir muitinės rinkliavas;</text:p>
      <text:p text:style-name="P85">3) kontroliuoti importo ir<text:s/>eksporto draudimų bei apribojimų taikymą;</text:p>
      <text:p text:style-name="P86">4) vykdyti kontrabandos, muitų ir kitų taisyklių pažeidimų prevenciją;</text:p>
      <text:p text:style-name="P87"><text:span text:style-name="T88">5) tvarkyti muitinės veiklos apskaitą, įstatymų nustatyta tvarka teikti duomenis apie muitinės veiklą Lietuvos Respublikos įstaigoms.</text:span><text:s/></text:p>
      <text:p text:style-name="P89">Straipsnio pakeitimai:</text:p>
      <text:p text:style-name="P90"><text:span text:style-name="T91">Nr.<text:s/></text:span><text:a xlink:href="https://www.e-tar.lt/portal/legalAct.html?documentId=TAR.6AFC385752C3" office:target-frame-name="_top" xlink:show="replace"><text:span text:style-name="T92">I-536</text:span></text:a><text:span text:style-name="T93">, 1994-07-12, Žin., 1994, Nr. 58-1129 (1994-07-29), i. k. 0941010ISTA000I-536</text:span></text:p>
      <text:p text:style-name="Normal"/>
      <text:p text:style-name="P94"><text:span text:style-name="T95">8</text:span><text:span text:style-name="T96"><text:s/>straipsnis.<text:s/></text:span><text:span text:style-name="T97">Muitinė teikia fiziniams ir juridiniams asmen</text:span><text:span text:style-name="T98">ims informaciją apie Lietuvos Respublikos muitų politiką nustatančių įstatymų ir kitų norminių aktų reikalavimus.</text:span></text:p>
      <text:p text:style-name="P99"/>
      <text:p text:style-name="P100"><text:span text:style-name="T101">9</text:span><text:span text:style-name="T102"><text:s/>straipsnis.<text:s/></text:span><text:span text:style-name="T103">Muitinė atlieka tiriamąjį darbą muitinės veiklai gerinti.</text:span></text:p>
      <text:p text:style-name="P104"/>
      <text:p text:style-name="P105"><text:span text:style-name="T106">10</text:span><text:span text:style-name="T107"><text:s/>straipsnis.<text:s/></text:span><text:span text:style-name="T108">Muitinė vykdo per Lietuvos Respublikos valsty</text:span><text:span text:style-name="T109">bės sienas ir Lietuvos Respublikos teritoriją gabenamų prekių, kitų vertybių, dokumentų, visų rūšių transporto priemonių ir keleivių muitinį tikrinimą.</text:span></text:p>
      <text:p text:style-name="P110">Muitinė konfiskuoja juridinių ir fizinių asmenų neteisėtai gabenamas prekes bei kitas vertybes ir nustatyta tvarka perduoda jas realizuoti.</text:p>
      <text:p text:style-name="P111">Muitinė taiko ir kitas muitinės veiklą reglamentuojančiuose įstatymuose bei teisės aktuose numatytas sankcijas.</text:p>
      <text:p text:style-name="P112">Muitinė atlieka ūkio subjektų komercinės ūkinės veiklos, jos apskaitos, finansinės atskaitomybės patikrinimus, susijusius su tų subjektų atliekamomis muitinės procedūromis.</text:p>
      <text:p text:style-name="P113"><text:span text:style-name="T114">Muitinės procedūras ir jų atlikimo tvarką nustato Lietuvos Respublikos Vyriausybė ar jos įgaliota valstybės institucija.</text:span><text:s/></text:p>
      <text:p text:style-name="P115">Straipsnio pakeitimai:</text:p>
      <text:p text:style-name="P116"><text:span text:style-name="T117">Nr.<text:s/></text:span><text:a xlink:href="https://www.e-tar.lt/portal/legalAct.html?documentId=TAR.6AFC385752C3" office:target-frame-name="_top" xlink:show="replace"><text:span text:style-name="T118">I-536</text:span></text:a><text:span text:style-name="T119">, 1994-07-12, Žin., 1994, Nr. 58-1129 (1994-07-29), i. k. 0941010ISTA000I-536</text:span></text:p>
      <text:p text:style-name="Normal"/>
      <text:p text:style-name="P120"><text:span text:style-name="T121">10</text:span><text:span text:style-name="T122">1</text:span><text:span text:style-name="T123"><text:s/>straipsnis.</text:span><text:span text:style-name="T124"><text:s/>Prekės bei kitos vertybės, neteisėtai gabenamos per Lietuvos Respublikos muitų sieną ir neturinčios savininko ar</text:span><text:span text:style-name="T125">ba kurių savininkas muitinio tikrinimo metu nežinomas, teismo sprendimu pereina valstybės nuosavybėn pagal muitinės pareiškimą.</text:span></text:p>
      <text:p text:style-name="P126">Pareiškimas paduodamas suėjus dviems mėnesiams nuo tos dienos, kurią neteisėtai gabenamos prekės bei kitos vertybės buvo paimtos<text:s/>į muitinės apskaitą.</text:p>
      <text:p text:style-name="P127">Papildyta straipsniu:</text:p>
      <text:p text:style-name="P128"><text:span text:style-name="T129">Nr.<text:s/></text:span><text:a xlink:href="https://www.e-tar.lt/portal/legalAct.html?documentId=TAR.B27DC7AC0F29" office:target-frame-name="_top" xlink:show="replace"><text:span text:style-name="T130">I-752</text:span></text:a><text:span text:style-name="T131">, 1995-01-12, Žin., 1995, Nr. 7-141 (1995-01-20), i. k. 0951010ISTA000I-752</text:span></text:p>
      <text:p text:style-name="Normal"/>
      <text:p text:style-name="P132"><text:span text:style-name="T133">11</text:span><text:span text:style-name="T134"><text:s/>straipsnis.<text:s/></text:span><text:span text:style-name="T135">Muitinė laikosi jos<text:s/></text:span><text:span text:style-name="T136">veiklą reglamentuojančių tarptautinių susitarimų.</text:span></text:p>
      <text:p text:style-name="P137"/>
      <text:p text:style-name="P138"><text:span text:style-name="T139">III</text:span><text:span text:style-name="T140">.<text:s/></text:span><text:span text:style-name="T141">MUITINĖS STRUKTŪRA</text:span></text:p>
      <text:p text:style-name="P142"/>
      <text:p text:style-name="P143"><text:span text:style-name="T144">12</text:span><text:span text:style-name="T145"><text:s/>straipsnis.<text:s/></text:span><text:span text:style-name="T146">Muitinės struktūra tokia:</text:span></text:p>
      <text:p text:style-name="P147">Muitinės departamentas prie Lietuvos Respublikos finansų ministerijos,</text:p>
      <text:p text:style-name="P148">muitinės ir jų postai.</text:p>
      <text:p text:style-name="P149"><text:span text:style-name="T150">Prie Muitinės departamento yra Muit</text:span><text:span text:style-name="T151">inės mokykla, kuri rengia Lietuvos Respublikos muitinei darbuotojus, kelia jų kvalifikaciją.</text:span></text:p>
      <text:p text:style-name="P152">Straipsnio pakeitimai:</text:p>
      <text:p text:style-name="P153"><text:span text:style-name="T154">Nr.<text:s/></text:span><text:a xlink:href="https://www.e-tar.lt/portal/legalAct.html?documentId=TAR.6AFC385752C3" office:target-frame-name="_top" xlink:show="replace"><text:span text:style-name="T155">I-536</text:span></text:a><text:span text:style-name="T156">, 1994-07-12, Žin., 1994, Nr. 58-1129 (1994-07-29</text:span><text:span text:style-name="T157">), i. k. 0941010ISTA000I-536</text:span></text:p>
      <text:p text:style-name="Normal"/>
      <text:p text:style-name="P158"><text:span text:style-name="T159">13</text:span><text:span text:style-name="T160"><text:s/>straipsnis.<text:s/></text:span><text:span text:style-name="T161">Lietuvos Respublikos muitinės vadovą – Muitinės departamento direktorių skiria ir atleidžia iš pareigų Lietuvos Respublikos Ministras Pirmininkas finansų ministro teikimu. Muitinės departamento direktoriaus<text:s/></text:span><text:span text:style-name="T162">pavaduotojus skiria ir atleidžia iš pareigų finansų ministras Muitinės departamento direktoriaus teikimu.</text:span></text:p>
      <text:p text:style-name="P163"/>
      <text:p text:style-name="P164"><text:span text:style-name="T165">14</text:span><text:span text:style-name="T166"><text:s/>straipsnis.<text:s/></text:span><text:span text:style-name="T167">Muitinės departamento, muitinių bei muitinių postų pareigūnų ir tarnautojų teises ir pareigas nustato tarnybos muitinėje statutas,</text:span><text:span text:style-name="T168"><text:s/>kurį tvirtina finansų ministras Muitinės departamento direktoriaus teikimu.</text:span></text:p>
      <text:p text:style-name="P169">Muitinės pareigūnas, atlikdamas tarnybines pareigas, yra valdžios atstovas. Jam taikomos karinę tarnybą atliekančio asmens valstybinio draudimo sąlygos, jo neliečiamybę, garbę ir<text:s/>orumą gina įstatymai.</text:p>
      <text:p text:style-name="P170">Muitinės tarnautojai, neturintys valdinių įgaliojimų, nėra valdžios atstovai.</text:p>
      <text:p text:style-name="P171"/>
      <text:p text:style-name="P172"><text:span text:style-name="T173">15</text:span><text:span text:style-name="T174"><text:s/>straipsnis.<text:s/></text:span><text:span text:style-name="T175">Vykdydami muitų priežiūros ir kontrolės funkcijas, muitinės pareigūnai dėvi Lietuvos Respublikos Vyriausybės patvirtinto pavyzdžio unifo</text:span><text:span text:style-name="T176">rmą.</text:span></text:p>
      <text:soft-page-break/>
      <text:p text:style-name="P177">Muitinės<text:s/><text:span text:style-name="T178">pareigūnams leidžiama laikyti, nešioti ir panaudoti tarnybinį šaunamąjį ginklą. Šaunamųjų ginklų ir šaudmenų įsigijimo, apskaitos, saugojimo, išdavimo ir naudojimo tvarką nustato Lietuvos Respublikos Vyriausybė.</text:span></text:p>
      <text:p text:style-name="P179">Straipsnio pakeitimai:</text:p>
      <text:p text:style-name="P180"><text:span text:style-name="T181">Nr.<text:s/></text:span><text:a xlink:href="https://www.e-tar.lt/portal/legalAct.html?documentId=TAR.6AFC385752C3" office:target-frame-name="_top" xlink:show="replace"><text:span text:style-name="T182">I-536</text:span></text:a><text:span text:style-name="T183">, 1994-07-12, Žin., 1994, Nr. 58-1129 (1994-07-29), i. k. 0941010ISTA000I-536</text:span></text:p>
      <text:p text:style-name="Normal"/>
      <text:p text:style-name="P184"><text:span text:style-name="T185">16</text:span><text:span text:style-name="T186"><text:s/>straipsnis.<text:s/></text:span><text:span text:style-name="T187">Muitinės darbuotojo tarnybinio pažymėjimo pavyzdį nustato Lietuvos Respub</text:span><text:span text:style-name="T188">likos finansų ministerija.</text:span></text:p>
      <text:p text:style-name="P189"/>
      <text:p text:style-name="P190"><text:span text:style-name="T191">17</text:span><text:span text:style-name="T192"><text:s/>straipsnis.<text:s/></text:span><text:span text:style-name="T193">Muitinės pareigūnų ir tarnautojų priėmimą į darbą ir atleidimą iš jo nustato tarnybos muitinėje statutas.</text:span></text:p>
      <text:p text:style-name="P194">Muitinės pareigūnams ir tarnautojams nustatomas šešių mėnesių bandomasis laikotarpis.</text:p>
      <text:p text:style-name="P195"/>
      <text:p text:style-name="P196"><text:span text:style-name="T197">18</text:span><text:span text:style-name="T198"><text:s/>straipsnis.<text:s/></text:span><text:span text:style-name="T199">Dirbti muitinėje savanoriškumo ir atrankos pagrindu priimami 20 metų sukakę Lietuvos Respublikos piliečiai, mokantys valstybinę kalbą, sustabdę narystę politinėse organizacijose visam tarnybos ar darbo laikui ir pagal pasiruošimą tinkantys šia</text:span><text:span text:style-name="T200">i tarnybai.</text:span></text:p>
      <text:p text:style-name="P201">Straipsnio pakeitimai:</text:p>
      <text:p text:style-name="P202"><text:span text:style-name="T203">Nr.<text:s/></text:span><text:a xlink:href="https://www.e-tar.lt/portal/legalAct.html?documentId=TAR.6AFC385752C3" office:target-frame-name="_top" xlink:show="replace"><text:span text:style-name="T204">I-536</text:span></text:a><text:span text:style-name="T205">, 1994-07-12, Žin., 1994, Nr. 58-1129 (1994-07-29), i. k. 0941010ISTA000I-536</text:span></text:p>
      <text:p text:style-name="Normal"/>
      <text:p text:style-name="P206"><text:span text:style-name="T207">IV</text:span><text:span text:style-name="T208">. BENDRADARBIAVIMAS SU VALSTYBINĖMIS IR VIS</text:span><text:span text:style-name="T209">UOMENINĖMIS</text:span></text:p>
      <text:p text:style-name="P210"><text:span text:style-name="T211">ORGANIZACIJOMIS, ŽINYBOMIS, PILIEČIAIS</text:span></text:p>
      <text:p text:style-name="P212"/>
      <text:p text:style-name="P213"><text:span text:style-name="T214">19</text:span><text:span text:style-name="T215"><text:s/>straipsnis.<text:s/></text:span><text:span text:style-name="T216">Vykdydama savo funkcijas, Lietuvos Respublikos muitinė bendradarbiauja su policija, vidaus reikalų ir saugumo institucijomis, Lietuvos Respublikos krašto apsaugos ministerijos Valstybės</text:span><text:span text:style-name="T217"><text:s/>sienos apsaugos tarnyba, Lietuvos Respublikos prokuratūra ir kitų valstybių muitinės institucijomis.</text:span></text:p>
      <text:p text:style-name="P218"/>
      <text:p text:style-name="P219"><text:span text:style-name="T220">20</text:span><text:span text:style-name="T221"><text:s/>straipsnis.<text:s/></text:span><text:span text:style-name="T222">Lietuvos Respublikos Vyriausybės nustatyta tvarka muitinės darbuotojai skatinami už sėkmingą kovą prieš kontrabandą ir kitus muitų tai</text:span><text:span text:style-name="T223">syklių pažeidimus, taip pat už vertybių – valstybės nacionalinio turto – grąžinimą Lietuvos Respublikai.</text:span></text:p>
      <text:p text:style-name="P224">Straipsnio pakeitimai:</text:p>
      <text:p text:style-name="P225"><text:span text:style-name="T226">Nr.<text:s/></text:span><text:a xlink:href="https://www.e-tar.lt/portal/legalAct.html?documentId=TAR.6AFC385752C3" office:target-frame-name="_top" xlink:show="replace"><text:span text:style-name="T227">I-536</text:span></text:a><text:span text:style-name="T228">, 1994-07-12, Žin., 1994, Nr. 58-1129</text:span><text:span text:style-name="T229"><text:s/>(1994-07-29), i. k. 0941010ISTA000I-536</text:span></text:p>
      <text:p text:style-name="Normal"/>
      <text:p text:style-name="P230"><text:span text:style-name="T231">21</text:span><text:span text:style-name="T232"><text:s/>straipsnis.<text:s/></text:span><text:span text:style-name="T233">Muitinė turi teisę atkreipti valstybinių, visuomeninių, kooperatinių, privačių įmonių, įstaigų, organizacijų vadovų ar kitų pareigūnų dėmesį į aplinkybes ir sąlygas, sudarančias galimybę pažeisti</text:span><text:span text:style-name="T234"><text:s/>muitinės veiklą reglamentuojančius įstatymus ir kitus norminius aktus. Muitinės reikalavimus privalo vykdyti įmonių, įstaigų, organizacijų vadovai ir pareigūnai. Apie muitinės reikalavimų įvykdymą valstybinės, visuomeninės, kooperatinės, privačios įmonės,</text:span><text:span text:style-name="T235"><text:s/>įstaigos, organizacijos per vieną mėnesį praneša muitinei.</text:span></text:p>
      <text:p text:style-name="P236">Straipsnio pakeitimai:</text:p>
      <text:p text:style-name="P237"><text:span text:style-name="T238">Nr.<text:s/></text:span><text:a xlink:href="https://www.e-tar.lt/portal/legalAct.html?documentId=TAR.6AFC385752C3" office:target-frame-name="_top" xlink:show="replace"><text:span text:style-name="T239">I-536</text:span></text:a><text:span text:style-name="T240">, 1994-07-12, Žin., 1994, Nr. 58-1129 (1994-07-29), i. k. 0941010ISTA000I-536</text:span></text:p>
      <text:p text:style-name="Normal"/>
      <text:p text:style-name="P241"><text:span text:style-name="T242">2</text:span><text:span text:style-name="T243">1</text:span><text:span text:style-name="T244">1</text:span><text:span text:style-name="T245"><text:s/>straipsnis</text:span><text:span text:style-name="T246">.<text:s/></text:span></text:p>
      <text:p text:style-name="P247">Geležinkelio, oro ir jūrų transporto įstaigos vykimo per valstybės sieną punktuose muitinei, atliekančiai muitinį tikrinimą, patalpas suteikia nemokamai.</text:p>
      <text:p text:style-name="P248">Papildyta straipsniu:</text:p>
      <text:p text:style-name="P249"><text:span text:style-name="T250">Nr.<text:s/></text:span><text:a xlink:href="https://www.e-tar.lt/portal/legalAct.html?documentId=TAR.6AFC385752C3" office:target-frame-name="_top" xlink:show="replace"><text:span text:style-name="T251">I-536</text:span></text:a><text:span text:style-name="T252">, 1994-07-12, Žin., 1994, Nr. 58-1129 (1994-07-29), i. k. 0941010ISTA000I-536</text:span></text:p>
      <text:p text:style-name="Normal"/>
      <text:p text:style-name="P253"><text:span text:style-name="T254">V</text:span><text:span text:style-name="T255">.<text:s/></text:span><text:span text:style-name="T256">NEAPMUITINAMOS PARDUOTUVĖS IR MUITINĖS SANDĖLIAI</text:span></text:p>
      <text:p text:style-name="P257"/>
      <text:p text:style-name="P258"><text:span text:style-name="T259">22</text:span><text:span text:style-name="T260"><text:s/>straipsnis.<text:s/></text:span><text:span text:style-name="T261">Neapmuitinama parduotuvė – muitinės kontroliuojama parduotuvė, esanti<text:s/></text:span><text:span text:style-name="T262">tarptautiniame aerouoste, tarptautiniame jūrų uoste arba Lietuvos Respublikos pasienio muitinės veiklos zonoje, kurioje išvykstantys į užsienį keleiviai gali įsigyti neapmokestintų muitais prekių.</text:span></text:p>
      <text:soft-page-break/>
      <text:p text:style-name="P263">Neapmuitinamas parduotuves steigia ir likviduoja Lietuvos Respublikos Vyriausybė atskiru nutarimu.</text:p>
      <text:p text:style-name="P264"/>
      <text:p text:style-name="P265"><text:span text:style-name="T266">23</text:span><text:span text:style-name="T267"><text:s/>straipsnis.<text:s/></text:span><text:span text:style-name="T268">Muitinės sandėlis – išskirta Lietuvos Respublikos teritorijos dalis, kurioje muitinei kontroliuojant saugomos prekės, už kurias nesumokėti importo mokesčiai.</text:span></text:p>
      <text:p text:style-name="P269">Muitinės sandėlius gali steigti visi<text:s/>juridiniai ir fiziniai asmenys Lietuvos Respublikos Vyriausybės ar jos įgaliotos valstybinės institucijos nustatyta tvarka.</text:p>
      <text:p text:style-name="P270"/>
      <text:p text:style-name="P271"><text:span text:style-name="T272">VI</text:span><text:span text:style-name="T273">.<text:s/></text:span><text:span text:style-name="T274">BAIGIAMOSIOS NUOSTATOS</text:span></text:p>
      <text:p text:style-name="P275"/>
      <text:p text:style-name="P276"><text:span text:style-name="T277">24</text:span><text:span text:style-name="T278"><text:s/>straipsnis.<text:s/></text:span><text:span text:style-name="T279">Lietuvos Respublikos muitinės įstatymas galioja iki 1993 m. gegužės 30 dienos.</text:span><text:span text:style-name="T280"><text:s/>Po 1993 m. gegužės 30 d. Lietuvos Respublikos muitinės įstatymas galioja, jei finansų ministras įstatymo nustatyta tvarka patvirtins tarnybos muitinėje statutą ir muitinės taisykles.</text:span></text:p>
      <text:p text:style-name="P281"/>
      <text:p text:style-name="P282"><text:span text:style-name="T283">25</text:span><text:span text:style-name="T284"><text:s/>straipsnis.<text:s/></text:span><text:span text:style-name="T285">Lietuvos Respublikos muitinės laikinąjį įstatymą (Ži</text:span><text:span text:style-name="T286">n., 1990, Nr.<text:s/></text:span><text:a xlink:href="https://www.e-tar.lt/portal/lt/legalAct/TAR.99089F3FFA60" office:target-frame-name="_blank" xlink:show="new"><text:span text:style-name="T287">30-720</text:span></text:a><text:span text:style-name="T288">; 1992, Nr. I-156; 1993, Nr. 6-118) pripažinti netekusiu galios.</text:span></text:p>
      <text:p text:style-name="P289"/>
      <text:p text:style-name="P290"><text:span text:style-name="T291">Skelbiu šį Lietuvos Respublikos Seimo priimtą įstatymą.</text:span></text:p>
      <text:p text:style-name="P292"/>
      <text:p text:style-name="P293"/>
      <text:p text:style-name="P294"/>
      <text:p text:style-name="P295">RESPUBLIKOS PREZIDENTAS<text:tab/>ALGIRDAS BRAZAUSKAS</text:p>
      <text:p text:style-name="P296"/>
      <text:p text:style-name="P297">Vilnius, 1993 m. balandžio 29 d.<text:s/></text:p>
      <text:p text:style-name="P298">Nr. I-140</text:p>
      <text:p text:style-name="P299"/>
      <text:p text:style-name="P300"/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Lietuvos Respublikos Seimas, Įstatymas</text:span></text:p>
      <text:p text:style-name="P310"><text:span text:style-name="T311">Nr.<text:s/></text:span><text:a xlink:href="https://www.e-tar.lt/portal/legalAct.html?documentId=TAR.6AFC385752C3" office:target-frame-name="_top" xlink:show="replace"><text:span text:style-name="T312">I-536</text:span></text:a><text:span text:style-name="T313">, 1994-07-12, Žin., 1994, Nr. 58-1129</text:span><text:span text:style-name="T314"><text:s/>(1994-07-29), i. k. 0941010ISTA000I-536</text:span></text:p>
      <text:p text:style-name="P315"><text:span text:style-name="T316">Dėl Lietuvos Respublikos muitinės įstatymo pakeitimo ir papildymo</text:span></text:p>
      <text:p text:style-name="P317"/>
      <text:p text:style-name="P318"><text:span text:style-name="T319">2.</text:span></text:p>
      <text:p text:style-name="P320"><text:span text:style-name="T321">Lietuvos Respublikos Seimas, Įstatymas</text:span></text:p>
      <text:p text:style-name="P322"><text:span text:style-name="T323">Nr.<text:s/></text:span><text:a xlink:href="https://www.e-tar.lt/portal/legalAct.html?documentId=TAR.B27DC7AC0F29" office:target-frame-name="_top" xlink:show="replace"><text:span text:style-name="T324">I-752</text:span></text:a><text:span text:style-name="T325">, 1995-01-12, Ž</text:span><text:span text:style-name="T326">in., 1995, Nr. 7-141 (1995-01-20), i. k. 0951010ISTA000I-752</text:span></text:p>
      <text:p text:style-name="P327"><text:span text:style-name="T328">Dėl Lietuvos Respublikos muitinės įstatymo ir Civilinio kodekso pakeitimo ir papildy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20T11:00:00Z</meta:creation-date>
    <dc:date>2019-09-20T11:00:00Z</dc:date>
    <meta:template xlink:href="Normal.dotm" xlink:type="simple"/>
    <meta:editing-cycles>2</meta:editing-cycles>
    <meta:editing-duration>PT0S</meta:editing-duration>
    <meta:document-statistic meta:page-count="4" meta:paragraph-count="205" meta:word-count="1674" meta:character-count="11279" meta:row-count="613" meta:non-whitespace-character-count="9810"/>
  </office:meta>
</office:document-meta>
</file>