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text-position="super 66.6%"/>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text-position="super 66.6%"/>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style:tab-stops>
          <style:tab-stop style:type="right" style:position="6.4972in"/>
        </style:tab-stops>
      </style:paragraph-properties>
    </style:style>
    <style:style style:name="P362" style:parent-style-name="Normal" style:family="paragraph">
      <style:paragraph-properties>
        <style:tab-stops>
          <style:tab-stop style:type="right" style:position="6.4972in"/>
        </style:tab-stops>
      </style:paragraph-properties>
    </style:style>
    <style:style style:name="P363" style:parent-style-name="Normal" style:family="paragraph">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style:tab-stops>
          <style:tab-stop style:type="right" style:position="6.497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Įstatymas netenka galios 1998-01-01:</text:span></text:p>
      <text:p text:style-name="P10"><text:span text:style-name="T11">Lietuvos Respublikos Seimas, Įstatymas</text:span></text:p>
      <text:p text:style-name="P12"><text:span text:style-name="T13">Nr.<text:s/></text:span><text:a xlink:href="https://www.e-tar.lt/portal/legalAct.html?documentId=TAR.9C7FB4B22D53" office:target-frame-name="_top" xlink:show="replace"><text:span text:style-name="T14">I-1360</text:span></text:a><text:span text:style-name="T15">, 1996-06-04, Žin., 1996, Nr. 55-1295 (1996-06-12), i. k. 0961010ISTA00I-1360</text:span></text:p>
      <text:p text:style-name="P16"><text:span text:style-name="T17">Lietuvos<text:s/></text:span><text:span text:style-name="T18">Respublikos muitinės kodekso įgyvendinimo įstatymas</text:span></text:p>
      <text:p text:style-name="P19"/>
      <text:p text:style-name="P20"><text:span text:style-name="T21">Suvestinė redakcija nuo 1996-12-04 iki 1997-12-31</text:span></text:p>
      <text:p text:style-name="P22"/>
      <text:p text:style-name="P23"><text:span text:style-name="T24">Įstatymas paskelbtas: Lietuvos aidas 1993, Nr.<text:s/></text:span><text:a xlink:href="https://www.e-tar.lt/portal/legalAct.html?documentId=TAR.77795057FC99" office:target-frame-name="_top" xlink:show="replace"><text:span text:style-name="T25">88-0</text:span></text:a><text:span text:style-name="T26">; Žin. 1993, Nr.</text:span><text:a xlink:href="https://www.e-tar.lt/portal/legalAct.html?documentId=TAR.77795057FC99" office:target-frame-name="_top" xlink:show="replace"><text:span text:style-name="T27">15-376</text:span></text:a><text:span text:style-name="T28">, i. k. 0931010ISTA000I-140</text:span></text:p>
      <text:p text:style-name="P29"/>
      <text:p text:style-name="P30"><text:span text:style-name="T31"/><text:span text:style-name="T32">LIETUVOS RESPUBLIKOS</text:span></text:p>
      <text:p text:style-name="P33">MUITINĖS</text:p>
      <text:p text:style-name="P34">ĮSTATYMAS</text:p>
      <text:p text:style-name="P35"/>
      <text:p text:style-name="P36"/>
      <text:p text:style-name="P37"><text:span text:style-name="T38">I</text:span><text:span text:style-name="T39">.<text:s/></text:span><text:span text:style-name="T40">BENDRIEJI NUOSTATAI</text:span></text:p>
      <text:p text:style-name="P41"/>
      <text:p text:style-name="P42"><text:span text:style-name="T43">1</text:span><text:span text:style-name="T44"><text:s/>straipsnis.<text:s/></text:span><text:span text:style-name="T45">Lietuvos Respublikos muitinė (toliau – muitinė) yra valstybės kontrolės institucija, atskaitinga Lietuvos Respublikos finansų ministerijai ir vykdanti valstybės muitų politiką. Ši institucija finansuojama iš valstybės biudžeto.</text:span></text:p>
      <text:p text:style-name="P46"/>
      <text:p text:style-name="P47"><text:span text:style-name="T48">2</text:span><text:span text:style-name="T49"><text:s/>straipsn</text:span><text:span text:style-name="T50">is.<text:s/></text:span><text:span text:style-name="T51">Muitinė savo veikloje vadovaujasi Lietuvos Respublikos Konstitucija, šiuo įstatymu, Muitinės kodeksu ir kitais muitinės veiklą reglamentuojančiais įstatymais bei norminiais aktais.</text:span></text:p>
      <text:p text:style-name="P52">Straipsnio pakeitimai:</text:p>
      <text:p text:style-name="P53"><text:span text:style-name="T54">Nr.<text:s/></text:span><text:a xlink:href="https://www.e-tar.lt/portal/legalAct.html?documentId=TAR.6AFC385752C3" office:target-frame-name="_top" xlink:show="replace"><text:span text:style-name="T55">I-536</text:span></text:a><text:span text:style-name="T56">, 1994-07-12, Žin., 1994, Nr. 58-1129 (1994-07-29), i. k. 0941010ISTA000I-536</text:span></text:p>
      <text:p text:style-name="Normal"/>
      <text:p text:style-name="P57"><text:span text:style-name="T58">3</text:span><text:span text:style-name="T59"><text:s/>straipsnis.</text:span><text:span text:style-name="T60"><text:s/>Muitinė turi savo simboliką ir atributiką.</text:span><text:s/></text:p>
      <text:p text:style-name="P61">Straipsnio pakeitimai:</text:p>
      <text:p text:style-name="P62"><text:span text:style-name="T63">Nr.<text:s/></text:span><text:a xlink:href="https://www.e-tar.lt/portal/legalAct.html?documentId=TAR.875AB5FF6416" office:target-frame-name="_top" xlink:show="replace"><text:span text:style-name="T64">I-1058</text:span></text:a><text:span text:style-name="T65">, 1995-10-04, Žin., 1995, Nr. 85-1917 (1995-10-18), i. k. 0951010ISTA00I-1058</text:span></text:p>
      <text:p text:style-name="Normal"/>
      <text:p text:style-name="P66"><text:span text:style-name="T67">4</text:span><text:span text:style-name="T68"><text:s/>straipsnis.<text:s/></text:span><text:span text:style-name="T69">Lietuvos Respublikos muitų teritoriją riboja Lietuvos Respublikos muitų siena, kuri sutampa su Lietuvos Respublikos<text:s/></text:span><text:span text:style-name="T70">valstybės siena.</text:span></text:p>
      <text:p text:style-name="P71"/>
      <text:p text:style-name="P72"><text:span text:style-name="T73">5</text:span><text:span text:style-name="T74"><text:s/>straipsnis.</text:span><text:span text:style-name="T75"><text:s/>Per Lietuvos Respublikos valstybės sieną prekės ir kitos vertybės gabenamos, visų rūšių transporto priemonės bei asmenys (keleiviai) vyksta per muitinės postus.</text:span></text:p>
      <text:p text:style-name="P76"><text:span text:style-name="T77">Visos eksportuojamos, importuojamos ir tranzitu per Lietuvo</text:span><text:span text:style-name="T78">s Respublikos muitų teritoriją gabenamos prekės deklaruojamos ir pateikiamos muitiniam tikrinimui.</text:span><text:s/></text:p>
      <text:p text:style-name="P79">Straipsnio pakeitimai:</text:p>
      <text:p text:style-name="P80"><text:span text:style-name="T81">Nr.<text:s/></text:span><text:a xlink:href="https://www.e-tar.lt/portal/legalAct.html?documentId=TAR.6AFC385752C3" office:target-frame-name="_top" xlink:show="replace"><text:span text:style-name="T82">I-536</text:span></text:a><text:span text:style-name="T83">, 1994-07-12, Žin., 1994, Nr. 58-1129 (199</text:span><text:span text:style-name="T84">4-07-29), i. k. 0941010ISTA000I-536</text:span></text:p>
      <text:p text:style-name="P85"><text:span text:style-name="T86">Nr.<text:s/></text:span><text:a xlink:href="https://www.e-tar.lt/portal/legalAct.html?documentId=TAR.875AB5FF6416" office:target-frame-name="_top" xlink:show="replace"><text:span text:style-name="T87">I-1058</text:span></text:a><text:span text:style-name="T88">, 1995-10-04, Žin., 1995, Nr. 85-1917 (1995-10-18), i. k. 0951010ISTA00I-1058</text:span></text:p>
      <text:p text:style-name="Normal"/>
      <text:p text:style-name="P89"><text:span text:style-name="T90">6</text:span><text:span text:style-name="T91"><text:s/>straipsnis.</text:span><text:span text:style-name="T92"><text:s/>Juridinių ir fizinių asmenų pretenzijas dėl teritorinių muitinių ir jų postų pareigūnų bei darbuotojų veiksmų sprendžia teritorinės muitinės viršininkas ar Muitinės departamento direktorius (jo pavaduotojai), kurių sprendimai gali būti apskųsti teismui.</text:span><text:s/></text:p>
      <text:p text:style-name="P93">Straipsnio pakeitimai:</text:p>
      <text:p text:style-name="P94"><text:span text:style-name="T95">Nr.<text:s/></text:span><text:a xlink:href="https://www.e-tar.lt/portal/legalAct.html?documentId=TAR.875AB5FF6416" office:target-frame-name="_top" xlink:show="replace"><text:span text:style-name="T96">I-1058</text:span></text:a><text:span text:style-name="T97">, 1995-10-04, Žin., 1995, Nr. 85-1917 (1995-10-18), i. k. 0951010ISTA00I-1058</text:span></text:p>
      <text:p text:style-name="Normal"/>
      <text:p text:style-name="P98"><text:span text:style-name="T99">II</text:span><text:span text:style-name="T100">.<text:s/></text:span><text:span text:style-name="T101">MUITINĖS UŽDAVINIAI IR FUNKCIJOS</text:span></text:p>
      <text:p text:style-name="P102"/>
      <text:p text:style-name="P103"><text:span text:style-name="T104">7 straipsnis</text:span><text:span text:style-name="T105">. Sv</text:span><text:span text:style-name="T106">arbiausi muitinės uždaviniai bei funkcijos:</text:span></text:p>
      <text:p text:style-name="P107">1) taikyti įstatymus ir kitus teisės aktus, už kurių vykdymą atsakinga muitinė;</text:p>
      <text:p text:style-name="P108">2) taikyti muitų tarifus, rinkti importo ir eksporto muitus, mokesčius ir muitinės rinkliavas;</text:p>
      <text:p text:style-name="P109">3) kontroliuoti importo ir eksporto draudimų bei apribojimų taikymą;</text:p>
      <text:p text:style-name="P110">4) vykdyti kontrabandos, muitų ir kitų taisyklių pažeidimų prevenciją;</text:p>
      <text:soft-page-break/>
      <text:p text:style-name="P111"><text:span text:style-name="T112">5) tvarkyti muitinės veiklos apskaitą, įstatymų nustatyta tvarka teikti duomenis apie muitinės veiklą Lietuvos Respublikos įstaigoms.</text:span><text:s/></text:p>
      <text:p text:style-name="P113">Straipsnio pakeitimai:</text:p>
      <text:p text:style-name="P114"><text:span text:style-name="T115">Nr.<text:s/></text:span><text:a xlink:href="https://www.e-tar.lt/portal/legalAct.html?documentId=TAR.6AFC385752C3" office:target-frame-name="_top" xlink:show="replace"><text:span text:style-name="T116">I-536</text:span></text:a><text:span text:style-name="T117">, 1994-07-12, Žin., 1994, Nr. 58-1129 (1994-07-29), i. k. 0941010ISTA000I-536</text:span></text:p>
      <text:p text:style-name="Normal"/>
      <text:p text:style-name="P118"><text:span text:style-name="T119">8</text:span><text:span text:style-name="T120"><text:s/>straipsnis.<text:s/></text:span><text:span text:style-name="T121">Muitinė teikia fiziniams ir juridiniams asmenims informaciją ap</text:span><text:span text:style-name="T122">ie Lietuvos Respublikos muitų politiką nustatančių įstatymų ir kitų norminių aktų reikalavimus.</text:span></text:p>
      <text:p text:style-name="P123"/>
      <text:p text:style-name="P124"><text:span text:style-name="T125">9</text:span><text:span text:style-name="T126"><text:s/>straipsnis.<text:s/></text:span><text:span text:style-name="T127">Muitinė atlieka tiriamąjį darbą muitinės veiklai gerinti.</text:span></text:p>
      <text:p text:style-name="P128"/>
      <text:p text:style-name="P129"><text:span text:style-name="T130">10</text:span><text:span text:style-name="T131"><text:s/>straipsnis.<text:s/></text:span><text:span text:style-name="T132">Muitinė Vyriausybės nustatyta tvarka prižiūri per Lietuvos<text:s/></text:span><text:span text:style-name="T133">Respublikos valstybės sieną ir teritoriją gabenamas prekes, kitas vertybes, jų laikymo vietas ir atlieka muitinės prižiūrimų prekių, kitų vertybių, jas gabenančių transporto priemonių, dokumentų ir keleivių muitinį tikrinimą.</text:span></text:p>
      <text:p text:style-name="P134">Muitinė konfiskuoja juridinių<text:s/>ir fizinių asmenų neteisėtai gabenamas prekes bei kitas vertybes ir nustatyta tvarka perduoda jas realizuoti.</text:p>
      <text:p text:style-name="P135">Muitinė taiko ir kitas muitinės veiklą reglamentuojančiuose įstatymuose bei teisės aktuose numatytas sankcijas.</text:p>
      <text:p text:style-name="P136">Muitinė atlieka ūkio subjektų komercinės ūkinės veiklos, jos apskaitos, finansinės atskaitomybės patikrinimus, susijusius su tų subjektų atliekamomis muitinės procedūromis.</text:p>
      <text:p text:style-name="P137"><text:span text:style-name="T138">Muitinės procedūras ir jų atlikimo tvarką nustato Lietuvos Respublikos Vyriausybė ar jos įgaliota valstybės instituci</text:span><text:span text:style-name="T139">ja.</text:span><text:s/>Įsipareigojimų,<text:s/><text:span text:style-name="T140">susijusių su prekėms taikoma muitinės procedūra, vykdymui užtikrinti muitinė gali reikalauti garantijos (užstato), kurios taikymo tvarką nustato Lietuvos Respublikos Vyriausybė.</text:span></text:p>
      <text:p text:style-name="P141">Straipsnio pakeitimai:</text:p>
      <text:p text:style-name="P142"><text:span text:style-name="T143">Nr.<text:s/></text:span><text:a xlink:href="https://www.e-tar.lt/portal/legalAct.html?documentId=TAR.6AFC385752C3" office:target-frame-name="_top" xlink:show="replace"><text:span text:style-name="T144">I-536</text:span></text:a><text:span text:style-name="T145">, 1994-07-12, Žin., 1994, Nr. 58-1129 (1994-07-29), i. k. 0941010ISTA000I-536</text:span></text:p>
      <text:p text:style-name="P146"><text:span text:style-name="T147">Nr.<text:s/></text:span><text:a xlink:href="https://www.e-tar.lt/portal/legalAct.html?documentId=TAR.875AB5FF6416" office:target-frame-name="_top" xlink:show="replace"><text:span text:style-name="T148">I-1058</text:span></text:a><text:span text:style-name="T149">, 1995-10-04, Žin., 1995, Nr.<text:s/></text:span><text:span text:style-name="T150">85-1917 (1995-10-18), i. k. 0951010ISTA00I-1058</text:span></text:p>
      <text:p text:style-name="Normal"/>
      <text:p text:style-name="P151"><text:span text:style-name="T152">10</text:span><text:span text:style-name="T153">1</text:span><text:span text:style-name="T154"><text:s/>straipsnis.</text:span><text:span text:style-name="T155"><text:s/>Prekės bei kitos vertybės, neteisėtai gabenamos per Lietuvos Respublikos muitų sieną ir neturinčios savininko arba kurių savininkas muitinio tikrinimo metu nežinomas, teismo sprendimu per</text:span><text:span text:style-name="T156">eina valstybės nuosavybėn pagal muitinės pareiškimą.</text:span></text:p>
      <text:p text:style-name="P157">Pareiškimas paduodamas suėjus dviems mėnesiams nuo tos dienos, kurią neteisėtai gabenamos prekės bei kitos vertybės buvo paimtos į muitinės apskaitą.</text:p>
      <text:p text:style-name="P158">Papildyta straipsniu:</text:p>
      <text:p text:style-name="P159"><text:span text:style-name="T160">Nr.<text:s/></text:span><text:a xlink:href="https://www.e-tar.lt/portal/legalAct.html?documentId=TAR.B27DC7AC0F29" office:target-frame-name="_top" xlink:show="replace"><text:span text:style-name="T161">I-752</text:span></text:a><text:span text:style-name="T162">, 1995-01-12, Žin., 1995, Nr. 7-141 (1995-01-20), i. k. 0951010ISTA000I-752</text:span></text:p>
      <text:p text:style-name="Normal"/>
      <text:p text:style-name="P163"><text:span text:style-name="T164">11</text:span><text:span text:style-name="T165"><text:s/>straipsnis.<text:s/></text:span><text:span text:style-name="T166">Muitinė laikosi jos veiklą reglamentuojančių tarptautinių susitarimų.</text:span></text:p>
      <text:p text:style-name="P167"/>
      <text:p text:style-name="P168"><text:span text:style-name="T169">III</text:span><text:span text:style-name="T170">.<text:s/></text:span><text:span text:style-name="T171">MUITINĖS STRUKTŪRA</text:span></text:p>
      <text:p text:style-name="P172"/>
      <text:p text:style-name="P173"><text:span text:style-name="T174">12</text:span><text:span text:style-name="T175"><text:s/>straipsnis.</text:span><text:span text:style-name="T176"><text:s/>Muitinės struktūra:</text:span></text:p>
      <text:p text:style-name="P177">Muitinės departamentas prie Lietuvos Respublikos finansų ministerijos;</text:p>
      <text:p text:style-name="P178">teritorinės muitinės, kurios yra juridiniai asmenys, su muitinių postais;</text:p>
      <text:p text:style-name="P179"><text:span text:style-name="T180">Muitinės mokykla, laboratorija ir kitos muitinės įstaigos, turinčios j</text:span><text:span text:style-name="T181">uridinio asmens teises, kurias steigia Muitinės departamentas savo uždaviniams bei funkcijoms vykdyti.</text:span><text:s/></text:p>
      <text:p text:style-name="P182">Straipsnio pakeitimai:</text:p>
      <text:p text:style-name="P183"><text:span text:style-name="T184">Nr.<text:s/></text:span><text:a xlink:href="https://www.e-tar.lt/portal/legalAct.html?documentId=TAR.6AFC385752C3" office:target-frame-name="_top" xlink:show="replace"><text:span text:style-name="T185">I-536</text:span></text:a><text:span text:style-name="T186">, 1994-07-12, Žin., 1994, Nr. 58-1129<text:s/></text:span><text:span text:style-name="T187">(1994-07-29), i. k. 0941010ISTA000I-536</text:span></text:p>
      <text:p text:style-name="P188"><text:span text:style-name="T189">Nr.<text:s/></text:span><text:a xlink:href="https://www.e-tar.lt/portal/legalAct.html?documentId=TAR.875AB5FF6416" office:target-frame-name="_top" xlink:show="replace"><text:span text:style-name="T190">I-1058</text:span></text:a><text:span text:style-name="T191">, 1995-10-04, Žin., 1995, Nr. 85-1917 (1995-10-18), i. k. 0951010ISTA00I-1058</text:span></text:p>
      <text:p text:style-name="Normal"/>
      <text:p text:style-name="P192"><text:span text:style-name="T193">13</text:span><text:span text:style-name="T194"><text:s/>straipsnis.<text:s/></text:span><text:span text:style-name="T195">Lietuvos Respublikos<text:s/></text:span><text:span text:style-name="T196">muitinės vadovą – Muitinės departamento direktorių skiria ir atleidžia iš pareigų Lietuvos Respublikos Ministras Pirmininkas finansų ministro teikimu. Muitinės departamento direktoriaus pavaduotojus skiria ir atleidžia iš pareigų finansų ministras Muitinės</text:span><text:span text:style-name="T197"><text:s/>departamento direktoriaus teikimu.</text:span></text:p>
      <text:p text:style-name="P198"/>
      <text:p text:style-name="P199"><text:span text:style-name="T200">14</text:span><text:span text:style-name="T201"><text:s/>straipsnis.</text:span><text:span text:style-name="T202"><text:s/>Muitinės pareigūnų priėmimo į tarnybą, atleidimo iš jos, tarnybos sąlygas bei tvarką nustato įstatymo patvirtintas Tarnybos Lietuvos Respublikos muitinėje statutas.</text:span></text:p>
      <text:p text:style-name="P203">Muitinės pareigūnai, atlikdami tarnybines pareigas, yra valdžios atstovai. Jų gyvybę, sveikatą, garbę ir orumą bei teises gina Lietuvos Respublikos įstatymai.</text:p>
      <text:p text:style-name="P204"><text:span text:style-name="T205">Muitinės pareigūnams nustatomas šešių mėnesių bandomasis laikotarpis.</text:span><text:s/></text:p>
      <text:p text:style-name="P206">Straipsnio pakeitimai:</text:p>
      <text:p text:style-name="P207"><text:span text:style-name="T208">Nr.<text:s/></text:span><text:a xlink:href="https://www.e-tar.lt/portal/legalAct.html?documentId=TAR.875AB5FF6416" office:target-frame-name="_top" xlink:show="replace"><text:span text:style-name="T209">I-1058</text:span></text:a><text:span text:style-name="T210">, 1995-10-04, Žin., 1995, Nr. 85-1917 (1995-10-18), i. k. 0951010ISTA00I-1058</text:span></text:p>
      <text:p text:style-name="Normal"/>
      <text:p text:style-name="P211"><text:span text:style-name="T212">15</text:span><text:span text:style-name="T213"><text:s/>straipsnis.<text:s/></text:span><text:span text:style-name="T214">Vykdydami muitų priežiūros ir kontrolės funkcijas, muitinės pareigūnai dėvi Lietuvos Respublikos<text:s/></text:span><text:span text:style-name="T215">Vyriausybės patvirtinto pavyzdžio uniformą.</text:span></text:p>
      <text:p text:style-name="P216">Muitinės<text:s/><text:span text:style-name="T217">pareigūnams leidžiama laikyti, nešioti ir panaudoti tarnybinį šaunamąjį ginklą. Šaunamųjų ginklų ir šaudmenų įsigijimo, apskaitos, saugojimo, išdavimo ir naudojimo tvarką nustato Lietuvos Respublikos Vyr</text:span><text:span text:style-name="T218">iausybė.</text:span></text:p>
      <text:p text:style-name="P219">Straipsnio pakeitimai:</text:p>
      <text:p text:style-name="P220"><text:span text:style-name="T221">Nr.<text:s/></text:span><text:a xlink:href="https://www.e-tar.lt/portal/legalAct.html?documentId=TAR.6AFC385752C3" office:target-frame-name="_top" xlink:show="replace"><text:span text:style-name="T222">I-536</text:span></text:a><text:span text:style-name="T223">, 1994-07-12, Žin., 1994, Nr. 58-1129 (1994-07-29), i. k. 0941010ISTA000I-536</text:span></text:p>
      <text:p text:style-name="Normal"/>
      <text:p text:style-name="P224"><text:span text:style-name="T225">16</text:span><text:span text:style-name="T226"><text:s/>straipsnis.<text:s/></text:span><text:span text:style-name="T227">Muitinės pareigūnų teisėti reikalav</text:span><text:span text:style-name="T228">imai yra privalomi visiems asmenims, įmonėms, įstaigoms ir organizacijoms.</text:span><text:s/></text:p>
      <text:p text:style-name="P229">Straipsnio pakeitimai:</text:p>
      <text:p text:style-name="P230"><text:span text:style-name="T231">Nr.<text:s/></text:span><text:a xlink:href="https://www.e-tar.lt/portal/legalAct.html?documentId=TAR.875AB5FF6416" office:target-frame-name="_top" xlink:show="replace"><text:span text:style-name="T232">I-1058</text:span></text:a><text:span text:style-name="T233">, 1995-10-04, Žin., 1995, Nr. 85-1917 (1995-10-18), i. k. 0951010</text:span><text:span text:style-name="T234">ISTA00I-1058</text:span></text:p>
      <text:p text:style-name="Normal"/>
      <text:p text:style-name="P235"><text:span text:style-name="T236">17</text:span><text:span text:style-name="T237"><text:s/>straipsnis.<text:s/></text:span><text:span text:style-name="T238">Muitinės pareigūnas, padaręs šiurkštų tarnybinį pažeidimą ar nusikaltimą, Tarnybos Lietuvos Respublikos muitinėje statuto nustatytais atvejais ir tvarka Muitinės departamento direktoriaus įsakymu gali būti nušalintas nuo pa</text:span><text:span text:style-name="T239">reigų iki bus priimtas atitinkamas sprendimas.</text:span><text:s/></text:p>
      <text:p text:style-name="P240">Straipsnio pakeitimai:</text:p>
      <text:p text:style-name="P241"><text:span text:style-name="T242">Nr.<text:s/></text:span><text:a xlink:href="https://www.e-tar.lt/portal/legalAct.html?documentId=TAR.875AB5FF6416" office:target-frame-name="_top" xlink:show="replace"><text:span text:style-name="T243">I-1058</text:span></text:a><text:span text:style-name="T244">, 1995-10-04, Žin., 1995, Nr. 85-1917 (1995-10-18), i. k. 0951010ISTA00I-1058</text:span></text:p>
      <text:p text:style-name="Normal"/>
      <text:p text:style-name="P245"><text:span text:style-name="T246">18</text:span><text:span text:style-name="T247"><text:s/>straips</text:span><text:span text:style-name="T248">nis.<text:s/></text:span><text:span text:style-name="T249">Dirbti muitinėje savanoriškumo ir atrankos pagrindu priimami 20 metų sukakę Lietuvos Respublikos piliečiai, mokantys valstybinę kalbą, sustabdę narystę politinėse organizacijose visam tarnybos ar darbo laikui ir pagal pasiruošimą tinkantys šiai tarnyb</text:span><text:span text:style-name="T250">ai.</text:span></text:p>
      <text:p text:style-name="P251">Straipsnio pakeitimai:</text:p>
      <text:p text:style-name="P252"><text:span text:style-name="T253">Nr.<text:s/></text:span><text:a xlink:href="https://www.e-tar.lt/portal/legalAct.html?documentId=TAR.6AFC385752C3" office:target-frame-name="_top" xlink:show="replace"><text:span text:style-name="T254">I-536</text:span></text:a><text:span text:style-name="T255">, 1994-07-12, Žin., 1994, Nr. 58-1129 (1994-07-29), i. k. 0941010ISTA000I-536</text:span></text:p>
      <text:p text:style-name="Normal"/>
      <text:p text:style-name="P256"><text:span text:style-name="T257">IV</text:span><text:span text:style-name="T258">. BENDRADARBIAVIMAS SU VALSTYBINĖMIS IR<text:s/></text:span><text:span text:style-name="T259">VISUOMENINĖMIS</text:span></text:p>
      <text:p text:style-name="P260"><text:span text:style-name="T261">ORGANIZACIJOMIS, ŽINYBOMIS, PILIEČIAIS</text:span></text:p>
      <text:p text:style-name="P262"/>
      <text:p text:style-name="P263"><text:span text:style-name="T264">19</text:span><text:span text:style-name="T265"><text:s/>straipsnis.<text:s/></text:span><text:span text:style-name="T266">Vykdydama savo funkcijas, Lietuvos Respublikos muitinė bendradarbiauja su policija, vidaus reikalų ir saugumo institucijomis, Pasienio policijos departamentu prie Lietuvos<text:s/></text:span><text:span text:style-name="T267">Respublikos vidaus reikalų ministerijos, Lietuvos Respublikos prokuratūra ir kitų valstybių muitinės institucijomis.</text:span></text:p>
      <text:p text:style-name="P268">Straipsnio pakeitimai:</text:p>
      <text:p text:style-name="P269"><text:span text:style-name="T270">Nr.<text:s/></text:span><text:a xlink:href="https://www.e-tar.lt/portal/legalAct.html?documentId=TAR.875AB5FF6416" office:target-frame-name="_top" xlink:show="replace"><text:span text:style-name="T271">I-1058</text:span></text:a><text:span text:style-name="T272">, 1995-10-04, Žin., 1995</text:span><text:span text:style-name="T273">, Nr. 85-1917 (1995-10-18), i. k. 0951010ISTA00I-1058</text:span></text:p>
      <text:p text:style-name="Normal"/>
      <text:p text:style-name="P274"><text:span text:style-name="T275">20</text:span><text:span text:style-name="T276"><text:s/>straipsnis.<text:s/></text:span><text:span text:style-name="T277">Lietuvos Respublikos Vyriausybės nustatyta tvarka muitinės pareigūnai ir kiti darbuotojai skatinami už sėkmingą kovą prieš kontrabandą ir kitus muitų taisyklių pažeidimus, taip pat u</text:span><text:span text:style-name="T278">ž vertybių – valstybės nacionalinio turto – grąžinimą Lietuvos Respublikai.</text:span></text:p>
      <text:p text:style-name="P279">Straipsnio pakeitimai:</text:p>
      <text:p text:style-name="P280"><text:span text:style-name="T281">Nr.<text:s/></text:span><text:a xlink:href="https://www.e-tar.lt/portal/legalAct.html?documentId=TAR.6AFC385752C3" office:target-frame-name="_top" xlink:show="replace"><text:span text:style-name="T282">I-536</text:span></text:a><text:span text:style-name="T283">, 1994-07-12, Žin., 1994, Nr. 58-1129 (1994-07-29), i. k. 0941010I</text:span><text:span text:style-name="T284">STA000I-536</text:span></text:p>
      <text:p text:style-name="P285"><text:span text:style-name="T286">Nr.<text:s/></text:span><text:a xlink:href="https://www.e-tar.lt/portal/legalAct.html?documentId=TAR.875AB5FF6416" office:target-frame-name="_top" xlink:show="replace"><text:span text:style-name="T287">I-1058</text:span></text:a><text:span text:style-name="T288">, 1995-10-04, Žin., 1995, Nr. 85-1917 (1995-10-18), i. k. 0951010ISTA00I-1058</text:span></text:p>
      <text:p text:style-name="Normal"/>
      <text:p text:style-name="P289"><text:span text:style-name="T290">21</text:span><text:span text:style-name="T291"><text:s/>straipsnis.<text:s/></text:span><text:span text:style-name="T292">Muitinė turi teisę reikalauti informacijos ir atkreipt</text:span><text:span text:style-name="T293">i valstybinių, visuomeninių, kooperatinių, privačių įmonių, įstaigų, organizacijų vadovų ar kitų pareigūnų dėmesį į aplinkybes ir sąlygas, sudarančias galimybę pažeisti muitinės veiklą reglamentuojančius įstatymus ir kitus norminius aktus. Muitinės reikala</text:span><text:span text:style-name="T294">vimus privalo vykdyti įmonių, įstaigų,<text:s/></text:span><text:soft-page-break/><text:span text:style-name="T295">organizacijų vadovai ir pareigūnai. Apie muitinės reikalavimų įvykdymą valstybinės, visuomeninės, kooperatinės, privačios įmonės, įstaigos, organizacijos per vieną mėnesį praneša muitinei.</text:span></text:p>
      <text:p text:style-name="P296">Straipsnio pakeitimai:</text:p>
      <text:p text:style-name="P297"><text:span text:style-name="T298">Nr.<text:s/></text:span><text:a xlink:href="https://www.e-tar.lt/portal/legalAct.html?documentId=TAR.6AFC385752C3" office:target-frame-name="_top" xlink:show="replace"><text:span text:style-name="T299">I-536</text:span></text:a><text:span text:style-name="T300">, 1994-07-12, Žin., 1994, Nr. 58-1129 (1994-07-29), i. k. 0941010ISTA000I-536</text:span></text:p>
      <text:p text:style-name="P301"><text:span text:style-name="T302">Nr.<text:s/></text:span><text:a xlink:href="https://www.e-tar.lt/portal/legalAct.html?documentId=TAR.875AB5FF6416" office:target-frame-name="_top" xlink:show="replace"><text:span text:style-name="T303">I-1058</text:span></text:a><text:span text:style-name="T304">, 1995-10-04, Žin., 1995, Nr. 85-1917 (1995-10-18), i. k. 0951010ISTA00I-1058</text:span></text:p>
      <text:p text:style-name="Normal"/>
      <text:p text:style-name="P305"><text:span text:style-name="T306">21</text:span><text:span text:style-name="T307">1</text:span><text:span text:style-name="T308"><text:s/>straipsnis</text:span><text:span text:style-name="T309">.<text:s/></text:span></text:p>
      <text:p text:style-name="P310">Geležinkelio, oro ir jūrų transporto įstaigos vykimo per valstybės sieną punktuose muitinei, atliekančiai muitinį tikrinimą, patalpas suteikia nemokamai.</text:p>
      <text:p text:style-name="P311">Papildyta straipsniu:</text:p>
      <text:p text:style-name="P312"><text:span text:style-name="T313">Nr.<text:s/></text:span><text:a xlink:href="https://www.e-tar.lt/portal/legalAct.html?documentId=TAR.6AFC385752C3" office:target-frame-name="_top" xlink:show="replace"><text:span text:style-name="T314">I-536</text:span></text:a><text:span text:style-name="T315">, 1994-07-12, Žin., 1994, Nr. 58-1129 (1994-07-29), i. k. 0941010ISTA000I-536</text:span></text:p>
      <text:p text:style-name="Normal"/>
      <text:p text:style-name="P316"><text:span text:style-name="T317">V</text:span><text:span text:style-name="T318">.<text:s/></text:span><text:span text:style-name="T319">NEAPMUITINAMOS PARDUOTUVĖS IR MUITINĖS SANDĖLIAI</text:span></text:p>
      <text:p text:style-name="P320"/>
      <text:p text:style-name="P321"><text:span text:style-name="T322">22</text:span><text:span text:style-name="T323"><text:s/>straipsnis.</text:span><text:span text:style-name="T324"><text:s/>Tarptautiniuose oro uostuose, tarptautiniame jūrų uoste gali būti įsteigtos neapmuitinamos parduotuvės – muitinės prižiūrimos parduotuvės, kuriose vykstantys iš Lietuvos Respublikos į užsienį keleiviai gali įsigyti neapmokestintų importo ir e</text:span><text:span text:style-name="T325">ksporto muitais ir mokesčiais prekių. Į neapmuitinamas parduotuves pristatytomis importo ir eksporto muitais ir mokesčiais neapmokestintomis prekėmis taip pat gali būti prekiaujama Lietuvos Respublikoje įregistruotuose laivuose ir orlaiviuose, vežančiuose<text:s/></text:span><text:span text:style-name="T326">keleivius tarptautiniais maršrutais.</text:span></text:p>
      <text:p text:style-name="P327"><text:span text:style-name="T328">Neapmuitinamų parduotuvių steigimo, veiklos priežiūros ir kontrolės tvarką reglamentuoja Lietuvos Respublikos neapmuitinamų parduotuvių įstatymas.</text:span></text:p>
      <text:p text:style-name="P329">Straipsnio pakeitimai:</text:p>
      <text:p text:style-name="P330"><text:span text:style-name="T331">Nr.<text:s/></text:span><text:a xlink:href="https://www.e-tar.lt/portal/legalAct.html?documentId=TAR.875AB5FF6416" office:target-frame-name="_top" xlink:show="replace"><text:span text:style-name="T332">I-1058</text:span></text:a><text:span text:style-name="T333">, 1995-10-04, Žin., 1995, Nr. 85-1917 (1995-10-18), i. k. 0951010ISTA00I-1058</text:span></text:p>
      <text:p text:style-name="P334"><text:span text:style-name="T335">Nr.<text:s/></text:span><text:a xlink:href="https://www.e-tar.lt/portal/legalAct.html?documentId=TAR.A1E79CABF6F4" office:target-frame-name="_top" xlink:show="replace"><text:span text:style-name="T336">I-1618</text:span></text:a><text:span text:style-name="T337">, 1996-11-14, Žin., 1996, Nr. 116-2693<text:s/></text:span><text:span text:style-name="T338">(1996-12-04), i. k. 0961010ISTA00I-1618</text:span></text:p>
      <text:p text:style-name="Normal"/>
      <text:p text:style-name="P339"><text:span text:style-name="T340">23</text:span><text:span text:style-name="T341"><text:s/>straipsnis.</text:span><text:span text:style-name="T342"><text:s/>Lietuvos Respublikos Vyriausybės nustatyta tvarka gali būti steigiami muitinės sandėliai bei importo ir eksporto terminalai (laikinieji prekių saugojimo sandėliai).</text:span><text:s/></text:p>
      <text:p text:style-name="P343">Straipsnio pakeitimai:</text:p>
      <text:p text:style-name="P344"><text:span text:style-name="T345">Nr.<text:s/></text:span><text:a xlink:href="https://www.e-tar.lt/portal/legalAct.html?documentId=TAR.875AB5FF6416" office:target-frame-name="_top" xlink:show="replace"><text:span text:style-name="T346">I-1058</text:span></text:a><text:span text:style-name="T347">, 1995-10-04, Žin., 1995, Nr. 85-1917 (1995-10-18), i. k. 0951010ISTA00I-1058</text:span></text:p>
      <text:p text:style-name="Normal"/>
      <text:p text:style-name="P348"><text:span text:style-name="T349">6 skyrius.</text:span><text:span text:style-name="T350"><text:s/>Neteko galios nuo 1995-10-18</text:span></text:p>
      <text:p text:style-name="P351">Skyriaus naikinimas:</text:p>
      <text:p text:style-name="P352"><text:span text:style-name="T353">Nr.<text:s/></text:span><text:a xlink:href="https://www.e-tar.lt/portal/legalAct.html?documentId=TAR.875AB5FF6416" office:target-frame-name="_top" xlink:show="replace"><text:span text:style-name="T354">I-1058</text:span></text:a><text:span text:style-name="T355">, 1995-10-04, Žin. 1995, Nr. 85-1917 (1995-10-18), i. k. 0951010ISTA00I-1058</text:span></text:p>
      <text:p text:style-name="Normal"/>
      <text:p text:style-name="P356"><text:span text:style-name="T357">Skelbiu šį Lietuvos Respublikos Seimo priimtą įstatymą.</text:span></text:p>
      <text:p text:style-name="P358"/>
      <text:p text:style-name="P359"/>
      <text:p text:style-name="P360"/>
      <text:p text:style-name="P361">RESPUBLIKOS PREZIDENTAS<text:tab/>ALGIRDAS BRAZAUSKAS</text:p>
      <text:p text:style-name="P362"/>
      <text:p text:style-name="P363">Vilnius, 1993 m. balandžio 29 d.<text:s/></text:p>
      <text:p text:style-name="P364">Nr. I-140</text:p>
      <text:p text:style-name="P365"/>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eimas, Įstatymas</text:span></text:p>
      <text:p text:style-name="P376"><text:span text:style-name="T377">Nr.<text:s/></text:span><text:a xlink:href="https://www.e-tar.lt/portal/legalAct.html?documentId=TAR.6AFC385752C3" office:target-frame-name="_top" xlink:show="replace"><text:span text:style-name="T378">I-536</text:span></text:a><text:span text:style-name="T379">, 1994-07-12, Žin., 1994, Nr. 58-1129 (1994-07-29), i. k.<text:s/></text:span><text:span text:style-name="T380">0941010ISTA000I-536</text:span></text:p>
      <text:p text:style-name="P381"><text:span text:style-name="T382">Dėl Lietuvos Respublikos muitinės įstatymo pakeitimo ir papildymo</text:span></text:p>
      <text:p text:style-name="P383"/>
      <text:p text:style-name="P384"><text:span text:style-name="T385">2.</text:span></text:p>
      <text:soft-page-break/>
      <text:p text:style-name="P386"><text:span text:style-name="T387">Lietuvos Respublikos Seimas, Įstatymas</text:span></text:p>
      <text:p text:style-name="P388"><text:span text:style-name="T389">Nr.<text:s/></text:span><text:a xlink:href="https://www.e-tar.lt/portal/legalAct.html?documentId=TAR.B27DC7AC0F29" office:target-frame-name="_top" xlink:show="replace"><text:span text:style-name="T390">I-752</text:span></text:a><text:span text:style-name="T391">, 1995-01-12, Žin., 1995, Nr. 7-141<text:s/></text:span><text:span text:style-name="T392">(1995-01-20), i. k. 0951010ISTA000I-752</text:span></text:p>
      <text:p text:style-name="P393"><text:span text:style-name="T394">Dėl Lietuvos Respublikos muitinės įstatymo ir Civilinio kodekso pakeitimo ir papildymo</text:span></text:p>
      <text:p text:style-name="P395"/>
      <text:p text:style-name="P396"><text:span text:style-name="T397">3.</text:span></text:p>
      <text:p text:style-name="P398"><text:span text:style-name="T399">Lietuvos Respublikos Seimas, Įstatymas</text:span></text:p>
      <text:p text:style-name="P400"><text:span text:style-name="T401">Nr.<text:s/></text:span><text:a xlink:href="https://www.e-tar.lt/portal/legalAct.html?documentId=TAR.875AB5FF6416" office:target-frame-name="_top" xlink:show="replace"><text:span text:style-name="T402">I-1058</text:span></text:a><text:span text:style-name="T403">, 1995-10-04, Žin., 1995, Nr. 85-1917 (1995-10-18), i. k. 0951010ISTA00I-1058</text:span></text:p>
      <text:p text:style-name="P404"><text:span text:style-name="T405">Dėl Lietuvos Respublikos muitinės įstatymo pakeitimo ir papildymo</text:span></text:p>
      <text:p text:style-name="P406"/>
      <text:p text:style-name="P407"><text:span text:style-name="T408">4.</text:span></text:p>
      <text:p text:style-name="P409"><text:span text:style-name="T410">Lietuvos Respublikos Seimas, Įstatymas</text:span></text:p>
      <text:p text:style-name="P411"><text:span text:style-name="T412">Nr.<text:s/></text:span><text:a xlink:href="https://www.e-tar.lt/portal/legalAct.html?documentId=TAR.A1E79CABF6F4" office:target-frame-name="_top" xlink:show="replace"><text:span text:style-name="T413">I-1618</text:span></text:a><text:span text:style-name="T414">, 1996-11-14, Žin., 1996, Nr. 116-2693 (1996-12-04), i. k. 0961010ISTA00I-1618</text:span></text:p>
      <text:p text:style-name="P415"><text:span text:style-name="T416">Lietuvos Respublikos muitinės įstatymo 22 straipsnio pakeitimo įstatyma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0T11:00:00Z</meta:creation-date>
    <dc:date>2019-09-20T11:00:00Z</dc:date>
    <meta:template xlink:href="Normal.dotm" xlink:type="simple"/>
    <meta:editing-cycles>2</meta:editing-cycles>
    <meta:editing-duration>PT0S</meta:editing-duration>
    <meta:document-statistic meta:page-count="5" meta:paragraph-count="159" meta:word-count="1782" meta:character-count="14977" meta:row-count="417" meta:non-whitespace-character-count="13354"/>
  </office:meta>
</office:document-meta>
</file>