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 style:text-position="super 66.6%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  <style:text-properties fo:color="#000000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  <style:text-properties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16in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style="italic" style:font-style-asian="italic"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  <style:text-properties fo:color="#000000"/>
    </style:style>
    <style:style style:name="P279" style:parent-style-name="Normal" style:family="paragraph">
      <style:paragraph-properties fo:text-align="justify" fo:text-indent="0.4916in"/>
      <style:text-properties fo:color="#000000"/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29 iki 1995-01-19</text:span></text:p>
      <text:p text:style-name="P10"/>
      <text:p text:style-name="P11"><text:span text:style-name="T12">Įstatymas paskelbtas: Lietuvos aidas 1993, Nr.<text:s/></text:span><text:a xlink:href="https://www.e-tar.lt/portal/legalAct.html?documentId=TAR.77795057FC99" office:target-frame-name="_top" xlink:show="replace"><text:span text:style-name="T13">88-0</text:span></text:a><text:span text:style-name="T14">; Žin. 1993, Nr.</text:span><text:a xlink:href="https://www.e-tar.lt/portal/legalAct.html?documentId=TAR.77795057FC99" office:target-frame-name="_top" xlink:show="replace"><text:span text:style-name="T15">15-376</text:span></text:a><text:span text:style-name="T16">, i. k. 0931010ISTA000I-140</text:span></text:p>
      <text:p text:style-name="P17"/>
      <text:p text:style-name="P18"><text:span text:style-name="T19"/><text:span text:style-name="T20">LIETUVOS RESPUBLIKOS</text:span></text:p>
      <text:p text:style-name="P21">MUITINĖS</text:p>
      <text:p text:style-name="P22">ĮSTATYMAS</text:p>
      <text:p text:style-name="P23"/>
      <text:p text:style-name="P24"/>
      <text:p text:style-name="P25"><text:span text:style-name="T26">I</text:span><text:span text:style-name="T27">.<text:s/></text:span><text:span text:style-name="T28">BENDRIEJI NUOSTATAI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Lietuvos Respublikos muitinė (toliau – muitinė) yra valstybės kontrolės institucija, atskaitinga Lietuvos Respublikos finansų ministerijai ir vykdanti valstybės muitų politiką. Ši institucija finansuojama iš valstybės biudžeto.</text:span></text:p>
      <text:p text:style-name="P35"/>
      <text:p text:style-name="P36"><text:span text:style-name="T37">2</text:span><text:span text:style-name="T38"><text:s/>straipsnis.<text:s/></text:span><text:span text:style-name="T39">Muit</text:span><text:span text:style-name="T40">inė savo veikloje vadovaujasi Lietuvos Respublikos Konstitucija, šiuo įstatymu, Muitinės kodeksu ir kitais muitinės veiklą reglamentuojančiais įstatymais bei norminiais aktais.</text:span></text:p>
      <text:p text:style-name="P41">Straipsnio pakeitimai:</text:p>
      <text:p text:style-name="P42"><text:span text:style-name="T43">Nr.<text:s/></text:span><text:a xlink:href="https://www.e-tar.lt/portal/legalAct.html?documentId=TAR.6AFC385752C3" office:target-frame-name="_top" xlink:show="replace"><text:span text:style-name="T44">I-536</text:span></text:a><text:span text:style-name="T45">, 1994-07-12, Žin., 1994, Nr. 58-1129 (1994-07-29), i. k. 0941010ISTA000I-536</text:span></text:p>
      <text:p text:style-name="Normal"/>
      <text:p text:style-name="P46"><text:span text:style-name="T47">3</text:span><text:span text:style-name="T48"><text:s/>straipsnis.<text:s/></text:span><text:span text:style-name="T49">Muitinė yra juridinis asmuo, turintis savo sąskaitą Lietuvos banke, antspa</text:span><text:span text:style-name="T50">udą, simboliką ir atributiką.</text:span></text:p>
      <text:p text:style-name="P51"/>
      <text:p text:style-name="P52"><text:span text:style-name="T53">4</text:span><text:span text:style-name="T54"><text:s/>straipsnis.<text:s/></text:span><text:span text:style-name="T55">Lietuvos Respublikos muitų teritoriją riboja Lietuvos Respublikos muitų siena, kuri sutampa su Lietuvos Respublikos valstybės siena.</text:span></text:p>
      <text:p text:style-name="P56"/>
      <text:p text:style-name="P57"><text:span text:style-name="T58">5</text:span><text:span text:style-name="T59"><text:s/>straipsnis</text:span><text:span text:style-name="T60">. Muitinis tikrinimas privalomas visiems juridiniams ir f</text:span><text:span text:style-name="T61">iziniams asmenims nepaisant jų pilietybės, jeigu kitaip nenustatyta Lietuvos Respublikos įstatymuose ir tarptautiniuose susitarimuose.</text:span><text:s/></text:p>
      <text:p text:style-name="P62">Straipsnio pakeitimai:</text:p>
      <text:p text:style-name="P63"><text:span text:style-name="T64">Nr.<text:s/></text:span><text:a xlink:href="https://www.e-tar.lt/portal/legalAct.html?documentId=TAR.6AFC385752C3" office:target-frame-name="_top" xlink:show="replace"><text:span text:style-name="T65">I-536</text:span></text:a><text:span text:style-name="T66">, 1994</text:span><text:span text:style-name="T67">-07-12, Žin., 1994, Nr. 58-1129 (1994-07-29), i. k. 0941010ISTA000I-536</text:span></text:p>
      <text:p text:style-name="Normal"/>
      <text:p text:style-name="P68"><text:span text:style-name="T69">6</text:span><text:span text:style-name="T70"><text:s/>straipsnis.<text:s/></text:span><text:span text:style-name="T71">Juridinių asmenų ir fizinių asmenų pretenzijas dėl muitinių ir muitinių postų darbuotojų veiksmų sprendžia Muitinės departamento direktorius arba jo pavaduotojai, o<text:s/></text:span><text:span text:style-name="T72">dėl šių pareigūnų veiksmų – Lietuvos Respublikos finansų ministerija. Pareiškėjas, nesutinkantis su Finansų ministerijos sprendimu, turi teisę jį apskųsti Lietuvos Respublikos įstatymų nustatyta tvarka.</text:span></text:p>
      <text:p text:style-name="P73"/>
      <text:p text:style-name="P74"><text:span text:style-name="T75">II</text:span><text:span text:style-name="T76">.<text:s/></text:span><text:span text:style-name="T77">MUITINĖS UŽDAVINIAI IR FUNKCIJOS</text:span></text:p>
      <text:p text:style-name="P78"/>
      <text:p text:style-name="P79"><text:span text:style-name="T80">7 stra</text:span><text:span text:style-name="T81">ipsnis</text:span><text:span text:style-name="T82">. Svarbiausi muitinės uždaviniai bei funkcijos:</text:span></text:p>
      <text:p text:style-name="P83">1) taikyti įstatymus ir kitus teisės aktus, už kurių vykdymą atsakinga muitinė;</text:p>
      <text:p text:style-name="P84">2) taikyti muitų tarifus, rinkti importo ir eksporto muitus, mokesčius ir muitinės rinkliavas;</text:p>
      <text:p text:style-name="P85">3) kontroliuoti importo ir<text:s/>eksporto draudimų bei apribojimų taikymą;</text:p>
      <text:p text:style-name="P86">4) vykdyti kontrabandos, muitų ir kitų taisyklių pažeidimų prevenciją;</text:p>
      <text:p text:style-name="P87"><text:span text:style-name="T88">5) tvarkyti muitinės veiklos apskaitą, įstatymų nustatyta tvarka teikti duomenis apie muitinės veiklą Lietuvos Respublikos įstaigoms.</text:span><text:s/></text:p>
      <text:p text:style-name="P89">Straipsnio pakeitimai:</text:p>
      <text:p text:style-name="P90"><text:span text:style-name="T91">Nr.<text:s/></text:span><text:a xlink:href="https://www.e-tar.lt/portal/legalAct.html?documentId=TAR.6AFC385752C3" office:target-frame-name="_top" xlink:show="replace"><text:span text:style-name="T92">I-536</text:span></text:a><text:span text:style-name="T93">, 1994-07-12, Žin., 1994, Nr. 58-1129 (1994-07-29), i. k. 0941010ISTA000I-536</text:span></text:p>
      <text:p text:style-name="Normal"/>
      <text:p text:style-name="P94"><text:span text:style-name="T95">8</text:span><text:span text:style-name="T96"><text:s/>straipsnis.<text:s/></text:span><text:span text:style-name="T97">Muitinė teikia fiziniams ir juridiniams asmen</text:span><text:span text:style-name="T98">ims informaciją apie Lietuvos Respublikos muitų politiką nustatančių įstatymų ir kitų norminių aktų reikalavimus.</text:span></text:p>
      <text:p text:style-name="P99"/>
      <text:p text:style-name="P100"><text:span text:style-name="T101">9</text:span><text:span text:style-name="T102"><text:s/>straipsnis.<text:s/></text:span><text:span text:style-name="T103">Muitinė atlieka tiriamąjį darbą muitinės veiklai gerinti.</text:span></text:p>
      <text:p text:style-name="P104"/>
      <text:p text:style-name="P105"><text:span text:style-name="T106">10</text:span><text:span text:style-name="T107"><text:s/>straipsnis.<text:s/></text:span><text:span text:style-name="T108">Muitinė vykdo per Lietuvos Respublikos valsty</text:span><text:span text:style-name="T109">bės sienas ir Lietuvos Respublikos teritoriją gabenamų prekių, kitų vertybių, dokumentų, visų rūšių transporto priemonių ir keleivių muitinį tikrinimą.</text:span></text:p>
      <text:p text:style-name="P110">Muitinė konfiskuoja juridinių ir fizinių asmenų neteisėtai gabenamas prekes bei kitas vertybes ir nustatyta tvarka perduoda jas realizuoti.</text:p>
      <text:p text:style-name="P111">Muitinė taiko ir kitas muitinės veiklą reglamentuojančiuose įstatymuose bei teisės aktuose numatytas sankcijas.</text:p>
      <text:p text:style-name="P112">Muitinė atlieka ūkio subjektų komercinės ūkinės veiklos, jos apskaitos, finansinės atskaitomybės patikrinimus, susijusius su tų subjektų atliekamomis muitinės procedūromis.</text:p>
      <text:p text:style-name="P113"><text:span text:style-name="T114">Muitinės procedūras ir jų atlikimo tvarką nustato Lietuvos Respublikos Vyriausybė ar jos įgaliota valstybės institucija.</text:span><text:s/></text:p>
      <text:p text:style-name="P115">Straipsnio pakeitimai:</text:p>
      <text:p text:style-name="P116"><text:span text:style-name="T117">Nr.<text:s/></text:span><text:a xlink:href="https://www.e-tar.lt/portal/legalAct.html?documentId=TAR.6AFC385752C3" office:target-frame-name="_top" xlink:show="replace"><text:span text:style-name="T118">I-536</text:span></text:a><text:span text:style-name="T119">, 1994-07-12, Žin., 1994, Nr. 58-1129 (1994-07-29), i. k. 0941010ISTA000I-536</text:span></text:p>
      <text:p text:style-name="Normal"/>
      <text:p text:style-name="P120"><text:span text:style-name="T121">11</text:span><text:span text:style-name="T122"><text:s/>straipsnis.<text:s/></text:span><text:span text:style-name="T123">Muitinė laikosi jos veiklą reglamentuojančių tarptautinių susitarimų.</text:span></text:p>
      <text:p text:style-name="P124"/>
      <text:p text:style-name="P125"><text:span text:style-name="T126">III</text:span><text:span text:style-name="T127">.<text:s/></text:span><text:span text:style-name="T128">MUITINĖS STRUKTŪRA</text:span></text:p>
      <text:p text:style-name="P129"/>
      <text:p text:style-name="P130"><text:span text:style-name="T131">12</text:span><text:span text:style-name="T132"><text:s/>straipsnis.<text:s/></text:span><text:span text:style-name="T133">Muitinės struktūra tokia:</text:span></text:p>
      <text:p text:style-name="P134">Muitinės departamentas prie Lietuvos Respublikos finansų ministerijos,</text:p>
      <text:p text:style-name="P135">muitinės ir jų postai.</text:p>
      <text:p text:style-name="P136"><text:span text:style-name="T137">Prie Muitinės departamento yra Muitinės mokykla, kuri rengia Lietuvos Respublikos muitinei darbuotojus, kelia jų kvalifikac</text:span><text:span text:style-name="T138">iją.</text:span></text:p>
      <text:p text:style-name="P139">Straipsnio pakeitimai:</text:p>
      <text:p text:style-name="P140"><text:span text:style-name="T141">Nr.<text:s/></text:span><text:a xlink:href="https://www.e-tar.lt/portal/legalAct.html?documentId=TAR.6AFC385752C3" office:target-frame-name="_top" xlink:show="replace"><text:span text:style-name="T142">I-536</text:span></text:a><text:span text:style-name="T143">, 1994-07-12, Žin., 1994, Nr. 58-1129 (1994-07-29), i. k. 0941010ISTA000I-536</text:span></text:p>
      <text:p text:style-name="Normal"/>
      <text:p text:style-name="P144"><text:span text:style-name="T145">13</text:span><text:span text:style-name="T146"><text:s/>straipsnis.<text:s/></text:span><text:span text:style-name="T147">Lietuvos Respublikos muitinės vadovą –<text:s/></text:span><text:span text:style-name="T148">Muitinės departamento direktorių skiria ir atleidžia iš pareigų Lietuvos Respublikos Ministras Pirmininkas finansų ministro teikimu. Muitinės departamento direktoriaus pavaduotojus skiria ir atleidžia iš pareigų finansų ministras Muitinės departamento dire</text:span><text:span text:style-name="T149">ktoriaus teikimu.</text:span></text:p>
      <text:p text:style-name="P150"/>
      <text:p text:style-name="P151"><text:span text:style-name="T152">14</text:span><text:span text:style-name="T153"><text:s/>straipsnis.<text:s/></text:span><text:span text:style-name="T154">Muitinės departamento, muitinių bei muitinių postų pareigūnų ir tarnautojų teises ir pareigas nustato tarnybos muitinėje statutas, kurį tvirtina finansų ministras Muitinės departamento direktoriaus teikimu.</text:span></text:p>
      <text:p text:style-name="P155">Muitinės pareigūnas, atlikdamas tarnybines pareigas, yra valdžios atstovas. Jam taikomos karinę tarnybą atliekančio asmens valstybinio draudimo sąlygos, jo neliečiamybę, garbę ir orumą gina įstatymai.</text:p>
      <text:p text:style-name="P156">Muitinės tarnautojai, neturintys valdinių įgaliojimų, nėra valdžios atstovai.</text:p>
      <text:p text:style-name="P157"/>
      <text:p text:style-name="P158"><text:span text:style-name="T159">15</text:span><text:span text:style-name="T160"><text:s/>straipsnis.<text:s/></text:span><text:span text:style-name="T161">Vykdydami muitų priežiūros ir kontrolės funkcijas, muitinės pareigūnai dėvi Lietuvos Respublikos Vyriausybės patvirtinto pavyzdžio uniformą.</text:span></text:p>
      <text:p text:style-name="P162">Muitinės<text:s/><text:span text:style-name="T163">pareigūnams leidžiama laikyti, nešioti ir panaudoti tarnybinį šaunamąjį gi</text:span><text:span text:style-name="T164">nklą. Šaunamųjų ginklų ir šaudmenų įsigijimo, apskaitos, saugojimo, išdavimo ir naudojimo tvarką nustato Lietuvos Respublikos Vyriausybė.</text:span></text:p>
      <text:p text:style-name="P165">Straipsnio pakeitimai:</text:p>
      <text:p text:style-name="P166"><text:span text:style-name="T167">Nr.<text:s/></text:span><text:a xlink:href="https://www.e-tar.lt/portal/legalAct.html?documentId=TAR.6AFC385752C3" office:target-frame-name="_top" xlink:show="replace"><text:span text:style-name="T168">I-536</text:span></text:a><text:span text:style-name="T169">, 19</text:span><text:span text:style-name="T170">94-07-12, Žin., 1994, Nr. 58-1129 (1994-07-29), i. k. 0941010ISTA000I-536</text:span></text:p>
      <text:p text:style-name="Normal"/>
      <text:p text:style-name="P171"><text:span text:style-name="T172">16</text:span><text:span text:style-name="T173"><text:s/>straipsnis.<text:s/></text:span><text:span text:style-name="T174">Muitinės darbuotojo tarnybinio pažymėjimo pavyzdį nustato Lietuvos Respublikos finansų ministerija.</text:span></text:p>
      <text:p text:style-name="P175"/>
      <text:p text:style-name="P176"><text:span text:style-name="T177">17</text:span><text:span text:style-name="T178"><text:s/>straipsnis.<text:s/></text:span><text:span text:style-name="T179">Muitinės pareigūnų ir tarnautojų priėmimą<text:s/></text:span><text:span text:style-name="T180">į darbą ir atleidimą iš jo nustato tarnybos muitinėje statutas.</text:span></text:p>
      <text:p text:style-name="P181">Muitinės pareigūnams ir tarnautojams nustatomas šešių mėnesių bandomasis laikotarpis.</text:p>
      <text:p text:style-name="P182"/>
      <text:p text:style-name="P183"><text:span text:style-name="T184">18</text:span><text:span text:style-name="T185"><text:s/>straipsnis.<text:s/></text:span><text:span text:style-name="T186">Dirbti muitinėje savanoriškumo ir atrankos pagrindu priimami 20 metų sukakę Lietuvos<text:s/></text:span><text:span text:style-name="T187">Respublikos piliečiai, mokantys valstybinę kalbą, sustabdę narystę politinėse organizacijose visam tarnybos ar darbo laikui ir pagal pasiruošimą tinkantys šiai tarnybai.</text:span></text:p>
      <text:p text:style-name="P188">Straipsnio pakeitimai:</text:p>
      <text:p text:style-name="P189"><text:span text:style-name="T190">Nr.<text:s/></text:span><text:a xlink:href="https://www.e-tar.lt/portal/legalAct.html?documentId=TAR.6AFC385752C3" office:target-frame-name="_top" xlink:show="replace"><text:span text:style-name="T191">I-536</text:span></text:a><text:span text:style-name="T192">, 1994-07-12, Žin., 1994, Nr. 58-1129 (1994-07-29), i. k. 0941010ISTA000I-536</text:span></text:p>
      <text:p text:style-name="Normal"/>
      <text:p text:style-name="P193"><text:span text:style-name="T194">IV</text:span><text:span text:style-name="T195">. BENDRADARBIAVIMAS SU VALSTYBINĖMIS IR VISUOMENINĖMIS</text:span></text:p>
      <text:p text:style-name="P196"><text:span text:style-name="T197">ORGANIZACIJOMIS, ŽINYBOMIS, P</text:span><text:span text:style-name="T198">ILIEČIAIS</text:span></text:p>
      <text:p text:style-name="P199"/>
      <text:p text:style-name="P200"><text:span text:style-name="T201">19</text:span><text:span text:style-name="T202"><text:s/>straipsnis.<text:s/></text:span><text:span text:style-name="T203">Vykdydama savo funkcijas, Lietuvos Respublikos muitinė bendradarbiauja su policija, vidaus reikalų ir saugumo institucijomis, Lietuvos Respublikos krašto apsaugos ministerijos Valstybės sienos apsaugos tarnyba, Lietuvos Respub</text:span><text:span text:style-name="T204">likos prokuratūra ir kitų valstybių muitinės institucijomis.</text:span></text:p>
      <text:p text:style-name="P205"/>
      <text:p text:style-name="P206"><text:span text:style-name="T207">20</text:span><text:span text:style-name="T208"><text:s/>straipsnis.<text:s/></text:span><text:span text:style-name="T209">Lietuvos Respublikos Vyriausybės nustatyta tvarka muitinės darbuotojai skatinami už sėkmingą kovą prieš kontrabandą ir kitus muitų taisyklių pažeidimus, taip pat už vertybių –</text:span><text:span text:style-name="T210"><text:s/>valstybės nacionalinio turto – grąžinimą Lietuvos Respublikai.</text:span></text:p>
      <text:p text:style-name="P211">Straipsnio pakeitimai:</text:p>
      <text:p text:style-name="P212"><text:span text:style-name="T213">Nr.<text:s/></text:span><text:a xlink:href="https://www.e-tar.lt/portal/legalAct.html?documentId=TAR.6AFC385752C3" office:target-frame-name="_top" xlink:show="replace"><text:span text:style-name="T214">I-536</text:span></text:a><text:span text:style-name="T215">, 1994-07-12, Žin., 1994, Nr. 58-1129 (1994-07-29), i. k. 0941010ISTA000I-536</text:span></text:p>
      <text:p text:style-name="Normal"/>
      <text:p text:style-name="P216"><text:span text:style-name="T217">21</text:span><text:span text:style-name="T218"><text:s/>straipsnis.<text:s/></text:span><text:span text:style-name="T219">Muitinė turi teisę atkreipti valstybinių, visuomeninių, kooperatinių, privačių įmonių, įstaigų, organizacijų vadovų ar kitų pareigūnų dėmesį į aplinkybes ir sąlygas, sudarančias galimybę pažeisti muitinės veiklą reglamentuojančius įstat</text:span><text:span text:style-name="T220">ymus ir kitus norminius aktus. Muitinės reikalavimus privalo vykdyti įmonių, įstaigų, organizacijų vadovai ir pareigūnai. Apie muitinės reikalavimų įvykdymą valstybinės, visuomeninės, kooperatinės, privačios įmonės, įstaigos, organizacijos per vieną mėnesį</text:span><text:span text:style-name="T221"><text:s/>praneša muitinei.</text:span></text:p>
      <text:p text:style-name="P222">Straipsnio pakeitimai:</text:p>
      <text:p text:style-name="P223"><text:span text:style-name="T224">Nr.<text:s/></text:span><text:a xlink:href="https://www.e-tar.lt/portal/legalAct.html?documentId=TAR.6AFC385752C3" office:target-frame-name="_top" xlink:show="replace"><text:span text:style-name="T225">I-536</text:span></text:a><text:span text:style-name="T226">, 1994-07-12, Žin., 1994, Nr. 58-1129 (1994-07-29), i. k. 0941010ISTA000I-536</text:span></text:p>
      <text:p text:style-name="Normal"/>
      <text:p text:style-name="P227"><text:span text:style-name="T228">21</text:span><text:span text:style-name="T229">1</text:span><text:span text:style-name="T230"><text:s/>straipsnis</text:span><text:span text:style-name="T231">.<text:s/></text:span></text:p>
      <text:p text:style-name="P232">Geležinkelio, oro ir<text:s/>jūrų transporto įstaigos vykimo per valstybės sieną punktuose muitinei, atliekančiai muitinį tikrinimą, patalpas suteikia nemokamai.</text:p>
      <text:p text:style-name="P233">Papildyta straipsniu:</text:p>
      <text:p text:style-name="P234"><text:span text:style-name="T235">Nr.<text:s/></text:span><text:a xlink:href="https://www.e-tar.lt/portal/legalAct.html?documentId=TAR.6AFC385752C3" office:target-frame-name="_top" xlink:show="replace"><text:span text:style-name="T236">I-536</text:span></text:a><text:span text:style-name="T237">, 1994-07-</text:span><text:span text:style-name="T238">12, Žin., 1994, Nr. 58-1129 (1994-07-29), i. k. 0941010ISTA000I-536</text:span></text:p>
      <text:p text:style-name="Normal"/>
      <text:p text:style-name="P239"><text:span text:style-name="T240">V</text:span><text:span text:style-name="T241">.<text:s/></text:span><text:span text:style-name="T242">NEAPMUITINAMOS PARDUOTUVĖS IR MUITINĖS SANDĖLIAI</text:span></text:p>
      <text:p text:style-name="P243"/>
      <text:p text:style-name="P244"><text:span text:style-name="T245">22</text:span><text:span text:style-name="T246"><text:s/>straipsnis.<text:s/></text:span><text:span text:style-name="T247">Neapmuitinama parduotuvė – muitinės kontroliuojama parduotuvė, esanti tarptautiniame aerouoste, tarptautiniam</text:span><text:span text:style-name="T248">e jūrų uoste arba Lietuvos Respublikos pasienio muitinės veiklos zonoje, kurioje išvykstantys į užsienį keleiviai gali įsigyti neapmokestintų muitais prekių.</text:span></text:p>
      <text:p text:style-name="P249">Neapmuitinamas parduotuves steigia ir likviduoja Lietuvos Respublikos Vyriausybė atskiru nutarimu.</text:p>
      <text:p text:style-name="P250"/>
      <text:p text:style-name="P251"><text:span text:style-name="T252">23</text:span><text:span text:style-name="T253"><text:s/>straipsnis.<text:s/></text:span><text:span text:style-name="T254">Muitinės sandėlis – išskirta Lietuvos Respublikos teritorijos dalis, kurioje muitinei kontroliuojant saugomos prekės, už kurias nesumokėti importo mokesčiai.</text:span></text:p>
      <text:p text:style-name="P255">Muitinės sandėlius gali steigti visi juridiniai ir fiziniai asmenys Lietuvos<text:s/>Respublikos Vyriausybės ar jos įgaliotos valstybinės institucijos nustatyta tvarka.</text:p>
      <text:p text:style-name="P256"/>
      <text:p text:style-name="P257"><text:span text:style-name="T258">VI</text:span><text:span text:style-name="T259">.<text:s/></text:span><text:span text:style-name="T260">BAIGIAMOSIOS NUOSTATOS</text:span></text:p>
      <text:p text:style-name="P261"/>
      <text:p text:style-name="P262"><text:span text:style-name="T263">24</text:span><text:span text:style-name="T264"><text:s/>straipsnis.<text:s/></text:span><text:span text:style-name="T265">Lietuvos Respublikos muitinės įstatymas galioja iki 1993 m. gegužės 30 dienos. Po 1993 m. gegužės 30 d. Lietuvos Respu</text:span><text:span text:style-name="T266">blikos muitinės įstatymas galioja, jei finansų ministras įstatymo nustatyta tvarka patvirtins tarnybos muitinėje statutą ir muitinės taisykles.</text:span></text:p>
      <text:p text:style-name="P267"/>
      <text:p text:style-name="P268"><text:span text:style-name="T269">25</text:span><text:span text:style-name="T270"><text:s/>straipsnis.<text:s/></text:span><text:span text:style-name="T271">Lietuvos Respublikos muitinės laikinąjį įstatymą (Žin., 1990, Nr.<text:s/></text:span><text:a xlink:href="https://www.e-tar.lt/portal/lt/legalAct/TAR.99089F3FFA60" office:target-frame-name="_blank" xlink:show="new"><text:span text:style-name="T272">30-720</text:span></text:a><text:span text:style-name="T273">; 1992, Nr. I-156; 1993, Nr. 6-118) pripažinti netekusiu galios.</text:span></text:p>
      <text:p text:style-name="P274"/>
      <text:p text:style-name="P275"><text:span text:style-name="T276">Skelbiu šį Lietuvos Respublikos Seimo priimtą įstatymą.</text:span></text:p>
      <text:p text:style-name="P277"/>
      <text:p text:style-name="P278"/>
      <text:p text:style-name="P279"/>
      <text:p text:style-name="P280">RESPUBLIKOS PREZIDENTAS<text:tab/>ALGIRDAS BRAZAUSKAS</text:p>
      <text:p text:style-name="P281"/>
      <text:p text:style-name="P282">Vilnius, 1993 m. balandžio 29 d.<text:s/></text:p>
      <text:p text:style-name="P283">Nr. I-140</text:p>
      <text:p text:style-name="P284"/>
      <text:p text:style-name="P285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TAR.6AFC385752C3" office:target-frame-name="_top" xlink:show="replace"><text:span text:style-name="T297">I-536</text:span></text:a><text:span text:style-name="T298">, 1994-07-12, Žin., 1994, Nr. 58-1129 (1994-07-29), i. k.<text:s/></text:span><text:span text:style-name="T299">0941010ISTA000I-536</text:span></text:p>
      <text:p text:style-name="P300"><text:span text:style-name="T301">Dėl Lietuvos Respublikos muitinės įstatymo pakeitimo ir papildy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0T11:00:00Z</meta:creation-date>
    <dc:date>2019-09-20T11:00:00Z</dc:date>
    <meta:template xlink:href="Normal.dotm" xlink:type="simple"/>
    <meta:editing-cycles>2</meta:editing-cycles>
    <meta:editing-duration>PT0S</meta:editing-duration>
    <meta:document-statistic meta:page-count="4" meta:paragraph-count="56" meta:word-count="1348" meta:character-count="10531" meta:row-count="177" meta:non-whitespace-character-count="9239"/>
  </office:meta>
</office:document-meta>
</file>