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 style:text-position="super 66.6%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  <style:text-properties fo:color="#000000"/>
    </style:style>
    <style:style style:name="P169" style:parent-style-name="Normal" style:family="paragraph">
      <style:paragraph-properties fo:text-align="justify" fo:text-indent="0.4916in"/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16in"/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 style:text-position="super 66.6%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16in"/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font-style="italic" style:font-style-asian="italic" fo:color="#000000"/>
    </style:style>
    <style:style style:name="T343" style:parent-style-name="DefaultParagraphFont" style:family="text">
      <style:text-properties fo:font-style="italic" style:font-style-asian="italic" fo:color="#000000"/>
    </style:style>
    <style:style style:name="P344" style:parent-style-name="Normal" style:family="paragraph">
      <style:paragraph-properties fo:text-align="justify" fo:text-indent="0.4916in"/>
      <style:text-properties fo:color="#000000"/>
    </style:style>
    <style:style style:name="P345" style:parent-style-name="Normal" style:family="paragraph">
      <style:paragraph-properties fo:text-align="justify" fo:text-indent="0.4916in"/>
      <style:text-properties fo:color="#000000"/>
    </style:style>
    <style:style style:name="P346" style:parent-style-name="Normal" style:family="paragraph">
      <style:paragraph-properties fo:text-align="justify" fo:text-indent="0.4916in"/>
      <style:text-properties fo:color="#000000"/>
    </style:style>
    <style:style style:name="P3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9" style:parent-style-name="Normal" style:family="paragraph"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0-18 iki 1996-12-03</text:span></text:p>
      <text:p text:style-name="P10"/>
      <text:p text:style-name="P11"><text:span text:style-name="T12">Įstatymas paskelbtas: Lietuvos aidas 1993, Nr.<text:s/></text:span><text:a xlink:href="https://www.e-tar.lt/portal/legalAct.html?documentId=TAR.77795057FC99" office:target-frame-name="_top" xlink:show="replace"><text:span text:style-name="T13">88-0</text:span></text:a><text:span text:style-name="T14">; Žin. 1993, Nr.</text:span><text:a xlink:href="https://www.e-tar.lt/portal/legalAct.html?documentId=TAR.77795057FC99" office:target-frame-name="_top" xlink:show="replace"><text:span text:style-name="T15">15-376</text:span></text:a><text:span text:style-name="T16">, i. k. 0931010ISTA000I-140</text:span></text:p>
      <text:p text:style-name="P17"/>
      <text:p text:style-name="P18"><text:span text:style-name="T19"/><text:span text:style-name="T20">LIETUVOS RESPUBLIKOS</text:span></text:p>
      <text:p text:style-name="P21">MUITINĖS</text:p>
      <text:p text:style-name="P22">ĮSTATYMAS</text:p>
      <text:p text:style-name="P23"/>
      <text:p text:style-name="P24"/>
      <text:p text:style-name="P25"><text:span text:style-name="T26">I</text:span><text:span text:style-name="T27">.<text:s/></text:span><text:span text:style-name="T28">BENDRIEJI NUOSTATAI</text:span></text:p>
      <text:p text:style-name="P29"/>
      <text:p text:style-name="P30"><text:span text:style-name="T31">1</text:span><text:span text:style-name="T32"><text:s/>straips</text:span><text:span text:style-name="T33">nis.<text:s/></text:span><text:span text:style-name="T34">Lietuvos Respublikos muitinė (toliau – muitinė) yra valstybės kontrolės institucija, atskaitinga Lietuvos Respublikos finansų ministerijai ir vykdanti valstybės muitų politiką. Ši institucija finansuojama iš valstybės biudžeto.</text:span></text:p>
      <text:p text:style-name="P35"/>
      <text:p text:style-name="P36"><text:span text:style-name="T37">2</text:span><text:span text:style-name="T38"><text:s/>straipsnis.<text:s/></text:span><text:span text:style-name="T39">Muit</text:span><text:span text:style-name="T40">inė savo veikloje vadovaujasi Lietuvos Respublikos Konstitucija, šiuo įstatymu, Muitinės kodeksu ir kitais muitinės veiklą reglamentuojančiais įstatymais bei norminiais aktais.</text:span></text:p>
      <text:p text:style-name="P41">Straipsnio pakeitimai:</text:p>
      <text:p text:style-name="P42"><text:span text:style-name="T43">Nr.<text:s/></text:span><text:a xlink:href="https://www.e-tar.lt/portal/legalAct.html?documentId=TAR.6AFC385752C3" office:target-frame-name="_top" xlink:show="replace"><text:span text:style-name="T44">I-536</text:span></text:a><text:span text:style-name="T45">, 1994-07-12, Žin., 1994, Nr. 58-1129 (1994-07-29), i. k. 0941010ISTA000I-536</text:span></text:p>
      <text:p text:style-name="Normal"/>
      <text:p text:style-name="P46"><text:span text:style-name="T47">3</text:span><text:span text:style-name="T48"><text:s/>straipsnis.</text:span><text:span text:style-name="T49"><text:s/>Muitinė turi savo simboliką ir atributiką.</text:span><text:s/></text:p>
      <text:p text:style-name="P50">Straipsnio pakeitimai:</text:p>
      <text:p text:style-name="P51"><text:span text:style-name="T52">Nr.<text:s/></text:span><text:a xlink:href="https://www.e-tar.lt/portal/legalAct.html?documentId=TAR.875AB5FF6416" office:target-frame-name="_top" xlink:show="replace"><text:span text:style-name="T53">I-1058</text:span></text:a><text:span text:style-name="T54">, 1995-10-04, Žin., 1995, Nr. 85-1917 (1995-10-18), i. k. 0951010ISTA00I-1058</text:span></text:p>
      <text:p text:style-name="Normal"/>
      <text:p text:style-name="P55"><text:span text:style-name="T56">4</text:span><text:span text:style-name="T57"><text:s/>straipsnis.<text:s/></text:span><text:span text:style-name="T58">Lietuvos Respublikos muitų teritoriją riboja Lietuvos Respublikos muitų si</text:span><text:span text:style-name="T59">ena, kuri sutampa su Lietuvos Respublikos valstybės siena.</text:span></text:p>
      <text:p text:style-name="P60"/>
      <text:p text:style-name="P61"><text:span text:style-name="T62">5</text:span><text:span text:style-name="T63"><text:s/>straipsnis.</text:span><text:span text:style-name="T64"><text:s/>Per Lietuvos Respublikos valstybės sieną prekės ir kitos vertybės gabenamos, visų rūšių transporto priemonės bei asmenys (keleiviai) vyksta per muitinės postus.</text:span></text:p>
      <text:p text:style-name="P65"><text:span text:style-name="T66">Visos eksportuoja</text:span><text:span text:style-name="T67">mos, importuojamos ir tranzitu per Lietuvos Respublikos muitų teritoriją gabenamos prekės deklaruojamos ir pateikiamos muitiniam tikrinimui.</text:span><text:s/></text:p>
      <text:p text:style-name="P68">Straipsnio pakeitimai:</text:p>
      <text:p text:style-name="P69"><text:span text:style-name="T70">Nr.<text:s/></text:span><text:a xlink:href="https://www.e-tar.lt/portal/legalAct.html?documentId=TAR.6AFC385752C3" office:target-frame-name="_top" xlink:show="replace"><text:span text:style-name="T71">I-536</text:span></text:a><text:span text:style-name="T72">, 1994-07-12, Žin., 1994, Nr. 58-1129 (1994-07-29), i. k. 0941010ISTA000I-536</text:span></text:p>
      <text:p text:style-name="P73"><text:span text:style-name="T74">Nr.<text:s/></text:span><text:a xlink:href="https://www.e-tar.lt/portal/legalAct.html?documentId=TAR.875AB5FF6416" office:target-frame-name="_top" xlink:show="replace"><text:span text:style-name="T75">I-1058</text:span></text:a><text:span text:style-name="T76">, 1995-10-04, Žin., 1995, Nr. 85-1917 (1995-10-18), i. k. 0951010ISTA00I-1058</text:span></text:p>
      <text:p text:style-name="Normal"/>
      <text:p text:style-name="P77"><text:span text:style-name="T78">6</text:span><text:span text:style-name="T79"><text:s/>s</text:span><text:span text:style-name="T80">traipsnis.</text:span><text:span text:style-name="T81"><text:s/>Juridinių ir fizinių asmenų pretenzijas dėl teritorinių muitinių ir jų postų pareigūnų bei darbuotojų veiksmų sprendžia teritorinės muitinės viršininkas ar Muitinės departamento direktorius (jo pavaduotojai), kurių sprendimai gali būti apskųsti<text:s/></text:span><text:span text:style-name="T82">teismui.</text:span><text:s/></text:p>
      <text:p text:style-name="P83">Straipsnio pakeitimai:</text:p>
      <text:p text:style-name="P84"><text:span text:style-name="T85">Nr.<text:s/></text:span><text:a xlink:href="https://www.e-tar.lt/portal/legalAct.html?documentId=TAR.875AB5FF6416" office:target-frame-name="_top" xlink:show="replace"><text:span text:style-name="T86">I-1058</text:span></text:a><text:span text:style-name="T87">, 1995-10-04, Žin., 1995, Nr. 85-1917 (1995-10-18), i. k. 0951010ISTA00I-1058</text:span></text:p>
      <text:p text:style-name="Normal"/>
      <text:p text:style-name="P88"><text:span text:style-name="T89">II</text:span><text:span text:style-name="T90">.<text:s/></text:span><text:span text:style-name="T91">MUITINĖS UŽDAVINIAI IR FUNKCIJOS</text:span></text:p>
      <text:p text:style-name="P92"/>
      <text:p text:style-name="P93"><text:span text:style-name="T94">7<text:s/></text:span><text:span text:style-name="T95">straipsnis</text:span><text:span text:style-name="T96">. Svarbiausi muitinės uždaviniai bei funkcijos:</text:span></text:p>
      <text:p text:style-name="P97">1) taikyti įstatymus ir kitus teisės aktus, už kurių vykdymą atsakinga muitinė;</text:p>
      <text:p text:style-name="P98">2) taikyti muitų tarifus, rinkti importo ir eksporto muitus, mokesčius ir muitinės rinkliavas;</text:p>
      <text:p text:style-name="P99">3) kontroliuoti importo<text:s/>ir eksporto draudimų bei apribojimų taikymą;</text:p>
      <text:p text:style-name="P100">4) vykdyti kontrabandos, muitų ir kitų taisyklių pažeidimų prevenciją;</text:p>
      <text:p text:style-name="P101"><text:span text:style-name="T102">5) tvarkyti muitinės veiklos apskaitą, įstatymų nustatyta tvarka teikti duomenis apie muitinės veiklą Lietuvos Respublikos įstaigoms.</text:span><text:s/></text:p>
      <text:p text:style-name="P103">Straipsnio pakeitimai:</text:p>
      <text:p text:style-name="P104"><text:span text:style-name="T105">Nr.<text:s/></text:span><text:a xlink:href="https://www.e-tar.lt/portal/legalAct.html?documentId=TAR.6AFC385752C3" office:target-frame-name="_top" xlink:show="replace"><text:span text:style-name="T106">I-536</text:span></text:a><text:span text:style-name="T107">, 1994-07-12, Žin., 1994, Nr. 58-1129 (1994-07-29), i. k. 0941010ISTA000I-536</text:span></text:p>
      <text:p text:style-name="Normal"/>
      <text:p text:style-name="P108"><text:span text:style-name="T109">8</text:span><text:span text:style-name="T110"><text:s/>straipsnis.<text:s/></text:span><text:span text:style-name="T111">Muitinė teikia fiziniams ir juridiniams asmenims<text:s/></text:span><text:span text:style-name="T112">informaciją apie Lietuvos Respublikos muitų politiką nustatančių įstatymų ir kitų norminių aktų reikalavimus.</text:span></text:p>
      <text:p text:style-name="P113"/>
      <text:p text:style-name="P114"><text:span text:style-name="T115">9</text:span><text:span text:style-name="T116"><text:s/>straipsnis.<text:s/></text:span><text:span text:style-name="T117">Muitinė atlieka tiriamąjį darbą muitinės veiklai gerinti.</text:span></text:p>
      <text:p text:style-name="P118"/>
      <text:p text:style-name="P119"><text:span text:style-name="T120">10</text:span><text:span text:style-name="T121"><text:s/>straipsnis.<text:s/></text:span><text:span text:style-name="T122">Muitinė Vyriausybės nustatyta tvarka prižiūri per</text:span><text:span text:style-name="T123"><text:s/>Lietuvos Respublikos valstybės sieną ir teritoriją gabenamas prekes, kitas vertybes, jų laikymo vietas ir atlieka muitinės prižiūrimų prekių, kitų vertybių, jas gabenančių transporto priemonių, dokumentų ir keleivių muitinį tikrinimą.</text:span></text:p>
      <text:p text:style-name="P124">Muitinė konfiskuoja<text:s/>juridinių ir fizinių asmenų neteisėtai gabenamas prekes bei kitas vertybes ir nustatyta tvarka perduoda jas realizuoti.</text:p>
      <text:p text:style-name="P125">Muitinė taiko ir kitas muitinės veiklą reglamentuojančiuose įstatymuose bei teisės aktuose numatytas sankcijas.</text:p>
      <text:p text:style-name="P126">Muitinė atlieka ūkio subjektų komercinės ūkinės veiklos, jos apskaitos, finansinės atskaitomybės patikrinimus, susijusius su tų subjektų atliekamomis muitinės procedūromis.</text:p>
      <text:p text:style-name="P127"><text:span text:style-name="T128">Muitinės procedūras ir jų atlikimo tvarką nustato Lietuvos Respublikos Vyriausybė ar jos įgaliota valstybės</text:span><text:span text:style-name="T129"><text:s/>institucija.</text:span><text:s/>Įsipareigojimų,<text:s/><text:span text:style-name="T130">susijusių su prekėms taikoma muitinės procedūra, vykdymui užtikrinti muitinė gali reikalauti garantijos (užstato), kurios taikymo tvarką nustato Lietuvos Respublikos Vyriausybė.</text:span></text:p>
      <text:p text:style-name="P131">Straipsnio pakeitimai:</text:p>
      <text:p text:style-name="P132"><text:span text:style-name="T133">Nr.<text:s/></text:span><text:a xlink:href="https://www.e-tar.lt/portal/legalAct.html?documentId=TAR.6AFC385752C3" office:target-frame-name="_top" xlink:show="replace"><text:span text:style-name="T134">I-536</text:span></text:a><text:span text:style-name="T135">, 1994-07-12, Žin., 1994, Nr. 58-1129 (1994-07-29), i. k. 0941010ISTA000I-536</text:span></text:p>
      <text:p text:style-name="P136"><text:span text:style-name="T137">Nr.<text:s/></text:span><text:a xlink:href="https://www.e-tar.lt/portal/legalAct.html?documentId=TAR.875AB5FF6416" office:target-frame-name="_top" xlink:show="replace"><text:span text:style-name="T138">I-1058</text:span></text:a><text:span text:style-name="T139">,</text:span><text:span text:style-name="T140"><text:s/>1995-10-04, Žin., 1995, Nr. 85-1917 (1995-10-18), i. k. 0951010ISTA00I-1058</text:span></text:p>
      <text:p text:style-name="Normal"/>
      <text:p text:style-name="P141"><text:span text:style-name="T142">10</text:span><text:span text:style-name="T143">1</text:span><text:span text:style-name="T144"><text:s/>straipsnis.</text:span><text:span text:style-name="T145"><text:s/>Prekės bei kitos vertybės, neteisėtai gabenamos per Lietuvos Respublikos muitų sieną ir neturinčios savininko arba kurių savininkas muitinio tikrinimo metu ne</text:span><text:span text:style-name="T146">žinomas, teismo sprendimu pereina valstybės nuosavybėn pagal muitinės pareiškimą.</text:span></text:p>
      <text:p text:style-name="P147">Pareiškimas paduodamas suėjus dviems mėnesiams nuo tos dienos, kurią neteisėtai gabenamos prekės bei kitos vertybės buvo paimtos į muitinės apskaitą.</text:p>
      <text:p text:style-name="P148">Papildyta straipsniu:</text:p>
      <text:p text:style-name="P149"><text:span text:style-name="T150">Nr</text:span><text:span text:style-name="T151">.<text:s/></text:span><text:a xlink:href="https://www.e-tar.lt/portal/legalAct.html?documentId=TAR.B27DC7AC0F29" office:target-frame-name="_top" xlink:show="replace"><text:span text:style-name="T152">I-752</text:span></text:a><text:span text:style-name="T153">, 1995-01-12, Žin., 1995, Nr. 7-141 (1995-01-20), i. k. 0951010ISTA000I-752</text:span></text:p>
      <text:p text:style-name="Normal"/>
      <text:p text:style-name="P154"><text:span text:style-name="T155">11</text:span><text:span text:style-name="T156"><text:s/>straipsnis.<text:s/></text:span><text:span text:style-name="T157">Muitinė laikosi jos veiklą reglamentuojančių tarptautinių susitarimų.</text:span></text:p>
      <text:p text:style-name="P158"/>
      <text:p text:style-name="P159"><text:span text:style-name="T160">III</text:span><text:span text:style-name="T161">.<text:s/></text:span><text:span text:style-name="T162">MUITINĖS STRUKTŪRA</text:span></text:p>
      <text:p text:style-name="P163"/>
      <text:p text:style-name="P164"><text:span text:style-name="T165">12</text:span><text:span text:style-name="T166"><text:s/>straipsnis.</text:span><text:span text:style-name="T167"><text:s/>Muitinės struktūra:</text:span></text:p>
      <text:p text:style-name="P168">Muitinės departamentas prie Lietuvos Respublikos finansų ministerijos;</text:p>
      <text:p text:style-name="P169">teritorinės muitinės, kurios yra juridiniai asmenys, su muitinių postais;</text:p>
      <text:p text:style-name="P170"><text:span text:style-name="T171">Muitinės mokykla, laboratorija ir kitos m</text:span><text:span text:style-name="T172">uitinės įstaigos, turinčios juridinio asmens teises, kurias steigia Muitinės departamentas savo uždaviniams bei funkcijoms vykdyti.</text:span><text:s/></text:p>
      <text:p text:style-name="P173">Straipsnio pakeitimai:</text:p>
      <text:p text:style-name="P174"><text:span text:style-name="T175">Nr.<text:s/></text:span><text:a xlink:href="https://www.e-tar.lt/portal/legalAct.html?documentId=TAR.6AFC385752C3" office:target-frame-name="_top" xlink:show="replace"><text:span text:style-name="T176">I-536</text:span></text:a><text:span text:style-name="T177">,<text:s/></text:span><text:span text:style-name="T178">1994-07-12, Žin., 1994, Nr. 58-1129 (1994-07-29), i. k. 0941010ISTA000I-536</text:span></text:p>
      <text:p text:style-name="P179"><text:span text:style-name="T180">Nr.<text:s/></text:span><text:a xlink:href="https://www.e-tar.lt/portal/legalAct.html?documentId=TAR.875AB5FF6416" office:target-frame-name="_top" xlink:show="replace"><text:span text:style-name="T181">I-1058</text:span></text:a><text:span text:style-name="T182">, 1995-10-04, Žin., 1995, Nr. 85-1917 (1995-10-18), i. k. 0951010ISTA00I-1058</text:span></text:p>
      <text:p text:style-name="Normal"/>
      <text:p text:style-name="P183"><text:span text:style-name="T184">13</text:span><text:span text:style-name="T185"><text:s/>st</text:span><text:span text:style-name="T186">raipsnis.<text:s/></text:span><text:span text:style-name="T187">Lietuvos Respublikos muitinės vadovą – Muitinės departamento direktorių skiria ir atleidžia iš pareigų Lietuvos Respublikos Ministras Pirmininkas finansų ministro teikimu. Muitinės departamento direktoriaus pavaduotojus skiria ir atleidžia iš par</text:span><text:span text:style-name="T188">eigų finansų ministras Muitinės departamento direktoriaus teikimu.</text:span></text:p>
      <text:p text:style-name="P189"/>
      <text:p text:style-name="P190"><text:span text:style-name="T191">14</text:span><text:span text:style-name="T192"><text:s/>straipsnis.</text:span><text:span text:style-name="T193"><text:s/>Muitinės pareigūnų priėmimo į tarnybą, atleidimo iš jos, tarnybos sąlygas bei tvarką nustato įstatymo patvirtintas Tarnybos Lietuvos Respublikos muitinėje statutas.</text:span></text:p>
      <text:p text:style-name="P194">Muitinės pareigūnai, atlikdami tarnybines pareigas, yra valdžios atstovai. Jų gyvybę, sveikatą, garbę ir orumą bei teises gina Lietuvos Respublikos įstatymai.</text:p>
      <text:p text:style-name="P195"><text:span text:style-name="T196">Muitinės pareigūnams nustatomas šešių mėnesių bandomasis laikotarpis.</text:span><text:s/></text:p>
      <text:soft-page-break/>
      <text:p text:style-name="P197">Straipsnio pakeitimai:</text:p>
      <text:p text:style-name="P198"><text:span text:style-name="T199">Nr.<text:s/></text:span><text:a xlink:href="https://www.e-tar.lt/portal/legalAct.html?documentId=TAR.875AB5FF6416" office:target-frame-name="_top" xlink:show="replace"><text:span text:style-name="T200">I-1058</text:span></text:a><text:span text:style-name="T201">, 1995-10-04, Žin., 1995, Nr. 85-1917 (1995-10-18), i. k. 0951010ISTA00I-1058</text:span></text:p>
      <text:p text:style-name="Normal"/>
      <text:p text:style-name="P202"><text:span text:style-name="T203">15</text:span><text:span text:style-name="T204"><text:s/>straipsnis.<text:s/></text:span><text:span text:style-name="T205">Vykdydami muitų priežiūros ir kontrolės funkcijas, muitinės pareigūnai d</text:span><text:span text:style-name="T206">ėvi Lietuvos Respublikos Vyriausybės patvirtinto pavyzdžio uniformą.</text:span></text:p>
      <text:p text:style-name="P207">Muitinės<text:s/><text:span text:style-name="T208">pareigūnams leidžiama laikyti, nešioti ir panaudoti tarnybinį šaunamąjį ginklą. Šaunamųjų ginklų ir šaudmenų įsigijimo, apskaitos, saugojimo, išdavimo ir naudojimo tvarką nustato</text:span><text:span text:style-name="T209"><text:s/>Lietuvos Respublikos Vyriausybė.</text:span></text:p>
      <text:p text:style-name="P210">Straipsnio pakeitimai:</text:p>
      <text:p text:style-name="P211"><text:span text:style-name="T212">Nr.<text:s/></text:span><text:a xlink:href="https://www.e-tar.lt/portal/legalAct.html?documentId=TAR.6AFC385752C3" office:target-frame-name="_top" xlink:show="replace"><text:span text:style-name="T213">I-536</text:span></text:a><text:span text:style-name="T214">, 1994-07-12, Žin., 1994, Nr. 58-1129 (1994-07-29), i. k. 0941010ISTA000I-536</text:span></text:p>
      <text:p text:style-name="Normal"/>
      <text:p text:style-name="P215"><text:span text:style-name="T216">16</text:span><text:span text:style-name="T217"><text:s/>straipsnis.<text:s/></text:span><text:span text:style-name="T218">Muitinės<text:s/></text:span><text:span text:style-name="T219">pareigūnų teisėti reikalavimai yra privalomi visiems asmenims, įmonėms, įstaigoms ir organizacijoms.</text:span><text:s/></text:p>
      <text:p text:style-name="P220">Straipsnio pakeitimai:</text:p>
      <text:p text:style-name="P221"><text:span text:style-name="T222">Nr.<text:s/></text:span><text:a xlink:href="https://www.e-tar.lt/portal/legalAct.html?documentId=TAR.875AB5FF6416" office:target-frame-name="_top" xlink:show="replace"><text:span text:style-name="T223">I-1058</text:span></text:a><text:span text:style-name="T224">, 1995-10-04, Žin., 1995, Nr. 85-1917 (</text:span><text:span text:style-name="T225">1995-10-18), i. k. 0951010ISTA00I-1058</text:span></text:p>
      <text:p text:style-name="Normal"/>
      <text:p text:style-name="P226"><text:span text:style-name="T227">17</text:span><text:span text:style-name="T228"><text:s/>straipsnis.<text:s/></text:span><text:span text:style-name="T229">Muitinės pareigūnas, padaręs šiurkštų tarnybinį pažeidimą ar nusikaltimą, Tarnybos Lietuvos Respublikos muitinėje statuto nustatytais atvejais ir tvarka Muitinės departamento direktoriaus įsakymu g</text:span><text:span text:style-name="T230">ali būti nušalintas nuo pareigų iki bus priimtas atitinkamas sprendimas.</text:span><text:s/></text:p>
      <text:p text:style-name="P231">Straipsnio pakeitimai:</text:p>
      <text:p text:style-name="P232"><text:span text:style-name="T233">Nr.<text:s/></text:span><text:a xlink:href="https://www.e-tar.lt/portal/legalAct.html?documentId=TAR.875AB5FF6416" office:target-frame-name="_top" xlink:show="replace"><text:span text:style-name="T234">I-1058</text:span></text:a><text:span text:style-name="T235">, 1995-10-04, Žin., 1995, Nr. 85-1917 (1995-10-18), i. k. 0951010IS</text:span><text:span text:style-name="T236">TA00I-1058</text:span></text:p>
      <text:p text:style-name="Normal"/>
      <text:p text:style-name="P237"><text:span text:style-name="T238">18</text:span><text:span text:style-name="T239"><text:s/>straipsnis.<text:s/></text:span><text:span text:style-name="T240">Dirbti muitinėje savanoriškumo ir atrankos pagrindu priimami 20 metų sukakę Lietuvos Respublikos piliečiai, mokantys valstybinę kalbą, sustabdę narystę politinėse organizacijose visam tarnybos ar darbo laikui ir pagal pasiruo</text:span><text:span text:style-name="T241">šimą tinkantys šiai tarnybai.</text:span></text:p>
      <text:p text:style-name="P242">Straipsnio pakeitimai:</text:p>
      <text:p text:style-name="P243"><text:span text:style-name="T244">Nr.<text:s/></text:span><text:a xlink:href="https://www.e-tar.lt/portal/legalAct.html?documentId=TAR.6AFC385752C3" office:target-frame-name="_top" xlink:show="replace"><text:span text:style-name="T245">I-536</text:span></text:a><text:span text:style-name="T246">, 1994-07-12, Žin., 1994, Nr. 58-1129 (1994-07-29), i. k. 0941010ISTA000I-536</text:span></text:p>
      <text:p text:style-name="Normal"/>
      <text:p text:style-name="P247"><text:span text:style-name="T248">IV</text:span><text:span text:style-name="T249">. BENDRADARBIAVIMAS SU VA</text:span><text:span text:style-name="T250">LSTYBINĖMIS IR VISUOMENINĖMIS</text:span></text:p>
      <text:p text:style-name="P251"><text:span text:style-name="T252">ORGANIZACIJOMIS, ŽINYBOMIS, PILIEČIAIS</text:span></text:p>
      <text:p text:style-name="P253"/>
      <text:p text:style-name="P254"><text:span text:style-name="T255">19</text:span><text:span text:style-name="T256"><text:s/>straipsnis.<text:s/></text:span><text:span text:style-name="T257">Vykdydama savo funkcijas, Lietuvos Respublikos muitinė bendradarbiauja su policija, vidaus reikalų ir saugumo institucijomis, Pasienio policijos departamentu prie Liet</text:span><text:span text:style-name="T258">uvos Respublikos vidaus reikalų ministerijos, Lietuvos Respublikos prokuratūra ir kitų valstybių muitinės institucijomis.</text:span></text:p>
      <text:p text:style-name="P259">Straipsnio pakeitimai:</text:p>
      <text:p text:style-name="P260"><text:span text:style-name="T261">Nr.<text:s/></text:span><text:a xlink:href="https://www.e-tar.lt/portal/legalAct.html?documentId=TAR.875AB5FF6416" office:target-frame-name="_top" xlink:show="replace"><text:span text:style-name="T262">I-1058</text:span></text:a><text:span text:style-name="T263">, 1995-10-04, Žin.,</text:span><text:span text:style-name="T264"><text:s/>1995, Nr. 85-1917 (1995-10-18), i. k. 0951010ISTA00I-1058</text:span></text:p>
      <text:p text:style-name="Normal"/>
      <text:p text:style-name="P265"><text:span text:style-name="T266">20</text:span><text:span text:style-name="T267"><text:s/>straipsnis.<text:s/></text:span><text:span text:style-name="T268">Lietuvos Respublikos Vyriausybės nustatyta tvarka muitinės pareigūnai ir kiti darbuotojai skatinami už sėkmingą kovą prieš kontrabandą ir kitus muitų taisyklių pažeidimus, taip<text:s/></text:span><text:span text:style-name="T269">pat už vertybių – valstybės nacionalinio turto – grąžinimą Lietuvos Respublikai.</text:span></text:p>
      <text:p text:style-name="P270">Straipsnio pakeitimai:</text:p>
      <text:p text:style-name="P271"><text:span text:style-name="T272">Nr.<text:s/></text:span><text:a xlink:href="https://www.e-tar.lt/portal/legalAct.html?documentId=TAR.6AFC385752C3" office:target-frame-name="_top" xlink:show="replace"><text:span text:style-name="T273">I-536</text:span></text:a><text:span text:style-name="T274">, 1994-07-12, Žin., 1994, Nr. 58-1129 (1994-07-29), i. k. 094</text:span><text:span text:style-name="T275">1010ISTA000I-536</text:span></text:p>
      <text:p text:style-name="P276"><text:span text:style-name="T277">Nr.<text:s/></text:span><text:a xlink:href="https://www.e-tar.lt/portal/legalAct.html?documentId=TAR.875AB5FF6416" office:target-frame-name="_top" xlink:show="replace"><text:span text:style-name="T278">I-1058</text:span></text:a><text:span text:style-name="T279">, 1995-10-04, Žin., 1995, Nr. 85-1917 (1995-10-18), i. k. 0951010ISTA00I-1058</text:span></text:p>
      <text:p text:style-name="Normal"/>
      <text:p text:style-name="P280"><text:span text:style-name="T281">21</text:span><text:span text:style-name="T282"><text:s/>straipsnis.<text:s/></text:span><text:span text:style-name="T283">Muitinė turi teisę reikalauti informacijos ir atk</text:span><text:span text:style-name="T284">reipti valstybinių, visuomeninių, kooperatinių, privačių įmonių, įstaigų, organizacijų vadovų ar kitų pareigūnų dėmesį į aplinkybes ir sąlygas, sudarančias galimybę pažeisti muitinės veiklą reglamentuojančius įstatymus ir kitus norminius aktus. Muitinės re</text:span><text:span text:style-name="T285">ikalavimus privalo vykdyti įmonių, įstaigų, organizacijų vadovai ir pareigūnai. Apie muitinės reikalavimų įvykdymą valstybinės, visuomeninės, kooperatinės, privačios įmonės, įstaigos, organizacijos per vieną mėnesį praneša muitinei.</text:span></text:p>
      <text:p text:style-name="P286">Straipsnio pakeitimai:</text:p>
      <text:p text:style-name="P287"><text:span text:style-name="T288">Nr.<text:s/></text:span><text:a xlink:href="https://www.e-tar.lt/portal/legalAct.html?documentId=TAR.6AFC385752C3" office:target-frame-name="_top" xlink:show="replace"><text:span text:style-name="T289">I-536</text:span></text:a><text:span text:style-name="T290">, 1994-07-12, Žin., 1994, Nr. 58-1129 (1994-07-29), i. k. 0941010ISTA000I-536</text:span></text:p>
      <text:soft-page-break/>
      <text:p text:style-name="P291"><text:span text:style-name="T292">Nr.<text:s/></text:span><text:a xlink:href="https://www.e-tar.lt/portal/legalAct.html?documentId=TAR.875AB5FF6416" office:target-frame-name="_top" xlink:show="replace"><text:span text:style-name="T293">I</text:span><text:span text:style-name="T294">-1058</text:span></text:a><text:span text:style-name="T295">, 1995-10-04, Žin., 1995, Nr. 85-1917 (1995-10-18), i. k. 0951010ISTA00I-1058</text:span></text:p>
      <text:p text:style-name="Normal"/>
      <text:p text:style-name="P296"><text:span text:style-name="T297">21</text:span><text:span text:style-name="T298">1</text:span><text:span text:style-name="T299"><text:s/>straipsnis</text:span><text:span text:style-name="T300">.<text:s/></text:span></text:p>
      <text:p text:style-name="P301">Geležinkelio, oro ir jūrų transporto įstaigos vykimo per valstybės sieną punktuose muitinei, atliekančiai muitinį tikrinimą, patalpas suteikia nemokamai.</text:p>
      <text:p text:style-name="P302">Papildyta straipsniu:</text:p>
      <text:p text:style-name="P303"><text:span text:style-name="T304">Nr.<text:s/></text:span><text:a xlink:href="https://www.e-tar.lt/portal/legalAct.html?documentId=TAR.6AFC385752C3" office:target-frame-name="_top" xlink:show="replace"><text:span text:style-name="T305">I-536</text:span></text:a><text:span text:style-name="T306">, 1994-07-12, Žin., 1994, Nr. 58-1129 (1994-07-29), i. k. 0941010ISTA000I-536</text:span></text:p>
      <text:p text:style-name="Normal"/>
      <text:p text:style-name="P307"><text:span text:style-name="T308">V</text:span><text:span text:style-name="T309">.<text:s/></text:span><text:span text:style-name="T310">NEAPMUITINAMOS PARDUOTUVĖS IR MUITINĖS SANDĖLIAI</text:span></text:p>
      <text:p text:style-name="P311"/>
      <text:p text:style-name="P312"><text:span text:style-name="T313">22</text:span><text:span text:style-name="T314"><text:s/>straipsnis.</text:span></text:p>
      <text:p text:style-name="P315"><text:span text:style-name="T316">Tarptautiniuose aerouostuose, tarptautiniame jūrų uoste ir Lietuvos Respublikos valstybės sienos perėjimo punktuose gali būti įsteigtos neapmuitinamos parduotuvės – muitinės prižiūrimos parduotuvės, kuriose vykstantys iš Lietuvos Respublik</text:span><text:span text:style-name="T317">os į užsienį keleiviai gali įsigyti neapmokestintų importo muitais ir mokesčiais prekių. Neapmuitinamų parduotuvių steigimo ir veiklos tvarką reglamentuoja įstatymas.</text:span><text:s/></text:p>
      <text:p text:style-name="P318">Straipsnio pakeitimai:</text:p>
      <text:p text:style-name="P319"><text:span text:style-name="T320">Nr.<text:s/></text:span><text:a xlink:href="https://www.e-tar.lt/portal/legalAct.html?documentId=TAR.875AB5FF6416" office:target-frame-name="_top" xlink:show="replace"><text:span text:style-name="T321">I-1058</text:span></text:a><text:span text:style-name="T322">, 1995-10-04, Žin., 1995, Nr. 85-1917 (1995-10-18), i. k. 0951010ISTA00I-1058</text:span></text:p>
      <text:p text:style-name="Normal"/>
      <text:p text:style-name="P323"><text:span text:style-name="T324">23</text:span><text:span text:style-name="T325"><text:s/>straipsnis.</text:span><text:span text:style-name="T326"><text:s/>Lietuvos Respublikos Vyriausybės nustatyta tvarka gali būti steigiami muitinės sandėliai bei importo ir eksporto terminalai (laikin</text:span><text:span text:style-name="T327">ieji prekių saugojimo sandėliai).</text:span><text:s/></text:p>
      <text:p text:style-name="P328">Straipsnio pakeitimai:</text:p>
      <text:p text:style-name="P329"><text:span text:style-name="T330">Nr.<text:s/></text:span><text:a xlink:href="https://www.e-tar.lt/portal/legalAct.html?documentId=TAR.875AB5FF6416" office:target-frame-name="_top" xlink:show="replace"><text:span text:style-name="T331">I-1058</text:span></text:a><text:span text:style-name="T332">, 1995-10-04, Žin., 1995, Nr. 85-1917 (1995-10-18), i. k. 0951010ISTA00I-1058</text:span></text:p>
      <text:p text:style-name="Normal"/>
      <text:p text:style-name="P333"><text:span text:style-name="T334">6 skyrius.</text:span><text:span text:style-name="T335"><text:s/>Neteko galios nuo 1995-10-18</text:span></text:p>
      <text:p text:style-name="P336">Skyriaus naikinimas:</text:p>
      <text:p text:style-name="P337"><text:span text:style-name="T338">Nr.<text:s/></text:span><text:a xlink:href="https://www.e-tar.lt/portal/legalAct.html?documentId=TAR.875AB5FF6416" office:target-frame-name="_top" xlink:show="replace"><text:span text:style-name="T339">I-1058</text:span></text:a><text:span text:style-name="T340">, 1995-10-04, Žin. 1995, Nr. 85-1917 (1995-10-18), i. k. 0951010ISTA00I-1058</text:span></text:p>
      <text:p text:style-name="Normal"/>
      <text:p text:style-name="P341"><text:span text:style-name="T342">Skelbiu šį Lietuvos Respublikos<text:s/></text:span><text:span text:style-name="T343">Seimo priimtą įstatymą.</text:span></text:p>
      <text:p text:style-name="P344"/>
      <text:p text:style-name="P345"/>
      <text:p text:style-name="P346"/>
      <text:p text:style-name="P347">RESPUBLIKOS PREZIDENTAS<text:tab/>ALGIRDAS BRAZAUSKAS</text:p>
      <text:p text:style-name="P348"/>
      <text:p text:style-name="P349">Vilnius, 1993 m. balandžio 29 d.<text:s/></text:p>
      <text:p text:style-name="P350">Nr. I-140</text:p>
      <text:p text:style-name="P351"/>
      <text:p text:style-name="P352"/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Lietuvos Respublikos Seimas, Įstatymas</text:span></text:p>
      <text:p text:style-name="P362"><text:span text:style-name="T363">Nr.<text:s/></text:span><text:a xlink:href="https://www.e-tar.lt/portal/legalAct.html?documentId=TAR.6AFC385752C3" office:target-frame-name="_top" xlink:show="replace"><text:span text:style-name="T364">I-536</text:span></text:a><text:span text:style-name="T365">, 1994-07-12, Žin., 1994, Nr. 58-1129 (1994-07-29), i. k. 0941010ISTA000I-536</text:span></text:p>
      <text:p text:style-name="P366"><text:span text:style-name="T367">Dėl Lietuvos Respublikos muitinės įstatymo pakeitimo ir papildymo</text:span></text:p>
      <text:p text:style-name="P368"/>
      <text:p text:style-name="P369"><text:span text:style-name="T370">2.</text:span></text:p>
      <text:p text:style-name="P371"><text:span text:style-name="T372">Lietuvos Respublikos Seimas, Įstatymas</text:span></text:p>
      <text:p text:style-name="P373"><text:span text:style-name="T374">Nr.<text:s/></text:span><text:a xlink:href="https://www.e-tar.lt/portal/legalAct.html?documentId=TAR.B27DC7AC0F29" office:target-frame-name="_top" xlink:show="replace"><text:span text:style-name="T375">I-752</text:span></text:a><text:span text:style-name="T376">, 1995-01-12, Žin., 1995, Nr. 7-141 (1995-01-20), i. k. 0951010ISTA000I-752</text:span></text:p>
      <text:p text:style-name="P377"><text:span text:style-name="T378">Dėl Lietuvos Respublikos muitinės įstatymo ir Civilinio kodekso pakeitimo ir papildymo</text:span></text:p>
      <text:p text:style-name="P379"/>
      <text:p text:style-name="P380"><text:span text:style-name="T381">3.</text:span></text:p>
      <text:p text:style-name="P382"><text:span text:style-name="T383">Liet</text:span><text:span text:style-name="T384">uvos Respublikos Seimas, Įstatymas</text:span></text:p>
      <text:p text:style-name="P385"><text:span text:style-name="T386">Nr.<text:s/></text:span><text:a xlink:href="https://www.e-tar.lt/portal/legalAct.html?documentId=TAR.875AB5FF6416" office:target-frame-name="_top" xlink:show="replace"><text:span text:style-name="T387">I-1058</text:span></text:a><text:span text:style-name="T388">, 1995-10-04, Žin., 1995, Nr. 85-1917 (1995-10-18), i. k. 0951010ISTA00I-1058</text:span></text:p>
      <text:p text:style-name="P389"><text:span text:style-name="T390">Dėl Lietuvos Respublikos muitinės įstatymo pakeitim</text:span><text:span text:style-name="T391">o ir papildy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0T11:00:00Z</meta:creation-date>
    <dc:date>2019-09-20T11:00:00Z</dc:date>
    <meta:template xlink:href="Normal.dotm" xlink:type="simple"/>
    <meta:editing-cycles>2</meta:editing-cycles>
    <meta:editing-duration>PT0S</meta:editing-duration>
    <meta:document-statistic meta:page-count="5" meta:paragraph-count="110" meta:word-count="1650" meta:character-count="13985" meta:row-count="336" meta:non-whitespace-character-count="12445"/>
  </office:meta>
</office:document-meta>
</file>