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style:text-properties fo:font-weight="bold" style:font-weight-asian="bold" fo:color="#000000" style:font-size-complex="12pt" fo:hyphenate="false"/>
    </style:style>
    <style:style style:name="P25" style:parent-style-name="Normal" style:family="paragraph">
      <style:paragraph-propertie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center" style:vertical-align="middle"/>
      <style:text-properties fo:color="#000000" style:font-size-complex="4pt" style:language-asian="lt" style:country-asian="LT" fo:hyphenate="false"/>
    </style:style>
    <style:style style:name="P27" style:parent-style-name="Normal" style:family="paragraph">
      <style:paragraph-properties fo:text-align="center" style:vertical-align="middle"/>
      <style:text-properties fo:color="#000000" style:font-size-complex="4pt" style:language-asian="lt" style:country-asian="LT" fo:hyphenate="false"/>
    </style:style>
    <style:style style:name="P28" style:parent-style-name="Normal" style:family="paragraph">
      <style:paragraph-properties fo:text-align="center" style:vertical-align="middle"/>
      <style:text-properties fo:font-weight="bold" style:font-weight-asian="bold" fo:color="#000000" style:font-size-complex="12pt" fo:hyphenate="false"/>
    </style:style>
    <style:style style:name="P29" style:parent-style-name="Normal" style:family="paragraph">
      <style:paragraph-properties fo:text-align="center" style:vertical-align="middle"/>
      <style:text-properties fo:color="#000000" style:font-size-complex="12pt" fo:hyphenate="false"/>
    </style:style>
    <style:style style:name="P30" style:parent-style-name="Normal" style:family="paragraph">
      <style:paragraph-properties fo:text-align="justify" style:vertical-align="middle" fo:line-height="130%" fo:text-indent="0.3937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30%"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tyle>
    <style:style style:name="P46" style:parent-style-name="Normal" style:family="paragraph">
      <style:paragraph-properties fo:margin-left="3.8395in">
        <style:tab-stops/>
      </style:paragraph-properties>
      <style:text-properties style:font-size-complex="12pt" style:language-asian="lt" style:country-asian="LT"/>
    </style:style>
    <style:style style:name="P47" style:parent-style-name="Normal" style:family="paragraph">
      <style:paragraph-properties fo:margin-left="3.8395in">
        <style:tab-stops/>
      </style:paragraph-properties>
      <style:text-properties style:font-size-complex="12pt" style:language-asian="lt" style:country-asian="LT"/>
    </style:style>
    <style:style style:name="P48" style:parent-style-name="Normal" style:family="paragraph">
      <style:paragraph-properties fo:margin-left="3.8395in">
        <style:tab-stops/>
      </style:paragraph-properties>
      <style:text-properties style:font-size-complex="12pt" style:language-asian="lt" style:country-asian="LT"/>
    </style:style>
    <style:style style:name="P49" style:parent-style-name="Normal" style:family="paragraph">
      <style:paragraph-properties fo:margin-left="3.8395in">
        <style:tab-stops/>
      </style:paragraph-properties>
      <style:text-properties style:font-size-complex="12pt" style:language-asian="lt" style:country-asian="LT"/>
    </style:style>
    <style:style style:name="P50" style:parent-style-name="Normal" style:family="paragraph">
      <style:paragraph-properties fo:margin-left="3.8395in">
        <style:tab-stops/>
      </style:paragraph-properties>
      <style:text-properties style:font-size-complex="12pt" style:language-asian="lt" style:country-asian="LT"/>
    </style:style>
    <style:style style:name="P51" style:parent-style-name="Normal" style:family="paragraph">
      <style:paragraph-properties fo:margin-left="3.8395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center" fo:line-height="130%"/>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justify" fo:line-height="130%"/>
      <style:text-properties fo:color="#000000" style:font-size-complex="12pt" style:language-asian="lt" style:country-asian="LT"/>
    </style:style>
    <style:style style:name="P58" style:parent-style-name="Normal" style:family="paragraph">
      <style:paragraph-properties fo:text-align="center" fo:line-height="130%"/>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fo:line-height="130%"/>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fo:line-height="130%"/>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line-height="130%" fo:text-indent="0.5909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30%"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30%"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30%" fo:text-indent="0.5909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30%" fo:text-indent="0.5909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30%"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30%" fo:text-indent="0.5909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30%"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30%" fo:text-indent="0.5909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30%" fo:text-indent="0.5909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P120" style:parent-style-name="Normal" style:family="paragraph">
      <style:paragraph-properties fo:text-align="justify" fo:line-height="130%" fo:text-indent="0.5909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30%" fo:text-indent="0.5909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30%">
        <style:tab-stops>
          <style:tab-stop style:type="left" style:position="0.7875in"/>
        </style:tab-stops>
      </style:paragraph-properties>
    </style:style>
    <style:style style:name="P134" style:parent-style-name="Normal" style:family="paragraph">
      <style:paragraph-properties fo:text-align="center" fo:line-height="130%">
        <style:tab-stops>
          <style:tab-stop style:type="left" style:position="0.7875in"/>
        </style:tab-stops>
      </style:paragraph-properties>
    </style:style>
    <style:style style:name="T135"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36"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center" fo:line-height="130%">
        <style:tab-stops>
          <style:tab-stop style:type="left" style:position="0.7875in"/>
        </style:tab-stops>
      </style:paragraph-properties>
    </style:style>
    <style:style style:name="T138"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140"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30%" fo:margin-left="0.5909in">
        <style:tab-stops>
          <style:tab-stop style:type="left" style:position="-0.5909in"/>
          <style:tab-stop style:type="left" style:position="0.2951in"/>
          <style:tab-stop style:type="left" style:position="0.3937in"/>
          <style:tab-stop style:type="left" style:position="0.4923in"/>
        </style:tab-stops>
      </style:paragraph-properties>
      <style:text-properties fo:hyphenate="false"/>
    </style:style>
    <style:style style:name="P190" style:parent-style-name="Normal" style:family="paragraph">
      <style:paragraph-properties fo:text-align="center" fo:line-height="130%">
        <style:tab-stops>
          <style:tab-stop style:type="left" style:position="0.787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30%">
        <style:tab-stops>
          <style:tab-stop style:type="left" style:position="0.7875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196" style:parent-style-name="Normal" style:family="paragraph">
      <style:paragraph-properties fo:text-align="justify" fo:line-height="13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30%" fo:margin-left="0.25in" fo:text-indent="0.3409in">
        <style:tab-stops>
          <style:tab-stop style:type="left" style:position="0.5375in"/>
          <style:tab-stop style:type="left" style:position="0.6361in"/>
          <style:tab-stop style:type="left" style:position="0.83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30%" fo:text-indent="0.5909in">
        <style:tab-stops>
          <style:tab-stop style:type="left" style:position="0.984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30%" fo:text-indent="0.5909in">
        <style:tab-stops>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30%" fo:text-indent="0.5909in">
        <style:tab-stops>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30%" fo:text-indent="0.5909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30%" fo:margin-left="0.25in" fo:text-indent="0.3409in">
        <style:tab-stops>
          <style:tab-stop style:type="left" style:position="0.5375in"/>
          <style:tab-stop style:type="left" style:position="0.6361in"/>
          <style:tab-stop style:type="left" style:position="0.833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30%" fo:margin-left="0.5909in">
        <style:tab-stops>
          <style:tab-stop style:type="left" style:position="0.1965in"/>
          <style:tab-stop style:type="left" style:position="0.3937in"/>
          <style:tab-stop style:type="left" style:position="0.4923in"/>
        </style:tab-stops>
      </style:paragraph-properties>
    </style:style>
    <style:style style:name="P339" style:parent-style-name="Normal" style:family="paragraph">
      <style:paragraph-properties fo:text-align="center" fo:line-height="130%">
        <style:tab-stops>
          <style:tab-stop style:type="left" style:position="0.7875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30%">
        <style:tab-stops>
          <style:tab-stop style:type="left" style:position="0.7875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line-height="130%">
        <style:tab-stops>
          <style:tab-stop style:type="left" style:position="0.7875in"/>
        </style:tab-stops>
      </style:paragraph-properties>
      <style:text-properties fo:font-weight="bold" style:font-weight-asian="bold" style:font-size-complex="12pt" style:language-asian="lt" style:country-asian="LT"/>
    </style:style>
    <style:style style:name="P345"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30%" fo:text-indent="0.5909in">
        <style:tab-stops>
          <style:tab-stop style:type="left" style:position="0.7875in"/>
          <style:tab-stop style:type="left" style:position="0.8861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line-height="130%">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break-before="page" style:snap-to-layout-grid="false" fo:text-align="justify">
        <style:tab-stops>
          <style:tab-stop style:type="left" style:position="3.375in"/>
        </style:tab-stops>
      </style:paragraph-properties>
    </style:style>
    <style:style style:name="P408"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409"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410" style:parent-style-name="Normal" style:family="paragraph">
      <style:paragraph-properties style:snap-to-layout-grid="false" fo:text-align="justify" fo:text-indent="4in">
        <style:tab-stops>
          <style:tab-stop style:type="left" style:position="3.375in"/>
        </style:tab-stops>
      </style:paragraph-properties>
      <style:text-properties style:font-size-complex="12pt"/>
    </style:style>
    <style:style style:name="P411" style:parent-style-name="Normal" style:family="paragraph">
      <style:paragraph-properties fo:margin-right="-0.0201in" fo:text-indent="4in">
        <style:tab-stops>
          <style:tab-stop style:type="left" style:position="3.375in"/>
        </style:tab-stops>
      </style:paragraph-properties>
      <style:text-properties style:font-size-complex="12pt"/>
    </style:style>
    <style:style style:name="P412" style:parent-style-name="Normal" style:family="paragraph">
      <style:paragraph-properties fo:keep-with-next="always" fo:text-align="center"/>
      <style:text-properties fo:font-weight="bold" style:font-weight-asian="bold" style:font-size-complex="12pt"/>
    </style:style>
    <style:style style:name="P413" style:parent-style-name="Normal" style:family="paragraph">
      <style:text-properties style:font-size-complex="12pt"/>
    </style:style>
    <style:style style:name="P414" style:parent-style-name="Normal" style:family="paragraph">
      <style:paragraph-properties fo:keep-with-next="always" fo:text-align="center"/>
      <style:text-properties fo:font-weight="bold" style:font-weight-asian="bold" style:font-size-complex="12pt"/>
    </style:style>
    <style:style style:name="P415" style:parent-style-name="Normal" style:family="paragraph">
      <style:text-properties style:font-size-complex="12pt"/>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name="Courier New" style:font-name-complex="Courier New" fo:font-size="10pt" style:font-size-asian="10pt"/>
    </style:style>
    <style:style style:name="T420" style:parent-style-name="DefaultParagraphFont" style:family="text">
      <style:text-properties style:font-size-complex="12p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22" style:parent-style-name="Normal" style:family="paragraph">
      <style:paragraph-properties fo:text-align="center"/>
      <style:text-properties style:font-size-complex="12pt"/>
    </style:style>
    <style:style style:name="TableColumn424" style:family="table-column">
      <style:table-column-properties style:column-width="0.3708in" style:use-optimal-column-width="false"/>
    </style:style>
    <style:style style:name="TableColumn425" style:family="table-column">
      <style:table-column-properties style:column-width="1.2791in" style:use-optimal-column-width="false"/>
    </style:style>
    <style:style style:name="TableColumn426" style:family="table-column">
      <style:table-column-properties style:column-width="1.0833in" style:use-optimal-column-width="false"/>
    </style:style>
    <style:style style:name="TableColumn427" style:family="table-column">
      <style:table-column-properties style:column-width="0.984in" style:use-optimal-column-width="false"/>
    </style:style>
    <style:style style:name="TableColumn428" style:family="table-column">
      <style:table-column-properties style:column-width="1.6736in" style:use-optimal-column-width="false"/>
    </style:style>
    <style:style style:name="TableColumn429" style:family="table-column">
      <style:table-column-properties style:column-width="1.575in" style:use-optimal-column-width="false"/>
    </style:style>
    <style:style style:name="Table423" style:family="table">
      <style:table-properties style:width="6.9659in" fo:margin-left="0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1.9986in"/>
        </style:tab-stops>
      </style:paragraph-properties>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keep-with-next="always"/>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9">Suvestinė redakcija nuo 2017-05-01 iki 2025-03-10</text:span></text:p>
      <text:p text:style-name="P10"/>
      <text:p text:style-name="P11"><text:span text:style-name="T12">Įsakymas paskelbtas: Žin. 2005, Nr.<text:s/></text:span><text:a xlink:href="https://www.e-tar.lt/portal/legalAct.html?documentId=TAR.77777BBE0D49" office:target-frame-name="_top" xlink:show="replace"><text:span text:style-name="T13">93-3483</text:span></text:a><text:span text:style-name="T14">, i. k. 1052250ISAK000V-595</text:span></text:p>
      <text:p text:style-name="P15"/>
      <text:p text:style-name="P16">Nauja redakcija nuo 2017-05-01:</text:p>
      <text:p text:style-name="Normal"><text:span text:style-name="T17">Nr.<text:s/></text:span><text:a xlink:href="https://www.e-tar.lt/portal/legalAct.html?documentId=64ae68a0ccd911e6a2cac7383cbb90a3" office:target-frame-name="_top" xlink:show="replace"><text:span text:style-name="T18">V-1482</text:span></text:a><text:span text:style-name="T19">, 2016-12-27, paskelbta TAR 2016-12-28, i. k. 2016-29713</text:span></text:p>
      <text:p text:style-name="P20"/>
      <text:p text:style-name="P21">LIETUVOS RESPUBLIKOS SVEIKATOS APSAUGOS MINISTRAS</text:p>
      <text:p text:style-name="P22"/>
      <text:p text:style-name="P23">ĮSAKYMAS</text:p>
      <text:p text:style-name="P24">DĖL LIETUVOS HIGIENOS NORMOS HN 39:2016 „PIRČIŲ VISUOMENĖS SVEIKATOS SAUGOS REIKALAVIMAI“ PATVIRTINIMO</text:p>
      <text:p text:style-name="P25"/>
      <text:p text:style-name="P26">2005 m. liepos 21 d. Nr. V-595</text:p>
      <text:p text:style-name="P27">Vilnius</text:p>
      <text:p text:style-name="P28"/>
      <text:p text:style-name="P29"/>
      <text:p text:style-name="P30"><text:span text:style-name="T31">Vadovaudamasis Lietuvos Respublikos visuomenės sveikatos priežiūros įstatymo 2 straipsnio 12 dalimi ir 16 straipsnio 1 dalimi,</text:span></text:p>
      <text:p text:style-name="P32"><text:span text:style-name="T33">1</text:span><text:span text:style-name="T34">. T v i r t i n</text:span><text:span text:style-name="T35"><text:s/>u Lietuvos higienos normą HN 39:2016 „Pirčių visuomenės sveikatos saugos reikalavimai“ (pridedama).</text:span></text:p>
      <text:p text:style-name="P36"><text:span text:style-name="T37">2</text:span><text:span text:style-name="T38">. P a v e d u įsakymo vykdymo kontrolę viceministrui pagal veiklos sritį.</text:span></text:p>
      <text:p text:style-name="P39"/>
      <text:p text:style-name="P40"/>
      <text:p text:style-name="P41"/>
      <text:p text:style-name="P42"><text:span text:style-name="T43">SVEIKATOS APSAUGOS MINISTRAS</text:span><text:span text:style-name="T44"><text:tab/>ŽILVINAS PADAIGA</text:span></text:p>
      <text:p text:style-name="Normal"/>
      <text:p text:style-name="P45"/>
      <text:soft-page-break/>
      <text:p text:style-name="P46">PATVIRTINTA</text:p>
      <text:p text:style-name="P47">Lietuvos Respublikos sveikatos apsaugos ministro 2005 m. liepos 21 d. įsakymu<text:s/></text:p>
      <text:p text:style-name="P48">Nr. V-595</text:p>
      <text:p text:style-name="P49">(Lietuvos Respublikos sveikatos</text:p>
      <text:p text:style-name="P50">apsaugos ministro 2016 m. gruodžio 27 d.</text:p>
      <text:p text:style-name="P51">įsakymo Nr. V-1482 redakcija)</text:p>
      <text:p text:style-name="P52"/>
      <text:p text:style-name="P53"/>
      <text:p text:style-name="P54"><text:span text:style-name="T55">LIETUVOS HIGIENOS NORMA HN 39:2016 „Pirčių visuomenės sveikato</text:span><text:span text:style-name="T56">s saugos reikalavimai“<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Ši higienos norma nustato pirčių įrengimo ir priežiūros visuomenės sveikatos saugos reikalavimus.</text:span></text:p>
      <text:p text:style-name="P68"><text:span text:style-name="T69">2</text:span><text:span text:style-name="T70">.</text:span><text:span text:style-name="T71"><text:tab/>Ši higienos norma privaloma fiziniams ir juridiniams asmenims, projektuojantiems, s</text:span><text:span text:style-name="T72">tatantiems, įrengiantiems, rekonstruojantiems, remontuojantiems, eksploatuojantiems statinius ir patalpas, kuriose teikiamos pirčių paslaugos, pirčių paslaugų teikėjams.<text:s/></text:span></text:p>
      <text:p text:style-name="P73"><text:span text:style-name="T74">3</text:span><text:span text:style-name="T75">.</text:span><text:span text:style-name="T76"><text:tab/>Šioje higienos normoje vartojama sąvoka<text:s/></text:span><text:span text:style-name="T77">pirtis</text:span><text:span text:style-name="T78"><text:s/>– pastatas arba patalpos, skirt</text:span><text:span text:style-name="T79">os higienos poreikiams tenkinti, kaitintis, pertis.</text:span></text:p>
      <text:p text:style-name="P80"><text:span text:style-name="T81">4</text:span><text:span text:style-name="T82">.</text:span><text:span text:style-name="T83"><text:tab/>Pirties paslaugų teikėjas privalo teikti tik saugias paslaugas [13.2].</text:span><text:span text:style-name="T84"><text:s/></text:span></text:p>
      <text:p text:style-name="P85"><text:span text:style-name="T86">5</text:span><text:span text:style-name="T87">.</text:span><text:span text:style-name="T88"><text:tab/>Pirties paslaugos gali būti teikiamos tik turint šiai veiklai teisės akto [13.9] nustatyta tvarka išduotą<text:s/></text:span><text:span text:style-name="T89">leidimą-higienos pasą.</text:span></text:p>
      <text:p text:style-name="P90"><text:span text:style-name="T91">6</text:span><text:span text:style-name="T92">.</text:span><text:span text:style-name="T93"><text:tab/>Pirties paslaugų teikėjas paslaugų vartotojui privalo suteikti tikslią, išsamią ir teisingą informaciją apie teikiamas paslaugas, saugų įrangos, inventoriaus naudojimą, su paslauga susijusią galimą riziką pirties paslaugų vart</text:span><text:span text:style-name="T94">otojo sveikatai, galimas pasekmes, saugaus<text:s/></text:span><text:soft-page-break/><text:span text:style-name="T95">pirties paslaugų vartotojų elgesio taisykles (pvz., informaciją apie alkoholio vartojimą, vaikų priežiūrą, paslaugų vartotojų sveikatos būkles, kurioms esant nerekomenduojama naudotis pirtimi ir pan.), vidaus tvar</text:span><text:span text:style-name="T96">kos taisykles. Informacija pirties paslaugų vartotojui turi būti suteikta prieš paslaugų vartotojui įsigyjant paslaugas (sudarant paslaugų teikimo sutartį). Vidaus tvarkos taisyklės skelbiamos gerai pirties paslaugų vartotojui matomoje paslaugų teikimo vie</text:span><text:span text:style-name="T97">toje.</text:span></text:p>
      <text:p text:style-name="P98"><text:span text:style-name="T99">7</text:span><text:span text:style-name="T100">.</text:span><text:span text:style-name="T101"><text:tab/>Pirtyje paslaugų vartotojams gerai matomoje vietoje turi būti įmonės pirmosios pagalbos rinkinys, kurio sudėtis ir apimtis turi atitikti teisės akto reikalavimus [13.5].<text:s/></text:span></text:p>
      <text:p text:style-name="P102"><text:span text:style-name="T103">8</text:span><text:span text:style-name="T104">.</text:span><text:span text:style-name="T105"><text:tab/>Pirties paslaugas teikiantys asmenys, tiesiogiai susiję su<text:s/></text:span><text:span text:style-name="T106">pirties paslaugų vartotojų aptarnavimu ir galintys daryti tiesioginę įtaką pirties paslaugų vartotojų sveikatai, turi būti išklausę privalomuosius higienos įgūdžių ir pirmosios pagalbos mokymo kursus ir turėti sveikatos žinių ir įgūdžių atestavimo pažymėji</text:span><text:span text:style-name="T107">mus [13.8]. Sveikatos žinių ir įgūdžių atestavimo pažymėjimai laikomi pirties paslaugų teikimo vietoje.</text:span></text:p>
      <text:p text:style-name="P108"><text:span text:style-name="T109">9</text:span><text:span text:style-name="T110">.</text:span><text:span text:style-name="T111"><text:tab/>Pirties paslaugų teikėjai gali dirbti tik pasitikrinę sveikatą teisės akto nustatyta tvarka [13.3]. Asmens medicininė knygelė (sveikatos pasas) (</text:span><text:span text:style-name="T112">forma Nr. 048/a) laikoma pirties paslaugų teikimo vietoje.</text:span></text:p>
      <text:p text:style-name="P113"><text:span text:style-name="T114">10</text:span><text:span text:style-name="T115">.</text:span><text:span text:style-name="T116"><text:tab/></text:span><text:span text:style-name="T117">Patalpoms, įrangai, inventoriui valyti naudojamos priemonės turi būti naudojamos pagal paskirtį ir gamintojo nurodytas instrukcijas. Naudojimo instrukcijos turi būti laikomos pirties paslau</text:span><text:span text:style-name="T118">gų teikimo vietoje. Persirengimo patalpoms, dušams (prausykloms), tualetams, juose esantiems įrenginiams, inventoriui, paviršiams, kurie gali liesti su paslaugų vartotojo oda, dezinfekuoti naudojami teisės aktų nustatyta tvarka autorizuoti biocidiniai prod</text:span><text:span text:style-name="T119">uktai [13.1, 13.4].<text:s/></text:span></text:p>
      <text:p text:style-name="P120"><text:span text:style-name="T121">11</text:span><text:span text:style-name="T122">.</text:span><text:span text:style-name="T123"><text:tab/>Pirties paslaugų teikėjas turi turėti cheminių medžiagų, naudojamų<text:s/></text:span><text:span text:style-name="T124">pirčiai<text:s/></text:span><text:span text:style-name="T125">valyti ir dezinfekuoti, dokumentus (produktų saugos duomenų lapus, cheminės sudėties dokumentus, naudojimo instrukcijas ir kt.).</text:span></text:p>
      <text:p text:style-name="P126"><text:span text:style-name="T127">12</text:span><text:span text:style-name="T128">.</text:span><text:span text:style-name="T129"><text:tab/>Jei<text:s/></text:span><text:span text:style-name="T130">pirtyje<text:s/></text:span><text:span text:style-name="T131">yra</text:span><text:span text:style-name="T132"><text:s/>įrengtas baseinas, jis turi atitikti teisės akte nustatytus reikalavimus [13.7].</text:span></text:p>
      <text:p text:style-name="P133"/>
      <text:p text:style-name="P134"><text:span text:style-name="T135">II</text:span><text:span text:style-name="T136"><text:s/>SKYRIUS<text:s/></text:span></text:p>
      <text:p text:style-name="P137"><text:span text:style-name="T138">NUORODOS</text:span></text:p>
      <text:p text:style-name="P139"/>
      <text:p text:style-name="P140"><text:span text:style-name="T141">13</text:span><text:span text:style-name="T142">.</text:span><text:span text:style-name="T143"><text:tab/></text:span><text:span text:style-name="T144">Teisės aktai, į kuriuos šioje higienos normoje pateiktos nuorodos:</text:span></text:p>
      <text:p text:style-name="P145"><text:span text:style-name="T146">13.1</text:span><text:span text:style-name="T147">.</text:span><text:span text:style-name="T148"><text:tab/>2012 m. gegužės 22 d. Europos Parlamento ir Tarybos<text:s/></text:span><text:span text:style-name="T149">reglamentas (ES) Nr. 528/2012 dėl biocidinių produktų tiekimo rinkai ir jų naudojimo (OL 2012 L 167, p. 1);</text:span></text:p>
      <text:p text:style-name="P150"><text:span text:style-name="T151">13.2</text:span><text:span text:style-name="T152">.</text:span><text:span text:style-name="T153"><text:tab/>Lietuvos Respublikos produktų saugos įstatymas;</text:span></text:p>
      <text:p text:style-name="P154"><text:span text:style-name="T155">13.3</text:span><text:span text:style-name="T156">.</text:span><text:span text:style-name="T157"><text:tab/>Lietuvos Respublikos Vyriausybės 1999 m. gegužės 7 d. nutarimas Nr. 544 „Dėl dar</text:span><text:span text:style-name="T158">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159"><text:span text:style-name="T160">13.4</text:span><text:span text:style-name="T161">.</text:span><text:span text:style-name="T162"><text:tab/>Lietuv</text:span><text:span text:style-name="T163">os Respublikos sveikatos apsaugos ministro 2002 m. rugpjūčio 14 d. įsakymas Nr. 421 „Dėl Biocidinių produktų autorizacijos taisyklių patvirtinimo“;</text:span></text:p>
      <text:p text:style-name="P164"><text:span text:style-name="T165">13.5</text:span><text:span text:style-name="T166">.</text:span><text:span text:style-name="T167"><text:tab/>Lietuvos Respublikos sveikatos apsaugos ministro 2003 m. liepos 11 d. įsakymas Nr. V-450 „Dėl svei</text:span><text:span text:style-name="T168">katos priežiūros ir farmacijos specialistų kompetencijos teikiant pirmąją medicinos pagalbą, pirmosios medicinos pagalbos vaistinėlių ir pirmosios pagalbos rinkinių“;</text:span></text:p>
      <text:p text:style-name="P169"><text:span text:style-name="T170">13.6</text:span><text:span text:style-name="T171">.</text:span><text:span text:style-name="T172"><text:tab/>Lietuvos Respublikos sveikatos apsaugos ministro 2003 m. liepos 23 d. įsakymas<text:s/></text:span><text:span text:style-name="T173">Nr. V-455 „Dėl Lietuvos higienos normos HN 24:2003 „Geriamojo vandens saugos ir kokybės reikalavimai“ patvirtinimo“;</text:span></text:p>
      <text:p text:style-name="P174"><text:span text:style-name="T175">13.7</text:span><text:span text:style-name="T176">.</text:span><text:span text:style-name="T177"><text:tab/>Lietuvos Respublikos sveikatos apsaugos ministro 2005 m. liepos 12 d. įsakymas Nr. V-572 „Dėl Lietuvos higienos normos HN 109:201</text:span><text:span text:style-name="T178">6 „Baseinų visuomenės sveikatos saugos reikalavimai“ patvirtinimo“;</text:span></text:p>
      <text:p text:style-name="P179"><text:span text:style-name="T180">13.8</text:span><text:span text:style-name="T181">.</text:span><text:span text:style-name="T182"><text:tab/>Lietuvos Respublikos sveikatos apsaugos ministro 2008 m. sausio 28 d. įsakymas Nr. V-69 „Dėl Privalomųjų pirmosios pagalbos, higienos įgūdžių, alkoholio ir narkotikų žalos žmogau</text:span><text:span text:style-name="T183">s sveikatai mokymų ir atestavimo tvarkos aprašo ir Asmenų, kuriems privalomas sveikatos ir / ar pirmosios pagalbos mokymas, profesijų ir veiklos sričių sąrašo, mokymo programų kodų ir mokymo periodiškumo patvirtinimo“;</text:span></text:p>
      <text:p text:style-name="P184"><text:span text:style-name="T185">13.9</text:span><text:span text:style-name="T186">.</text:span><text:span text:style-name="T187"><text:tab/>Lietuvos Respublikos<text:s/></text:span><text:span text:style-name="T188">sveikatos apsaugos ministro 2010 m. liepos 13 d. įsakymas Nr. V-632 „Dėl Leidimų-higienos pasų išdavimo taisyklių patvirtinimo“.</text:span></text:p>
      <text:p text:style-name="P189"/>
      <text:p text:style-name="P190"><text:span text:style-name="T191">III</text:span><text:span text:style-name="T192"><text:s/>SKYRIUS<text:s/></text:span></text:p>
      <text:p text:style-name="P193"><text:span text:style-name="T194">PIRTIES ĮRENGIMO REIKALAVIMAI</text:span></text:p>
      <text:p text:style-name="P195"/>
      <text:p text:style-name="P196"><text:span text:style-name="T197">14</text:span><text:span text:style-name="T198">.</text:span><text:span text:style-name="T199"><text:tab/>Statiniai ir patalpos, kuriuose įrengta pirtis, juose esantys įren</text:span><text:span text:style-name="T200">giniai, įranga turi būti saugūs, techniškai tvarkingi, įrengti ir prižiūrimi taip, kad juos naudojant būtų išvengta nelaimingų atsitikimų (paslydimo, kritimo, susidūrimo, nudegimo, nutrenkimo, sužalojimo elektros srove, sprogimo, apsinuodijimo ir pan.). Po</text:span><text:span text:style-name="T201">tencialiai pavojingose vietose turi būti apsauginiai įtaisai, įspėjamieji ženklai ar kitokios (pvz., garso, šviesos) priemonės, ribojančios ar neleidžiančios prieiti prie pavojingų vietų ar įrenginių.</text:span></text:p>
      <text:p text:style-name="P202"><text:span text:style-name="T203">15</text:span><text:span text:style-name="T204">.</text:span><text:span text:style-name="T205"><text:tab/></text:span><text:span text:style-name="T206">Pirtyje<text:s/></text:span><text:span text:style-name="T207">turi būti įrengtos:<text:s/></text:span></text:p>
      <text:p text:style-name="P208"><text:span text:style-name="T209">15.1</text:span><text:span text:style-name="T210">.</text:span><text:span text:style-name="T211"><text:tab/></text:span><text:span text:style-name="T212">persirengimo patalpa (-os). Persirengimo patalpos (-ų) gali nebūti, jeigu<text:s/></text:span><text:span text:style-name="T213">pirtis įrengta apgyvendinimo, asmens sveikatos priežiūros ar kitą veiklą vykdančiame objekte ir pirties paslaugų vartotojui sudarytos sąlygos persirengti minėtą veiklą vykdančių obje</text:span><text:span text:style-name="T214">ktų patalpose (pvz., kambaryje, palatoje, persirengimo kambaryje) ir šios patalpos yra tame pačiame pastate ar su pirtimi sujungti šildomais koridoriais, galerijomis, tuneliais ir pan.;</text:span></text:p>
      <text:p text:style-name="P215"><text:span text:style-name="T216">15.2</text:span><text:span text:style-name="T217">.</text:span><text:span text:style-name="T218"><text:tab/>kaitinimosi patalpa (-os);</text:span></text:p>
      <text:p text:style-name="P219"><text:span text:style-name="T220">15.3</text:span><text:span text:style-name="T221">.</text:span><text:span text:style-name="T222"><text:tab/></text:span><text:span text:style-name="T223">dušo (prausyklos) patal</text:span><text:span text:style-name="T224">pa (-os);<text:s/></text:span></text:p>
      <text:p text:style-name="P225"><text:span text:style-name="T226">15.4</text:span><text:span text:style-name="T227">.</text:span><text:span text:style-name="T228"><text:tab/>tualetas (-ai);</text:span></text:p>
      <text:p text:style-name="P229"><text:span text:style-name="T230">15.5</text:span><text:span text:style-name="T231">.</text:span><text:span text:style-name="T232"><text:tab/>prireikus pagalbinė (-ės) patalpa (-os) arba kitoje (-ose) pirties patalpoje (-ose) įrengta zona inventoriui, valymo priemonėms ir pan. laikyti. Zona inventoriui, valymo priemonėms ir pan. laikyti negali būti<text:s/></text:span><text:span text:style-name="T233">įrengta kaitinimosi patalpoje.<text:s/></text:span></text:p>
      <text:p text:style-name="P234"><text:span text:style-name="T235">16</text:span><text:span text:style-name="T236">.</text:span><text:span text:style-name="T237"><text:tab/>Persirengimo patalpoje (-ose) turi būti įrengtos vietos persirengti (suolai, kėdės ir pan.) ir drabužiams bei daiktams susidėti (spintelės, lentynos, kabliukai ir pan.).<text:s/></text:span></text:p>
      <text:p text:style-name="P238"><text:span text:style-name="T239">17</text:span><text:span text:style-name="T240">.</text:span><text:span text:style-name="T241"><text:tab/></text:span><text:span text:style-name="T242">Persirengimo patalpoje (-ose) turi būti ne mažiau kaip vienas plaukų džiovintuvas 10 persirengimo vietų.<text:s/></text:span></text:p>
      <text:p text:style-name="P243"><text:span text:style-name="T244">18</text:span><text:span text:style-name="T245">.</text:span><text:span text:style-name="T246"><text:tab/>Dušo (prausyklos) patalpoje (-ose) dušai turi būti atskirti pertvaromis, juose įrengtos lentynos prausimosi priemonėms susidėti, kabliukai dai</text:span><text:span text:style-name="T247">ktams pasikabinti.<text:s/></text:span></text:p>
      <text:p text:style-name="P248"><text:span text:style-name="T249">19</text:span><text:span text:style-name="T250">.</text:span><text:span text:style-name="T251"><text:tab/>Dušo (prausyklos) patalpoje (-ose) turi būti įrengtas ne mažiau kaip vienas dušo ragelis 5 persirengimo vietoms.</text:span></text:p>
      <text:p text:style-name="P252"><text:span text:style-name="T253">20</text:span><text:span text:style-name="T254">.</text:span><text:span text:style-name="T255"><text:tab/>Tualete vienas unitazas ir viena praustuvė skiriama 30 persirengimo vietų.<text:s/></text:span></text:p>
      <text:p text:style-name="P256"><text:span text:style-name="T257">21</text:span><text:span text:style-name="T258">.</text:span><text:span text:style-name="T259"><text:tab/>Kaitinimosi, persirengi</text:span><text:span text:style-name="T260">mo, dušo (prausyklos), tualeto patalpų grindų, laiptų danga turi būti neslidi, tinkama valyti drėgnai, lygi (be pavojingų įdubimų, iškilimų, angų, įplyšimų, įskilimų).</text:span></text:p>
      <text:p text:style-name="P261"><text:span text:style-name="T262">22</text:span><text:span text:style-name="T263">.</text:span><text:span text:style-name="T264"><text:tab/>Patalpų apdaila turi atitikti jų funkcinę paskirtį.</text:span></text:p>
      <text:p text:style-name="P265"><text:span text:style-name="T266">23</text:span><text:span text:style-name="T267">.</text:span><text:span text:style-name="T268"><text:tab/>Šildymo prietaisai (</text:span><text:span text:style-name="T269">įrenginiai) turi būti saugūs, nekelti nudegimo, apsinuodijimo pavojaus, prieinami valyti. Jeigu šildymo prietaiso (įrenginio) paviršiaus temperatūra taškuose, kuriuose jis yra pasiekiamas, yra (gali būti) aukštesnė nei 80 °C, būtina numatyti apsaugines pri</text:span><text:span text:style-name="T270">emones (pvz., karščiui atspari užtvara) pirties paslaugų vartotojams nuo nudegimų apsaugoti.</text:span></text:p>
      <text:p text:style-name="P271"><text:span text:style-name="T272">24</text:span><text:span text:style-name="T273">.</text:span><text:span text:style-name="T274"><text:tab/>Jei kaitinimo krosnis kūrenama kietu kuru ir ją kurti leidžiama pirties paslaugų vartotojui, prie krosnies turi būti žarsteklis, semtuvas žarijoms ir apsau</text:span><text:span text:style-name="T275">ginės pirštinės.</text:span></text:p>
      <text:p text:style-name="P276"><text:span text:style-name="T277">25</text:span><text:span text:style-name="T278">.</text:span><text:span text:style-name="T279"><text:tab/></text:span><text:span text:style-name="T280">Pirtyje turi būti kaitinimosi patalpoje (-ose) skirtų naudoti<text:s/></text:span><text:span text:style-name="T281">patiesalų atsisėsti. Patiesalų turi būti ne mažiau kaip kaitinimosi patalpoje (-ose) vietų. Šalia kaitinimosi patalpos (-ų) turi būti atskiros švarių ir naudotų patiesal</text:span><text:span text:style-name="T282">ų sudėjimo vietos.<text:s/></text:span></text:p>
      <text:p text:style-name="P283"><text:span text:style-name="T284">26</text:span><text:span text:style-name="T285">.</text:span><text:span text:style-name="T286"><text:tab/>Pirties paslaugų teikėjo tiekiamas daugkartinio naudojimo prausimosi inventorius turi būti lygiu, nepažeistu paviršiumi.<text:s/></text:span></text:p>
      <text:p text:style-name="P287"><text:span text:style-name="T288">27</text:span><text:span text:style-name="T289">.</text:span><text:span text:style-name="T290"><text:tab/></text:span><text:span text:style-name="T291">Turi būti suprojektuotos ir įrengtos tokios šildymo, vėdinimo ir (ar) oro kondicionavimo sistemos, kad visose patalpose būtų galima palaikyti 28 punkte nurodytus mikroklimato parametrus.<text:s/></text:span></text:p>
      <text:p text:style-name="P292"><text:span text:style-name="T293">28</text:span><text:span text:style-name="T294">.</text:span><text:span text:style-name="T295"><text:tab/>Persirengimo patalpoje, duše (prausykloje), tualete oro temp</text:span><text:span text:style-name="T296">eratūra turi būti ne žemesnė kaip 20 °C ir ne aukštesnė kaip 27 °C, santykinė oro drėgmė – nuo 35 proc. iki 65 proc., oro judėjimo greitis – 0,05–0,15 m/s.</text:span></text:p>
      <text:p text:style-name="P297"><text:span text:style-name="T298">29</text:span><text:span text:style-name="T299">.</text:span><text:span text:style-name="T300"><text:tab/>Persirengimo patalpų bendra dirbtinė apšvieta turi būti ne mažesnė kaip 150 lx. Kaitinimosi,</text:span><text:span text:style-name="T301"><text:s/>dušo (prausyklos), tualeto patalpų, laiptinių, koridorių – ne mažesnė kaip 50 lx.<text:s/></text:span><text:span text:style-name="T302">Pirtyje<text:s/></text:span><text:span text:style-name="T303">turi būti įrengtas ne mažesnis kaip 5 lx avarinis apšvietimas. Kaitinimosi patalpoje (-ose) dirbtiniam apšvietimui turi būti naudojami karščiui ir drėgmei atsparūs š</text:span><text:span text:style-name="T304">viestuvai.</text:span></text:p>
      <text:p text:style-name="P305"><text:span text:style-name="T306">30</text:span><text:span text:style-name="T307">.</text:span><text:span text:style-name="T308"><text:tab/>Tiekiamas šaltas ir karštas vanduo turi atitikti geriamojo vandens kokybės reikalavimus [13.6]. Karšto vandens čiaupe temperatūra turi būti ne žemesnė kaip 50 °C (išmatavus temperatūrą po 1 min., kai buvo atsuktas čiaupas ir paleistas va</text:span><text:span text:style-name="T309">nduo), šalto – ne aukštesnė kaip 20 °C (išmatavus temperatūrą po 2 min., kai buvo atsuktas čiaupas ir paleistas vanduo).<text:s/></text:span></text:p>
      <text:p text:style-name="P310"><text:span text:style-name="T311">31</text:span><text:span text:style-name="T312">.</text:span><text:span text:style-name="T313"><text:tab/>Karštas vanduo turi būti nuolat tiekiamas į dušo (prausyklos) patalpas, tualetuose įrengtas praustuves, persirengimo patalpą (</text:span><text:span text:style-name="T314">-as) (jeigu joje (jose) įrengtos praustuvės).<text:s/></text:span></text:p>
      <text:p text:style-name="P315"><text:span text:style-name="T316">32</text:span><text:span text:style-name="T317">.</text:span><text:span text:style-name="T318"><text:tab/></text:span><text:span text:style-name="T319">Pirties įranga<text:s/></text:span><text:span text:style-name="T320">turi būti montuojama ir naudojama pagal gamintojo rekomendacijas, prižiūrima ir profilaktiškai tikrinama gamintojo nurodytu periodiškumu.<text:s/></text:span></text:p>
      <text:p text:style-name="P321"><text:span text:style-name="T322">33</text:span><text:span text:style-name="T323">.</text:span><text:span text:style-name="T324"><text:tab/></text:span><text:span text:style-name="T325">Jeigu pirties paslaugos teikiamos šalia</text:span><text:span text:style-name="T326"><text:s/>vandens telkinių, kur pirties paslaugų vartotojams įrengtos maudymosi vietos, kurios nėra teisės aktų nustatyta tvarka įteisintos kaip paplūdimiai, jos turi atitikti šiuos reikalavimus:</text:span></text:p>
      <text:p text:style-name="P327"><text:span text:style-name="T328">33.1</text:span><text:span text:style-name="T329">.</text:span><text:span text:style-name="T330"><text:tab/></text:span><text:span text:style-name="T331">maudymosi vietos turi būti pažymėtos, švarios, priėjimas prie</text:span><text:span text:style-name="T332"><text:s/>vandens turi būti neslidus, neklampus, saugus;</text:span></text:p>
      <text:p text:style-name="P333"><text:span text:style-name="T334">33.2</text:span><text:span text:style-name="T335">.</text:span><text:span text:style-name="T336"><text:tab/>jeigu maudytis draudžiama arba nerekomenduojama, pirties paslaugų vartotojai turi būti apie tai informuojami nurodant priežastis. Informacija turi būti pateikiama raštu, gerai pirties paslaugų varto</text:span><text:span text:style-name="T337">tojui matomoje vietoje.</text:span></text:p>
      <text:p text:style-name="P338"/>
      <text:p text:style-name="P339"><text:span text:style-name="T340">IV</text:span><text:span text:style-name="T341"><text:s/>SKYRIUS</text:span></text:p>
      <text:p text:style-name="P342"><text:span text:style-name="T343">PIRTIES PATALPŲ, ĮRENGINIŲ, INVENTORIAUS PRIEŽIŪROS REIKALAVIMAI</text:span></text:p>
      <text:p text:style-name="P344"/>
      <text:p text:style-name="P345"><text:span text:style-name="T346">34</text:span><text:span text:style-name="T347">.</text:span><text:span text:style-name="T348"><text:tab/>Patalpos, įrenginiai, įranga, inventorius turi būti švarūs, valomi pirties paslaugų teikėjo nustatyta tvarka.</text:span></text:p>
      <text:p text:style-name="P349"><text:span text:style-name="T350">35</text:span><text:span text:style-name="T351">.</text:span><text:span text:style-name="T352"><text:tab/>Duše (prausykloje),<text:s/></text:span><text:span text:style-name="T353">tualete esantys įrenginiai valomi ir dezinfekuojami kasdien. Paviršiai, kurie gali liestis su paslaugų vartotojo oda, dezinfekuojami biocidiniais produktais, naikinančiais tuberkuliozės bakterijas, mielinius ir sporas sudarančius grybelius.</text:span></text:p>
      <text:p text:style-name="P354"><text:span text:style-name="T355">36</text:span><text:span text:style-name="T356">.</text:span><text:span text:style-name="T357"><text:tab/>Dušo<text:s/></text:span><text:span text:style-name="T358">(-ų) ragelio (-ų) galvutė (-ės) valoma (-os) ir dezinfekuojama (-os) ne rečiau kaip kartą per mėnesį.</text:span></text:p>
      <text:p text:style-name="P359"><text:span text:style-name="T360">37</text:span><text:span text:style-name="T361">.</text:span><text:span text:style-name="T362"><text:tab/>Kiekvienam pirties paslaugų vartotojui turi būti tiekiami tik išskalbti, išlyginti<text:s/></text:span><text:span text:style-name="T363">ir kitų pirties paslaugų vartotojų po to n</text:span><text:span text:style-name="T364">enaudoti skalbiniai (</text:span><text:span text:style-name="T365">pvz., rankšluosčiai), kepurės, chalatai, vienkartinės šlepetės (jeigu pirties paslaugų vartotojai jais aprūpinami).</text:span></text:p>
      <text:p text:style-name="P366"><text:span text:style-name="T367">38</text:span><text:span text:style-name="T368">.</text:span><text:span text:style-name="T369"><text:tab/>Daugkartinio naudojimo prausimosi inventorius, jeigu pirties paslaugų vartotojai juo aprūpinami, po kiekvieno panaudojimo išplaunama</text:span><text:span text:style-name="T370">s ir dezinfekuojamas.</text:span></text:p>
      <text:p text:style-name="P371"><text:span text:style-name="T372">39</text:span><text:span text:style-name="T373">.</text:span><text:span text:style-name="T374"><text:tab/>Karšto vandens tiekimo sistemoje vandens temperatūra kas 3 mėnesius turi būti profilaktiškai pakeliama iki 66 °C ir išlaikoma ne mažiau kaip 25 min.</text:span></text:p>
      <text:p text:style-name="P375"><text:span text:style-name="T376">40</text:span><text:span text:style-name="T377">.</text:span><text:span text:style-name="T378"><text:tab/>Ne rečiau kaip vieną kartą per metus turi būti atliekamas geriamojo v</text:span><text:span text:style-name="T379">andens (šalto ir karšto) mikrobiologinis tyrimas legionelėms nustatyti. Papildomi vandens tyrimai atliekami, kai vandens tiekimo sistema pradedama naudoti daugiau kaip po vieno mėnesio pertraukos, po vandens tiekimo sistemos rekonstrukcijos ar remonto, tai</text:span><text:span text:style-name="T380">p pat kai diagnozuojama susirgimų legionelioze. Tyrimų protokolai saugomi ne trumpiau kaip 2 metus.</text:span></text:p>
      <text:p text:style-name="P381"><text:span text:style-name="T382">41</text:span><text:span text:style-name="T383">.</text:span><text:span text:style-name="T384"><text:tab/>Jeigu 1 l vandens randama daugiau nei 1 000, bet mažiau nei 10 000 legionelių, turi būti patikrinama vandens tiekimo sistema, nustatoma galima vande</text:span><text:span text:style-name="T385">ns taršos priežastis, koreguojamos esamos ir (arba) imamasi naujų legioneliozės profilaktikos priemonių. Jeigu 1 l vandens randama daugiau nei 10 000 legionelių, turi būti patikrinama vandens tiekimo sistema, nustatoma galima vandens taršos priežastis, van</text:span><text:span text:style-name="T386">dens tiekimo sistema valoma ir padaroma nekenksminga, koreguojamos esamos ir (arba) imamasi naujų legioneliozės profilaktikos priemonių. Atlikus vandens tiekimo sistemos valymą ir kenksmingumo šalinimą, atliekamas vandens mikrobiologinis tyrimas legionelėm</text:span><text:span text:style-name="T387">s nustatyti. Vandens mėginiai turi būti imami praėjus ne mažiau kaip 2 savaitėms po vandens dezinfekcijos.<text:s/></text:span></text:p>
      <text:p text:style-name="P388"><text:span text:style-name="T389">42</text:span><text:span text:style-name="T390">.</text:span><text:span text:style-name="T391"><text:tab/>Vandens tiekimo sistemos kenksmingumo šalinimo būdas turi būti saugus paslaugų vartotojams. Vandens tiekimo sistemos valymo ir kenksmingumo<text:s/></text:span><text:span text:style-name="T392">šalinimo darbai (cheminė, terminė dezinfekcija) atliekami patalpose nesant pirties paslaugų vartotojų arba pirties paslaugų vartotojai apie planuojamas priemones, jų tikslus, trukmę ir būtinas saugos priemones informuojami pateikiant informaciją raštu gera</text:span><text:span text:style-name="T393">i matomoje vietoje.</text:span></text:p>
      <text:p text:style-name="P394"><text:span text:style-name="T395">43</text:span><text:span text:style-name="T396">.</text:span><text:span text:style-name="T397"><text:tab/>Visi vandens tiekimo sistemos rekonstrukcijos, remonto, valymo, kenksmingumo šalinimo, profilaktikos darbai turi būti registruojami Profilaktinių (techninių) priemonių (darbų) registracijos žurnale (priedas). Profilaktinių (tech</text:span><text:span text:style-name="T398">ninių) priemonių (darbų) registracijos žurnalas saugomas ne trumpiau kaip 2 metus.</text:span></text:p>
      <text:p text:style-name="P399"><text:span text:style-name="T400">_________________</text:span></text:p>
      <text:p text:style-name="P401">Priedo pakeitimai:</text:p>
      <text:p text:style-name="P402"><text:span text:style-name="T403">Nr.<text:s/></text:span><text:a xlink:href="https://www.e-tar.lt/portal/legalAct.html?documentId=64ae68a0ccd911e6a2cac7383cbb90a3" office:target-frame-name="_top" xlink:show="replace"><text:span text:style-name="T404">V-1482</text:span></text:a><text:span text:style-name="T405">, 2016-12-27, paskelbt</text:span><text:span text:style-name="T406">a TAR 2016-12-28, i. k. 2016-29713</text:span></text:p>
      <text:p text:style-name="Normal"/>
      <text:p text:style-name="P407"/>
      <text:p text:style-name="P408">Lietuvos higienos normos<text:s/></text:p>
      <text:p text:style-name="P409">HN 39:2016 „Pirčių visuomenės<text:s/></text:p>
      <text:p text:style-name="P410">sveikatos saugos reikalavimai“</text:p>
      <text:p text:style-name="P411">priedas</text:p>
      <text:p text:style-name="P412"/>
      <text:p text:style-name="P413"/>
      <text:p text:style-name="P414">(Profilaktinių (techninių) priemonių (darbų) registracijos žurnalo forma)</text:p>
      <text:p text:style-name="P415"/>
      <text:p text:style-name="P416"><text:span text:style-name="T417">PROFILAKTINIŲ (TECHNINIŲ) PRIEMONIŲ (DARBŲ)</text:span><text:span text:style-name="T418"><text:s/>REGISTRACIJOS ŽURNALAS</text:span><text:span text:style-name="T419"><text:s/></text:span><text:span text:style-name="T420">________________________________________________________________________________</text:span></text:p>
      <text:p text:style-name="P421">(ūkio subjekto pavadinimas, kodas, adresas, fizinio asmens vardas, pavardė, veiklos vykdymo vietos adresa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Profilaktinės (techninės) priemonės (darbo) pavadinimas</text:p>
            <text:p text:style-name="P435">(vandens tiekimo sistemos remontas, rekonstrukcija, valymas, terminis ar cheminis kenksmingumo šalinimas)</text:p>
          </table:table-cell>
          <table:table-cell table:style-name="TableCell436">
            <text:p text:style-name="P437">Vandens tiekimo sistemos vieta (dalis), kurioje buvo atliktos profilaktinės (techninės) priemonės (darbai), jų atlikimo data<text:s/></text:p>
          </table:table-cell>
          <table:table-cell table:style-name="TableCell438">
            <text:p text:style-name="P439">Profilaktinės (techninės) priemonės (darbo) trukmė</text:p>
          </table:table-cell>
          <table:table-cell table:style-name="TableCell440">
            <text:p text:style-name="P441">Profilaktinės (techninės) priemonės (darbo) aprašymas</text:p>
            <text:p text:style-name="P442">(kas buvo daryta, nurodoma vandens temperatūra, jeigu buvo matuota, taškai (vietos), kuriuose (-iose) buvo matuota temperatūra, kenksmingumui šalinti<text:s/>naudojamos medžiagos pavadinimas, koncentracija ir kt.)</text:p>
          </table:table-cell>
          <table:table-cell table:style-name="TableCell443">
            <text:p text:style-name="P444">Profilaktinę (techninę) priemonę (darbą) atlikusio fizinio asmens vardas, pavardė, pareigos, parašas; juridinio asmens pavadinimas, kodas, sutarties data ir Nr., jeigu priemonės (darbai) buvo vykdyti<text:s/>pagal sutartį</text:p>
          </table:table-cell>
        </table:table-row>
        <table:table-row table:style-name="TableRow445">
          <table:table-cell table:style-name="TableCell446">
            <text:p text:style-name="P447">1</text:p>
          </table:table-cell>
          <table:table-cell table:style-name="TableCell448">
            <text:p text:style-name="P449">2</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cell table:style-name="TableCell456">
            <text:p text:style-name="P457">6</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text:span text:style-name="T512">________________</text:span></text:p>
      <text:p text:style-name="P513">Papildyta priedu:</text:p>
      <text:p text:style-name="P514"><text:span text:style-name="T515">Nr.<text:s/></text:span><text:a xlink:href="https://www.e-tar.lt/portal/legalAct.html?documentId=64ae68a0ccd911e6a2cac7383cbb90a3" office:target-frame-name="_top" xlink:show="replace"><text:span text:style-name="T516">V-1482</text:span></text:a><text:span text:style-name="T517">, 2016-12-27, paskelbta TAR 2016-12-28, i. k.<text:s/></text:span><text:span text:style-name="T518">2016-29713</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veikatos apsaugos ministerija, Įsakymas</text:span></text:p>
      <text:p text:style-name="P528"><text:span text:style-name="T529">Nr.<text:s/></text:span><text:a xlink:href="https://www.e-tar.lt/portal/legalAct.html?documentId=64ae68a0ccd911e6a2cac7383cbb90a3" office:target-frame-name="_top" xlink:show="replace"><text:span text:style-name="T530">V-1482</text:span></text:a><text:span text:style-name="T531">, 2016-12-27, paskelbta TAR 2016-12-28, i. k. 2016-29713</text:span></text:p>
      <text:p text:style-name="P532"><text:span text:style-name="T533">Dėl Lietuvos Respublikos sveikatos apsaugos ministro 2005 m. liepos 21 d. įsakymo Nr. V-595 „Dėl Lietuvos higienos normos HN 39:2005 „Pirtys: įrengimo ir priežiūros saugos sveikatai reikalavimai“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3-13T08:38:00Z</meta:creation-date>
    <dc:date>2025-03-13T08:38:00Z</dc:date>
    <meta:template xlink:href="Normal.dotm" xlink:type="simple"/>
    <meta:editing-cycles>2</meta:editing-cycles>
    <meta:editing-duration>PT0S</meta:editing-duration>
    <meta:document-statistic meta:page-count="5" meta:paragraph-count="139" meta:word-count="2135" meta:character-count="17032" meta:row-count="518" meta:non-whitespace-character-count="15036"/>
  </office:meta>
</office:document-meta>
</file>