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text-align="start" fo:line-height="100%" fo:text-indent="0in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margin-bottom="0.4166in"/>
    </style:style>
    <style:style style:name="T21" style:parent-style-name="Data_metai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ata_mënuo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Data_diena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ĮstatymoNr.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32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36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39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2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T65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6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69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2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5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6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9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82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86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T90" style:parent-style-name="DefaultParagraphFont" style:family="text">
      <style:text-properties style:font-name="Times New Roman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style:font-size-complex="12pt" fo:language="lt" fo:country="LT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T94" style:parent-style-name="DefaultParagraphFont" style:family="text">
      <style:text-properties style:font-name="Times New Roman" style:font-size-complex="12pt" fo:language="lt" fo:country="LT"/>
    </style:style>
    <style:style style:name="T95" style:parent-style-name="DefaultParagraphFont" style:family="text">
      <style:text-properties style:font-name="Times New Roman" style:font-size-complex="12pt" fo:language="lt" fo:country="LT"/>
    </style:style>
    <style:style style:name="T96" style:parent-style-name="DefaultParagraphFont" style:family="text">
      <style:text-properties style:font-name="Times New Roman" style:font-size-complex="12pt" fo:language="lt" fo:country="LT"/>
    </style:style>
    <style:style style:name="T97" style:parent-style-name="DefaultParagraphFont" style:family="text">
      <style:text-properties style:font-name="Times New Roman" style:font-size-complex="12pt" fo:language="lt" fo:country="LT"/>
    </style:style>
    <style:style style:name="T98" style:parent-style-name="DefaultParagraphFont" style:family="text">
      <style:text-properties style:font-name="Times New Roman" style:font-size-complex="12pt" fo:language="lt" fo:country="LT"/>
    </style:style>
    <style:style style:name="T99" style:parent-style-name="DefaultParagraphFont" style:family="text">
      <style:text-properties style:font-name="Times New Roman" style:font-size-complex="12pt" fo:language="lt" fo:country="LT"/>
    </style:style>
    <style:style style:name="T100" style:parent-style-name="DefaultParagraphFont" style:family="text">
      <style:text-properties style:font-name="Times New Roman" style:font-size-complex="12pt" fo:language="lt" fo:country="LT"/>
    </style:style>
    <style:style style:name="T101" style:parent-style-name="DefaultParagraphFont" style:family="text">
      <style:text-properties style:font-name="Times New Roman" style:font-size-complex="12pt" fo:language="lt" fo:country="LT"/>
    </style:style>
    <style:style style:name="T102" style:parent-style-name="DefaultParagraphFont" style:family="text">
      <style:text-properties style:font-name="Times New Roman" style:font-size-complex="12pt" fo:language="lt" fo:country="LT"/>
    </style:style>
    <style:style style:name="T103" style:parent-style-name="DefaultParagraphFont" style:family="text">
      <style:text-properties style:font-name="Times New Roman" style:font-size-complex="12pt" fo:language="lt" fo:country="LT"/>
    </style:style>
    <style:style style:name="T10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105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apple-converted-space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fo:background-color="#FFFFFF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 fo:background-color="#FFFFFF"/>
    </style:style>
    <style:style style:name="P136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P138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P140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P141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P142" style:parent-style-name="NormalWeb" style:family="paragraph">
      <style:paragraph-properties fo:text-align="justify" fo:margin-top="0in" fo:margin-bottom="0in" fo:line-height="150%" fo:text-indent="0.5in" fo:background-color="#FFFFFF"/>
      <style:text-properties style:font-weight-complex="bold" fo:color="#000000"/>
    </style:style>
    <style:style style:name="P143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P15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4" style:parent-style-name="Hipersaitas1" style:family="paragraph">
      <style:paragraph-properties fo:line-height="150%" fo:text-indent="0.5in"/>
    </style:style>
    <style:style style:name="T16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6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7" style:parent-style-name="Normal" style:family="paragraph">
      <style:paragraph-properties fo:text-align="justify"/>
      <style:text-properties style:font-name="Times New Roman" style:font-weight-complex="bold" fo:font-style="italic" style:font-style-asian="italic" fo:font-size="10pt" style:font-size-asian="10pt" fo:language="lt" fo:country="L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2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175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S2" style:family="section">
      <style:section-properties fo:margin-left="0.2187in" fo:margin-right="0.0125in" style:writing-mode="lr-tb"/>
    </style:style>
    <style:style style:name="P176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77" style:parent-style-name="Pareigos" style:family="text">
      <style:text-properties style:font-name="Times New Roman" fo:language="lt" fo:country="LT"/>
    </style:style>
    <style:style style:name="T178" style:parent-style-name="Pareigos" style:family="text">
      <style:text-properties style:font-name="Times New Roman" fo:language="lt" fo:country="LT"/>
    </style:style>
    <style:style style:name="T179" style:parent-style-name="DefaultParagraphFont" style:family="text">
      <style:text-properties style:font-name="Times New Roman" fo:language="lt" fo:country="LT"/>
    </style:style>
    <style:style style:name="P180" style:parent-style-name="Normal" style:family="paragraph">
      <style:text-properties style:font-name="Times New Roman" fo:font-size="10pt" style:font-size-asian="10pt" fo:language="lt" fo:country="LT"/>
    </style:style>
    <style:style style:name="P18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Times New Roman" fo:font-size="10pt" style:font-size-asian="10pt" fo:language="lt" fo:country="LT"/>
    </style:style>
    <style:style style:name="T186" style:parent-style-name="Hyperlink" style:family="text">
      <style:text-properties style:font-name="Times New Roman" fo:font-size="10pt" style:font-size-asian="10pt" fo:language="lt" fo:country="LT"/>
    </style:style>
    <style:style style:name="T187" style:parent-style-name="DefaultParagraphFont" style:family="text">
      <style:text-properties style:font-name="Times New Roman" fo:font-size="10pt" style:font-size-asian="10pt" fo:language="lt" fo:country="LT"/>
    </style:style>
    <style:style style:name="P18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Times New Roman" fo:font-size="10pt" style:font-size-asian="10pt" fo:language="lt" fo:country="LT"/>
    </style:style>
    <style:style style:name="T195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Nutarimas skelbtas: Ž</text:span><text:span text:style-name="T4">in., 2013, Nr.</text:span><text:span text:style-name="T5"><text:s/></text:span><text:a xlink:href="http://www3.lrs.lt/pls/inter/dokpaieska.showdoc_l?p_id=451112" office:target-frame-name="_top" xlink:show="replace"><text:span text:style-name="T6">65-3230</text:span></text:a></text:p>
      <text:p text:style-name="P7"><text:span text:style-name="T8">Neoficialus nutarimo tekstas</text:span></text:p>
      <text:p text:style-name="P9"/>
      <text:p text:style-name="P10"><text:bookmark-start text:name="organizacija"/><text:span text:style-name="T11">LIETUVOS RESPUBLIKOS SEIMAS</text:span><text:bookmark-end text:name="organizacija"/></text:p>
      <text:p text:style-name="P12"/>
      <text:p text:style-name="P13"><text:bookmark-start text:name="dok_tipas"/><text:span text:style-name="T14">NUTARIMAS</text:span><text:bookmark-end text:name="dok_tipas"/></text:p>
      <text:p text:style-name="P15"><text:bookmark-start text:name="antraste"/><text:span text:style-name="T16">DĖL LIETUVOS RESPUBLIKOS SEIMO LAIKINOSIOS TYRIMO KOMISIJOS DĖL<text:s/></text:span><text:span text:style-name="T17">2007 metų<text:s/></text:span><text:span text:style-name="T18">NACIONALINĖJE ENERGETIKOS STRATEGIJOJE SUFORMULUOTŲ SIEKIŲ ĮGYVENDINIMO REZULTATŲ ĮVERTINIMO IR SITUACIJOS ENERGETIKOS SEKTORIUJE IŠSIAIŠKINIMO SUDARYMO</text:span><text:bookmark-end text:name="antraste"/></text:p>
      <text:p text:style-name="P19"/>
      <text:p text:style-name="P20"><text:span text:style-name="T21">2013</text:span><text:span text:style-name="T22"><text:s/>m.<text:s/></text:span><text:bookmark-start text:name="data_menuo"/><text:span text:style-name="T23">birželio</text:span><text:bookmark-end text:name="data_menuo"/><text:span text:style-name="T24"><text:s/></text:span><text:span text:style-name="T25">11</text:span><text:span text:style-name="T26"><text:s/>d. Nr.<text:s/></text:span><text:span text:style-name="T27">XII-358</text:span><text:span text:style-name="T28"><text:line-break/>Vilnius</text:span></text:p>
      <text:section text:name="Sect1" text:style-name="S1">
        <text:p text:style-name="P29"><text:span text:style-name="T30">Lietuvos Respublikos Seimas,<text:s/></text:span><text:span text:style-name="T31">vadovaudamasis</text:span><text:span text:style-name="T32"><text:s/></text:span><text:span text:style-name="T33">Lietuvos Respublikos Seimo statuto 71, 72, 73 straipsniais,</text:span></text:p>
        <text:p text:style-name="P34"><text:span text:style-name="T35">suprasdamas<text:s/></text:span><text:span text:style-name="T36">energetikos sektoriaus strateginę reikšmę šalies nacionaliniam saugumui;</text:span></text:p>
        <text:p text:style-name="P37"><text:span text:style-name="T38">siekdamas<text:s/></text:span><text:span text:style-name="T39">išsiaiškinti, ar Lietuvos Respublikos Seimo 2007 m. sausio 18 d. nutarimu Nr. X-1046 patvirtintoje Nacionalinėje energetikos strategijoje suformuluoti siekiai yra įgyvendinami;</text:span></text:p>
        <text:p text:style-name="P40"><text:span text:style-name="T41">reaguodamas<text:s/></text:span><text:span text:style-name="T42">į visuomenės informavimo priemonėse paskelbtą informaciją apie korupcijos apraiškas energetikos sektoriuje,<text:s/></text:span><text:span text:style-name="T43">n u t a r i a:</text:span></text:p>
        <text:p text:style-name="P44"/>
        <text:p text:style-name="P45"><text:span text:style-name="T46">1</text:span><text:span text:style-name="T47"><text:s/></text:span><text:span text:style-name="T48">straipsnis.</text:span></text:p>
        <text:p text:style-name="P49"><text:span text:style-name="T50">Sudaryti<text:s/></text:span><text:span text:style-name="T51">Lietuvos Respublikos</text:span><text:span text:style-name="T52"><text:s/>Seimo laikinąją tyrimo komisiją dėl</text:span><text:span text:style-name="T53"><text:s/>2007 m</text:span><text:span text:style-name="T54">etų<text:s/></text:span><text:span text:style-name="T55">Nacionalinėje energetikos strategijoje</text:span><text:span text:style-name="T56"><text:s/></text:span><text:span text:style-name="T57">suformuluotų siekių įgyvendinimo rezultatų įvertinimo ir situacijos energetikos sektoriuje išsiaiškinimo</text:span><text:span text:style-name="T58"><text:s/></text:span><text:span text:style-name="T59">(toliau – Komisija).</text:span></text:p>
        <text:p text:style-name="P60"/>
        <text:p text:style-name="P61"><text:span text:style-name="T62">2 straipsnis.</text:span></text:p>
        <text:p text:style-name="P63"><text:span text:style-name="T64">Komisiją sudaryti iš 12<text:s/></text:span><text:span text:style-name="T65">Lietuvos Respublikos</text:span><text:span text:style-name="T66"><text:s/>Seimo (toliau – Seimas) narių pagal Seimo frakcijų proporcinio atstovavimo principą:</text:span></text:p>
        <text:p text:style-name="P67">1) Kęstutis DAUKŠYS;</text:p>
        <text:p text:style-name="P68">2) Eugenijus GENTVILAS;</text:p>
        <text:p text:style-name="P69">3) Rasa JUKNEVIČIENĖ;</text:p>
        <text:p text:style-name="P70">4) Andrius KUBILIUS;</text:p>
        <text:p text:style-name="P71">5) Michal MACKEVIČ;</text:p>
        <text:p text:style-name="P72">6) Kęstutis MASIULIS;</text:p>
        <text:p text:style-name="P73">7) Raimundas PALIUKAS;</text:p>
        <text:p text:style-name="P74">8) Artūras SKARDŽIUS;</text:p>
        <text:p text:style-name="P75">9) Eduardas ŠABLINSKAS;</text:p>
        <text:p text:style-name="P76">10) Valdas VASILIAUSKAS;</text:p>
        <text:p text:style-name="P77">11) Birutė VĖSAITĖ;</text:p>
        <text:p text:style-name="P78">12) Remigijus ŽEMAITAITIS.</text:p>
        <text:p text:style-name="P79"/>
        <text:p text:style-name="P80"><text:span text:style-name="T81">3 straipsnis.</text:span></text:p>
        <text:p text:style-name="P82">Komisijos pirmininku paskirti Seimo narį Artūrą SKARDŽIŲ.</text:p>
        <text:p text:style-name="P83"/>
        <text:p text:style-name="P84"><text:span text:style-name="T85">4 straipsnis.</text:span></text:p>
        <text:p text:style-name="P86">Įpareigoti Komisiją išsiaiškinti:</text:p>
        <text:p text:style-name="P87">1) dėl<text:s/>kokių priežasčių ir kieno iniciatyva buvo<text:s/>pakeista<text:s/>Nacionalinė energetikos strategija<text:s/>(pripažinta netekusia galios Seimo 2012 m. birželio 26 d. nutarimu Nr. XI-2133 „Dėl Nacionalinės energetinės nepriklausomybės strategijos patvirtinimo“);<text:s/></text:p>
        <text:p text:style-name="P88"><text:span text:style-name="T89">2) ar<text:s/></text:span><text:span text:style-name="T90">Nacionalinės energetikos<text:s/></text:span><text:span text:style-name="T91">s</text:span><text:span text:style-name="T92">trategijos<text:s/></text:span><text:span text:style-name="T93">pakeitimas<text:s/></text:span><text:span text:style-name="T94">nesudarė prielaidų<text:s/></text:span><text:span text:style-name="T95">sustabdyti</text:span><text:span text:style-name="T96"><text:s/>ir</text:span><text:span text:style-name="T97"><text:s/></text:span><text:span text:style-name="T98">(</text:span><text:span text:style-name="T99">ar</text:span><text:span text:style-name="T100">)</text:span><text:span text:style-name="T101"><text:s/>vilkinti<text:s/></text:span><text:span text:style-name="T102">strateginių energetikos projektų įgyvendinim</text:span><text:span text:style-name="T103">ą</text:span><text:span text:style-name="T104">;</text:span></text:p>
        <text:p text:style-name="P105">3)<text:s/>ar įgyvendinti<text:s/>Nacionalinėje<text:s/>energetikos<text:s/>strategijoje numatyti nacionalinės energetikos plėtros tikslai ir<text:s/>svarbiausi<text:s/>uždaviniai (<text:span text:style-name="T106">iki 2012 m</text:span><text:span text:style-name="T107">etų</text:span><text:span text:style-name="T108"><text:s/>Lietuvos</text:span><text:span text:style-name="T109"><text:s/>aukštos įtampos elektros tinklus sujungti su Skandinavijos šalių ir Lenkijos tinklais; įrengti gamt</text:span><text:span text:style-name="T110">inių dujų saugyklą Lietuvoje,</text:span><text:span text:style-name="T111"><text:s/>sukurti bendrą regioninę gamtinių dujų saugyklą</text:span><text:span text:style-name="T112">,</text:span><text:span text:style-name="T113"><text:s/>pastatyti bendrą suskystintų dujų importo terminalą</text:span><text:span text:style-name="T114"> </text:span><text:span text:style-name="T115">Baltijos regione;</text:span><text:span text:style-name="T116"><text:s/></text:span><text:span text:style-name="T117">iki 2010 m</text:span><text:span text:style-name="T118">etų</text:span><text:span text:style-name="T119"><text:s/>sukaupti ir nuolat palaikyti 90 dienų naftos produktų ir naftos atsargas</text:span><text:span text:style-name="T120">,</text:span><text:span text:style-name="T121"><text:s/>iki 2013 m</text:span><text:span text:style-name="T122">etų</text:span><text:span text:style-name="T123"><text:s/></text:span><text:span text:style-name="T124">išplėtoti gamtinių dujų saugyklų pajėgumus ir palaikyti iki 60 dienų dujų atsargas;</text:span><text:span text:style-name="T125"><text:s/></text:span><text:span text:style-name="T126">ne vėliau kaip 2015 m</text:span><text:span text:style-name="T127">etais</text:span><text:span text:style-name="T128"><text:s/>pradėti eksploatuoti naują regioninę atominę elektrinę Baltijos šalių ir regiono poreikiams tenkinti ir kiti)</text:span><text:span text:style-name="T129">;</text:span><text:span text:style-name="T130"><text:s/></text:span><text:span text:style-name="T131">j</text:span><text:span text:style-name="T132">eigu<text:s/></text:span><text:span text:style-name="T133">šie tikslai ir uždaviniai neįgyvendinti</text:span><text:span text:style-name="T134">, tai</text:span><text:span text:style-name="T135"><text:s/>dėl kokių priežasčių</text:span>;</text:p>
        <text:p text:style-name="P136">4)<text:s/><text:span text:style-name="T137">dėl kokių priežasčių</text:span><text:s/>ir kieno iniciatyva buvo priimtas sprendimas didinti<text:s/>viešuosius interesus atitinkančių paslaugų kainą;<text:s/>kiek<text:s/>lėšų už šių paslaugų teikimą<text:s/>surinkta 2009–2012 metais,<text:s/>kur buvo panaudotos surinktos lėšos, kas<text:s/>priėmė sprendimus dėl jų panaudojimo;<text:s/>kokia elektros kaina yra<text:s/>Lietuvoje,<text:s/>palyginti<text:s/>su kitomis Baltijos šalimis (Estija, Latvija),<text:s/>kokios priežastys tai<text:s/>lemia;</text:p>
        <text:p text:style-name="P138">5)<text:s/><text:span text:style-name="T139">dėl kokių priežasčių</text:span><text:s/>ir kieno iniciatyva<text:s/>į gamtinių dujų kainą įtrauktos suskystintų gamtinių dujų terminalo, jo infrastruktūros ir jungties įrengimo bei eksploatavimo sąnaudos;<text:s/>kiek<text:s/>2009–2012 metais<text:s/>išaugo<text:s/>dujų tarifai;<text:s/>kokių<text:s/>priemonių ėmėsi<text:s/>Lietuvos<text:s/>Respublikos<text:s/>energetikos ministerija<text:s/>(toliau – Energetikos ministerija) dujų<text:s/>kainai mažinti;<text:s/>kiek už dujas moka kitos Europos<text:s/>Sąjungos<text:s/>(toliau – ES) valstybės narės;<text:s/>dėl kokių priežasčių<text:s/>Lietuva<text:s/>už dujas<text:s/>moka<text:s/>vieną<text:s/>didžiausių kainų<text:s/>ES;<text:s/></text:p>
        <text:p text:style-name="P140">6) kokias<text:s/>teisines, konsultacines, viešųjų ryšių, mokymo paslaugas ir iš<text:s/>kurių tiekėjų<text:s/>2009–2012 metais<text:s/>pirko Energetikos ministerija ir jos<text:s/>kontroliuojamos<text:s/>įmonės;<text:s/>kokia<text:s/>bendra<text:s/>suteiktų paslaugų kaina;</text:p>
        <text:p text:style-name="P141">7)<text:s/>dėl kokių priežasčių<text:s/>iki šiol nėra pastatyta radioaktyviųjų atliekų saugykla;<text:s/>kiek procentų reikalingų darbų atlikta ir kokia tam tikslui skirtų lėšų dalis jau panaudota;</text:p>
        <text:p text:style-name="P142">8) kokiais kriterijais<text:s/>remiantis<text:s/>buvo nustatomi Energetikos ministerijos<text:s/>kontroliuojamų<text:s/>įmonių vadovų atlyginimai ir ar jie buvo susiję su įmonės veiklos rezultatais;</text:p>
        <text:p text:style-name="P143">9)<text:s/>a<text:span text:style-name="T144">r tiesa, kad UAB „Danet Baltic“ atliko<text:s/></text:span><text:span text:style-name="T145">s</text:span><text:span text:style-name="T146">uskystintų<text:s/></text:span><text:span text:style-name="T147">gam</text:span><text:span text:style-name="T148">t</text:span><text:span text:style-name="T149">inių<text:s/></text:span><text:span text:style-name="T150">dujų terminalo statybos galimybių</text:span><text:span text:style-name="T151"><text:s/>ir<text:s/></text:span><text:span text:style-name="T152">suskystintų gamtinių dujų importo galimybi</text:span><text:span text:style-name="T153">ų<text:s/></text:span><text:span text:style-name="T154">studijas;</text:span></text:p>
        <text:p text:style-name="P155">10) kas ir<text:s/>dėl kokių priežasčių<text:s/>pakeitė AB „Klaipėdos nafta“<text:s/>gamtinių dujų dujotiekio sistemos projektavimo, pirkimo ir statybos darbų pirkimo konkurso sąlygas;<text:s/>ar<text:s/>vienam iš konkurso dalyvių<text:s/>buvo<text:s/>sudarytos galimybės susipažinti su konfidencialia konkurso informacija ir<text:s/>taip<text:s/>įgyti pranašumą prieš kitus dalyvius, jeigu taip – kas ir dėl kokių priežasčių tokias sąlygas sudarė;</text:p>
        <text:p text:style-name="P156">11) ar tiesa, kad AB „Klaipėdos nafta“ įsipareigojo už<text:s/>plaukiojančiosios suskystintų gamtinių dujų saugyklos<text:s/>nuomą mokėti 492<text:s/>000<text:s/>Lt per dieną,<text:s/>neatsižvelgiant į tai, ar ji<text:s/>bus naudojama;<text:s/>ar tiesa, kad sutartyje dėl<text:s/>šios<text:s/>saugyklos nuomos nėra nurodyta likutinė<text:s/>saugyklos<text:s/>vertė;</text:p>
        <text:p text:style-name="P157">12) ar<text:s/>Energetikos ministerija<text:s/>2009–2012 metais<text:s/>tinkamai užtikrino<text:s/>valstybės turto<text:s/>valdymą ir nedangstė realios<text:s/>kontroliuojamų<text:s/>įmonių finansinės padėties;</text:p>
        <text:p text:style-name="P158">13)<text:s/>dėl kokių priežasčių<text:s/>ir kieno iniciatyva<text:s/>2009–2012 metais<text:s/>buvo atleisti<text:s/>kvalifikuoti<text:s/>valstybės įmonės<text:s/>Ignalinos atominės elektrinės<text:s/>darbuotojai;<text:s/>dėl kokių priežasčių<text:s/>2010 m. spalio<text:s/>5<text:s/>d.<text:s/>įvyko incidentas dezaktyvuojant<text:s/>V1<text:s/>bloko pagrindinį priverstinės cirkuliacijos kontūrą;<text:s/></text:p>
        <text:p text:style-name="P159">14)<text:s/>dėl kokių priežasčių<text:s/>ir kieno iniciatyva<text:s/>tarptautinis konsorciumas, kurį sudarė Didžiosios Britanijos<text:s/>bendrovė „AMEC NNC“, Belgijos<text:s/>bendrovė „Belgatom“<text:s/>ir Švedijos<text:s/>bendrovė „SwedPower“,<text:s/>buvo pakeistas<text:s/>į<text:s/>tarptautinę teisinę įmonę<text:s/>„Taylor Wessing LLP“;<text:s/>kokias paslaugas suteikė<text:s/>„Taylor Wessing<text:s/>LLP“;<text:s/>kiek<text:s/>šiai<text:s/>įmonei<text:s/>buvo sumokėta;<text:s/>kas yra<text:s/>teisinės įmonės<text:s/>„Taylor Wessing<text:s/>LLP“<text:s/>subrangovai;<text:s/>ar tiesa, kad 2011<text:s/>m. rugsėjo<text:s/>14 d.<text:s/>pasitarime Londone<text:s/>Europos rekonstrukcijos ir plėtros bankas<text:s/>ir<text:s/>Europos Komisija išsakė pageidavimą grąžinti<text:s/>šį<text:s/>tarptautinį konsorciumą<text:s/>į ankstesnes konsultanto pozicijas;</text:p>
        <text:p text:style-name="P160">15)<text:s/>dėl kokių priežasčių energetikos<text:s/>ministras Arvydas<text:s/>Sekmokas paskutinę<text:s/>savo<text:s/>darbo dieną valstybės vardu paprašė ES laikinai sustabdyti<text:s/>valstybės įmonės<text:s/>Ignalinos atominės<text:s/>elektrinės uždarymo finansavimą;<text:s/>kokia galima<text:s/>dėl to<text:s/>padaryta žala valstybei;<text:s/></text:p>
        <text:p text:style-name="P161">16)<text:s/>dėl kokių priežasčių ir kieno iniciatyva buvo pasirinktas didesnės nei 800 MW galios<text:s/>reaktorius<text:s/>(Nacionalinėje energetikos strategijoje numatyta, kad<text:s/>optimali<text:s/>didžiausia vieno energetinio bloko galia<text:s/>yra apie 800 MW,<text:s/>didelės galios blokų rezervavimo klausimus tektų derinti su Rusijos jungtine elektros energetikos sistema);</text:p>
        <text:p text:style-name="P162">17)<text:s/>dėl kokių priežasčių<text:s/>ir kieno iniciatyva buvo parengtas ir<text:s/>Seimui<text:s/>pateiktas<text:s/>valstybei<text:s/>nenaudingas 2011 m. gegužės 12 d.<text:s/>Lietuvos Respublikos<text:s/>atsinaujinančių išteklių energetikos įstatymas<text:s/>Nr. XI-1375.<text:s/></text:p>
        <text:p text:style-name="P163"/>
        <text:p text:style-name="P164"><text:span text:style-name="T165">5 straipsnis.</text:span></text:p>
        <text:p text:style-name="P166">Nustatyti, kad Komisija iki 2013 m. gruodžio 16 d. pateikia Seimui išvadas ir pasiūlymus.</text:p>
        <text:p text:style-name="P167">Straipsnio pakeitimai:</text:p>
        <text:p text:style-name="P168"><text:span text:style-name="T169">Nr.<text:s/></text:span><text:a xlink:href="http://www3.lrs.lt/cgi-bin/preps2?a=459728&amp;b=" office:target-frame-name="_top" xlink:show="replace"><text:span text:style-name="T170">XII-591</text:span></text:a><text:span text:style-name="T171">, 2013-11-12, Žin., 2013, Nr. 118-5924 (2013-11-16)</text:span></text:p>
        <text:p text:style-name="P172"/>
        <text:p text:style-name="P173"><text:span text:style-name="T174">6 straipsnis.</text:span></text:p>
        <text:p text:style-name="P175">Nutarimas įsigalioja nuo priėmimo.</text:p>
      </text:section>
      <text:section text:name="Sect2" text:style-name="S2">
        <text:p text:style-name="P176"><text:bookmark-start text:name="pareigos"/><text:span text:style-name="T177">SEIMO PIRMININKAS</text:span><text:bookmark-end text:name="pareigos"/><text:span text:style-name="T178"><text:tab/></text:span><text:bookmark-start text:name="parasas"/><text:span text:style-name="T179">VYDAS GEDVILAS</text:span><text:bookmark-end text:name="parasas"/></text:p>
        <text:p text:style-name="P180"/>
        <text:p text:style-name="P181">Pakeitimai:</text:p>
        <text:p text:style-name="P182">1.</text:p>
        <text:p text:style-name="P183">Lietuvos Respublikos Seimas, Nutarimas</text:p>
        <text:p text:style-name="P184"><text:span text:style-name="T185">Nr.<text:s/></text:span><text:a xlink:href="http://www3.lrs.lt/cgi-bin/preps2?a=459728&amp;b=" office:target-frame-name="_top" xlink:show="replace"><text:span text:style-name="T186">XII-591</text:span></text:a><text:span text:style-name="T187">, 2013-11-12, Žin., 2013, Nr. 118-5924 (2013-11-16)</text:span></text:p>
        <text:p text:style-name="P188">DĖL LIETUVOS RESPUBLIKOS SEIMO NUTARIMO "DĖL LIETUVOS RESPUBLIKOS SEIMO LAIKINOSIOS TYRIMO KOMISIJOS DĖL 2007 METŲ NACIONALINĖJE ENERGETIKOS STRATEGIJOJE SUFORMULUOTŲ SIEKIŲ ĮGYVENDINIMO REZULTATŲ ĮVERTINIMO IR SITUACIJOS ENERGETIKOS SEKTORIUJE IŠSIAIŠKINIMO SUDARYMO" 5 STRAIPSNIO PAKEITIMO</text:p>
        <text:p text:style-name="P189"/>
        <text:p text:style-name="P190">*** Pabaiga ***</text:p>
        <text:p text:style-name="P191"/>
        <text:p text:style-name="P192">Redagavo Aušrinė Trapinskienė (2013-11-18)</text:p>
        <text:p text:style-name="P193"><text:span text:style-name="T194"><text:s text:c="18"/>ausrine.trapinskiene@lrs.lt</text:span><text:span text:style-name="T19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apple-converted-space" style:display-name="apple-converted-space" style:family="text"/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Hipersaitas1" style:display-name="Hipersaitas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4T05:48:00Z</meta:creation-date>
    <dc:date>2015-02-14T05:48:00Z</dc:date>
    <meta:print-date>2013-06-12T12:04:00Z</meta:print-date>
    <meta:template xlink:href="Seimas_Nutarimas" xlink:type="simple"/>
    <meta:editing-cycles>2</meta:editing-cycles>
    <meta:editing-duration>PT0S</meta:editing-duration>
    <meta:document-statistic meta:page-count="1" meta:paragraph-count="16" meta:word-count="5137" meta:character-count="8050" meta:row-count="24" meta:non-whitespace-character-count="2929"/>
  </office:meta>
</office:document-meta>
</file>