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widows="0" fo:orphans="0" fo:text-align="center" fo:background-color="#FFFFFF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letter-spacing="0.0416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263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font-weight="bold" style:font-weight-asian="bold" fo:font-size="10pt" style:font-size-asian="10pt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  <style:text-properties fo:font-size="10pt" style:font-size-asian="10pt"/>
    </style:style>
    <style:style style:name="P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12-30 iki 2011-12-31</text:span></text:p>
      <text:p text:style-name="P3"/>
      <text:p text:style-name="P4"><text:span text:style-name="T5">Potvarkis paskelbtas: Informaciniai pranešimai 2008, Nr.<text:s/></text:span><text:a xlink:href="https://www.e-tar.lt/portal/legalAct.html?documentId=TAR.7761A8D000AA" office:target-frame-name="_top" xlink:show="replace"><text:span text:style-name="T6">79-1013</text:span></text:a><text:span text:style-name="T7">, i. k. 1081050POTV002K-513</text:span></text:p>
      <text:p text:style-name="P8"/>
      <text:p text:style-name="P9"><text:span text:style-name="T10"/>LIETUVOS RESPUBLIKOS PREZIDENTAS<text:s/></text:p>
      <text:p text:style-name="P11"/>
      <text:p text:style-name="P12">POTVARKIS</text:p>
      <text:p text:style-name="P13"><text:span text:style-name="T14">DĖL DIDŽIAUSIO LEISTINO RESPUBLIKOS PREZIDENTO POLITINIO (ASMENINIO) PASITIKĖJIMO VALSTYBĖS TARNAUTOJŲ, RESPUBLIKOS PREZIDENTO KANCELIARIJOS KARJEROS VALSTYBĖS TARNAUTOJŲ IR DA</text:span><text:span text:style-name="T15">RBUOTOJŲ, DIRBANČIŲ PAGAL DARBO SUTARTIS IR GAUNANČIŲ DARBO UŽMOKESTĮ IŠ VALSTYBĖS BIUDŽETO, PAREIGYBIŲ SKAIČIAUS</text:span></text:p>
      <text:p text:style-name="P16"/>
      <text:p text:style-name="P17">2008 m. spalio 15 d. Nr. 2K-513<text:s/></text:p>
      <text:p text:style-name="P18">Vilnius</text:p>
      <text:p text:style-name="Normal"/>
      <text:p text:style-name="P19"><text:span text:style-name="T20">1</text:span><text:span text:style-name="T21"><text:s/>straipsnis.</text:span></text:p>
      <text:p text:style-name="P22">Vadovaudamasis Lietuvos Respublikos valstybės tarnybos įstatymo 8 straipsnio 5 dalimi,</text:p>
      <text:p text:style-name="P23"><text:span text:style-name="T24">tvirtinu</text:span><text:s/>didžiausią leistiną Respublikos Prezidento politinio (asmeninio) pasitikėjimo valstybės tarnautojų, Respublikos Prezidento kanceliarijos karjeros valstybės tarnautojų ir darbuotojų, dirbančių pagal darbo sutartis ir gaunančių darbo užmokestį iš valstybės biudžeto, pareigybių skaičių:</text:p>
      <text:p text:style-name="P25">Respublikos Prezidento politinio (asmeninio) pasitikėjimo valstybės tarnautojų skaičius – 34;</text:p>
      <text:p text:style-name="P26">Respublikos Prezidento kanceliarijos karjeros valstybės tarnautojų skaičius – 52;</text:p>
      <text:p text:style-name="P27">darbuotojų, dirbančių pagal darbo sutartis – 98.</text:p>
      <text:p text:style-name="P28">Straipsnio dalies pakeitimai:</text:p>
      <text:p text:style-name="P29"><text:span text:style-name="T30">Nr.<text:s/></text:span><text:a xlink:href="https://www.e-tar.lt/portal/legalAct.html?documentId=TAR.66C3A5951BFD" office:target-frame-name="_top" xlink:show="replace"><text:span text:style-name="T31">2K-531</text:span></text:a><text:span text:style-name="T32">, 2008-12-30, Informaciniai pranešimai, 2009, Nr. 1-13 (2009-01-07), i. k. 1081050POTV002K-531</text:span></text:p>
      <text:p text:style-name="Normal"/>
      <text:p text:style-name="P33"><text:span text:style-name="T34">2</text:span><text:span text:style-name="T35"><text:s/>straipsnis.</text:span></text:p>
      <text:p text:style-name="P36"><text:span text:style-name="T37">Laikau</text:span><text:s/>netekusiu galios Respublikos Prezidento 2008 m. sausio 14 d. potvarkį Nr. 2K-446 „Dėl didžiausio leistino Respublikos Prezidento politinio (asmeninio) pasitikėjimo valstybės tarnautojų, Respublikos Prezidento kanceliarijos karjeros valstybės tarnautojų ir<text:s/>darbuotojų, dirbančių pagal darbo sutartis ir gaunančių darbo užmokestį iš valstybės biudžeto, pareigybių skaičiaus“.</text:p>
      <text:p text:style-name="P38"/>
      <text:p text:style-name="P39"><text:span text:style-name="T40">3</text:span><text:span text:style-name="T41"><text:s/>straipsnis.</text:span></text:p>
      <text:p text:style-name="P42">Šis potvarkis įsigalioja nuo 2008 m. lapkričio 1 dienos.</text:p>
      <text:p text:style-name="Normal"/>
      <text:p text:style-name="Normal"/>
      <text:p text:style-name="P43">RESPUBLIKOS PREZIDENTAS<text:tab/>VALDAS ADAMKUS</text:p>
      <text:p text:style-name="Normal"/>
      <text:p text:style-name="P44"/>
      <text:p text:style-name="P45"/>
      <text:p text:style-name="P46"/>
      <text:p text:style-name="P47"><text:span text:style-name="T48">Pakeitim</text:span><text:span text:style-name="T49">ai:</text:span></text:p>
      <text:p text:style-name="P50"/>
      <text:p text:style-name="P51"><text:span text:style-name="T52">1.</text:span></text:p>
      <text:p text:style-name="P53"><text:span text:style-name="T54">Lietuvos Respublikos Prezidentas, Potvarkis</text:span></text:p>
      <text:p text:style-name="P55"><text:span text:style-name="T56">Nr.<text:s/></text:span><text:a xlink:href="https://www.e-tar.lt/portal/legalAct.html?documentId=TAR.66C3A5951BFD" office:target-frame-name="_top" xlink:show="replace"><text:span text:style-name="T57">2K-531</text:span></text:a><text:span text:style-name="T58">, 2008-12-30, Informaciniai pranešimai, 2009, Nr. 1-13 (2009-01-07), i. k. 1081050POTV002K-531</text:span></text:p>
      <text:p text:style-name="P59"><text:span text:style-name="T60">Dėl Respublikos P</text:span><text:span text:style-name="T61">rezidento 2008 m. spalio 15 d. potvarkio Nr. 2K-512 ir 2008 m. spalio 15 d. potvarkio Nr. 2K-513 pakeitimo</text:span>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Sandra</meta:initial-creator>
    <dc:creator>Adlib User</dc:creator>
    <meta:creation-date>2016-04-06T17:33:00Z</meta:creation-date>
    <dc:date>2016-04-06T17:33:00Z</dc:date>
    <meta:template xlink:href="Normal" xlink:type="simple"/>
    <meta:editing-cycles>2</meta:editing-cycles>
    <meta:editing-duration>PT0S</meta:editing-duration>
    <meta:document-statistic meta:page-count="1" meta:paragraph-count="28" meta:word-count="267" meta:character-count="2322" meta:row-count="83" meta:non-whitespace-character-count="2083"/>
  </office:meta>
</office:document-meta>
</file>