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PREZIDENTAS<text:s/></text:p>
      <text:p text:style-name="P3"/>
      <text:p text:style-name="P4">POTVARKIS</text:p>
      <text:p text:style-name="P5"><text:span text:style-name="T6">DĖL DIDŽIAUSIO LEISTINO RESPUBLIKOS PREZIDENTO POLITINIO (ASMENINIO) PASITIKĖJIMO VALSTYBĖS TARNAUTOJŲ, RESPUBLIKOS PREZIDENTO KANCELIARIJOS KARJEROS VALSTYBĖS TARNAUTOJŲ IR DA</text:span><text:span text:style-name="T7">RBUOTOJŲ, DIRBANČIŲ PAGAL DARBO SUTARTIS IR GAUNANČIŲ DARBO UŽMOKESTĮ IŠ VALSTYBĖS BIUDŽETO, PAREIGYBIŲ SKAIČIAUS</text:span></text:p>
      <text:p text:style-name="P8"/>
      <text:p text:style-name="P9">2008 m. spalio 15 d. Nr. 2K-513<text:s/></text:p>
      <text:p text:style-name="P10">Vilnius</text:p>
      <text:p text:style-name="Normal"/>
      <text:p text:style-name="P11">Neteko galios nuo 2012-01-01</text:p>
      <text:p text:style-name="P12"><text:span text:style-name="T13">Nr.<text:s/></text:span><text:a xlink:href="https://www.e-tar.lt/portal/legalAct.html?documentId=TAR.5D120F6C141C" office:target-frame-name="_top" xlink:show="replace"><text:span text:style-name="T14">2K-283</text:span></text:a><text:span text:style-name="T15">, 2011-12-28, Informaciniai pranešimai, 2011, Nr. 103-1035 (2011-12-30), i. k. 1111050POTV002K-2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17:33:00Z</meta:creation-date>
    <dc:date>2016-04-06T17:33:00Z</dc: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592" meta:row-count="19" meta:non-whitespace-character-count="532"/>
  </office:meta>
</office:document-meta>
</file>