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1-04-01 iki 1991-05-31</text:span></text:p>
      <text:p text:style-name="P8"/>
      <text:p text:style-name="P9"><text:span text:style-name="T10">Nutarimas paskelbtas: Žin. 1991, Nr.<text:s/></text:span><text:a xlink:href="https://www.e-tar.lt/portal/legalAct.html?documentId=TAR.774A79681368" office:target-frame-name="_top" xlink:show="replace"><text:span text:style-name="T11">15-395</text:span></text:a><text:span text:style-name="T12">, i. k. 0911100NUTA0000015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ĮMONIŲ APMOKESTINAMOJO PELNO APSKAIČIAVIMO TVARKOS</text:p>
      <text:p text:style-name="P20"/>
      <text:p text:style-name="P21">1991 m. balandžio 23 d. Nr. 154</text:p>
      <text:p text:style-name="P22">Vilnius</text:p>
      <text:p text:style-name="P23"/>
      <text:p text:style-name="P24"><text:span text:style-name="T25">Vykdydama Lietuvos Respublikos Aukščiausiosios Tarybos 1990 m. liepos 31<text:s/></text:span><text:span text:style-name="T26">d. nutarimą Nr. I-443 „Dėl Lietuvos Respublikos juridinių asmenų pelno mokesčio įstatymo įsigaliojimo“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 skaičiuojant įmonių, turinčių juridinio asmens teises (įskaitant komercinius bankus), apm</text:span><text:span text:style-name="T32">okestinamąjį pelną, iš bendrųjų įplaukų atimami šie riboto dydžio gamybos bei cirkuliacijos kaštai ir išlaidos, tenkantys realizuotai produkcijai:</text:span></text:p>
      <text:p text:style-name="P33"><text:span text:style-name="T34">1.1</text:span><text:span text:style-name="T35">. pagrindinių fondų amortizaciniai atskaitymai fiziniam ir moraliniam susidėvėjimui atstatyti–pagal moke</text:span><text:span text:style-name="T36">stinius normatyvus, patvirtintus Lietuvos Respublikos Vyriausybės 1990 m. gruodžio 14 d. nutarimu Nr. 378 „Dėl pagrindinių fondų amortizacinių atskaitymų mokestinių normatyvų“ (Žin., 1991, Nr.<text:s/></text:span><text:a xlink:href="https://www.e-tar.lt/portal/lt/legalAct/TAR.CA1280DE773F" office:target-frame-name="_blank" xlink:show="new"><text:span text:style-name="T37">1-13</text:span></text:a><text:span text:style-name="T38">);</text:span></text:p>
      <text:p text:style-name="P39"><text:span text:style-name="T40">1.2</text:span><text:span text:style-name="T41">. darbo apmokėjimo išlaidos–ne didesnės už šio nutarimo 3 punkte nustatytus normatyvus;</text:span></text:p>
      <text:p text:style-name="P42"><text:span text:style-name="T43">1.3</text:span><text:span text:style-name="T44">. palūkanos tik už laiku sugrąžintus banko kreditus;</text:span></text:p>
      <text:p text:style-name="P45"><text:span text:style-name="T46">1.4</text:span><text:span text:style-name="T47">. komandiruočių išlaidos, kompensacijos už individualių<text:s/></text:span><text:span text:style-name="T48">automobilių panaudojimą tarnybos bei gamybos reikalams ir kitos piniginės kompensacijos–ne didesnės už Lietuvos Respublikos Vyriausybės patvirtintus normatyvus.</text:span></text:p>
      <text:p text:style-name="P49"><text:span text:style-name="T50">2</text:span><text:span text:style-name="T51">. Nustatyti, kad nurodytieji šio nutarimo 1 punkte kaštai ir išlaidos, padaryti virš pat</text:span><text:span text:style-name="T52">virtintų normatyvų, padengiami iš pelno, likusio įmonių žinioje.</text:span></text:p>
      <text:p text:style-name="P53"><text:span text:style-name="T54">3.</text:span><text:span text:style-name="T55"><text:s/>Neteko galios nuo 1991-04-01</text:span></text:p>
      <text:p text:style-name="P56">Punkto naikinimas:</text:p>
      <text:p text:style-name="P57"><text:span text:style-name="T58">Nr.<text:s/></text:span><text:a xlink:href="https://www.e-tar.lt/portal/legalAct.html?documentId=TAR.CBA3BFCDFE21" office:target-frame-name="_top" xlink:show="replace"><text:span text:style-name="T59">207</text:span></text:a><text:span text:style-name="T60">, 1991-05-23, Lietuvos aidas 1991, Nr. 108-0 (199</text:span><text:span text:style-name="T61">1-06-01) ; Žin. 1991, Nr. 17-462 (1991-06-20), i. k. 0911100NUTA00000207</text:span></text:p>
      <text:p text:style-name="Normal"/>
      <text:p text:style-name="P62"><text:span text:style-name="T63">4.</text:span><text:span text:style-name="T64"><text:s/>Neteko galios nuo 1991-04-01</text:span></text:p>
      <text:p text:style-name="P65">Punkto naikinimas:</text:p>
      <text:p text:style-name="P66"><text:span text:style-name="T67">Nr.<text:s/></text:span><text:a xlink:href="https://www.e-tar.lt/portal/legalAct.html?documentId=TAR.CBA3BFCDFE21" office:target-frame-name="_top" xlink:show="replace"><text:span text:style-name="T68">207</text:span></text:a><text:span text:style-name="T69">, 1991-05-23, Lietuvos aidas 1991, Nr.<text:s/></text:span><text:span text:style-name="T70">108-0 (1991-06-01) ; Žin. 1991, Nr. 17-462 (1991-06-20), i. k. 0911100NUTA00000207</text:span></text:p>
      <text:p text:style-name="Normal"/>
      <text:p text:style-name="P71"><text:span text:style-name="T72">5</text:span><text:span text:style-name="T73">. Šis nutarimas įsigalioja nuo 1991 m. balandžio 1 dienos.</text:span></text:p>
      <text:p text:style-name="P74"/>
      <text:p text:style-name="P75"/>
      <text:p text:style-name="P76"/>
      <text:p text:style-name="P77">LIETUVOS RESPUBLIKOS MINISTRO PIRMININKO PAVADUOTOJAS<text:tab/>V. PAKALNIŠKI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<text:s/></text:span><text:span text:style-name="T88">Respublikos Vyriausybė, Nutarimas</text:span></text:p>
      <text:soft-page-break/>
      <text:p text:style-name="P89"><text:span text:style-name="T90">Nr.<text:s/></text:span><text:a xlink:href="https://www.e-tar.lt/portal/legalAct.html?documentId=TAR.CBA3BFCDFE21" office:target-frame-name="_top" xlink:show="replace"><text:span text:style-name="T91">207</text:span></text:a><text:span text:style-name="T92">, 1991-05-23, Lietuvos aidas, 1991, Nr. 108-0 (1991-06-01); Žin., 1991, Nr. 17-462 (1991-06-20), i. k. 0911100NUTA00000207</text:span></text:p>
      <text:p text:style-name="P93"><text:span text:style-name="T94">Dėl valsty</text:span><text:span text:style-name="T95">binių ir valstybinių akcinių įmonių pelno dvigubo apmokestinimo sąlygų panaikinimo ir šių įmonių vadovų darbo apmokėj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3:55:00Z</meta:creation-date>
    <dc:date>2017-08-22T13:55:00Z</dc:date>
    <meta:template xlink:href="Normal.dotm" xlink:type="simple"/>
    <meta:editing-cycles>2</meta:editing-cycles>
    <meta:editing-duration>PT0S</meta:editing-duration>
    <meta:document-statistic meta:page-count="2" meta:paragraph-count="118" meta:word-count="366" meta:character-count="2724" meta:row-count="225" meta:non-whitespace-character-count="2476"/>
  </office:meta>
</office:document-meta>
</file>