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/>
    </style:style>
    <style:style style:name="P54" style:parent-style-name="Normal" style:family="paragraph">
      <style:paragraph-properties fo:keep-together="always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margin-left="3.3472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keep-together="always" fo:text-align="center" fo:line-height="116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keep-together="always" fo:text-align="center" fo:line-height="116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6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16%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16%" fo:text-indent="0.5909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16%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16%" fo:text-indent="0.5909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16%" fo:text-indent="0.5909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15%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15%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15%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master-page-name="MPF2" style:family="paragraph">
      <style:paragraph-properties fo:break-before="page" fo:text-align="justify" fo:margin-left="7.4812in" style:page-number="1">
        <style:tab-stops/>
      </style:paragraph-properties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margin-left="7.4812in">
        <style:tab-stops/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TableColumn500" style:family="table-column">
      <style:table-column-properties style:column-width="0.4951in"/>
    </style:style>
    <style:style style:name="TableColumn501" style:family="table-column">
      <style:table-column-properties style:column-width="1.2048in"/>
    </style:style>
    <style:style style:name="TableColumn502" style:family="table-column">
      <style:table-column-properties style:column-width="1.0013in"/>
    </style:style>
    <style:style style:name="TableColumn503" style:family="table-column">
      <style:table-column-properties style:column-width="0.9666in"/>
    </style:style>
    <style:style style:name="TableColumn504" style:family="table-column">
      <style:table-column-properties style:column-width="1.0069in"/>
    </style:style>
    <style:style style:name="TableColumn505" style:family="table-column">
      <style:table-column-properties style:column-width="1.1659in"/>
    </style:style>
    <style:style style:name="TableColumn506" style:family="table-column">
      <style:table-column-properties style:column-width="1.0069in"/>
    </style:style>
    <style:style style:name="TableColumn507" style:family="table-column">
      <style:table-column-properties style:column-width="1.0069in"/>
    </style:style>
    <style:style style:name="TableColumn508" style:family="table-column">
      <style:table-column-properties style:column-width="1.0479in"/>
    </style:style>
    <style:style style:name="TableColumn509" style:family="table-column">
      <style:table-column-properties style:column-width="1.2715in"/>
    </style:style>
    <style:style style:name="Table499" style:family="table">
      <style:table-properties style:width="10.1743in" style:rel-width="100%" fo:margin-left="0in" table:align="left"/>
    </style:style>
    <style:style style:name="TableRow510" style:family="table-row">
      <style:table-row-properties style:min-row-height="0.0152in" fo:keep-together="always"/>
    </style:style>
    <style:style style:name="TableCell511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 style:line-height-at-least="0.0152in" fo:text-indent="0.5909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style:line-height-at-least="0.0152in"/>
      <style:text-properties fo:color="#000000" fo:font-size="10pt" style:font-size-asian="10pt" style:language-asian="lt" style:country-asian="LT"/>
    </style:style>
    <style:style style:name="TableRow531" style:family="table-row">
      <style:table-row-properties style:min-row-height="0.0152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0152in"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0152in"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152in" fo:keep-together="always"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justify" style:line-height-at-least="0.0152in" fo:text-indent="0.5909in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0152in" fo:keep-together="always"/>
    </style:style>
    <style:style style:name="TableCell616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justify" style:line-height-at-least="0.0152in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justify" style:line-height-at-least="0.0152in" fo:text-indent="0.6326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 fo:text-indent="0.6326in"/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break-before="page" fo:text-align="justify" fo:margin-left="7.4812in">
        <style:tab-stops/>
      </style:paragraph-properties>
    </style:style>
    <style:style style:name="P64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margin-left="7.4812in">
        <style:tab-stops/>
      </style:paragraph-properties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653" style:family="table-column">
      <style:table-column-properties style:column-width="0.425in"/>
    </style:style>
    <style:style style:name="TableColumn654" style:family="table-column">
      <style:table-column-properties style:column-width="1.0312in"/>
    </style:style>
    <style:style style:name="TableColumn655" style:family="table-column">
      <style:table-column-properties style:column-width="0.6819in"/>
    </style:style>
    <style:style style:name="TableColumn656" style:family="table-column">
      <style:table-column-properties style:column-width="0.9812in"/>
    </style:style>
    <style:style style:name="TableColumn657" style:family="table-column">
      <style:table-column-properties style:column-width="1.2326in"/>
    </style:style>
    <style:style style:name="TableColumn658" style:family="table-column">
      <style:table-column-properties style:column-width="1.2326in"/>
    </style:style>
    <style:style style:name="TableColumn659" style:family="table-column">
      <style:table-column-properties style:column-width="0.9916in"/>
    </style:style>
    <style:style style:name="TableColumn660" style:family="table-column">
      <style:table-column-properties style:column-width="1.0618in"/>
    </style:style>
    <style:style style:name="TableColumn661" style:family="table-column">
      <style:table-column-properties style:column-width="0.8083in"/>
    </style:style>
    <style:style style:name="TableColumn662" style:family="table-column">
      <style:table-column-properties style:column-width="0.7368in"/>
    </style:style>
    <style:style style:name="Table652" style:family="table">
      <style:table-properties style:width="9.1833in" style:rel-width="90.26%" fo:margin-left="0in" table:align="center"/>
    </style:style>
    <style:style style:name="TableRow663" style:family="table-row">
      <style:table-row-properties style:min-row-height="0.0145in" fo:keep-together="always"/>
    </style:style>
    <style:style style:name="TableCell664" style:family="table-cell">
      <style:table-cell-properties fo:border="0.0138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 style:line-height-at-least="0.0145in"/>
      <style:text-properties fo:color="#000000" fo:font-size="10pt" style:font-size-asian="10pt" style:language-asian="lt" style:country-asian="LT"/>
    </style:style>
    <style:style style:name="TableRow684" style:family="table-row">
      <style:table-row-properties style:min-row-height="0.0145in"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0145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145in" fo:keep-together="always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145in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145in" fo:keep-together="always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0145in" fo:keep-together="always"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justify" style:line-height-at-least="0.0145in" fo:text-indent="0.5909in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0145in" fo:keep-together="always"/>
    </style:style>
    <style:style style:name="TableCell811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justify" style:line-height-at-least="0.0145in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justify" style:line-height-at-least="0.0145in" fo:text-indent="0.6326in"/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break-before="page" fo:text-align="justify"/>
    </style:style>
    <style:style style:name="P837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fo:margin-left="7.4812in">
        <style:tab-stops/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850" style:family="table-column">
      <style:table-column-properties style:column-width="0.4194in"/>
    </style:style>
    <style:style style:name="TableColumn851" style:family="table-column">
      <style:table-column-properties style:column-width="0.7868in"/>
    </style:style>
    <style:style style:name="TableColumn852" style:family="table-column">
      <style:table-column-properties style:column-width="0.843in"/>
    </style:style>
    <style:style style:name="TableColumn853" style:family="table-column">
      <style:table-column-properties style:column-width="1.0368in"/>
    </style:style>
    <style:style style:name="TableColumn854" style:family="table-column">
      <style:table-column-properties style:column-width="1.0131in"/>
    </style:style>
    <style:style style:name="TableColumn855" style:family="table-column">
      <style:table-column-properties style:column-width="0.8506in"/>
    </style:style>
    <style:style style:name="TableColumn856" style:family="table-column">
      <style:table-column-properties style:column-width="0.8861in"/>
    </style:style>
    <style:style style:name="TableColumn857" style:family="table-column">
      <style:table-column-properties style:column-width="0.8576in"/>
    </style:style>
    <style:style style:name="Table849" style:family="table">
      <style:table-properties style:width="6.6937in" fo:margin-left="0in" table:align="center"/>
    </style:style>
    <style:style style:name="TableRow858" style:family="table-row">
      <style:table-row-properties style:min-row-height="0.0159in" fo:keep-together="always"/>
    </style:style>
    <style:style style:name="TableCell859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style:line-height-at-least="0.0159in" fo:text-indent="0.5909in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875" style:family="table-row">
      <style:table-row-properties style:min-row-height="0.0159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0159in"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 fo:keep-together="always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1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0159in"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0159in" fo:keep-together="always"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977" style:family="table-row">
      <style:table-row-properties style:min-row-height="0.0159in" fo:keep-together="always"/>
    </style:style>
    <style:style style:name="TableCell978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justify" style:line-height-at-least="0.0159in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break-before="page" fo:text-align="justify"/>
    </style:style>
    <style:style style:name="P100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fo:margin-left="7.4812in">
        <style:tab-stops/>
      </style:paragraph-properties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1" style:parent-style-name="Normal" style:family="paragraph">
      <style:paragraph-properties fo:text-align="justify" fo:text-indent="0.6326in"/>
      <style:text-properties fo:color="#000000" style:font-size-complex="12pt" style:language-asian="lt" style:country-asian="LT"/>
    </style:style>
    <style:style style:name="TableColumn1013" style:family="table-column">
      <style:table-column-properties style:column-width="0.2243in"/>
    </style:style>
    <style:style style:name="TableColumn1014" style:family="table-column">
      <style:table-column-properties style:column-width="0.3388in"/>
    </style:style>
    <style:style style:name="TableColumn1015" style:family="table-column">
      <style:table-column-properties style:column-width="0.6805in"/>
    </style:style>
    <style:style style:name="TableColumn1016" style:family="table-column">
      <style:table-column-properties style:column-width="0.8111in"/>
    </style:style>
    <style:style style:name="TableColumn1017" style:family="table-column">
      <style:table-column-properties style:column-width="1.1513in"/>
    </style:style>
    <style:style style:name="TableColumn1018" style:family="table-column">
      <style:table-column-properties style:column-width="0.493in"/>
    </style:style>
    <style:style style:name="TableColumn1019" style:family="table-column">
      <style:table-column-properties style:column-width="0.4312in"/>
    </style:style>
    <style:style style:name="TableColumn1020" style:family="table-column">
      <style:table-column-properties style:column-width="0.7097in"/>
    </style:style>
    <style:style style:name="TableColumn1021" style:family="table-column">
      <style:table-column-properties style:column-width="0.4548in"/>
    </style:style>
    <style:style style:name="TableColumn1022" style:family="table-column">
      <style:table-column-properties style:column-width="0.8256in"/>
    </style:style>
    <style:style style:name="TableColumn1023" style:family="table-column">
      <style:table-column-properties style:column-width="1.0909in"/>
    </style:style>
    <style:style style:name="TableColumn1024" style:family="table-column">
      <style:table-column-properties style:column-width="0.6701in"/>
    </style:style>
    <style:style style:name="TableColumn1025" style:family="table-column">
      <style:table-column-properties style:column-width="0.7937in"/>
    </style:style>
    <style:style style:name="TableColumn1026" style:family="table-column">
      <style:table-column-properties style:column-width="0.8777in"/>
    </style:style>
    <style:style style:name="TableColumn1027" style:family="table-column">
      <style:table-column-properties style:column-width="0.6208in"/>
    </style:style>
    <style:style style:name="Table1012" style:family="table">
      <style:table-properties style:width="10.1743in" fo:margin-left="0in" table:align="center"/>
    </style:style>
    <style:style style:name="TableRow1028" style:family="table-row">
      <style:table-row-properties style:min-row-height="0.0159in" fo:keep-together="always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 style:line-height-at-least="0.0159in" fo:text-indent="0.5909in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 style:line-height-at-least="0.0159in"/>
    </style:style>
    <style:style style:name="T10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7875in"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glyph-orientation-vertical="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 style:line-height-at-least="0.0159in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glyph-orientation-vertical="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 style:line-height-at-least="0.0159in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 style:line-height-at-least="0.0159in"/>
      <style:text-properties fo:color="#000000" fo:font-size="10pt" style:font-size-asian="10pt" style:language-asian="lt" style:country-asian="LT"/>
    </style:style>
    <style:style style:name="TableRow1067" style:family="table-row">
      <style:table-row-properties style:min-row-height="0.0159in" fo:keep-together="always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159in"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159in"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0159in" fo:keep-together="always"/>
    </style:style>
    <style:style style:name="TableCell116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0159in"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justify" style:line-height-at-least="0.0159in" fo:text-indent="0.5909in"/>
      <style:text-properties fo:color="#000000"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0159in" fo:keep-together="always"/>
    </style:style>
    <style:style style:name="TableCell1254" style:family="table-cell">
      <style:table-cell-properties fo:border-top="none" fo:border-left="none" fo:border-bottom="none" fo:border-right="0.0138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justify" style:line-height-at-least="0.0159in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justify" style:line-height-at-least="0.0159in" fo:text-indent="0.6326in"/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break-before="page" fo:text-align="justify" style:vertical-align="middle" fo:margin-left="7.4812in">
        <style:tab-stops/>
      </style:paragraph-properties>
    </style:style>
    <style:style style:name="P1287" style:parent-style-name="Normal" style:family="paragraph">
      <style:paragraph-properties fo:text-align="justify" style:vertical-align="middle" fo:margin-left="7.4812in">
        <style:tab-stops/>
      </style:paragraph-properties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margin-left="7.4812in">
        <style:tab-stops/>
      </style:paragraph-properties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2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9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0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P1301" style:parent-style-name="Normal" style:family="paragraph">
      <style:paragraph-properties fo:text-align="justify" fo:text-indent="0.5in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TableColumn1306" style:family="table-column">
      <style:table-column-properties style:column-width="1.25in" style:use-optimal-column-width="false"/>
    </style:style>
    <style:style style:name="TableColumn1307" style:family="table-column">
      <style:table-column-properties style:column-width="0.5034in" style:use-optimal-column-width="false"/>
    </style:style>
    <style:style style:name="TableColumn1308" style:family="table-column">
      <style:table-column-properties style:column-width="0.4895in" style:use-optimal-column-width="false"/>
    </style:style>
    <style:style style:name="TableColumn1309" style:family="table-column">
      <style:table-column-properties style:column-width="0.5347in" style:use-optimal-column-width="false"/>
    </style:style>
    <style:style style:name="TableColumn1310" style:family="table-column">
      <style:table-column-properties style:column-width="0.5347in" style:use-optimal-column-width="false"/>
    </style:style>
    <style:style style:name="TableColumn1311" style:family="table-column">
      <style:table-column-properties style:column-width="1.0937in" style:use-optimal-column-width="false"/>
    </style:style>
    <style:style style:name="TableColumn1312" style:family="table-column">
      <style:table-column-properties style:column-width="2.7763in" style:use-optimal-column-width="false"/>
    </style:style>
    <style:style style:name="TableColumn1313" style:family="table-column">
      <style:table-column-properties style:column-width="0.8659in" style:use-optimal-column-width="false"/>
    </style:style>
    <style:style style:name="TableColumn1314" style:family="table-column">
      <style:table-column-properties style:column-width="1.1027in" style:use-optimal-column-width="false"/>
    </style:style>
    <style:style style:name="TableColumn1315" style:family="table-column">
      <style:table-column-properties style:column-width="0.7229in" style:use-optimal-column-width="false"/>
    </style:style>
    <style:style style:name="Table1305" style:family="table">
      <style:table-properties style:width="9.8743in" fo:margin-left="0in" table:align="left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center" fo:text-indent="2.4305in"/>
    </style:style>
    <style:style style:name="T1320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321" style:parent-style-name="DefaultParagraphFon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ableRow1322" style:family="table-row">
      <style:table-row-properties style:min-row-height="0.3263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center" fo:text-indent="3.7152in"/>
      <style:text-properties fo:font-weight="bold" style:font-weight-asian="bold" fo:font-style="italic" style:font-style-asian="italic" style:text-position="super 65%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indent="2.3958in"/>
      <style:text-properties fo:font-weight="bold" style:font-weight-asian="bold" fo:font-style="italic" style:font-style-asian="italic" style:text-position="super 65%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1" style:parent-style-name="Normal" style:family="paragraph">
      <style:paragraph-properties fo:text-align="center" fo:text-indent="1.9444in"/>
      <style:text-properties fo:font-weight="bold" style:font-weight-asian="bold" fo:font-style="italic" style:font-style-asian="italic" style:text-position="super 65%" fo:font-size="10pt" style:font-size-asian="10pt"/>
    </style:style>
    <style:style style:name="TableRow1332" style:family="table-row">
      <style:table-row-properties style:min-row-height="0.7875in" style:use-optimal-row-height="false" fo:keep-together="alway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font-size="10pt" style:font-size-asian="10pt"/>
    </style:style>
    <style:style style:name="T134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T1350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T135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font-weight="bold" style:font-weight-asian="bold" fo:font-size="10pt" style:font-size-asian="10pt"/>
    </style:style>
    <style:style style:name="TableRow1368" style:family="table-row">
      <style:table-row-properties style:min-row-height="0.1618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 style:min-row-height="0.1611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1583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 style:min-row-height="0.1583in"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 style:min-row-height="0.1583in"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min-row-height="0.0847in"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min-row-height="0.2104in" style:use-optimal-row-height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P1501" style:parent-style-name="Normal" style:family="paragraph">
      <style:paragraph-properties fo:text-indent="0.0347in"/>
      <style:text-properties fo:font-size="10pt" style:font-size-asian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47in"/>
      <style:text-properties fo:font-size="10pt" style:font-size-asian="10pt"/>
    </style:style>
    <style:style style:name="TableRow1504" style:family="table-row">
      <style:table-row-properties style:min-row-height="0.1618in" style:use-optimal-row-height="false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 style:min-row-height="0.0486in" style:use-optimal-row-height="false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 style:min-row-height="0.1611in" style:use-optimal-row-height="false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 style:min-row-height="0.1562in" style:use-optimal-row-height="false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 style:min-row-height="0.0486in" style:use-optimal-row-height="false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 style:min-row-height="0.1013in" style:use-optimal-row-height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 style:min-row-height="0.0486in" style:use-optimal-row-height="false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0.0208in" fo:text-indent="0.0347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177in" style:use-optimal-row-height="false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min-row-height="0.1097in" style:use-optimal-row-height="false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0208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break-before="page" fo:text-align="justify"/>
    </style:style>
    <style:style style:name="P163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3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35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1636" style:parent-style-name="Normal" style:family="paragraph">
      <style:paragraph-properties fo:margin-left="7.4812in">
        <style:tab-stops/>
      </style:paragraph-properties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P1639" style:parent-style-name="Normal" style:family="paragraph">
      <style:paragraph-properties fo:margin-left="7.4812in">
        <style:tab-stops/>
      </style:paragraph-properties>
      <style:text-properties fo:font-weight="bold" style:font-weight-asian="bold" fo:color="#000000" style:font-size-complex="12p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size-complex="12pt"/>
    </style:style>
    <style:style style:name="P16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fo:color="#000000" fo:font-size="10pt" style:font-size-asian="10pt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T1646" style:parent-style-name="DefaultParagraphFont" style:family="text">
      <style:text-properties fo:font-weight="bold" style:font-weight-asian="bold" style:text-position="super 66.6%" style:font-size-complex="12pt"/>
    </style:style>
    <style:style style:name="T1647" style:parent-style-name="DefaultParagraphFont" style:family="text">
      <style:text-properties fo:font-weight="bold" style:font-weight-asian="bold" style:text-position="super 66.6%" style:font-size-complex="12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olumn1651" style:family="table-column">
      <style:table-column-properties style:column-width="0.4069in" style:use-optimal-column-width="false"/>
    </style:style>
    <style:style style:name="TableColumn1652" style:family="table-column">
      <style:table-column-properties style:column-width="1.0847in" style:use-optimal-column-width="false"/>
    </style:style>
    <style:style style:name="TableColumn1653" style:family="table-column">
      <style:table-column-properties style:column-width="0.4069in" style:use-optimal-column-width="false"/>
    </style:style>
    <style:style style:name="TableColumn1654" style:family="table-column">
      <style:table-column-properties style:column-width="1.0534in" style:use-optimal-column-width="false"/>
    </style:style>
    <style:style style:name="TableColumn1655" style:family="table-column">
      <style:table-column-properties style:column-width="1.2611in" style:use-optimal-column-width="false"/>
    </style:style>
    <style:style style:name="TableColumn1656" style:family="table-column">
      <style:table-column-properties style:column-width="0.4638in" style:use-optimal-column-width="false"/>
    </style:style>
    <style:style style:name="TableColumn1657" style:family="table-column">
      <style:table-column-properties style:column-width="0.5708in" style:use-optimal-column-width="false"/>
    </style:style>
    <style:style style:name="TableColumn1658" style:family="table-column">
      <style:table-column-properties style:column-width="0.0083in" style:use-optimal-column-width="false"/>
    </style:style>
    <style:style style:name="TableColumn1659" style:family="table-column">
      <style:table-column-properties style:column-width="1.4826in" style:use-optimal-column-width="false"/>
    </style:style>
    <style:style style:name="TableColumn1660" style:family="table-column">
      <style:table-column-properties style:column-width="0.4145in" style:use-optimal-column-width="false"/>
    </style:style>
    <style:style style:name="TableColumn1661" style:family="table-column">
      <style:table-column-properties style:column-width="1.2201in" style:use-optimal-column-width="false"/>
    </style:style>
    <style:style style:name="TableColumn1662" style:family="table-column">
      <style:table-column-properties style:column-width="1.3777in" style:use-optimal-column-width="false"/>
    </style:style>
    <style:style style:name="TableColumn1663" style:family="table-column">
      <style:table-column-properties style:column-width="0.5173in" style:use-optimal-column-width="false"/>
    </style:style>
    <style:style style:name="Table1650" style:family="table">
      <style:table-properties style:width="10.2687in" style:rel-width="100%" fo:margin-left="0in" table:align="left"/>
    </style:style>
    <style:style style:name="TableRow1664" style:family="table-row">
      <style:table-row-properties style:min-row-height="0.1388in"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9" style:parent-style-name="Normal" style:family="paragraph">
      <style:paragraph-properties fo:text-align="center" fo:text-indent="0.0347in"/>
      <style:text-properties style:font-weight-complex="bold" fo:font-style="italic" style:font-style-asian="italic" style:text-position="super 65%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72" style:parent-style-name="Normal" style:family="paragraph">
      <style:paragraph-properties fo:text-align="center"/>
      <style:text-properties style:font-weight-complex="bold" fo:font-style="italic" style:font-style-asian="italic" style:text-position="super 65%"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75" style:parent-style-name="Normal" style:family="paragraph">
      <style:paragraph-properties fo:text-align="center" fo:text-indent="0.9375in"/>
      <style:text-properties style:font-weight-complex="bold" fo:font-style="italic" style:font-style-asian="italic" style:text-position="super 65%" fo:font-size="10pt" style:font-size-asian="10pt"/>
    </style:style>
    <style:style style:name="TableRow1676" style:family="table-row">
      <style:table-row-properties style:min-row-height="0.1388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4" style:family="table-row">
      <style:table-row-properties style:min-row-height="0.4791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7" style:parent-style-name="Normal" style:family="paragraph">
      <style:paragraph-properties fo:text-align="center" fo:text-indent="2.2222in"/>
    </style:style>
    <style:style style:name="T1688" style:parent-style-name="DefaultParagraphFont" style:family="text">
      <style:text-properties style:font-weight-complex="bold" style:text-position="super 65%" fo:font-size="10pt" style:font-size-asian="10pt"/>
    </style:style>
    <style:style style:name="T1689" style:parent-style-name="DefaultParagraphFont" style:family="text">
      <style:text-properties style:font-weight-complex="bold" fo:font-style="italic" style:font-style-asian="italic" style:text-position="super 65%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2" style:parent-style-name="Normal" style:family="paragraph">
      <style:paragraph-properties fo:text-indent="1.3888in"/>
    </style:style>
    <style:style style:name="T1693" style:parent-style-name="DefaultParagraphFont" style:family="text">
      <style:text-properties style:font-weight-complex="bold" fo:font-style="italic" style:font-style-asian="italic" style:text-position="super 65%" fo:font-size="10pt" style:font-size-asian="10pt"/>
    </style:style>
    <style:style style:name="P1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7" style:family="table-row">
      <style:table-row-properties style:min-row-height="0.7875in" style:use-optimal-row-height="false" fo:keep-together="always"/>
    </style:style>
    <style:style style:name="TableCell16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 style:text-position="super 65%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ableCell17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 style:text-position="super 65%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style:text-position="super 65%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 style:text-position="super 65%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style:text-position="super 65%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ableCell1731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10pt" style:font-size-asian="10pt"/>
    </style:style>
    <style:style style:name="TableRow1739" style:family="table-row">
      <style:table-row-properties style:min-row-height="0.1618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Row1764" style:family="table-row">
      <style:table-row-properties style:min-row-height="0.0486in" style:use-optimal-row-height="false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Row1782" style:family="table-row">
      <style:table-row-properties style:min-row-height="0.0875in" style:use-optimal-row-height="false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Row1802" style:family="table-row">
      <style:table-row-properties style:min-row-height="0.1979in" style:use-optimal-row-height="false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Row1820" style:family="table-row">
      <style:table-row-properties style:min-row-height="0.0736in" style:use-optimal-row-height="false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Row1838" style:family="table-row">
      <style:table-row-properties style:min-row-height="0.0951in" style:use-optimal-row-height="false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Row1856" style:family="table-row">
      <style:table-row-properties style:min-row-height="0.0486in" style:use-optimal-row-height="false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Row1874" style:family="table-row">
      <style:table-row-properties style:min-row-height="0.1979in" style:use-optimal-row-height="false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Row1892" style:family="table-row">
      <style:table-row-properties style:min-row-height="0.1604in" style:use-optimal-row-height="false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Row1912" style:family="table-row">
      <style:table-row-properties style:min-row-height="0.1583in" style:use-optimal-row-height="false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 style:min-row-height="0.1583in" style:use-optimal-row-height="false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 style:min-row-height="0.1583in" style:use-optimal-row-height="false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Row1966" style:family="table-row">
      <style:table-row-properties style:min-row-height="0.1618in" style:use-optimal-row-height="false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Row1987" style:family="table-row">
      <style:table-row-properties style:min-row-height="0.1562in" style:use-optimal-row-height="false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Row2003" style:family="table-row">
      <style:table-row-properties style:min-row-height="0.1597in" style:use-optimal-row-height="false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 fo:margin-left="7.4812in">
        <style:tab-stops/>
      </style:paragraph-properties>
    </style:style>
    <style:style style:name="P2017" style:parent-style-name="Normal" style:family="paragraph">
      <style:paragraph-properties fo:break-before="page"/>
    </style:style>
    <style:style style:name="P2018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19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2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2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2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023" style:parent-style-name="Normal" style:family="paragraph">
      <style:paragraph-properties fo:margin-left="7.4812in">
        <style:tab-stops/>
      </style:paragraph-properties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fo:color="#000000" style:font-size-complex="12pt"/>
    </style:style>
    <style:style style:name="P2026" style:parent-style-name="Normal" style:family="paragraph">
      <style:paragraph-properties fo:margin-left="7.4812in">
        <style:tab-stops/>
      </style:paragraph-properties>
      <style:text-properties fo:font-weight="bold" style:font-weight-asian="bold" fo:color="#000000" style:font-size-complex="12pt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02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ableColumn2031" style:family="table-column">
      <style:table-column-properties style:column-width="1.0069in"/>
    </style:style>
    <style:style style:name="TableColumn2032" style:family="table-column">
      <style:table-column-properties style:column-width="2.0402in"/>
    </style:style>
    <style:style style:name="TableColumn2033" style:family="table-column">
      <style:table-column-properties style:column-width="1.9493in"/>
    </style:style>
    <style:style style:name="TableColumn2034" style:family="table-column">
      <style:table-column-properties style:column-width="2.4527in"/>
    </style:style>
    <style:style style:name="TableColumn2035" style:family="table-column">
      <style:table-column-properties style:column-width="2.4562in"/>
    </style:style>
    <style:style style:name="Table2030" style:family="table">
      <style:table-properties style:width="9.9055in" style:rel-width="96.46%" fo:margin-left="0in" table:align="left"/>
    </style:style>
    <style:style style:name="TableRow2036" style:family="table-row">
      <style:table-row-properties style:min-row-height="0.2826in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text-position="super 65%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 fo:text-indent="1.5625in"/>
      <style:text-properties fo:font-style="italic" style:font-style-asian="italic" style:text-position="super 65%" fo:font-size="10pt" style:font-size-asian="10pt"/>
    </style:style>
    <style:style style:name="TableRow2048" style:family="table-row">
      <style:table-row-properties style:min-row-height="0.2819in" fo:keep-together="always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P2052" style:parent-style-name="Normal" style:family="paragraph">
      <style:paragraph-properties fo:text-align="center" fo:text-indent="2.2569in"/>
      <style:text-properties fo:font-style="italic" style:font-style-asian="italic" style:text-position="super 65%"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P2055" style:parent-style-name="Normal" style:family="paragraph">
      <style:paragraph-properties fo:text-align="center" fo:text-indent="3.1597in"/>
      <style:text-properties fo:font-style="italic" style:font-style-asian="italic" style:text-position="super 65%" fo:font-size="10pt" style:font-size-asian="10pt"/>
    </style:style>
    <style:style style:name="TableRow2056" style:family="table-row">
      <style:table-row-properties style:min-row-height="0.5576in" fo:keep-together="always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Row2062" style:family="table-row">
      <style:table-row-properties style:min-row-height="0.2631in" fo:keep-together="always"/>
    </style:style>
    <style:style style:name="P20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text-position="super 65%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weight-complex="bold" style:font-style-complex="italic" fo:font-size="10pt" style:font-size-asian="10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Row2078" style:family="table-row">
      <style:table-row-properties style:min-row-height="0.2875in" fo:keep-together="alway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089" style:family="table-row">
      <style:table-row-properties style:min-row-height="0.2875in" fo:keep-together="alway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weight-complex="bold" style:font-style-complex="italic" fo:text-transform="uppercase" style:font-size-complex="12pt"/>
    </style:style>
    <style:style style:name="P2100" style:parent-style-name="Normal" style:family="paragraph">
      <style:paragraph-properties fo:break-before="page" fo:text-align="justify" fo:margin-left="7.4812in">
        <style:tab-stops/>
      </style:paragraph-properties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P210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10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10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105" style:parent-style-name="Normal" style:family="paragraph">
      <style:paragraph-properties fo:margin-left="7.4812in">
        <style:tab-stops/>
      </style:paragraph-properties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color="#000000" style:font-size-complex="12pt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11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olumn2113" style:family="table-column">
      <style:table-column-properties style:column-width="1.0111in"/>
    </style:style>
    <style:style style:name="TableColumn2114" style:family="table-column">
      <style:table-column-properties style:column-width="2.1861in"/>
    </style:style>
    <style:style style:name="TableColumn2115" style:family="table-column">
      <style:table-column-properties style:column-width="1.4in"/>
    </style:style>
    <style:style style:name="TableColumn2116" style:family="table-column">
      <style:table-column-properties style:column-width="1.5826in"/>
    </style:style>
    <style:style style:name="TableColumn2117" style:family="table-column">
      <style:table-column-properties style:column-width="1.9055in"/>
    </style:style>
    <style:style style:name="TableColumn2118" style:family="table-column">
      <style:table-column-properties style:column-width="0.8444in"/>
    </style:style>
    <style:style style:name="Table2112" style:family="table">
      <style:table-properties style:width="8.9298in" style:rel-width="86.96%" fo:margin-left="0in" table:align="left"/>
    </style:style>
    <style:style style:name="TableRow2119" style:family="table-row">
      <style:table-row-properties style:min-row-height="0.9368in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2" style:family="table-row">
      <style:table-row-properties style:min-row-height="0.218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font-name="Arial" style:font-name-complex="Arial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45" style:family="table-row">
      <style:table-row-properties style:min-row-height="0.2006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name="Arial" style:font-name-complex="Arial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58" style:family="table-row">
      <style:table-row-properties style:min-row-height="0.218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name="Arial" style:font-name-complex="Arial"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name="Arial" style:font-name-complex="Arial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style:font-name="Arial" style:font-name-complex="Arial"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Arial" style:font-name-complex="Arial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210" style:family="table-row">
      <style:table-row-properties style:min-row-height="0.1319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style:font-name="Arial" style:font-name-complex="Arial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381in"/>
      <style:text-properties style:font-size-complex="12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break-before="page"/>
    </style:style>
    <style:style style:name="P2240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41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42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43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justify" fo:margin-left="7.4812in">
        <style:tab-stops/>
      </style:paragraph-properties>
      <style:text-properties fo:color="#000000" style:font-size-complex="12pt" style:language-asian="lt" style:country-asian="LT"/>
    </style:style>
    <style:style style:name="P2245" style:parent-style-name="Normal" style:family="paragraph">
      <style:paragraph-properties fo:margin-left="7.4812in">
        <style:tab-stops/>
      </style:paragraph-properties>
      <style:text-properties fo:color="#000000" style:font-size-complex="12pt"/>
    </style:style>
    <style:style style:name="P2246" style:parent-style-name="Normal" style:family="paragraph">
      <style:paragraph-properties fo:text-indent="0.5909in"/>
      <style:text-properties style:font-size-complex="12pt"/>
    </style:style>
    <style:style style:name="P2247" style:parent-style-name="Normal" style:family="paragraph">
      <style:paragraph-properties fo:text-align="center" fo:text-indent="0.5909in"/>
    </style:style>
    <style:style style:name="T2248" style:parent-style-name="DefaultParagraphFont" style:family="text">
      <style:text-properties fo:font-weight="bold" style:font-weight-asian="bold" style:font-size-complex="12pt"/>
    </style:style>
    <style:style style:name="P2249" style:parent-style-name="Normal" style:family="paragraph">
      <style:paragraph-properties fo:text-align="center" fo:text-indent="0.5909in"/>
      <style:text-properties style:font-size-complex="12pt"/>
    </style:style>
    <style:style style:name="TableColumn2251" style:family="table-column">
      <style:table-column-properties style:column-width="2.0444in"/>
    </style:style>
    <style:style style:name="TableColumn2252" style:family="table-column">
      <style:table-column-properties style:column-width="2.4138in"/>
    </style:style>
    <style:style style:name="TableColumn2253" style:family="table-column">
      <style:table-column-properties style:column-width="2.6486in"/>
    </style:style>
    <style:style style:name="TableColumn2254" style:family="table-column">
      <style:table-column-properties style:column-width="1.3763in"/>
    </style:style>
    <style:style style:name="TableColumn2255" style:family="table-column">
      <style:table-column-properties style:column-width="1.7208in"/>
    </style:style>
    <style:style style:name="Table2250" style:family="table">
      <style:table-properties style:width="10.2041in" fo:margin-left="0.0645in" table:align="left"/>
    </style:style>
    <style:style style:name="TableRow2256" style:family="table-row">
      <style:table-row-properties style:min-row-height="0.2972in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0" style:family="table-row">
      <style:table-row-properties style:min-row-height="0.296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weight-complex="bold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weight-complex="bold" fo:font-style="italic" style:font-style-asian="italic" fo:font-size="10pt" style:font-size-asian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size-complex="12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P2303" style:parent-style-name="Normal" style:family="paragraph">
      <style:text-properties fo:font-weight="bold" style:font-weight-asian="bold" style:font-size-complex="12pt"/>
    </style:style>
    <style:style style:name="P2304" style:parent-style-name="Normal" style:family="paragraph">
      <style:paragraph-properties fo:text-indent="0.5909in"/>
      <style:text-properties style:font-size-complex="12pt"/>
    </style:style>
    <style:style style:name="P2305" style:parent-style-name="Normal" style:family="paragraph">
      <style:paragraph-properties fo:text-indent="0.5909in"/>
      <style:text-properties style:font-size-complex="12pt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08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0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311" style:parent-style-name="Normal" style:family="paragraph">
      <style:paragraph-properties fo:text-indent="0.5909in"/>
      <style:text-properties style:font-size-complex="12pt"/>
    </style:style>
    <style:style style:name="TableColumn2313" style:family="table-column">
      <style:table-column-properties style:column-width="2.977in"/>
    </style:style>
    <style:style style:name="TableColumn2314" style:family="table-column">
      <style:table-column-properties style:column-width="2.4145in"/>
    </style:style>
    <style:style style:name="TableColumn2315" style:family="table-column">
      <style:table-column-properties style:column-width="0.8652in"/>
    </style:style>
    <style:style style:name="TableColumn2316" style:family="table-column">
      <style:table-column-properties style:column-width="3.9472in"/>
    </style:style>
    <style:style style:name="Table2312" style:family="table">
      <style:table-properties style:width="10.2041in" fo:margin-left="0.0645in" table:align="left"/>
    </style:style>
    <style:style style:name="TableRow2317" style:family="table-row">
      <style:table-row-properties style:min-row-height="0.8437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0pt" style:font-size-asian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size="10pt" style:font-size-asian="10pt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P2345" style:parent-style-name="Normal" style:family="paragraph">
      <style:paragraph-properties fo:text-align="center" fo:text-indent="0.5909in"/>
      <style:text-properties style:font-size-complex="12pt"/>
    </style:style>
    <style:style style:name="P2346" style:parent-style-name="Normal" style:family="paragraph">
      <style:paragraph-properties fo:text-align="center" fo:text-indent="0.5909in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master-page-name="MPF3" style:family="paragraph">
      <style:paragraph-properties fo:break-before="page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size-complex="12pt"/>
    </style:style>
    <style:style style:name="P235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5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57" style:parent-style-name="Normal" style:family="paragraph">
      <style:paragraph-properties fo:text-align="justify" fo:margin-left="3.9375in">
        <style:tab-stops/>
      </style:paragraph-properties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6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362" style:parent-style-name="Normal" style:family="paragraph">
      <style:text-properties fo:font-weight="bold" style:font-weight-asian="bold" style:font-size-complex="12pt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5" style:parent-style-name="Normal" style:family="paragraph">
      <style:text-properties style:font-size-complex="12pt"/>
    </style:style>
    <style:style style:name="TableColumn2367" style:family="table-column">
      <style:table-column-properties style:column-width="3.934in"/>
    </style:style>
    <style:style style:name="TableColumn2368" style:family="table-column">
      <style:table-column-properties style:column-width="2.5597in"/>
    </style:style>
    <style:style style:name="TableColumn2369" style:family="table-column">
      <style:table-column-properties style:column-width="0.7875in"/>
    </style:style>
    <style:style style:name="Table2366" style:family="table">
      <style:table-properties style:width="7.2812in" fo:margin-left="0in" table:align="left"/>
    </style:style>
    <style:style style:name="TableRow2370" style:family="table-row">
      <style:table-row-properties style:min-row-height="0.209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Row2377" style:family="table-row">
      <style:table-row-properties style:min-row-height="0.209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Row2384" style:family="table-row">
      <style:table-row-properties style:min-row-height="0.2131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Row2391" style:family="table-row">
      <style:table-row-properties style:min-row-height="0.3229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/>
    </style:style>
    <style:style style:name="TableRow2398" style:family="table-row">
      <style:table-row-properties style:min-row-height="0.1222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P2405" style:parent-style-name="Normal" style:family="paragraph">
      <style:text-properties fo:font-weight="bold" style:font-weight-asian="bold" style:font-size-complex="12pt"/>
    </style:style>
    <style:style style:name="P2406" style:parent-style-name="Normal" style:family="paragraph">
      <style:text-properties style:font-size-complex="12pt"/>
    </style:style>
    <style:style style:name="TableColumn2408" style:family="table-column">
      <style:table-column-properties style:column-width="1.2138in" style:use-optimal-column-width="false"/>
    </style:style>
    <style:style style:name="TableColumn2409" style:family="table-column">
      <style:table-column-properties style:column-width="0.6881in" style:use-optimal-column-width="false"/>
    </style:style>
    <style:style style:name="TableColumn2410" style:family="table-column">
      <style:table-column-properties style:column-width="1.2402in" style:use-optimal-column-width="false"/>
    </style:style>
    <style:style style:name="TableColumn2411" style:family="table-column">
      <style:table-column-properties style:column-width="0.6486in" style:use-optimal-column-width="false"/>
    </style:style>
    <style:style style:name="TableColumn2412" style:family="table-column">
      <style:table-column-properties style:column-width="1.1194in" style:use-optimal-column-width="false"/>
    </style:style>
    <style:style style:name="TableColumn2413" style:family="table-column">
      <style:table-column-properties style:column-width="1.1937in" style:use-optimal-column-width="false"/>
    </style:style>
    <style:style style:name="TableColumn2414" style:family="table-column">
      <style:table-column-properties style:column-width="0.7388in" style:use-optimal-column-width="false"/>
    </style:style>
    <style:style style:name="Table2407" style:family="table">
      <style:table-properties style:width="6.843in" style:rel-width="100%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fo:font-size="10pt" style:font-size-asian="10pt"/>
    </style:style>
    <style:style style:name="T2422" style:parent-style-name="DefaultParagraphFont" style:family="text">
      <style:text-properties fo:color="#000000" fo:font-size="10pt" style:font-size-asian="10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min-row-height="0.2083in" style:use-optimal-row-height="false"/>
    </style:style>
    <style:style style:name="P2428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style:font-weight-complex="bold" fo:color="#000000" fo:font-size="10pt" style:font-size-asian="10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weight-complex="bold" fo:color="#000000" fo:font-size="10pt" style:font-size-asian="10pt"/>
    </style:style>
    <style:style style:name="TableRow2441" style:family="table-row">
      <style:table-row-properties style:min-row-height="0.6194in" style:use-optimal-row-height="false"/>
    </style:style>
    <style:style style:name="P2442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P245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45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455" style:family="table-row">
      <style:table-row-properties style:min-row-height="0.0486in"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470" style:family="table-row">
      <style:table-row-properties style:min-row-height="0.0486in" style:use-optimal-row-height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485" style:parent-style-name="Normal" style:family="paragraph">
      <style:text-properties fo:font-weight="bold" style:font-weight-asian="bold" style:font-size-complex="12pt"/>
    </style:style>
    <style:style style:name="P2486" style:parent-style-name="Normal" style:family="paragraph">
      <style:text-properties style:font-size-complex="12pt"/>
    </style:style>
    <style:style style:name="TableColumn2488" style:family="table-column">
      <style:table-column-properties style:column-width="3.934in"/>
    </style:style>
    <style:style style:name="TableColumn2489" style:family="table-column">
      <style:table-column-properties style:column-width="2.5597in"/>
    </style:style>
    <style:style style:name="TableColumn2490" style:family="table-column">
      <style:table-column-properties style:column-width="0.7875in"/>
    </style:style>
    <style:style style:name="Table2487" style:family="table">
      <style:table-properties style:width="7.2812in" fo:margin-left="0in" table:align="left"/>
    </style:style>
    <style:style style:name="TableRow2491" style:family="table-row">
      <style:table-row-properties style:min-row-height="0.209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min-row-height="0.3701i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Row2505" style:family="table-row">
      <style:table-row-properties style:min-row-height="0.209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Row2512" style:family="table-row">
      <style:table-row-properties style:min-row-height="0.3895i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Row2519" style:family="table-row">
      <style:table-row-properties style:min-row-height="0.1881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P2526" style:parent-style-name="Normal" style:family="paragraph">
      <style:text-properties fo:font-weight="bold" style:font-weight-asian="bold" style:font-size-complex="12pt"/>
    </style:style>
    <style:style style:name="P2527" style:parent-style-name="Normal" style:family="paragraph">
      <style:text-properties style:font-size-complex="12pt"/>
    </style:style>
    <style:style style:name="TableColumn2529" style:family="table-column">
      <style:table-column-properties style:column-width="3.934in"/>
    </style:style>
    <style:style style:name="TableColumn2530" style:family="table-column">
      <style:table-column-properties style:column-width="2.5597in"/>
    </style:style>
    <style:style style:name="TableColumn2531" style:family="table-column">
      <style:table-column-properties style:column-width="0.7875in"/>
    </style:style>
    <style:style style:name="Table2528" style:family="table">
      <style:table-properties style:width="7.2812in" fo:margin-left="0in" table:align="left"/>
    </style:style>
    <style:style style:name="TableRow2532" style:family="table-row">
      <style:table-row-properties style:min-row-height="0.209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Row2539" style:family="table-row">
      <style:table-row-properties style:min-row-height="0.370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Row2546" style:family="table-row">
      <style:table-row-properties style:min-row-height="0.209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/>
    </style:style>
    <style:style style:name="TableRow2553" style:family="table-row">
      <style:table-row-properties style:min-row-height="0.3895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Row2560" style:family="table-row">
      <style:table-row-properties style:min-row-height="0.1881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/>
    </style:style>
    <style:style style:name="P2567" style:parent-style-name="Normal" style:family="paragraph">
      <style:text-properties fo:font-weight="bold" style:font-weight-asian="bold" style:font-size-complex="12pt"/>
    </style:style>
    <style:style style:name="P2568" style:parent-style-name="Normal" style:family="paragraph">
      <style:text-properties style:font-size-complex="12pt"/>
    </style:style>
    <style:style style:name="TableColumn2570" style:family="table-column">
      <style:table-column-properties style:column-width="1.1069in"/>
    </style:style>
    <style:style style:name="TableColumn2571" style:family="table-column">
      <style:table-column-properties style:column-width="1.1701in"/>
    </style:style>
    <style:style style:name="TableColumn2572" style:family="table-column">
      <style:table-column-properties style:column-width="1.552in"/>
    </style:style>
    <style:style style:name="TableColumn2573" style:family="table-column">
      <style:table-column-properties style:column-width="3.0138in"/>
    </style:style>
    <style:style style:name="Table2569" style:family="table">
      <style:table-properties style:width="6.843in" style:rel-width="100%" fo:margin-left="0in" table:align="lef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10pt" style:font-size-asian="10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color="#000000" fo:font-size="10pt" style:font-size-asian="10pt"/>
    </style:style>
    <style:style style:name="T2584" style:parent-style-name="DefaultParagraphFont" style:family="text">
      <style:text-properties fo:font-weight="bold" style:font-weight-asian="bold" fo:color="#000000" fo:font-size="10pt" style:font-size-asian="10pt"/>
    </style:style>
    <style:style style:name="T2585" style:parent-style-name="DefaultParagraphFont" style:family="text">
      <style:text-properties fo:color="#000000"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Row2588" style:family="table-row">
      <style:table-row-properties style:min-row-height="0.1618in"/>
    </style:style>
    <style:style style:name="P2589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weight-complex="bold" fo:color="#000000" fo:font-size="10pt" style:font-size-asian="10pt"/>
    </style:style>
    <style:style style:name="T2593" style:parent-style-name="DefaultParagraphFont" style:family="text">
      <style:text-properties style:font-weight-complex="bold" fo:color="#000000"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weight-complex="bold" fo:color="#000000" fo:font-size="10pt" style:font-size-asian="10pt"/>
    </style:style>
    <style:style style:name="TableRow2597" style:family="table-row">
      <style:table-row-properties style:min-row-height="0.7319in"/>
    </style:style>
    <style:style style:name="P2598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604" style:family="table-row">
      <style:table-row-properties style:min-row-height="0.0486in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613" style:family="table-row">
      <style:table-row-properties style:min-row-height="0.0486in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622" style:parent-style-name="Normal" style:family="paragraph">
      <style:text-properties fo:font-weight="bold" style:font-weight-asian="bold" style:font-size-complex="12pt"/>
    </style:style>
    <style:style style:name="P2623" style:parent-style-name="Normal" style:family="paragraph">
      <style:text-properties style:font-size-complex="12pt"/>
    </style:style>
    <style:style style:name="TableColumn2625" style:family="table-column">
      <style:table-column-properties style:column-width="1.1069in" style:use-optimal-column-width="false"/>
    </style:style>
    <style:style style:name="TableColumn2626" style:family="table-column">
      <style:table-column-properties style:column-width="1.1347in" style:use-optimal-column-width="false"/>
    </style:style>
    <style:style style:name="TableColumn2627" style:family="table-column">
      <style:table-column-properties style:column-width="1.2798in" style:use-optimal-column-width="false"/>
    </style:style>
    <style:style style:name="TableColumn2628" style:family="table-column">
      <style:table-column-properties style:column-width="0.8881in" style:use-optimal-column-width="false"/>
    </style:style>
    <style:style style:name="TableColumn2629" style:family="table-column">
      <style:table-column-properties style:column-width="1.284in" style:use-optimal-column-width="false"/>
    </style:style>
    <style:style style:name="TableColumn2630" style:family="table-column">
      <style:table-column-properties style:column-width="1.1493in" style:use-optimal-column-width="false"/>
    </style:style>
    <style:style style:name="Table2624" style:family="table">
      <style:table-properties style:width="6.843in" style:rel-width="100%" fo:margin-left="0in" table:align="lef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color="#000000" fo:font-size="10pt" style:font-size-asian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ableRow2639" style:family="table-row">
      <style:table-row-properties style:min-row-height="0.9583in" style:use-optimal-row-height="false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 style:min-row-height="0.0486in" style:use-optimal-row-height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664" style:family="table-row">
      <style:table-row-properties style:min-row-height="0.0486in"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color="#000000"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677" style:parent-style-name="Normal" style:family="paragraph">
      <style:text-properties style:font-size-complex="12pt"/>
    </style:style>
    <style:style style:name="TableColumn2679" style:family="table-column">
      <style:table-column-properties style:column-width="1.1076in" style:use-optimal-column-width="false"/>
    </style:style>
    <style:style style:name="TableColumn2680" style:family="table-column">
      <style:table-column-properties style:column-width="1.0201in" style:use-optimal-column-width="false"/>
    </style:style>
    <style:style style:name="TableColumn2681" style:family="table-column">
      <style:table-column-properties style:column-width="1.0166in" style:use-optimal-column-width="false"/>
    </style:style>
    <style:style style:name="TableColumn2682" style:family="table-column">
      <style:table-column-properties style:column-width="0.7416in" style:use-optimal-column-width="false"/>
    </style:style>
    <style:style style:name="TableColumn2683" style:family="table-column">
      <style:table-column-properties style:column-width="1.0166in" style:use-optimal-column-width="false"/>
    </style:style>
    <style:style style:name="TableColumn2684" style:family="table-column">
      <style:table-column-properties style:column-width="0.8305in" style:use-optimal-column-width="false"/>
    </style:style>
    <style:style style:name="TableColumn2685" style:family="table-column">
      <style:table-column-properties style:column-width="1.1097in" style:use-optimal-column-width="false"/>
    </style:style>
    <style:style style:name="Table2678" style:family="table">
      <style:table-properties style:width="6.843in" style:rel-width="100%" fo:margin-left="0in" table:align="lef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color="#000000" fo:font-size="10pt" style:font-size-asian="10pt"/>
    </style:style>
    <style:style style:name="T2690" style:parent-style-name="DefaultParagraphFont" style:family="text">
      <style:text-properties fo:color="#000000" fo:font-size="10pt" style:font-size-asian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Row2695" style:family="table-row">
      <style:table-row-properties style:min-row-height="0.7819in" style:use-optimal-row-height="false" fo:keep-together="always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style:font-weight-complex="bold" fo:color="#000000" fo:font-size="10pt" style:font-size-asian="10pt"/>
    </style:style>
    <style:style style:name="TableRow2710" style:family="table-row">
      <style:table-row-properties style:min-row-height="0.1902in"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725" style:family="table-row">
      <style:table-row-properties style:min-row-height="0.2354in" style:use-optimal-row-height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color="#000000" fo:font-size="10pt" style:font-size-asian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2740" style:parent-style-name="Normal" style:family="paragraph">
      <style:text-properties fo:font-weight="bold" style:font-weight-asian="bold" style:font-size-complex="12pt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break-before="page"/>
    </style:style>
    <style:style style:name="P27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52" style:parent-style-name="Normal" style:family="paragraph">
      <style:paragraph-properties fo:text-align="justify" fo:margin-left="3.9375in">
        <style:tab-stops/>
      </style:paragraph-properties>
    </style:style>
    <style:style style:name="T2753" style:parent-style-name="DefaultParagraphFont" style:family="text">
      <style:text-properties fo:color="#000000" style:font-size-complex="12pt"/>
    </style:style>
    <style:style style:name="T2754" style:parent-style-name="DefaultParagraphFont" style:family="text">
      <style:text-properties style:font-size-complex="12pt"/>
    </style:style>
    <style:style style:name="P275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56" style:parent-style-name="Normal" style:family="paragraph">
      <style:paragraph-properties fo:text-align="justify" fo:margin-left="3.9375in">
        <style:tab-stops/>
      </style:paragraph-properties>
    </style:style>
    <style:style style:name="T2757" style:parent-style-name="DefaultParagraphFont" style:family="text">
      <style:text-properties style:font-size-complex="12pt"/>
    </style:style>
    <style:style style:name="P2758" style:parent-style-name="Normal" style:family="paragraph">
      <style:text-properties fo:font-weight="bold" style:font-weight-asian="bold" style:font-size-complex="12pt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P2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63" style:family="table-column">
      <style:table-column-properties style:column-width="1.059in" style:use-optimal-column-width="false"/>
    </style:style>
    <style:style style:name="TableColumn2764" style:family="table-column">
      <style:table-column-properties style:column-width="1.2812in" style:use-optimal-column-width="false"/>
    </style:style>
    <style:style style:name="TableColumn2765" style:family="table-column">
      <style:table-column-properties style:column-width="1.4972in" style:use-optimal-column-width="false"/>
    </style:style>
    <style:style style:name="TableColumn2766" style:family="table-column">
      <style:table-column-properties style:column-width="1.4548in" style:use-optimal-column-width="false"/>
    </style:style>
    <style:style style:name="TableColumn2767" style:family="table-column">
      <style:table-column-properties style:column-width="1.5506in" style:use-optimal-column-width="false"/>
    </style:style>
    <style:style style:name="Table2762" style:family="table">
      <style:table-properties style:width="6.843in" style:rel-width="100%" fo:margin-left="0in" table:align="left"/>
    </style:style>
    <style:style style:name="TableRow2768" style:family="table-row">
      <style:table-row-properties style:min-row-height="0.7833in"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779" style:family="table-row">
      <style:table-row-properties style:min-row-height="0.2187in"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P2790" style:parent-style-name="Normal" style:family="paragraph">
      <style:text-properties fo:font-weight="bold" style:font-weight-asian="bold" style:font-size-complex="12pt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weight="bold" style:font-weight-asian="bold" style:font-size-complex="12pt"/>
    </style:style>
    <style:style style:name="P2793" style:parent-style-name="Normal" style:master-page-name="MPF4" style:family="paragraph">
      <style:paragraph-properties fo:break-before="page"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1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4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805" style:parent-style-name="Normal" style:family="paragraph">
      <style:paragraph-properties fo:line-height="115%"/>
      <style:text-properties fo:color="#000000" style:font-size-complex="12pt"/>
    </style:style>
    <style:style style:name="P2806" style:parent-style-name="Normal" style:family="paragraph">
      <style:paragraph-properties fo:text-align="center" fo:line-height="115%"/>
    </style:style>
    <style:style style:name="T2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2809" style:family="table-column">
      <style:table-column-properties style:column-width="0.3958in"/>
    </style:style>
    <style:style style:name="TableColumn2810" style:family="table-column">
      <style:table-column-properties style:column-width="3.3562in"/>
    </style:style>
    <style:style style:name="TableColumn2811" style:family="table-column">
      <style:table-column-properties style:column-width="2.4465in"/>
    </style:style>
    <style:style style:name="TableColumn2812" style:family="table-column">
      <style:table-column-properties style:column-width="0.5701in"/>
    </style:style>
    <style:style style:name="Table2808" style:family="table">
      <style:table-properties style:width="6.7687in" fo:margin-left="0in" table:align="left"/>
    </style:style>
    <style:style style:name="TableRow2813" style:family="table-row">
      <style:table-row-properties style:min-row-height="0.209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weight-complex="bold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weight-complex="bold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Row2822" style:family="table-row">
      <style:table-row-properties style:min-row-height="0.3701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weight-complex="bold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/>
    </style:style>
    <style:style style:name="TableRow2831" style:family="table-row">
      <style:table-row-properties style:min-row-height="0.209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weight-complex="bold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weight-complex="bold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Row2840" style:family="table-row">
      <style:table-row-properties style:min-row-height="0.3895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weight-complex="bold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weight-complex="bold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Row2849" style:family="table-row">
      <style:table-row-properties style:min-row-height="0.1881in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weight-complex="bold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weight-complex="bold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P2859" style:parent-style-name="Normal" style:family="paragraph">
      <style:paragraph-properties fo:line-height="115%"/>
      <style:text-properties style:font-size-complex="12pt"/>
    </style:style>
    <style:style style:name="P2860" style:parent-style-name="Normal" style:family="paragraph">
      <style:text-properties fo:font-size="9pt" style:font-size-asian="9pt" style:font-size-complex="9pt"/>
    </style:style>
    <style:style style:name="P2861" style:parent-style-name="Normal" style:family="paragraph">
      <style:paragraph-properties fo:text-align="center" fo:line-height="115%"/>
    </style:style>
    <style:style style:name="T2862" style:parent-style-name="DefaultParagraphFont" style:family="text">
      <style:text-properties style:font-size-complex="12pt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3 iki 2019-01-21</text:span></text:p>
      <text:p text:style-name="P10"/>
      <text:p text:style-name="P11"><text:span text:style-name="T12">Įsakymas paskelbtas: Žin. 2006, Nr.<text:s/></text:span><text:a xlink:href="https://www.e-tar.lt/portal/legalAct.html?documentId=TAR.773A0E8C38D3" office:target-frame-name="_top" xlink:show="replace"><text:span text:style-name="T13">23-771</text:span></text:a><text:span text:style-name="T14">, i. k. 1062270ISAK0001R-45</text:span></text:p>
      <text:p text:style-name="P15"/>
      <text:p text:style-name="P16">Nauja redakcija nuo 2015-08-08:</text:p>
      <text:p text:style-name="Normal"><text:span text:style-name="T17">Nr.<text:s/></text:span><text:a xlink:href="https://www.e-tar.lt/portal/legalAct.html?documentId=db479a203cb811e5aee6f3ae4a9cfa2d" office:target-frame-name="_top" xlink:show="replace"><text:span text:style-name="T18">1R-220</text:span></text:a><text:span text:style-name="T19">, 2015-08-07, paskelbta TAR 2015-08-07, i. k. 2015-12092</text:span></text:p>
      <text:p text:style-name="P20"/>
      <text:p text:style-name="P21"><text:span text:style-name="T22">LIETUVOS RESPUBLIKOS TEISINGUMO MINISTRAS</text:span></text:p>
      <text:p text:style-name="P23"/>
      <text:p text:style-name="P24"><text:span text:style-name="T25">ĮSAKYMAS</text:span></text:p>
      <text:p text:style-name="P26">DĖL VALSTYBĖS GARANTUOJAMOS TEISINĖS PAGALBOS TARNYBOS VEIKLOS ATASKAITOS RENGIMO IR PATEIKIMO LIETUVOS RESPUBLIKOS<text:s/></text:p>
      <text:p text:style-name="P27">TEISINGUMO MINISTERIJAI TAISYKLIŲ PATVIRTINIMO</text:p>
      <text:p text:style-name="P28"/>
      <text:p text:style-name="P29"><text:span text:style-name="T30">2006 m. vasario 14 d. Nr. 1R-45</text:span></text:p>
      <text:p text:style-name="P31">Vilnius</text:p>
      <text:p text:style-name="P32"/>
      <text:p text:style-name="P33"/>
      <text:p text:style-name="P34"><text:span text:style-name="T35">Vadovaudamasis Lietuvos Respublikоs valstybės garantuojamos teisinės pagalbos įstatymo 7 stra</text:span><text:span text:style-name="T36">ipsnio 1 dalies 2 ir 4 punktais ir 9 straipsnio 4 dalimi,</text:span></text:p>
      <text:p text:style-name="P37"><text:span text:style-name="T38">tvirtinu</text:span><text:span text:style-name="T39"><text:s/>Valstybės garantuojamos teisinės pagalbos tarnybos veiklos ataskaitos rengimo ir pateikimo Lietuvos Respublikos teisingumo ministerijai taisykles (pridedama).</text:span></text:p>
      <text:p text:style-name="P40"/>
      <text:p text:style-name="P41"/>
      <text:p text:style-name="P42"/>
      <text:p text:style-name="P43"><text:span text:style-name="T44">TEISINGUMO MINISTRAS</text:span><text:span text:style-name="T45"><text:tab/></text:span><text:span text:style-name="T46">GINTAUTAS BUŽINSKAS</text:span></text:p>
      <text:p text:style-name="Normal"/>
      <text:soft-page-break/>
      <text:p text:style-name="P47">PATVIRTINTA</text:p>
      <text:p text:style-name="P54">Lietuvos Respublikos teisingumo ministro</text:p>
      <text:p text:style-name="P55"><text:span text:style-name="T56">2006 m. vasario 14 d. įsakymu Nr. 1R-45</text:span></text:p>
      <text:p text:style-name="P57">(Lietuvos Respublikos<text:s/>teisingumo ministro</text:p>
      <text:p text:style-name="P58">2015 m. rugpjūčio 7 d. įsakymo Nr. 1R-220</text:p>
      <text:p text:style-name="P59">redakcija)</text:p>
      <text:p text:style-name="P60"/>
      <text:p text:style-name="P61"><text:span text:style-name="T62">VALSTYBĖS GARANTUOJAMOS TEISINĖS PAGALBOS TARNYBOS VEIKLOS ATASKAITOS RENGIMO IR PATEIKIMO LIETUVOS RESPUBLIKOS<text:s/></text:span></text:p>
      <text:p text:style-name="P63"><text:span text:style-name="T64">TEISINGUMO MINISTERIJAI TAISYKLĖ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Valstybės garantuojamos teisinės pagalbos tarnybos (toliau – Tarnyba) veiklos ataskaitos rengimo ir pateikimo Lietuvos Respublikos teisingumo ministerijai (toliau – Teisingumo ministerija) taisyklės (toliau – taisyklės) nustato reikalavimus Tarnyb</text:span><text:span text:style-name="T75">os veiklos ataskaitoms (toliau – Tarnybos ataskaita), jos<text:s/></text:span><text:span text:style-name="T76">rengimo ir pateikimo Teisingumo ministerijai tvarką bei terminus.</text:span></text:p>
      <text:p text:style-name="P77"><text:span text:style-name="T78">2</text:span><text:span text:style-name="T79">. Taisyklėse vartojamos sąvokos atitinka Lietuvos Respublikos valstybės garantuojamos teisinės pagalbos įstatyme (toliau – Vals</text:span><text:span text:style-name="T80">tybės garantuojamos teisinės pagalbos įstatymas) apibrėžtas sąvoka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TARNYB</text:span><text:span text:style-name="T87">OS ATASKAITOS RENGIMAS IR PATEIKIMAS</text:span></text:p>
      <text:p text:style-name="P88"/>
      <text:p text:style-name="P89"><text:span text:style-name="T90">3</text:span><text:span text:style-name="T91">. Tarnybos ataskaitos rengimą organizuoja Tarnybos direktorius.</text:span></text:p>
      <text:p text:style-name="P92"><text:span text:style-name="T93">4</text:span><text:span text:style-name="T94">. Tarnybos ataskaita ir jos priedai Teisingumo mini</text:span><text:span text:style-name="T95">sterijai teikiami raštu ir elektroniniu būdu. Raštu teikiamą Tarnybos ataskaitą ir jos priedus pasirašo Tarnybos direktorius.</text:span></text:p>
      <text:p text:style-name="P96"><text:span text:style-name="T97">5</text:span><text:span text:style-name="T98">. Praėjusių metų Tarnybos ataskaita pateikiama Teisingumo ministerijai iki kitų kalendorinių metų kovo 1 dienos.</text:span></text:p>
      <text:p text:style-name="P99"><text:span text:style-name="T100">6</text:span><text:span text:style-name="T101">. Teisi</text:span><text:span text:style-name="T102">ngumo ministerijos nurodyti trūkumai, išnagrinėjus Tarnybos ataskaitą, turi būti pašalinti per Teisingumo ministerijos nustatytą terminą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ATASKAITOS REIKALAVIMAI</text:span></text:p>
      <text:p text:style-name="P109"/>
      <text:p text:style-name="P110"><text:span text:style-name="T111">7</text:span><text:span text:style-name="T112">. Tarnybos ataskaitoje pateikiami kalendorinių metų nuo sausio 1<text:s/></text:span><text:span text:style-name="T113">dienos iki gruodžio 31 dienos įskaitytinai duomenys.</text:span></text:p>
      <text:p text:style-name="P114"><text:span text:style-name="T115">8</text:span><text:span text:style-name="T116">. Tarnybos ataskaitoje pagal taisyklių priedus turi būti pateikiami šie duomenys:</text:span></text:p>
      <text:p text:style-name="P117"><text:span text:style-name="T118">8.1</text:span><text:span text:style-name="T119">. informacija apie antrinės teisinės pagalbos teikimą:</text:span></text:p>
      <text:p text:style-name="P120"><text:span text:style-name="T121">8.1.1</text:span><text:span text:style-name="T122">. gautų prašymų suteikti antrinę teisinę pagalbą<text:s/></text:span><text:span text:style-name="T123">skaičius, iš jų:</text:span></text:p>
      <text:p text:style-name="P124"><text:span text:style-name="T125">8.1.1.1</text:span><text:span text:style-name="T126">. priimtų sprendimų suteikti antrinę teisinę pagalbą skaičius:</text:span></text:p>
      <text:p text:style-name="P127"><text:span text:style-name="T128">8.1.1.1.1</text:span><text:span text:style-name="T129">. administracinėse bylose;</text:span></text:p>
      <text:p text:style-name="P130"><text:span text:style-name="T131">8.1.1.1.2</text:span><text:span text:style-name="T132">. administracinių nusižengimų bylose;</text:span></text:p>
      <text:p text:style-name="P133">Punkto pakeitimai:</text:p>
      <text:p text:style-name="P134"><text:span text:style-name="T135">Nr.<text:s/></text:span><text:a xlink:href="https://www.e-tar.lt/portal/legalAct.html?documentId=5b731dc0c90111e69dec860c1f4a5372" office:target-frame-name="_top" xlink:show="replace"><text:span text:style-name="T136">1R-316</text:span></text:a><text:span text:style-name="T137">, 2016-12-23, paskelbta TAR 2016-12-23, i. k. 2016-29440</text:span></text:p>
      <text:p text:style-name="Normal"/>
      <text:p text:style-name="P138"><text:span text:style-name="T139">8.1.1.1.3</text:span><text:span text:style-name="T140">. civilinėse bylose;</text:span></text:p>
      <text:p text:style-name="P141"><text:span text:style-name="T142">8.1.1.1.4</text:span><text:span text:style-name="T143">. baudžiamosiose bylose;</text:span></text:p>
      <text:p text:style-name="P144"><text:span text:style-name="T145">8.1.1.1.5</text:span><text:span text:style-name="T146">. tarptautiniuose ginčuose;</text:span></text:p>
      <text:p text:style-name="P147"><text:span text:style-name="T148">8.1.1.2</text:span><text:span text:style-name="T149">. priimtų sprendimų<text:s/></text:span><text:span text:style-name="T150">atsisakyti teikti antrinę teisinę pagalbą skaičius pagal Valstybės garantuojamos teisinės pagalbos įstatymo 11 straipsnio 7 dalyje įtvirtintus pagrindus;</text:span></text:p>
      <text:p text:style-name="P151"><text:span text:style-name="T152">8.1.1.3</text:span><text:span text:style-name="T153">. prašymų, dėl kurių sprendimas nepriimtas, skaičius,</text:span><text:span text:style-name="T154"><text:s/>nurodant priežastis</text:span><text:span text:style-name="T155">;</text:span></text:p>
      <text:p text:style-name="P156"><text:span text:style-name="T157">8.1.2</text:span><text:span text:style-name="T158">. iki</text:span><text:span text:style-name="T159">teisminio tyrimo pareigūnų, prokurorų ar teismų pranešimų Tarnybai apie tai, kad įtariamajam, kaltinamajam ar nuteistajam būtinas gynėjas arba nukentėjusiajam būtinas įgaliotasis atstovas, skaičius ir iš jų:</text:span></text:p>
      <text:p text:style-name="P160"><text:span text:style-name="T161">8.1.2.1</text:span><text:span text:style-name="T162">. pranešimų apie tai, kad įtariamajam,<text:s/></text:span><text:span text:style-name="T163">kaltinamajam ar nuteistajam būtinas gynėjas, skaičius;</text:span></text:p>
      <text:p text:style-name="P164"><text:span text:style-name="T165">8.1.2.2</text:span><text:span text:style-name="T166">. parinktų gynėjų skaičius pagal Lietuvos Respublikos baudžiamojo proceso kodekso 51 straipsnyje įtvirtintus pagrindus;</text:span></text:p>
      <text:p text:style-name="P167"><text:span text:style-name="T168">8.1.2.3</text:span><text:span text:style-name="T169">. pranešimų apie tai, kad nukentėjusiajam būtinas įgaliotas</text:span><text:span text:style-name="T170">is atstovas, skaičius;</text:span></text:p>
      <text:p text:style-name="P171"><text:span text:style-name="T172">8.1.2.4</text:span><text:span text:style-name="T173">. parinktų įgaliotojų atstovų skaičius pagal Lietuvos Respublikos baudžiamojo proceso kodekso 55 straipsnyje įtvirtintus pagrindus;</text:span></text:p>
      <text:p text:style-name="P174"><text:span text:style-name="T175">8.1.3</text:span><text:span text:style-name="T176">. asmenų, kuriems Tarnybos sprendimais buvo suteikta antrinė teisinė pagalba, s</text:span><text:span text:style-name="T177">kaičiaus ir Tarnybos veiklos teritorijoje gyvenančių gyventojų skaičiaus santykis (išreikštas procentais);</text:span></text:p>
      <text:p text:style-name="P178"><text:span text:style-name="T179">8.1.4</text:span><text:span text:style-name="T180">. informacija apie asmenų, kuriems buvo suteikta antrinė teisinė pagalba, Lietuvos Respublikos Vyriausybės nustatytus turto ir pajamų lygius</text:span><text:span text:style-name="T181"><text:s/>teisinei pagalbai gauti:</text:span></text:p>
      <text:p text:style-name="P182"><text:span text:style-name="T183">8.1.4.1</text:span><text:span text:style-name="T184">. sprendimų, kuriuose nustatytas pirmasis asmens turto ir pajamų lygis, skaičius;</text:span></text:p>
      <text:p text:style-name="P185"><text:span text:style-name="T186">8.1.4.2</text:span><text:span text:style-name="T187">. sprendimų, kuriuose nustatytas antrasis asmens turto ir pajamų lygis, skaičius;</text:span></text:p>
      <text:p text:style-name="P188"><text:span text:style-name="T189">8.1.4.3</text:span><text:span text:style-name="T190">. sprendimų, kuriuose nustatyti ant</text:span><text:span text:style-name="T191">rinės teisinės pagalbos, neatsižvelgiant į turtą ir pajamas, teikimo pagrindai, skaičius;</text:span></text:p>
      <text:p text:style-name="P192"><text:span text:style-name="T193">8.1.4.4</text:span><text:span text:style-name="T194">.<text:s/></text:span><text:span text:style-name="T195">sprendimų, kai pareiškėjui, kurio turtas ir pajamos atitinka pirmąjį turto ir pajamų lygį arba kuris turi teisę gauti antrinę teisinę pagalbą<text:s/></text:span><text:span text:style-name="T196">neatsižvelgiant į turtą ir pajamas, valstybė garantuoja ir apmoka 50 procentų antrinės teisinės pagalbos išlaidų, kadangi antrinė teisinė pagalba jam jau teikiama dviejose bylose, skaičius</text:span><text:span text:style-name="T197">;</text:span></text:p>
      <text:p text:style-name="P198"><text:span text:style-name="T199">8.1.4.5</text:span><text:span text:style-name="T200">.<text:s/></text:span><text:span text:style-name="T201">sprendimų, kai pareiškėjui, kurio turtas ir pajamos a</text:span><text:span text:style-name="T202">titinka antrąjį turto ir pajamų lygį, valstybė garantuoja ir apmoka 25 procentus antrinės teisinės pagalbos išlaidų, kadangi antrinė teisinė pagalba jam jau yra teikiama dviejose bylose, skaičius</text:span><text:span text:style-name="T203">;</text:span></text:p>
      <text:p text:style-name="P204"><text:span text:style-name="T205">8.1.5</text:span><text:span text:style-name="T206">. sprendimų nutraukti antrinės teisinės pagalbos</text:span><text:span text:style-name="T207"><text:s/>teikimą skaičius pagal Valstybės garantuojamos teisinės pagalbos įstatymo 23 straipsnio 1 dalyje įtvirtintus pagrindus;</text:span></text:p>
      <text:p text:style-name="P208"><text:span text:style-name="T209">8.1.6</text:span><text:span text:style-name="T210">. sprendimų dėl antrinę teisinę pagalbą teikiančių advokatų pakeitimo skaičius, nurodant priežastis;</text:span></text:p>
      <text:p text:style-name="P211"><text:span text:style-name="T212">8.1.7</text:span><text:span text:style-name="T213">. informacija ap</text:span><text:span text:style-name="T214">ie gautus ir išnagrinėtus skundus dėl advokatų teikiamos antrinės teisinės pagalbos ir Lietuvos advokatūrai persiųstų skundų skaičius;</text:span></text:p>
      <text:p text:style-name="P215"><text:span text:style-name="T216">8.1.8</text:span><text:span text:style-name="T217">. informacija apie Tarnybos priimtų sprendimų apskundimą;</text:span></text:p>
      <text:p text:style-name="P218"><text:span text:style-name="T219">8.1.9</text:span><text:span text:style-name="T220">. informacija apie antrinės teisinės pagalbos</text:span><text:span text:style-name="T221"><text:s/>išlaidų išieškojimą iš nepagrįstai antrinę teisinę pagalbą gavusių asmenų;</text:span></text:p>
      <text:p text:style-name="P222"><text:span text:style-name="T223">8.2</text:span><text:span text:style-name="T224">. advokatų ir advokatų padėjėjų, teikusių antrinę teisinę pagalbą, skaičius:</text:span></text:p>
      <text:p text:style-name="P225"><text:span text:style-name="T226">8.2.1</text:span><text:span text:style-name="T227">. advokatų, nuolat teikusių antrinę teisinę pagalbą, skaičius, iš jų:</text:span></text:p>
      <text:p text:style-name="P228"><text:span text:style-name="T229">8.2.1.1</text:span><text:span text:style-name="T230">. admini</text:span><text:span text:style-name="T231">stracinėse (administracinių nusižengimų) bylose;</text:span></text:p>
      <text:p text:style-name="P232">Punkto pakeitimai:</text:p>
      <text:p text:style-name="P233"><text:span text:style-name="T234">Nr.<text:s/></text:span><text:a xlink:href="https://www.e-tar.lt/portal/legalAct.html?documentId=5b731dc0c90111e69dec860c1f4a5372" office:target-frame-name="_top" xlink:show="replace"><text:span text:style-name="T235">1R-316</text:span></text:a><text:span text:style-name="T236">, 2016-12-23, paskelbta TAR 2016-12-23, i. k. 2016-29440</text:span></text:p>
      <text:p text:style-name="Normal"/>
      <text:p text:style-name="P237"><text:span text:style-name="T238">8.2.1.2</text:span><text:span text:style-name="T239">. civilinės</text:span><text:span text:style-name="T240">e bylose;</text:span></text:p>
      <text:p text:style-name="P241"><text:span text:style-name="T242">8.2.1.3</text:span><text:span text:style-name="T243">. baudžiamosiose bylose;</text:span></text:p>
      <text:p text:style-name="P244"><text:span text:style-name="T245">8.2.2</text:span><text:span text:style-name="T246">. advokatų, prireikus teikusių antrinę teisinę pagalbą, skaičius, iš jų:</text:span></text:p>
      <text:p text:style-name="P247"><text:span text:style-name="T248">8.2.2.1</text:span><text:span text:style-name="T249">. administracinėse (administracinių nusižengimų) bylose;</text:span></text:p>
      <text:p text:style-name="P250">Punkto pakeitimai:</text:p>
      <text:p text:style-name="P251"><text:span text:style-name="T252">Nr.<text:s/></text:span><text:a xlink:href="https://www.e-tar.lt/portal/legalAct.html?documentId=5b731dc0c90111e69dec860c1f4a5372" office:target-frame-name="_top" xlink:show="replace"><text:span text:style-name="T253">1R-316</text:span></text:a><text:span text:style-name="T254">, 2016-12-23, paskelbta TAR 2016-12-23, i. k. 2016-29440</text:span></text:p>
      <text:p text:style-name="Normal"/>
      <text:p text:style-name="P255"><text:span text:style-name="T256">8.2.2.2</text:span><text:span text:style-name="T257">. civilinėse bylose;</text:span></text:p>
      <text:p text:style-name="P258"><text:span text:style-name="T259">8.2.2.3</text:span><text:span text:style-name="T260">. baudžiamosiose bylose;</text:span></text:p>
      <text:p text:style-name="P261"><text:span text:style-name="T262">8.2.3</text:span><text:span text:style-name="T263">. sutarčių su adv</text:span><text:span text:style-name="T264">okatais dėl antrinės teisinės pagalbos teikimo konkrečioje byloje skaičius, iš jų:</text:span></text:p>
      <text:p text:style-name="P265"><text:span text:style-name="T266">8.2.3.1</text:span><text:span text:style-name="T267">. administracinėse bylose;</text:span></text:p>
      <text:p text:style-name="P268"><text:span text:style-name="T269">8.2.3.2</text:span><text:span text:style-name="T270">. administracinių nusižengimų bylose;</text:span></text:p>
      <text:p text:style-name="P271">Punkto pakeitimai:</text:p>
      <text:p text:style-name="P272"><text:span text:style-name="T273">Nr.<text:s/></text:span><text:a xlink:href="https://www.e-tar.lt/portal/legalAct.html?documentId=5b731dc0c90111e69dec860c1f4a5372" office:target-frame-name="_top" xlink:show="replace"><text:span text:style-name="T274">1R-316</text:span></text:a><text:span text:style-name="T275">, 2016-12-23, paskelbta TAR 2016-12-23, i. k. 2016-29440</text:span></text:p>
      <text:p text:style-name="Normal"/>
      <text:p text:style-name="P276"><text:span text:style-name="T277">8.2.3.3</text:span><text:span text:style-name="T278">. civilinėse bylose;</text:span></text:p>
      <text:p text:style-name="P279"><text:span text:style-name="T280">8.2.3.4</text:span><text:span text:style-name="T281">. baudžiamosiose bylose;</text:span></text:p>
      <text:p text:style-name="P282"><text:span text:style-name="T283">8.2.3.5</text:span><text:span text:style-name="T284">. bylų, kuriose<text:s/></text:span><text:span text:style-name="T285">advokato padėjėjui buvo pavesta teikti antrinę teisinę pagalbą, skaičius;</text:span></text:p>
      <text:p text:style-name="P286"><text:span text:style-name="T287">8.3</text:span><text:span text:style-name="T288">. advokatams paskirtų bylų skaičius:</text:span></text:p>
      <text:p text:style-name="P289"><text:span text:style-name="T290">8.3.1</text:span><text:span text:style-name="T291">. advokatams, nuolat teikusiems antrinę teisinę pagalbą, paskirtų bylų skaičius:</text:span></text:p>
      <text:p text:style-name="P292"><text:span text:style-name="T293">8.3.1.1</text:span><text:span text:style-name="T294">. administracinių (administracinių nu</text:span><text:span text:style-name="T295">sižengimų) bylų skaičius;</text:span></text:p>
      <text:p text:style-name="P296">Punkto pakeitimai:</text:p>
      <text:p text:style-name="P297"><text:span text:style-name="T298">Nr.<text:s/></text:span><text:a xlink:href="https://www.e-tar.lt/portal/legalAct.html?documentId=5b731dc0c90111e69dec860c1f4a5372" office:target-frame-name="_top" xlink:show="replace"><text:span text:style-name="T299">1R-316</text:span></text:a><text:span text:style-name="T300">, 2016-12-23, paskelbta TAR 2016-12-23, i. k. 2016-29440</text:span></text:p>
      <text:p text:style-name="Normal"/>
      <text:p text:style-name="P301"><text:span text:style-name="T302">8.3.1.2</text:span><text:span text:style-name="T303">. civilinių bylų skaičius;</text:span></text:p>
      <text:p text:style-name="P304"><text:span text:style-name="T305">8.3.1</text:span><text:span text:style-name="T306">.3</text:span><text:span text:style-name="T307">. baudžiamųjų bylų skaičius;</text:span></text:p>
      <text:p text:style-name="P308"><text:span text:style-name="T309">8.3.2</text:span><text:span text:style-name="T310">. advokatams, prireikus teikusiems antrinę teisinę pagalbą, paskirtų bylų skaičius:</text:span></text:p>
      <text:p text:style-name="P311"><text:span text:style-name="T312">8.3.2.1</text:span><text:span text:style-name="T313">. administracinių (administracinių nusižengimų) bylų skaičius;</text:span></text:p>
      <text:p text:style-name="P314">Punkto pakeitimai:</text:p>
      <text:p text:style-name="P315"><text:span text:style-name="T316">Nr.<text:s/></text:span><text:a xlink:href="https://www.e-tar.lt/portal/legalAct.html?documentId=5b731dc0c90111e69dec860c1f4a5372" office:target-frame-name="_top" xlink:show="replace"><text:span text:style-name="T317">1R-316</text:span></text:a><text:span text:style-name="T318">, 2016-12-23, paskelbta TAR 2016-12-23, i. k. 2016-29440</text:span></text:p>
      <text:p text:style-name="Normal"/>
      <text:p text:style-name="P319"><text:span text:style-name="T320">8.3.2.2</text:span><text:span text:style-name="T321">. civilinių bylų skaičius;</text:span></text:p>
      <text:p text:style-name="P322"><text:span text:style-name="T323">8.3.2.3</text:span><text:span text:style-name="T324">. baudžiamųjų bylų skaičius;</text:span></text:p>
      <text:p text:style-name="P325"><text:span text:style-name="T326">8.3.3</text:span><text:span text:style-name="T327">. vidut</text:span><text:span text:style-name="T328">inis advokatų, nuolat teikusių antrinę teisinę pagalbą, paskirtų bylų skaičius ir vidutinis advokatų, prireikus teikusių antrinę teisinę pagalbą, paskirtų bylų skaičius;</text:span></text:p>
      <text:p text:style-name="P329"><text:span text:style-name="T330">8.4</text:span><text:span text:style-name="T331">. apmokėjimas advokatams už suteiktą antrinę teisinę pagalbą:</text:span></text:p>
      <text:p text:style-name="P332"><text:span text:style-name="T333">8.4.1</text:span><text:span text:style-name="T334">. mokėti</text:span><text:span text:style-name="T335">no užmokesčio advokatams, nuolat teikusiems antrinę teisinę pagalbą, dydis:</text:span></text:p>
      <text:p text:style-name="P336"><text:span text:style-name="T337">8.4.1.1</text:span><text:span text:style-name="T338">. administracinėse, administracinių nusižengimų</text:span><text:span text:style-name="T339"><text:s/></text:span><text:span text:style-name="T340">ir civilinėse bylose;</text:span></text:p>
      <text:p text:style-name="P341">Punkto pakeitimai:</text:p>
      <text:p text:style-name="P342"><text:span text:style-name="T343">Nr.<text:s/></text:span><text:a xlink:href="https://www.e-tar.lt/portal/legalAct.html?documentId=5b731dc0c90111e69dec860c1f4a5372" office:target-frame-name="_top" xlink:show="replace"><text:span text:style-name="T344">1R-316</text:span></text:a><text:span text:style-name="T345">, 2016-12-23, paskelbta TAR 2016-12-23, i. k. 2016-29440</text:span></text:p>
      <text:p text:style-name="Normal"/>
      <text:p text:style-name="P346"><text:span text:style-name="T347">8.4.1.2</text:span><text:span text:style-name="T348">. baudžiamosiose bylose;</text:span></text:p>
      <text:p text:style-name="P349"><text:span text:style-name="T350">8.4.2</text:span><text:span text:style-name="T351">. mokėtino užmokesčio advokatams, prireikus teiku</text:span><text:span text:style-name="T352">siems antrinę teisinę pagalbą, dydis:</text:span></text:p>
      <text:p text:style-name="P353"><text:span text:style-name="T354">8.4.2.1</text:span><text:span text:style-name="T355">. administracinėse (administracinių nusižengimų) bylose;</text:span></text:p>
      <text:p text:style-name="P356">Punkto pakeitimai:</text:p>
      <text:p text:style-name="P357"><text:span text:style-name="T358">Nr.<text:s/></text:span><text:a xlink:href="https://www.e-tar.lt/portal/legalAct.html?documentId=5b731dc0c90111e69dec860c1f4a5372" office:target-frame-name="_top" xlink:show="replace"><text:span text:style-name="T359">1R-316</text:span></text:a><text:span text:style-name="T360">, 2016-12-23, paskelbta<text:s/></text:span><text:span text:style-name="T361">TAR 2016-12-23, i. k. 2016-29440</text:span></text:p>
      <text:p text:style-name="Normal"/>
      <text:p text:style-name="P362"><text:span text:style-name="T363">8.4.2.2</text:span><text:span text:style-name="T364">. civilinėse bylose;</text:span></text:p>
      <text:p text:style-name="P365"><text:span text:style-name="T366">8.4.2.3</text:span><text:span text:style-name="T367">. baudžiamosiose bylose;</text:span></text:p>
      <text:p text:style-name="P368"><text:span text:style-name="T369">8.4.3</text:span><text:span text:style-name="T370">. advokatų, prireikus teikusių antrinę teisinę pagalbą, pateiktų prašymų išmokėti užmokestį už suteiktą antrinę teisinę pagalbą skaičius:</text:span></text:p>
      <text:p text:style-name="P371"><text:span text:style-name="T372">8.4.3</text:span><text:span text:style-name="T373">.1</text:span><text:span text:style-name="T374">. administracinėse (administracinių nusižengimų) bylose;</text:span></text:p>
      <text:p text:style-name="P375">Punkto pakeitimai:</text:p>
      <text:p text:style-name="P376"><text:span text:style-name="T377">Nr.<text:s/></text:span><text:a xlink:href="https://www.e-tar.lt/portal/legalAct.html?documentId=5b731dc0c90111e69dec860c1f4a5372" office:target-frame-name="_top" xlink:show="replace"><text:span text:style-name="T378">1R-316</text:span></text:a><text:span text:style-name="T379">, 2016-12-23, paskelbta TAR 2016-12-23, i. k. 2016-29440</text:span></text:p>
      <text:p text:style-name="Normal"/>
      <text:p text:style-name="P380"><text:span text:style-name="T381">8.4.3.2</text:span><text:span text:style-name="T382">. civilinėse bylose;</text:span></text:p>
      <text:p text:style-name="P383"><text:span text:style-name="T384">8.4.3.3</text:span><text:span text:style-name="T385">. baudžiamosiose bylose;</text:span></text:p>
      <text:p text:style-name="P386"><text:span text:style-name="T387">8.4.4</text:span><text:span text:style-name="T388">. vidutinis mokėtino užmokesčio pagal vieną advokato, prireikus teikiančio antrinę teisinę pagalbą, pateiktą prašymą išmokėti užmokestį už suteiktą antrinę teisinę pagalbą, dydis;</text:span></text:p>
      <text:p text:style-name="P389"><text:span text:style-name="T390">8.4.5</text:span><text:span text:style-name="T391">. mokėtino užmokesčio advokatų padėjėjams, teikusiems antrinę teisinę pagalbą, dydis;</text:span></text:p>
      <text:p text:style-name="P392"><text:span text:style-name="T393">8.5</text:span><text:span text:style-name="T394">. Tarnybos veikla, organizuojant pirminės teisinės pagalbos teikimą Valstybės garantuojamos teisinės pagalbos įstatymo 15 straipsnio 8 dalyje nurodytu atveju:</text:span></text:p>
      <text:p text:style-name="P395"><text:span text:style-name="T396">8.5.1</text:span><text:span text:style-name="T397">. gautų ir iš jų patenkintų prašymų organizuoti pirminės teisinės pagalbos teikimą skaičiai;<text:s/></text:span></text:p>
      <text:p text:style-name="P398"><text:span text:style-name="T399">8.5.2</text:span><text:span text:style-name="T400">. išmokėto užmokesčio už suteiktą pirminę teisinę pagalbą viešosioms įstaigoms ir (ar) advokatams dydis;</text:span></text:p>
      <text:p text:style-name="P401"><text:span text:style-name="T402">8.6</text:span><text:span text:style-name="T403">. informacija apie priemones,<text:s/></text:span><text:span text:style-name="T404">kurių buvo imtasi vykdant Valstybės garantuojamos teisinės pagalbos įstatymo 9 straipsnio 3 dalies 1 punkte nustatytą funkciją;</text:span></text:p>
      <text:p text:style-name="P405"><text:span text:style-name="T406">8.7</text:span><text:span text:style-name="T407">. informacija apie antrinės teisinės pagalbos teikimui užtikrinti gauto finansavimo panaudojimą.<text:s/></text:span></text:p>
      <text:p text:style-name="P408"><text:span text:style-name="T409">9</text:span><text:span text:style-name="T410">. Tarnyba<text:s/></text:span><text:span text:style-name="T411">ataskaitoje pateikia informaciją apie valstybės užtikrinamą neteisminį taikinamąjį tarpininkavimą (toliau – taikinamasis tarpininkavimas):</text:span></text:p>
      <text:p text:style-name="P412"><text:span text:style-name="T413">9.1</text:span><text:span text:style-name="T414">. Tarnybos sudarytų sutarčių dėl taikinamojo tarpininkavimo paslaugų teikimo skaičius;</text:span></text:p>
      <text:p text:style-name="P415"><text:span text:style-name="T416">9.2</text:span><text:span text:style-name="T417">. išmokėto užmokes</text:span><text:span text:style-name="T418">čio už taikinamojo tarpininkavimo paslaugų teikimą dydis;</text:span></text:p>
      <text:p text:style-name="P419"><text:span text:style-name="T420">9.3</text:span><text:span text:style-name="T421">. priimtų sprendimų dėl taikinamojo tarpininkavimo vykdymo skaičius;</text:span></text:p>
      <text:p text:style-name="P422"><text:span text:style-name="T423">9.4</text:span><text:span text:style-name="T424">. po taikinamojo tarpininkavimo taikos sutartimi baigtų bylų skaičius.</text:span><text:s/></text:p>
      <text:p text:style-name="P425">Papildyta punktu:</text:p>
      <text:p text:style-name="P426"><text:span text:style-name="T427">Nr.<text:s/></text:span><text:a xlink:href="https://www.e-tar.lt/portal/legalAct.html?documentId=d0b1ef70e62511e7acd7ea182930b17f" office:target-frame-name="_top" xlink:show="replace"><text:span text:style-name="T428">1R-330</text:span></text:a><text:span text:style-name="T429">, 2017-12-21, paskelbta TAR 2017-12-22, i. k. 2017-20671</text:span></text:p>
      <text:p text:style-name="Normal"/>
      <text:p text:style-name="P430"><text:span text:style-name="T431">10</text:span><text:span text:style-name="T432">. Tarnyba, išanalizavusi ir apibendrinusi savivaldybių institucijų veiklos organizuojant ir teikiant pirmin</text:span><text:span text:style-name="T433">ę teisinę pagalbą ataskaitas, kartu su Tarnybos ataskaita pagal taisyklių priedus teikia Teisingumo ministerijai informaciją apie pirminės teisinės pagalbos organizavimą ir teikimą, nurodydama:</text:span></text:p>
      <text:p text:style-name="P434">Punkto numeracijos pakeitimas:</text:p>
      <text:p text:style-name="P435"><text:span text:style-name="T436">Nr.<text:s/></text:span><text:a xlink:href="https://www.e-tar.lt/portal/legalAct.html?documentId=d0b1ef70e62511e7acd7ea182930b17f" office:target-frame-name="_top" xlink:show="replace"><text:span text:style-name="T437">1R-330</text:span></text:a><text:span text:style-name="T438">, 2017-12-21, paskelbta TAR 2017-12-22, i. k. 2017-20671</text:span></text:p>
      <text:p text:style-name="Normal"/>
      <text:p text:style-name="P439"><text:span text:style-name="T440">10.1</text:span><text:span text:style-name="T441">. informaciją apie savivaldybių institucijų veiklą, informuojant vietos gyventojus apie ga</text:span><text:span text:style-name="T442">limybes gauti valstybės garantuojamą teisinę pagalbą ir jos teikimo sąlygas, įvertinant Visuomenės informavimo apie valstybės garantuojamą teisinę pagalbą metodikos, patvirtintos Lietuvos Respublikos teisingumo ministro 2007 m. vasario 1 d. įsakymu Nr. 1R-</text:span><text:span text:style-name="T443">46 „Dėl Visuomenės informavimo apie valstybės garantuojamą teisinę pagalbą metodikos patvirtinimo“, nuostatų įgyvendinimą;</text:span></text:p>
      <text:p text:style-name="P444"><text:span text:style-name="T445">10.2</text:span><text:span text:style-name="T446">. bendrus statistinius duomenis apie pirminės teisinės pagalbos teikimą;</text:span></text:p>
      <text:p text:style-name="P447"><text:span text:style-name="T448">10.3</text:span><text:span text:style-name="T449">. duomenis apie specialios tikslinės dotacij</text:span><text:span text:style-name="T450">os, skirtos pirminei teisinei pagalbai teikti, panaudojimą;</text:span></text:p>
      <text:p text:style-name="P451"><text:span text:style-name="T452">10.4</text:span><text:span text:style-name="T453">. duomenis apie kitų savivaldybių biudžetų lėšų panaudojimą pirminei teisinei pagalbai teikti;</text:span></text:p>
      <text:p text:style-name="P454"><text:span text:style-name="T455">10.5</text:span><text:span text:style-name="T456">. duomenis apie pirminės teisinės pagalbos pobūdį;</text:span></text:p>
      <text:p text:style-name="P457"><text:span text:style-name="T458">10.6</text:span><text:span text:style-name="T459">. savivaldybių veiklos trū</text:span><text:span text:style-name="T460">kumus organizuojant ir (ar) teikiant pirminę teisinę pagalbą.</text:span></text:p>
      <text:p text:style-name="P461"><text:span text:style-name="T462">11</text:span><text:span text:style-name="T463">. Informacija apie problemas, trukdančias tinkamai įgyvendinti Tarnybos funkcijas ir jai keliamus uždavinius, Tarnybos veiklos trūkumams atsirasti įtakos turinčius veiksnius, priemones,<text:s/></text:span><text:span text:style-name="T464">kurių numatoma imtis tobulinant Tarnybos veiklą.</text:span></text:p>
      <text:p text:style-name="P465">Punkto numeracijos pakeitimas:</text:p>
      <text:p text:style-name="P466"><text:span text:style-name="T467">Nr.<text:s/></text:span><text:a xlink:href="https://www.e-tar.lt/portal/legalAct.html?documentId=d0b1ef70e62511e7acd7ea182930b17f" office:target-frame-name="_top" xlink:show="replace"><text:span text:style-name="T468">1R-330</text:span></text:a><text:span text:style-name="T469">, 2017-12-21, paskelbta TAR 2017-12-22, i. k. 2017-20671</text:span></text:p>
      <text:p text:style-name="Normal"/>
      <text:p text:style-name="P470"><text:span text:style-name="T471">12</text:span><text:span text:style-name="T472">. Ta</text:span><text:span text:style-name="T473">rnybos ataskaitoje gali būti pateikta taisyklėse nenustatyta, bet Tarnybos požiūriu svarbi informacija, susijusi su antrinės teisinės pagalbos organizavimu ir teikimu bei pirminės teisinės pagalbos teikimo koordinavimu.</text:span></text:p>
      <text:p text:style-name="P474">Punkto numeracijos pakeitimas:</text:p>
      <text:p text:style-name="P475"><text:span text:style-name="T476">Nr.<text:s/></text:span><text:a xlink:href="https://www.e-tar.lt/portal/legalAct.html?documentId=d0b1ef70e62511e7acd7ea182930b17f" office:target-frame-name="_top" xlink:show="replace"><text:span text:style-name="T477">1R-330</text:span></text:a><text:span text:style-name="T478">, 2017-12-21, paskelbta TAR 2017-12-22, i. k. 2017-20671</text:span></text:p>
      <text:p text:style-name="Normal"/>
      <text:p text:style-name="P479"><text:span text:style-name="T480">_____________</text:span></text:p>
      <text:soft-page-break/>
      <text:p text:style-name="P481">Valstybės<text:s/>garantuojamos teisinės</text:p>
      <text:p text:style-name="P488">pagalbos tarnybos veiklos</text:p>
      <text:p text:style-name="P489">ataskaitos rengimo ir pateikimo</text:p>
      <text:p text:style-name="P490">Lietuvos Respublikos teisingumo</text:p>
      <text:p text:style-name="P491">ministerijai taisyklių<text:s/></text:p>
      <text:p text:style-name="P492"><text:span text:style-name="T493">1</text:span><text:span text:style-name="T494"><text:s/>priedas</text:span></text:p>
      <text:p text:style-name="P495"/>
      <text:p text:style-name="P496"><text:span text:style-name="T497">BENDRI STATISTINIAI DUOMENYS APIE PIRMINĖS TEISINĖS PAGALBOS TEIKIMĄ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EEilės Nr.</text:p>
          </table:table-cell>
          <table:table-cell table:style-name="TableCell513">
            <text:p text:style-name="P514">Savivaldybė<text:s/></text:p>
          </table:table-cell>
          <table:table-cell table:style-name="TableCell515">
            <text:p text:style-name="P516">Pasirinktas pirminės teisinės pagalbos teikimo būdas*</text:p>
          </table:table-cell>
          <table:table-cell table:style-name="TableCell517">
            <text:p text:style-name="P518">Gyventojų skaičius</text:p>
          </table:table-cell>
          <table:table-cell table:style-name="TableCell519">
            <text:p text:style-name="P520">Pareiškėjų, kuriems buvo suteikta pirminė teisinė pagalba, skaičius</text:p>
          </table:table-cell>
          <table:table-cell table:style-name="TableCell521">
            <text:p text:style-name="P522">Asmenų, kuriems buvo suteikta pirminė teisinė pagalba, skaičiaus ir savivaldybės gyventojų skaičiaus santykis, išreikštas procentais</text:p>
          </table:table-cell>
          <table:table-cell table:style-name="TableCell523">
            <text:p text:style-name="P524">Pareiškėjų, kuriems atsisakyta teikti pirminę teisinę pagalbą, skaičius</text:p>
          </table:table-cell>
          <table:table-cell table:style-name="TableCell525">
            <text:p text:style-name="P526">Pareiškėjų, kuriems buvo pratęsta pirminės teisinės pagalbos teikimo trukmė, skaičius</text:p>
          </table:table-cell>
          <table:table-cell table:style-name="TableCell527">
            <text:p text:style-name="P528">Pratęstos pirminės teisinės pagalbos trukmė valandomis</text:p>
          </table:table-cell>
          <table:table-cell table:style-name="TableCell529">
            <text:p text:style-name="P530">Savivaldybėje gautų<text:s/>skundų dėl pirminės teisinės pagalbos teikimo skaičius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Iš viso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______________</text:p>
      <text:p text:style-name="P635"/>
      <text:p text:style-name="P636"><text:span text:style-name="T637">* Pirminės teisinės pagalbos teikimo būdas pagal Lietuvos Respublikos valstybės garantuojamos teisinės pagalbos<text:s/></text:span><text:span text:style-name="T638">įstatymo 15 straipsnio 3 dalį. Jei pirminę teisinę pagalbą teikia savivaldybės tarnautojai arba darbuotojai, dirbantys pagal darbo sutartis, nurodomas pareigybių skaičius.</text:span></text:p>
      <text:p text:style-name="P639"/>
      <text:soft-page-break/>
      <text:p text:style-name="P640">Valstybės garantuojamos teisinės</text:p>
      <text:p text:style-name="P641">pagalbos tarnybos veiklos</text:p>
      <text:p text:style-name="P642">ataskaitos rengimo ir<text:s/>pateikimo</text:p>
      <text:p text:style-name="P643">Lietuvos Respublikos teisingumo</text:p>
      <text:p text:style-name="P644">ministerijai taisyklių<text:s/></text:p>
      <text:p text:style-name="P645"><text:span text:style-name="T646">2</text:span><text:span text:style-name="T647"><text:s/>priedas</text:span></text:p>
      <text:p text:style-name="P648"/>
      <text:p text:style-name="P649"><text:span text:style-name="T650">SPECIALIOS TIKSLINĖS DOTACIJOS, SKIRTOS PIRMINEI TEISINEI PAGALBAI TEIKTI, PANAUDOJIMAS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il. Nr.</text:p>
          </table:table-cell>
          <table:table-cell table:style-name="TableCell666">
            <text:p text:style-name="P667">Savivaldybė</text:p>
          </table:table-cell>
          <table:table-cell table:style-name="TableCell668">
            <text:p text:style-name="P669">Lėšų sumos, skirtos kaip speciali tikslinė dotacija, dydis (Eur)</text:p>
          </table:table-cell>
          <table:table-cell table:style-name="TableCell670">
            <text:p text:style-name="P671">Lėšų suma, panaudota darbo užmokesčiui ir socialinio draudimo įmokoms* (Eur)</text:p>
          </table:table-cell>
          <table:table-cell table:style-name="TableCell672">
            <text:p text:style-name="P673">Lėšų suma, panaudota asmenų, organizuojančių ir (ar) teikiančių pirminę teisinę pagalbą, kvalifikacijai kelti (Eur)</text:p>
          </table:table-cell>
          <table:table-cell table:style-name="TableCell674">
            <text:p text:style-name="P675">Lėšų suma, panaudota materialiajam ir nematerialiajam turtui įsigyti, įskaitant darbo vietos įrengimą (Eur)</text:p>
          </table:table-cell>
          <table:table-cell table:style-name="TableCell676">
            <text:p text:style-name="P677">Lėšų suma, panaudota vietos gyventojams informuoti (Eur)</text:p>
          </table:table-cell>
          <table:table-cell table:style-name="TableCell678">
            <text:p text:style-name="P679">Lėšų suma, panaudota kitoms pirminės teisinės pagalbos organizavimo ir teikimo išlaidoms (Eur)</text:p>
          </table:table-cell>
          <table:table-cell table:style-name="TableCell680">
            <text:p text:style-name="P681">Iš viso panaudota lėšų pirminei teisinei pagalbai teikti<text:s/>iš specialios tikslinės dotacijos (Eur)</text:p>
          </table:table-cell>
          <table:table-cell table:style-name="TableCell682">
            <text:p text:style-name="P683">Lėšų suma, grąžinta į valstybės biudžetą (Eur)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Iš viso: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______________</text:p>
      <text:p text:style-name="P832"/>
      <text:p text:style-name="P833"><text:span text:style-name="T834">* Jei savivaldybė sudariusi sutartį dėl pirminės teisinės<text:s/></text:span><text:span text:style-name="T835">pagalbos teikimo su advokatu (advokatų profesine bendrija), advokato padėjėju ar viešąja įstaiga, šiame stulpelyje nurodoma suma, panaudota advokato (advokatų profesinės bendrijos) ar viešosios įstaigos paslaugoms apmokėti.</text:span></text:p>
      <text:p text:style-name="P836"/>
      <text:soft-page-break/>
      <text:p text:style-name="P837">Valstybės garantuojamos teisinės</text:p>
      <text:p text:style-name="P838">pagalbos tarnybos veiklos</text:p>
      <text:p text:style-name="P839">ataskaitos rengimo ir pateikimo</text:p>
      <text:p text:style-name="P840">Lietuvos Respublikos teisingumo</text:p>
      <text:p text:style-name="P841">ministerijai taisyklių<text:s/></text:p>
      <text:p text:style-name="P842"><text:span text:style-name="T843">3</text:span><text:span text:style-name="T844"><text:s/>priedas</text:span></text:p>
      <text:p text:style-name="P845"/>
      <text:p text:style-name="P846"><text:span text:style-name="T847">SAVIVALDYBIŲ BIUDŽETŲ LĖŠŲ PANAUDOJIMAS PIRMINEI TEISINEI PAGALBAI TEIKTI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EEilės Nr.</text:p>
          </table:table-cell>
          <table:table-cell table:style-name="TableCell861">
            <text:p text:style-name="P862">Savivaldybė</text:p>
          </table:table-cell>
          <table:table-cell table:style-name="TableCell863">
            <text:p text:style-name="P864">Lėšų suma, panaudota<text:s/>darbo užmokesčiui ir socialinio draudimo įmokoms* (Eur)</text:p>
          </table:table-cell>
          <table:table-cell table:style-name="TableCell865">
            <text:p text:style-name="P866">Lėšų suma, panaudota asmenų, organizuojančių ir (ar) teikiančių pirminę teisinę pagalbą, kvalifikacijai kelti (Eur)</text:p>
          </table:table-cell>
          <table:table-cell table:style-name="TableCell867">
            <text:p text:style-name="P868">Lėšų suma, panaudota materialiajam ir nematerialiajam turtui įsigyti, įskaitant darbo vietos įrengimą (Eur)</text:p>
          </table:table-cell>
          <table:table-cell table:style-name="TableCell869">
            <text:p text:style-name="P870">Lėšų suma, panaudota vietos gyventojams informuoti (Eur)</text:p>
          </table:table-cell>
          <table:table-cell table:style-name="TableCell871">
            <text:p text:style-name="P872">Lėšų suma, panaudota kitoms pirminės teisinės pagalbos organizavimo ir teikimo išlaidoms (Eur)</text:p>
          </table:table-cell>
          <table:table-cell table:style-name="TableCell873">
            <text:p text:style-name="P874">Iš viso panaudota savivaldybės biudžeto lėšų pirminei teisinei pagalbai teikti (Eur)</text:p>
          </table:table-cell>
        </table:table-row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Iš viso: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______________</text:p>
      <text:p text:style-name="P995"/>
      <text:p text:style-name="P996"><text:span text:style-name="T997">* Jei savivaldybė sudariusi sutartį dėl pirminės teisinės pagalbos teikimo su advokatu (advokatų profesine bendrija), advokato padėjėju ar viešąja įstaiga,<text:s/></text:span><text:span text:style-name="T998">šiame stulpelyje nurodoma suma, panaudota advokato (advokatų profesinės bendrijos) ar viešosios įstaigos paslaugoms apmokėti.</text:span></text:p>
      <text:p text:style-name="P999"/>
      <text:soft-page-break/>
      <text:p text:style-name="P1000">Valstybės garantuojamos teisinės</text:p>
      <text:p text:style-name="P1001">pagalbos tarnybos veiklos</text:p>
      <text:p text:style-name="P1002">ataskaitos rengimo ir pateikimo</text:p>
      <text:p text:style-name="P1003">Lietuvos Respublikos teisingumo</text:p>
      <text:p text:style-name="P1004">ministerijai taisyklių</text:p>
      <text:p text:style-name="P1005"><text:span text:style-name="T1006">4</text:span><text:span text:style-name="T1007"><text:s/>priedas</text:span></text:p>
      <text:p text:style-name="P1008"/>
      <text:p text:style-name="P1009"><text:span text:style-name="T1010">PIRMINĖS TEISINĖS PAGALBOS POBŪDIS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><text:span text:style-name="T1033">Teiktos pirminės teisinės pagalbos suvestinė</text:span></text:p>
          </table:table-cell>
          <table:covered-table-cell/>
          <table:covered-table-cell/>
          <table:table-cell table:style-name="TableCell1034" table:number-columns-spanned="10">
            <text:p text:style-name="P1035">Klausimai, kuriais buvo teikiama pirminė teisinė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Eilės Nr.</text:p>
          </table:table-cell>
          <table:table-cell table:style-name="TableCell1039">
            <text:p text:style-name="P1040">Savivaldybė</text:p>
          </table:table-cell>
          <table:table-cell table:style-name="TableCell1041">
            <text:p text:style-name="P1042">Parengtų taikos sutarčių skaičius</text:p>
          </table:table-cell>
          <table:table-cell table:style-name="TableCell1043">
            <text:p text:style-name="P1044">Surašytų prašymų<text:s/>suteikti antrinę teisinę pagalbą skaičius</text:p>
          </table:table-cell>
          <table:table-cell table:style-name="TableCell1045">
            <text:p text:style-name="P1046">Parengtų dokumentų, skirtų valstybės ir savivaldybių institucijoms, skaičius</text:p>
          </table:table-cell>
          <table:table-cell table:style-name="TableCell1047">
            <text:p text:style-name="P1048">Šeimos teisė</text:p>
          </table:table-cell>
          <table:table-cell table:style-name="TableCell1049">
            <text:p text:style-name="P1050">Darbo teisė</text:p>
          </table:table-cell>
          <table:table-cell table:style-name="TableCell1051">
            <text:p text:style-name="P1052">Socialinės apsaugos teisė</text:p>
          </table:table-cell>
          <table:table-cell table:style-name="TableCell1053">
            <text:p text:style-name="P1054">Žemės teisė</text:p>
          </table:table-cell>
          <table:table-cell table:style-name="TableCell1055">
            <text:p text:style-name="P1056">Nuosavybės teisių atkūrimas</text:p>
          </table:table-cell>
          <table:table-cell table:style-name="TableCell1057">
            <text:p text:style-name="P1058">Administracinė teisė ir administracinis procesas</text:p>
          </table:table-cell>
          <table:table-cell table:style-name="TableCell1059">
            <text:p text:style-name="P1060">Civilinė teisė ir civilinis procesas</text:p>
          </table:table-cell>
          <table:table-cell table:style-name="TableCell1061">
            <text:p text:style-name="P1062">Baudžiamoji teisė</text:p>
          </table:table-cell>
          <table:table-cell table:style-name="TableCell1063">
            <text:p text:style-name="P1064">Baudžiamasis procesas</text:p>
          </table:table-cell>
          <table:table-cell table:style-name="TableCell1065">
            <text:p text:style-name="P1066">Kiti klausimai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Iš viso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><text:span text:style-name="T1285">______________</text:span></text:p>
      <text:p text:style-name="P1286"/>
      <text:soft-page-break/>
      <text:p text:style-name="P1287">Valstybės<text:s/>garantuojamos teisinės</text:p>
      <text:p text:style-name="P1288">pagalbos tarnybos veiklos</text:p>
      <text:p text:style-name="P1289">ataskaitos rengimo ir pateikimo</text:p>
      <text:p text:style-name="P1290">Lietuvos Respublikos teisingumo</text:p>
      <text:p text:style-name="P1291">ministerijai taisyklių</text:p>
      <text:p text:style-name="P1292">5 priedas</text:p>
      <text:p text:style-name="P1293"/>
      <text:p text:style-name="P1294">GAUTŲ PRAŠYMŲ SUTEIKTI ANTRINĘ TEISINĘ PAGALBĄ IR PRIIMTŲ SPRENDIMŲ SKAIČIUS</text:p>
      <text:p text:style-name="P1295">__________________________________</text:p>
      <text:p text:style-name="P1296"><text:span text:style-name="T1297">(</text:span><text:span text:style-name="T1298">Valstybės garantuojamos teisinės pagalbos tarnyba ar jos teritorinis padalinys)</text:span><text:span text:style-name="T1299"><text:s/></text:span><text:span text:style-name="T1300"><text:note text:note-class="footnote" text:id="_ftn0"><text:note-citation>1</text:note-citation><text:note-body><text:p text:style-name="P1301"><text:span text:style-name="T1302"><text:s/>Atskirai nurodomi Valstybės garantuojamos t</text:span><text:span text:style-name="T1303">eisinės pagalbos tarnybos teritoriniuose padaliniuose gauti prašymai ir priimti sprendimai ir iš viso Valstybės garantuojamos teisinės pagalbos tarnybos gauti prašymai ir priimti sprendimai.</text:span></text:p></text:note-body></text:note>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10">
            <text:p text:style-name="P1318">Gauta prašymų suteikti antrinę teisinę pagalbą ( __ <text:s text:c="3"/>_ <text:s/>_), iš jų:</text:p>
            <text:p text:style-name="P1319"><text:span text:style-name="T1320">(</text:span><text:span text:style-name="T1321">Iš vi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6">
            <text:p text:style-name="P1324">Sprendimai teikti antrinę teisinę pagalbą (_____)</text:p>
            <text:p text:style-name="P1325">(Iš vis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Sprendimai atsisakyti teikti antrinę teisinę pagalbą (______)</text:p>
            <text:p text:style-name="P1328">(Iš viso)</text:p>
          </table:table-cell>
          <table:covered-table-cell/>
          <table:table-cell table:style-name="TableCell1329" table:number-columns-spanned="2">
            <text:p text:style-name="P1330">Prašymai, dėl kurių sprendimai nepriimti (____)</text:p>
            <text:p text:style-name="P1331">((Iš viso)</text:p>
          </table:table-cell>
          <table:covered-table-cell/>
        </table:table-row>
        <table:table-row table:style-name="TableRow1332">
          <table:table-cell table:style-name="TableCell1333">
            <text:p text:style-name="P1334">Bylų rūšys</text:p>
          </table:table-cell>
          <table:table-cell table:style-name="TableCell1335">
            <text:p text:style-name="P1336">100 proc.</text:p>
          </table:table-cell>
          <table:table-cell table:style-name="TableCell1337">
            <text:p text:style-name="P1338">50 proc.</text:p>
          </table:table-cell>
          <table:table-cell table:style-name="TableCell1339">
            <text:p text:style-name="P1340"><text:span text:style-name="T1341">50 proc.</text:span><text:span text:style-name="T1342"><text:note text:note-class="footnote" text:id="_ftn1"><text:note-citation>2</text:note-citation><text:note-body><text:p text:style-name="P1343"><text:span text:style-name="T1344"><text:s/>Vadovaujantis Valstybės garantuojamos teisinės pagalbos įstatym</text:span><text:span text:style-name="T1345">o 14 straipsnio 7 dalimi.</text:span></text:p></text:note-body></text:note></text:span><text:span text:style-name="T1346"><text:s/></text:span></text:p>
          </table:table-cell>
          <table:table-cell table:style-name="TableCell1347">
            <text:p text:style-name="P1348"><text:span text:style-name="T1349">25 proc.</text:span><text:span text:style-name="T1350"><text:note text:note-class="footnote" text:id="_ftn2"><text:note-citation>3</text:note-citation><text:note-body><text:p text:style-name="P1351"><text:span text:style-name="T1352"><text:s/>Vadovaujantis Valstybės garantuojamos teisinės pagalbos įstatymo 14 straipsnio 8 dalimi.</text:span></text:p></text:note-body></text:note></text:span><text:span text:style-name="T1353"><text:s/></text:span></text:p>
          </table:table-cell>
          <table:table-cell table:style-name="TableCell1354">
            <text:p text:style-name="P1355">Neatsižvelgiant į turtą ir pajamas</text:p>
          </table:table-cell>
          <table:table-cell table:style-name="TableCell1356">
            <text:p text:style-name="P1357"><text:span text:style-name="T1358">Atsisakymo pagrindas</text:span><text:span text:style-name="T1359"><text:note text:note-class="footnote" text:id="_ftn3"><text:note-citation>4</text:note-citation><text:note-body><text:p text:style-name="P1360"><text:span text:style-name="T1361"><text:s/>Vadovaujantis Valstybės garantuojamos teisinės pagalbos įstatymu.</text:span></text:p></text:note-body></text:note></text:span></text:p>
          </table:table-cell>
          <table:table-cell table:style-name="TableCell1362">
            <text:p text:style-name="P1363">Skaičius</text:p>
          </table:table-cell>
          <table:table-cell table:style-name="TableCell1364">
            <text:p text:style-name="P1365">Priežastis</text:p>
          </table:table-cell>
          <table:table-cell table:style-name="TableCell1366">
            <text:p text:style-name="P1367">Skaičius</text:p>
          </table:table-cell>
        </table:table-row>
        <table:table-row table:style-name="TableRow1368">
          <table:table-cell table:style-name="TableCell1369">
            <text:p text:style-name="P1370">Administracinė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rows-spanned="2">
            <text:p text:style-name="P1382">Viršija turto ir pajamų lygius<text:s/></text:p>
          </table:table-cell>
          <table:table-cell table:style-name="TableCell1383" table:number-rows-spanned="2">
            <text:p text:style-name="P1384"/>
          </table:table-cell>
          <table:table-cell table:style-name="TableCell1385" table:number-rows-spanned="6">
            <text:p text:style-name="P1386">Prašymas paliktas nenagrinėtu</text:p>
          </table:table-cell>
          <table:table-cell table:style-name="TableCell1387" table:number-rows-spanned="6">
            <text:p text:style-name="P1388"/>
          </table:table-cell>
        </table:table-row>
        <table:table-row table:style-name="TableRow1389">
          <table:table-cell table:style-name="TableCell1390">
            <text:p text:style-name="P1391">Administracinių nusižengimų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Civilinės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11 str. 7 d. 1 p.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Baudžiamosio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11 str. 7 d. 2 p.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Tarptautinė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11 str. 7 d. 3<text:s/>p.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Iš viso: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11 str. 7 d. 4 p.</text:p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rows-spanned="10">
            <text:p text:style-name="P1484"/>
          </table:table-cell>
          <table:table-cell table:style-name="TableCell1485" table:number-rows-spanned="4">
            <text:p text:style-name="P1486"/>
          </table:table-cell>
          <table:table-cell table:style-name="TableCell1487" table:number-rows-spanned="10">
            <text:p text:style-name="P1488"/>
          </table:table-cell>
          <table:table-cell table:style-name="TableCell1489" table:number-rows-spanned="10">
            <text:p text:style-name="P1490"/>
          </table:table-cell>
          <table:table-cell table:style-name="TableCell1491" table:number-rows-spanned="10">
            <text:p text:style-name="P1492"/>
          </table:table-cell>
          <table:table-cell table:style-name="TableCell1493" table:number-rows-spanned="10">
            <text:p text:style-name="P1494"/>
          </table:table-cell>
          <table:table-cell table:style-name="TableCell1495">
            <text:p text:style-name="P1496">11 str. 7 d. 5 p.</text:p>
          </table:table-cell>
          <table:table-cell table:style-name="TableCell1497">
            <text:p text:style-name="P1498"/>
          </table:table-cell>
          <table:table-cell table:style-name="TableCell1499" table:number-rows-spanned="10">
            <text:p text:style-name="P1500">Prašymas persiųstas pagal kompetenciją</text:p>
            <text:p text:style-name="P1501"/>
          </table:table-cell>
          <table:table-cell table:style-name="TableCell1502" table:number-rows-spanned="10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11 str. 7 d. 6 p.</text:p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11 str. 7 d. 7 p.</text:p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11 str. 7 d. 8 p.</text:p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rows-spanned="6">
            <text:p text:style-name="P1546"/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11 str. 7 d. 9 p.</text:p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11 str. 7 d. 10 p.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11 str. 7 d.11 p.</text:p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11 str. 7 d. 12 p.</text:p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11 str. 7 d. 13 p.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11 str. 7 d. 14 p.</text:p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</table:table>
      <text:p text:style-name="Normal"/>
      <text:p text:style-name="P1622"><text:span text:style-name="T1623">———————————</text:span></text:p>
      <text:p text:style-name="P1624">Priedo pakeitimai:</text:p>
      <text:p text:style-name="P1625"><text:span text:style-name="T1626">Nr.<text:s/></text:span><text:a xlink:href="https://www.e-tar.lt/portal/legalAct.html?documentId=5b731dc0c90111e69dec860c1f4a5372" office:target-frame-name="_top" xlink:show="replace"><text:span text:style-name="T1627">1R-316</text:span></text:a><text:span text:style-name="T1628">,<text:s/></text:span><text:span text:style-name="T1629">2016-12-23, paskelbta TAR 2016-12-23, i. k. 2016-29440</text:span></text:p>
      <text:p text:style-name="Normal"/>
      <text:p text:style-name="P1630"/>
      <text:soft-page-break/>
      <text:p text:style-name="P1631">Valstybės garantuojamos teisinės</text:p>
      <text:p text:style-name="P1632">pagalbos tarnybos veiklos</text:p>
      <text:p text:style-name="P1633">ataskaitos rengimo ir pateikimo</text:p>
      <text:p text:style-name="P1634">Lietuvos Respublikos teisingumo</text:p>
      <text:p text:style-name="P1635">ministerijai taisyklių</text:p>
      <text:p text:style-name="P1636"><text:span text:style-name="T1637">6</text:span><text:span text:style-name="T1638"><text:s/>priedas</text:span></text:p>
      <text:p text:style-name="P1639"/>
      <text:p text:style-name="P1640"><text:span text:style-name="T1641">SPRENDIMŲ RŪŠYS IR SKAIČIUS</text:span></text:p>
      <text:p text:style-name="P1642">__________________________________</text:p>
      <text:p text:style-name="P1643"><text:span text:style-name="T1644">(</text:span><text:span text:style-name="T1645">Valstybės garantuojamos teisinės pagalbos tarnyba ar jos teritorinis padalinys)</text:span><text:span text:style-name="T1646"><text:s/></text:span><text:span text:style-name="T1647"><text:note text:note-class="footnote" text:id="_ftn4"><text:note-citation>5</text:note-citation><text:note-body><text:p text:style-name="Normal"><text:span text:style-name="T1648"><text:s/>Atskirai nurodomi Valstybės garantuojamos teisinės pagalbos teritorinių padalinių priimtų sprendimų rūšys ir skaičiai bei iš viso Valstybės garantuojamos teisinės pagalbos tarnybos priimtų sprendimų rūšys ir skaičiai.</text:span></text:p></text:note-body></text:note>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8">
            <text:p text:style-name="P1666">Sprendimai teikti antrinę teisinę pagal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2" table:number-rows-spanned="3">
            <text:p text:style-name="P1668">Sprendimai nutraukti antrinės teisinės pagalbos teikimą (_____)</text:p>
            <text:p text:style-name="P1669">(Iš viso)</text:p>
          </table:table-cell>
          <table:covered-table-cell/>
          <table:table-cell table:style-name="TableCell1670" table:number-rows-spanned="3">
            <text:p text:style-name="P1671">Sprendimai pakeisti<text:s/>advokatą (____)</text:p>
            <text:p text:style-name="P1672">(Iš viso)</text:p>
          </table:table-cell>
          <table:table-cell table:style-name="TableCell1673" table:number-columns-spanned="2" table:number-rows-spanned="3">
            <text:p text:style-name="P1674">Kiti sprendimų pakeitimai, papildymai (_____)</text:p>
            <text:p text:style-name="P1675">(Iš viso)</text:p>
          </table:table-cell>
          <table:covered-table-cell/>
        </table:table-row>
        <table:table-row table:style-name="TableRow1676">
          <table:table-cell table:style-name="TableCell1677" table:number-columns-spanned="4">
            <text:p text:style-name="P1678">Iš jų:</text:p>
          </table:table-cell>
          <table:covered-table-cell/>
          <table:covered-table-cell/>
          <table:covered-table-cell/>
          <table:table-cell table:style-name="TableCell1679" table:number-columns-spanned="4">
            <text:p text:style-name="P1680">Iš jų:</text:p>
          </table:table-cell>
          <table:covered-table-cell/>
          <table:covered-table-cell/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 table:number-columns-spanned="4">
            <text:p text:style-name="P1686">Pagal metinę turto ir pajamų deklaraciją (____)</text:p>
            <text:p text:style-name="P1687"><text:span text:style-name="T1688">(</text:span><text:span text:style-name="T1689">Iš viso)</text:span></text:p>
          </table:table-cell>
          <table:covered-table-cell/>
          <table:covered-table-cell/>
          <table:covered-table-cell/>
          <table:table-cell table:style-name="TableCell1690" table:number-columns-spanned="4">
            <text:p text:style-name="P1691">Neatsižvelgiant į turtą ir pajamas (_____)</text:p>
            <text:p text:style-name="P1692"><text:span text:style-name="T1693">(Iš viso)</text:span></text:p>
          </table:table-cell>
          <table:covered-table-cell/>
          <table:covered-table-cell/>
          <table:covered-table-cell/>
          <table:covered-table-cell>
            <text:p text:style-name="P1694"/>
          </table:covered-table-cell>
          <table:covered-table-cell/>
          <table:covered-table-cell>
            <text:p text:style-name="P1695"/>
          </table:covered-table-cell>
          <table:covered-table-cell>
            <text:p text:style-name="P1696"/>
          </table:covered-table-cell>
          <table:covered-table-cell/>
        </table:table-row>
        <table:table-row table:style-name="TableRow1697">
          <table:table-cell table:style-name="TableCell1698">
            <text:p text:style-name="P1699">I lygis</text:p>
          </table:table-cell>
          <table:table-cell table:style-name="TableCell1700">
            <text:p text:style-name="P1701"><text:span text:style-name="T1702">I lygis, bet 50 proc.</text:span><text:span text:style-name="T1703"><text:note text:note-class="footnote" text:id="_ftn5"><text:note-citation>6</text:note-citation><text:note-body><text:p text:style-name="Normal"><text:span text:style-name="T1704"><text:s/>Vadovaujantis Valstybės garantuojam</text:span><text:span text:style-name="T1705">os teisinės pagalbos įstatymo 14 straipsnio 7 dalimi.</text:span></text:p></text:note-body></text:note></text:span></text:p>
          </table:table-cell>
          <table:table-cell table:style-name="TableCell1706">
            <text:p text:style-name="P1707">II lygis</text:p>
          </table:table-cell>
          <table:table-cell table:style-name="TableCell1708">
            <text:p text:style-name="P1709"><text:span text:style-name="T1710">II lygis, bet 25 proc.</text:span><text:span text:style-name="T1711"><text:note text:note-class="footnote" text:id="_ftn6"><text:note-citation>7</text:note-citation><text:note-body><text:p text:style-name="Normal"><text:span text:style-name="T1712"><text:s/>Vadovaujantis Valstybės garantuojamos teisinės pagalbos įstatymo 14 straipsnio 8 dalimi.</text:span></text:p></text:note-body></text:note></text:span></text:p>
          </table:table-cell>
          <table:table-cell table:style-name="TableCell1713">
            <text:p text:style-name="P1714"><text:span text:style-name="T1715">Pagrindas</text:span><text:span text:style-name="T1716"><text:note text:note-class="footnote" text:id="_ftn7"><text:note-citation>8</text:note-citation><text:note-body><text:p text:style-name="Normal"><text:span text:style-name="T1717"><text:s/>Vadovaujantis Valstybės garantuojamos teisinės pagalbos įstatymu.</text:span></text:p></text:note-body></text:note></text:span></text:p>
          </table:table-cell>
          <table:table-cell table:style-name="TableCell1718">
            <text:p text:style-name="P1719">Skaičius</text:p>
          </table:table-cell>
          <table:table-cell table:style-name="TableCell1720">
            <text:p text:style-name="P1721"><text:span text:style-name="T1722">50 proc.</text:span><text:span text:style-name="T1723"><text:note text:note-class="footnote" text:id="_ftn8"><text:note-citation>9</text:note-citation><text:note-body><text:p text:style-name="Normal"><text:span text:style-name="T1724"><text:s/>Vadovaujantis Valstybės garantuojamos tei</text:span><text:span text:style-name="T1725">sinės pagalbos įstatymo 14 straipsnio 7 dalimi.</text:span></text:p></text:note-body></text:note></text:span></text:p>
          </table:table-cell>
          <table:table-cell table:style-name="TableCell1726" table:number-columns-spanned="2">
            <text:p text:style-name="P1727"><text:span text:style-name="T1728">Pagrindas</text:span><text:span text:style-name="T1729"><text:note text:note-class="footnote" text:id="_ftn9"><text:note-citation>10</text:note-citation><text:note-body><text:p text:style-name="Normal"><text:span text:style-name="T1730"><text:s/>Vadovaujantis Valstybės garantuojamos teisinės pagalbos įstatymu.</text:span></text:p></text:note-body></text:note></text:span></text:p>
          </table:table-cell>
          <table:covered-table-cell/>
          <table:table-cell table:style-name="TableCell1731">
            <text:p text:style-name="P1732">Skaičius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Pagrindas</text:p>
          </table:table-cell>
          <table:table-cell table:style-name="TableCell1737">
            <text:p text:style-name="P1738">Skaičius</text:p>
          </table:table-cell>
        </table:table-row>
        <table:table-row table:style-name="TableRow1739">
          <table:table-cell table:style-name="TableCell1740" table:number-rows-spanned="15">
            <text:p text:style-name="P1741"/>
          </table:table-cell>
          <table:table-cell table:style-name="TableCell1742" table:number-rows-spanned="15">
            <text:p text:style-name="P1743"/>
          </table:table-cell>
          <table:table-cell table:style-name="TableCell1744" table:number-rows-spanned="15">
            <text:p text:style-name="P1745"/>
          </table:table-cell>
          <table:table-cell table:style-name="TableCell1746" table:number-rows-spanned="15">
            <text:p text:style-name="P1747"/>
          </table:table-cell>
          <table:table-cell table:style-name="TableCell1748">
            <text:p text:style-name="P1749">12 str. 1 p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>23 str. 1d. 1 p.</text:p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rows-spanned="15">
            <text:p text:style-name="P1759"/>
          </table:table-cell>
          <table:table-cell table:style-name="TableCell1760" table:number-rows-spanned="2">
            <text:p text:style-name="P1761">Pakeisti sprendimą</text:p>
          </table:table-cell>
          <table:table-cell table:style-name="TableCell1762" table:number-rows-spanned="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12 str. 2 p.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>23 str. 1 d. 2 p.</text:p>
          </table:table-cell>
          <table:covered-table-cell/>
          <table:table-cell table:style-name="TableCell1777">
            <text:p text:style-name="P1778"/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12 str. 3 p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>23 str. 1 d. 3 p.</text:p>
          </table:table-cell>
          <table:covered-table-cell/>
          <table:table-cell table:style-name="TableCell1795">
            <text:p text:style-name="P1796"/>
          </table:table-cell>
          <table:covered-table-cell>
            <text:p text:style-name="P1797"/>
          </table:covered-table-cell>
          <table:table-cell table:style-name="TableCell1798" table:number-rows-spanned="6">
            <text:p text:style-name="P1799">Pakeisti turto ir<text:s/>pajamų lygį ir pratęsti sprendimo galiojimo terminą</text:p>
          </table:table-cell>
          <table:table-cell table:style-name="TableCell1800" table:number-rows-spanned="6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12 str. 4 p.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23 str. 1 d. 4 p.</text:p>
          </table:table-cell>
          <table:covered-table-cell/>
          <table:table-cell table:style-name="TableCell1815">
            <text:p text:style-name="P1816"/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12 str. 5 p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>23 str. 1 d. 5 p.</text:p>
          </table:table-cell>
          <table:covered-table-cell/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12 str. 6 p.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>23 str. 1 d. 6 p.</text:p>
          </table:table-cell>
          <table:covered-table-cell/>
          <table:table-cell table:style-name="TableCell1851">
            <text:p text:style-name="P1852"/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12 str. 7 p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>23 str. 1 d. 6 p.</text:p>
          </table:table-cell>
          <table:covered-table-cell/>
          <table:table-cell table:style-name="TableCell1869">
            <text:p text:style-name="P1870"/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12 str. 8 p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>23 str. 1 d. 7<text:s/>p.</text:p>
          </table:table-cell>
          <table:covered-table-cell/>
          <table:table-cell table:style-name="TableCell1887">
            <text:p text:style-name="P1888"/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12 str. 9 p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>23 str. 1 d. 8 p.</text:p>
          </table:table-cell>
          <table:covered-table-cell/>
          <table:table-cell table:style-name="TableCell1905">
            <text:p text:style-name="P1906"/>
          </table:table-cell>
          <table:covered-table-cell>
            <text:p text:style-name="P1907"/>
          </table:covered-table-cell>
          <table:table-cell table:style-name="TableCell1908" table:number-rows-spanned="4">
            <text:p text:style-name="P1909">Pratęsti sprendimo galiojimo terminą</text:p>
          </table:table-cell>
          <table:table-cell table:style-name="TableCell1910" table:number-rows-spanned="4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12 str. 10 p.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>23 str. 1 d. 9 p.</text:p>
          </table:table-cell>
          <table:covered-table-cell/>
          <table:table-cell table:style-name="TableCell1925">
            <text:p text:style-name="P1926"/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12 str. 11 p.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23 str. 1 d. 10 p.</text:p>
          </table:table-cell>
          <table:covered-table-cell/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12 str. 12 p.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>23 str. 1 d. 11 p.</text:p>
          </table:table-cell>
          <table:covered-table-cell/>
          <table:table-cell table:style-name="TableCell1961">
            <text:p text:style-name="P1962"/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12 str. 13 p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>23 str. 1 d. 12 p.</text:p>
          </table:table-cell>
          <table:covered-table-cell/>
          <table:table-cell table:style-name="TableCell1979">
            <text:p text:style-name="P1980"/>
          </table:table-cell>
          <table:covered-table-cell>
            <text:p text:style-name="P1981"/>
          </table:covered-table-cell>
          <table:table-cell table:style-name="TableCell1982" table:number-rows-spanned="3">
            <text:p text:style-name="P1983"/>
            <text:p text:style-name="P1984">Papildyti sprendimą</text:p>
          </table:table-cell>
          <table:table-cell table:style-name="TableCell1985" table:number-rows-spanned="3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12 str. 14 p.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3" table:number-rows-spanned="2">
            <text:p text:style-name="P1999"/>
          </table:table-cell>
          <table:covered-table-cell/>
          <table:covered-table-cell/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 table:number-columns-spanned="3">
            <text:p text:style-name="P2009"/>
          </table:table-cell>
          <table:covered-table-cell/>
          <table:covered-table-cell/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</table:table>
      <text:p text:style-name="P2014"><text:span text:style-name="T2015">____________</text:span></text:p>
      <text:p text:style-name="P2016"/>
      <text:p text:style-name="P2017"/>
      <text:soft-page-break/>
      <text:p text:style-name="P2018">Valstybės garantuojamos teisinės</text:p>
      <text:p text:style-name="P2019">pagalbos tarnybos veiklos</text:p>
      <text:p text:style-name="P2020">ataskaitos rengimo ir pateikimo</text:p>
      <text:p text:style-name="P2021">Lietuvos Respublikos teisingumo</text:p>
      <text:p text:style-name="P2022">ministerijai taisyklių</text:p>
      <text:p text:style-name="P2023"><text:span text:style-name="T2024">7</text:span><text:span text:style-name="T2025"><text:s/>priedas</text:span></text:p>
      <text:p text:style-name="P2026"/>
      <text:p text:style-name="P2027"><text:span text:style-name="T2028">informacija apie<text:s/></text:span><text:span text:style-name="T2029">antrinėS teisinės pagalbos teikimą, kai gynėjo ar įgaliotoJO atstovo dalyvavimas baudžiamojoje byloje yra būtinas</text:span>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 table:number-rows-spanned="4">
            <text:p text:style-name="P2038"/>
            <text:p text:style-name="P2039"/>
            <text:p text:style-name="P2040"><text:span text:style-name="T2041">Valstybės garantuojamos teisinės pagalbos tarnyba ar jos teritorinis padalinys</text:span><text:span text:style-name="T2042"><text:note text:note-class="footnote" text:id="_ftn10"><text:note-citation>11</text:note-citation><text:note-body><text:p text:style-name="Normal"><text:span text:style-name="T2043"><text:s/>Atskirai nurodoma Valstybės garantuojamos teisinės pagalbos teritorinių padalinių informacija ir bendra Valstybės garantuojamos teisinės p</text:span><text:span text:style-name="T2044">agalbos tarnybos informacija.</text:span></text:p></text:note-body></text:note></text:span></text:p>
          </table:table-cell>
          <table:table-cell table:style-name="TableCell2045" table:number-columns-spanned="4">
            <text:p text:style-name="P2046">Gauta pranešimų (_____), iš jų:</text:p>
            <text:p text:style-name="P2047">Iš viso</text:p>
          </table:table-cell>
          <table:covered-table-cell/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columns-spanned="2">
            <text:p text:style-name="P2051">Pranešimų<text:s/>parinkti gynėją (___)</text:p>
            <text:p text:style-name="P2052">(Iš viso)</text:p>
          </table:table-cell>
          <table:covered-table-cell/>
          <table:table-cell table:style-name="TableCell2053" table:number-columns-spanned="2">
            <text:p text:style-name="P2054">Pranešimų parinkti įgaliotąjį atstovą (___)</text:p>
            <text:p text:style-name="P2055">(Iš viso)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table-cell table:style-name="TableCell2058" table:number-columns-spanned="2">
            <text:p text:style-name="P2059">Parinkti gynėjai</text:p>
          </table:table-cell>
          <table:covered-table-cell/>
          <table:table-cell table:style-name="TableCell2060" table:number-columns-spanned="2">
            <text:p text:style-name="P2061">Parinkti įgaliotieji atstovai</text:p>
          </table:table-cell>
          <table:covered-table-cell/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<text:span text:style-name="T2066">Pagrindas</text:span><text:span text:style-name="T2067"><text:note text:note-class="footnote" text:id="_ftn11"><text:note-citation>12</text:note-citation><text:note-body><text:p text:style-name="Normal"><text:span text:style-name="T2068"><text:s/></text:span><text:span text:style-name="T2069">Nurodomas Lietuvos Respublikos baudžiamojo proceso kodekso straipsnis ir jo dalis.</text:span></text:p></text:note-body></text:note></text:span></text:p>
          </table:table-cell>
          <table:table-cell table:style-name="TableCell2070">
            <text:p text:style-name="P2071">Skaičius</text:p>
          </table:table-cell>
          <table:table-cell table:style-name="TableCell2072">
            <text:p text:style-name="P2073"><text:span text:style-name="T2074">Pagrindas</text:span><text:span text:style-name="T2075">2</text:span></text:p>
          </table:table-cell>
          <table:table-cell table:style-name="TableCell2076">
            <text:p text:style-name="P2077">Skaičius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Iš viso:</text:p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>Iš viso:</text:p>
          </table:table-cell>
          <table:table-cell table:style-name="TableCell2096">
            <text:p text:style-name="P2097"/>
          </table:table-cell>
        </table:table-row>
      </table:table>
      <text:p text:style-name="P2098"><text:span text:style-name="T2099">_________</text:span></text:p>
      <text:soft-page-break/>
      <text:p text:style-name="P2100"><text:span text:style-name="T2101">Valstybės garantuojamos teisinės</text:span></text:p>
      <text:p text:style-name="P2102">pagalbos tarnybos veiklos ataskaitos rengimo ir pateikimo<text:s/></text:p>
      <text:p text:style-name="P2103">Lietuvos Respublikos teisingumo</text:p>
      <text:p text:style-name="P2104">ministerijai taisyklių</text:p>
      <text:p text:style-name="P2105"><text:span text:style-name="T2106">8</text:span><text:span text:style-name="T2107"><text:s/>priedas</text:span></text:p>
      <text:p text:style-name="P2108"/>
      <text:p text:style-name="P2109"><text:span text:style-name="T2110">Sprendimų SUTEIKTI Antrinę teisinę pagalbą pasiskirstymas pagal savivaldybes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Eil. Nr.</text:p>
          </table:table-cell>
          <table:table-cell table:style-name="TableCell2122">
            <text:p text:style-name="P2123">Savivaldybė</text:p>
          </table:table-cell>
          <table:table-cell table:style-name="TableCell2124">
            <text:p text:style-name="P2125">Sprendimų skaičius</text:p>
          </table:table-cell>
          <table:table-cell table:style-name="TableCell2126">
            <text:p text:style-name="P2127">Vidutinis<text:s/>gyventojų skaičius</text:p>
          </table:table-cell>
          <table:table-cell table:style-name="TableCell2128">
            <text:p text:style-name="P2129">Sprendimų skaičius ir teritorijos gyventojų skaičius, proc.</text:p>
          </table:table-cell>
          <table:table-cell table:style-name="TableCell2130">
            <text:p text:style-name="P2131">Sprendimų skaičius, tenkantis 10 000 teritorijos gyventojų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Iš viso: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</table:table>
      <text:p text:style-name="P2237"><text:span text:style-name="T2238">_______________</text:span></text:p>
      <text:p text:style-name="P2239"/>
      <text:soft-page-break/>
      <text:p text:style-name="P2240">Valstybės garantuojamos teisinės</text:p>
      <text:p text:style-name="P2241">pagalbos tarnybos veiklos</text:p>
      <text:p text:style-name="P2242">ataskaitos rengimo ir pateikimo</text:p>
      <text:p text:style-name="P2243">Lietuvos Respublikos teisingumo</text:p>
      <text:p text:style-name="P2244">ministerijai taisyklių</text:p>
      <text:p text:style-name="P2245">9 priedas</text:p>
      <text:p text:style-name="P2246">1 lentelė</text:p>
      <text:p text:style-name="P2247"><text:span text:style-name="T2248">INFORMACIJA APIE SKUNDUS DĖL ANTRINĖS TEISINĖS PAGALBOS TEIKIMO</text:span></text:p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rows-spanned="2">
            <text:p text:style-name="P2258"><text:span text:style-name="T2259">Valstybės garantuojamos teisinės pagalbos tarnyba<text:s/></text:span><text:span text:style-name="T2260">(toliau – Tarnyba) ar jos teritorinis padalinys</text:span></text:p>
          </table:table-cell>
          <table:table-cell table:style-name="TableCell2261" table:number-columns-spanned="2">
            <text:p text:style-name="P2262">Gauti skundai dėl advokatų teikiamos antrinės teisinės pagalbos</text:p>
          </table:table-cell>
          <table:covered-table-cell/>
          <table:table-cell table:style-name="TableCell2263" table:number-rows-spanned="2">
            <text:p text:style-name="P2264"><text:span text:style-name="T2265">Apskųsti Tarnybos<text:s/></text:span><text:span text:style-name="T2266">ar jos teritorinio padalinio</text:span><text:span text:style-name="T2267"><text:s/>sprendimai</text:span></text:p>
          </table:table-cell>
          <table:table-cell table:style-name="TableCell2268" table:number-rows-spanned="2">
            <text:p text:style-name="P2269">Antrinės teisinės pagalbos išlaidų išieškojimas iš nepagrįstai ją gavusių asmenų</text:p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<text:span text:style-name="T2274">Išn</text:span><text:span text:style-name="T2275">agrinėti Tarnybos<text:s/></text:span><text:span text:style-name="T2276">ar jos teritorinio padalinio</text:span></text:p>
          </table:table-cell>
          <table:table-cell table:style-name="TableCell2277">
            <text:p text:style-name="P2278">Persiųsti Lietuvos advokatūrai</text:p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Iš viso: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/>
      <text:p text:style-name="P2304">2 lentelė</text:p>
      <text:p text:style-name="P2305"/>
      <text:p text:style-name="P2306"><text:span text:style-name="T2307">TarnybOs</text:span><text:span text:style-name="T2308"><text:s/></text:span><text:span text:style-name="T2309">veikla, organizuojant pirminės teisinės pagalbos teikimą pagal Lietuvos Respublikos valstybės garantuojamos teisinės pagalbOs įstatymo</text:span><text:span text:style-name="T2310"><text:s/>15 straipsnio 8 dalį</text:span></text:p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<text:span text:style-name="T2320">Valstybės garantuojamos teisinės pagalbos tarnyba ar jos teritorinis padalinys</text:span></text:p>
          </table:table-cell>
          <table:table-cell table:style-name="TableCell2321">
            <text:p text:style-name="P2322">Gauti prašymai organizuoti pirminės teisinės pagalbos teikimą</text:p>
          </table:table-cell>
          <table:table-cell table:style-name="TableCell2323">
            <text:p text:style-name="P2324">Iš jų patenkinti</text:p>
          </table:table-cell>
          <table:table-cell table:style-name="TableCell2325">
            <text:p text:style-name="P2326">Išmokėto užmokesčio už suteiktą pirminę teisinę pagalbą viešosioms<text:s/>įstaigoms ir (ar) advokatams dydis (Eur)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Iš viso: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P2345"/>
      <text:p text:style-name="P2346"><text:span text:style-name="T2347">______________</text:span></text:p>
      <text:soft-page-break/>
      <text:p text:style-name="P2348">Valstybės garantuojamos teisinės</text:p>
      <text:p text:style-name="P2355">pagalbos tarnybos veiklos</text:p>
      <text:p text:style-name="P2356">ataskaitos rengimo ir pateikimo</text:p>
      <text:p text:style-name="P2357"><text:span text:style-name="T2358">Lietuvos Respublikos t</text:span><text:span text:style-name="T2359">eisingumo</text:span></text:p>
      <text:p text:style-name="P2360">ministerijai taisyklių<text:s/></text:p>
      <text:p text:style-name="P2361">10 priedas</text:p>
      <text:p text:style-name="P2362"/>
      <text:p text:style-name="P2363">INFORMACIJA APIE ADVOKATŲ IR ADVOKATŲ PADĖJĖJŲ, TEIKIANČIŲ ANTRINĘ TEISINĘ PAGALBĄ, DARBO KRŪVĮ IR IŠMOKĖTĄ UŽMOKESTĮ UŽ SUTEIKTĄ ANTRINĘ TEISINĘ PAGALBĄ</text:p>
      <text:p text:style-name="P2364"/>
      <text:p text:style-name="P2365">1 lentelė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Valstybės garantuojamos teisinės pagalbos tarnyba ar jos teritorinis padalinys</text:p>
          </table:table-cell>
          <table:table-cell table:style-name="TableCell2375">
            <text:p text:style-name="P2376">Iš viso</text:p>
          </table:table-cell>
        </table:table-row>
        <table:table-row table:style-name="TableRow2377">
          <table:table-cell table:style-name="TableCell2378">
            <text:p text:style-name="P2379">Advokatų, prireikus teikiančių antrinę teisinę pagalbą, skaičius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Advokatams, prireikus teikiantiems antrinę teisinę pagalbą, paskirtų bylų skaičius.<text:s/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Vidutinis vienam advokatui, prireikus teikiančiam antrinę teisinę pagalbą, paskirtų bylų<text:s/>skaičius.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Advokato, prireikus teikiančio antrinę teisinę pagalbą, vidutinis paskirtų bylų per mėnesį skaičius.<text:s/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</table:table>
      <text:p text:style-name="P2405"/>
      <text:p text:style-name="P2406">2 lentelė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7">
            <text:p text:style-name="P2417">Advokatų, prireikus teikusių antrinę teisinę pagalbą, apmok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rows-spanned="3">
            <text:p text:style-name="P2420"><text:span text:style-name="T2421">Valstybės garantuojamos teisinės pagalbos tarnyba ar jos<text:s/></text:span><text:span text:style-name="T2422">teritorinis padalinys</text:span></text:p>
          </table:table-cell>
          <table:table-cell table:style-name="TableCell2423" table:number-columns-spanned="4">
            <text:p text:style-name="P2424">Civilinės ir administracinės bylos</text:p>
          </table:table-cell>
          <table:covered-table-cell/>
          <table:covered-table-cell/>
          <table:covered-table-cell/>
          <table:table-cell table:style-name="TableCell2425" table:number-columns-spanned="2">
            <text:p text:style-name="P2426">Baudžiamosios bylos</text:p>
          </table:table-cell>
          <table:covered-table-cell/>
        </table:table-row>
        <table:table-row table:style-name="TableRow2427">
          <table:covered-table-cell>
            <text:p text:style-name="P2428"/>
          </table:covered-table-cell>
          <table:table-cell table:style-name="TableCell2429" table:number-columns-spanned="2">
            <text:p text:style-name="P2430"><text:span text:style-name="T2431">Prašymų išmokėti užmokestį skaičius</text:span></text:p>
          </table:table-cell>
          <table:covered-table-cell/>
          <table:table-cell table:style-name="TableCell2432" table:number-columns-spanned="2">
            <text:p text:style-name="P2433"><text:span text:style-name="T2434">Mokėtinas užmokestis (Eur)</text:span></text:p>
          </table:table-cell>
          <table:covered-table-cell/>
          <table:table-cell table:style-name="TableCell2435" table:number-rows-spanned="2">
            <text:p text:style-name="P2436"><text:span text:style-name="T2437">Prašymų išmokėti užmokestį skaičius</text:span></text:p>
          </table:table-cell>
          <table:table-cell table:style-name="TableCell2438" table:number-rows-spanned="2">
            <text:p text:style-name="P2439"><text:span text:style-name="T2440">Mokėtinas užmokestis (Eur)</text:span></text:p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Civilinės bylos</text:p>
          </table:table-cell>
          <table:table-cell table:style-name="TableCell2445">
            <text:p text:style-name="P2446"><text:span text:style-name="T2447">Administracinės (administracinių<text:s/></text:span><text:span text:style-name="T2448">nusižengimų) bylos</text:span></text:p>
          </table:table-cell>
          <table:table-cell table:style-name="TableCell2449">
            <text:p text:style-name="P2450">Civilinės bylos</text:p>
          </table:table-cell>
          <table:table-cell table:style-name="TableCell2451">
            <text:p text:style-name="P2452">Administracinės (administracinių nusižengimų) bylos</text:p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Iš viso: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3 lentelė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Valstybės garantuojamos teisinės pagalbos tarnyba ar jos teritorinis padalinys</text:p>
          </table:table-cell>
          <table:table-cell table:style-name="TableCell2496">
            <text:p text:style-name="P2497">Iš viso</text:p>
          </table:table-cell>
        </table:table-row>
        <table:table-row table:style-name="TableRow2498">
          <table:table-cell table:style-name="TableCell2499">
            <text:p text:style-name="P2500">Advokatų, nuolat teikiančių antrinę<text:s/>teisinę pagalbą civilinėse ir administracinėse (administracinių nusižengimų) bylose, skaičius.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Paskirtų civilinių ir administracinių (administracinių nusižengimų) bylų skaičius.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Vidutinis vienam nuolat antrinę teisinę pagalbą civilinėse ir<text:s/>administracinėse (administracinių nusižengimų) bylose teikusiam advokatui paskirtų bylų skaičius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Advokatų, nuolat teikiančių antrinę teisinę pagalbą civilinėse ir administracinėse (administracinių nusižengimų) bylose, vidutinis paskirtų bylų skaičius<text:s/>per mėnesį.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>4 lentelė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>Valstybės garantuojamos teisinės pagalbos tarnyba ar jos teritorinis padalinys</text:p>
          </table:table-cell>
          <table:table-cell table:style-name="TableCell2537">
            <text:p text:style-name="P2538">Iš viso</text:p>
          </table:table-cell>
        </table:table-row>
        <table:table-row table:style-name="TableRow2539">
          <table:table-cell table:style-name="TableCell2540">
            <text:p text:style-name="P2541">Advokatų, nuolat teikiančių antrinę teisinę pagalbą baudžiamosiose bylose, skaičius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Paskirtų baudžiamųjų bylų skaičius.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Vidutinis<text:s/>vienam nuolat antrinę teisinę pagalbą baudžiamosiose bylose teikusiam advokatui paskirtų bylų skaičius.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ext:soft-page-break/>
        <table:table-row table:style-name="TableRow2560">
          <table:table-cell table:style-name="TableCell2561">
            <text:p text:style-name="P2562">Advokatų, nuolat teikiančių antrinę teisinę pagalbą baudžiamosiose bylose, vidutinis paskirtų bylų skaičius per mėnesį.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</table:table>
      <text:p text:style-name="P2567"/>
      <text:p text:style-name="P2568">5 lentelė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4">
            <text:p text:style-name="P2576">Advokatų, nuolat teikusių antrinę teisinę pagalbą, apmokėjimas<text:s/></text:p>
          </table:table-cell>
          <table:covered-table-cell/>
          <table:covered-table-cell/>
          <table:covered-table-cell/>
        </table:table-row>
        <table:table-row table:style-name="TableRow2577">
          <table:table-cell table:style-name="TableCell2578" table:number-rows-spanned="3">
            <text:p text:style-name="P2579"><text:span text:style-name="T2580">Valstybės garantuojamos teisinės pagalbos tarnyba ar jos teritorinis padalinys</text:span></text:p>
          </table:table-cell>
          <table:table-cell table:style-name="TableCell2581" table:number-columns-spanned="2">
            <text:p text:style-name="P2582"><text:span text:style-name="T2583">Civilinės ir administracinės (administracinių</text:span><text:span text:style-name="T2584"><text:s/></text:span><text:span text:style-name="T2585">nusižengimų) bylos</text:span></text:p>
          </table:table-cell>
          <table:covered-table-cell/>
          <table:table-cell table:style-name="TableCell2586">
            <text:p text:style-name="P2587">Baudžiamosios bylos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 table:number-columns-spanned="2">
            <text:p text:style-name="P2591"><text:span text:style-name="T2592">Mokėtinas užmokestis (Eur</text:span><text:span text:style-name="T2593">)</text:span></text:p>
          </table:table-cell>
          <table:covered-table-cell/>
          <table:table-cell table:style-name="TableCell2594" table:number-rows-spanned="2">
            <text:p text:style-name="P2595"><text:span text:style-name="T2596">Mokėtinas užmokestis (Eur)</text:span>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Civilinės bylos</text:p>
          </table:table-cell>
          <table:table-cell table:style-name="TableCell2601">
            <text:p text:style-name="P2602">Administracinės (administracinių nusižengimų) bylos</text:p>
          </table:table-cell>
          <table:covered-table-cell>
            <text:p text:style-name="P2603"/>
          </table:covered-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Iš viso: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</table:table>
      <text:p text:style-name="P2622"/>
      <text:p text:style-name="P2623">6 lentelė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 table:number-rows-spanned="2">
            <text:p text:style-name="P2633"><text:span text:style-name="T2634">Valstybės garantuojamos teisinės pagalbos tarnyba ar jos teritorinis padalinys</text:span></text:p>
          </table:table-cell>
          <table:table-cell table:style-name="TableCell2635" table:number-columns-spanned="5">
            <text:p text:style-name="P2636"><text:span text:style-name="T2637">Sutarčių su advokatais dėl antrinės teisinės<text:s/></text:span><text:span text:style-name="T2638">pagalbos teikimo konkrečioje byloje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Administracinėse bylose</text:p>
          </table:table-cell>
          <table:table-cell table:style-name="TableCell2643">
            <text:p text:style-name="P2644">Administracinių teisės nusižengimų</text:p>
          </table:table-cell>
          <table:table-cell table:style-name="TableCell2645">
            <text:p text:style-name="P2646">Civilinėse bylose</text:p>
          </table:table-cell>
          <table:table-cell table:style-name="TableCell2647">
            <text:p text:style-name="P2648">Baudžiamosiose bylose</text:p>
          </table:table-cell>
          <table:table-cell table:style-name="TableCell2649">
            <text:p text:style-name="P2650">Iš viso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Iš viso: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</table:table>
      <text:p text:style-name="Normal"/>
      <text:p text:style-name="P2677">7 lentelė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rows-spanned="2">
            <text:p text:style-name="P2688"><text:span text:style-name="T2689">Valstybės garantuojamos teisinės pagalbos tarnyba ar jos teritorinis</text:span><text:span text:style-name="T2690"><text:s/>padalinys</text:span></text:p>
          </table:table-cell>
          <table:table-cell table:style-name="TableCell2691" table:number-columns-spanned="6">
            <text:p text:style-name="P2692"><text:span text:style-name="T2693">Bylų, kuriose teikti antrinę teisinę pagalbą buvo pavesta advokatų padėjėjams, skaičius</text:span></text:p>
            <text:p text:style-name="P2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Administracinės bylos</text:p>
          </table:table-cell>
          <table:table-cell table:style-name="TableCell2699">
            <text:p text:style-name="P2700">Administracinių nusižengimų bylos</text:p>
          </table:table-cell>
          <table:table-cell table:style-name="TableCell2701">
            <text:p text:style-name="P2702">Civilinės bylos</text:p>
          </table:table-cell>
          <table:table-cell table:style-name="TableCell2703">
            <text:p text:style-name="P2704">Baudžiamosios bylos</text:p>
          </table:table-cell>
          <table:table-cell table:style-name="TableCell2705">
            <text:p text:style-name="P2706">Iš viso</text:p>
          </table:table-cell>
          <table:table-cell table:style-name="TableCell2707">
            <text:p text:style-name="P2708"><text:span text:style-name="T2709">Mokėtinas užmokestis (Eur)</text:span>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Iš viso: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ext:p text:style-name="P2741"><text:span text:style-name="T2742">———————————</text:span></text:p>
      <text:p text:style-name="P2743">Priedo pakeitimai:</text:p>
      <text:p text:style-name="P2744"><text:span text:style-name="T2745">Nr.<text:s/></text:span><text:a xlink:href="https://www.e-tar.lt/portal/legalAct.html?documentId=5b731dc0c90111e69dec860c1f4a5372" office:target-frame-name="_top" xlink:show="replace"><text:span text:style-name="T2746">1R-316</text:span></text:a><text:span text:style-name="T2747">, 2016-12-23, paskelbta TAR 2016-12-23, i. k. 2016-29440</text:span></text:p>
      <text:p text:style-name="Normal"/>
      <text:p text:style-name="P2748"/>
      <text:soft-page-break/>
      <text:p text:style-name="P2749">Valstybės garantuojamos teisinės</text:p>
      <text:p text:style-name="P2750">pagalbos tarnybos<text:s/>veiklos</text:p>
      <text:p text:style-name="P2751">ataskaitos rengimo ir pateikimo</text:p>
      <text:p text:style-name="P2752"><text:span text:style-name="T2753">Lietuvos Respublikos t</text:span><text:span text:style-name="T2754">eisingumo</text:span></text:p>
      <text:p text:style-name="P2755">ministerijai taisyklių<text:s/></text:p>
      <text:p text:style-name="P2756"><text:span text:style-name="T2757">11 priedas</text:span></text:p>
      <text:p text:style-name="P2758"/>
      <text:p text:style-name="P2759"><text:span text:style-name="T2760">INFORMACIJA APIE ANTRINĖS TEISINĖS PAGALBOS TEIKIMUI UŽTIKRINTI GAUTO FINANSAVIMO PANAUDOJIMĄ</text:span></text:p>
      <text:p text:style-name="P2761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Gauto finansavimo suma (Eur)</text:p>
          </table:table-cell>
          <table:table-cell table:style-name="TableCell2771">
            <text:p text:style-name="P2772">Advokatų užmokesčiui<text:s/>išmokėti (Eur)</text:p>
          </table:table-cell>
          <table:table-cell table:style-name="TableCell2773">
            <text:p text:style-name="P2774">Bylinėjimosi išlaidų atlyginimas (Eur)</text:p>
          </table:table-cell>
          <table:table-cell table:style-name="TableCell2775">
            <text:p text:style-name="P2776">Advokatų, nuolat teikiančių antrinę teisinę pagalbą, išlaikymo išlaidos (Eur)</text:p>
          </table:table-cell>
          <table:table-cell table:style-name="TableCell2777">
            <text:p text:style-name="P2778">Valstybės garantuojamos teisinės pagalbos tarnybos administravimo išlaidos (Eur)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</table:table>
      <text:p text:style-name="P2790"/>
      <text:p text:style-name="P2791"><text:span text:style-name="T2792">____________</text:span></text:p>
      <text:soft-page-break/>
      <text:p text:style-name="P2793">Valstybės garantuojamos teisinės</text:p>
      <text:p text:style-name="P2800">pagalbos tarnybos veiklos</text:p>
      <text:p text:style-name="P2801">ataskaitos rengimo ir pateikimo</text:p>
      <text:p text:style-name="P2802">Lietuvos Respublikos teisingumo</text:p>
      <text:p text:style-name="P2803">ministerijai taisyklių</text:p>
      <text:p text:style-name="P2804">12 priedas</text:p>
      <text:p text:style-name="P2805"/>
      <text:p text:style-name="P2806"><text:span text:style-name="T2807">INFORMACIJA APIE TAIKINAMĄJĮ TARPININKAVIMĄ</text:span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Eil. Nr.</text:p>
          </table:table-cell>
          <table:table-cell table:style-name="TableCell2816">
            <text:p text:style-name="P2817">Informacija apie taikinamąjį tarpininkavimą<text:s/></text:p>
          </table:table-cell>
          <table:table-cell table:style-name="TableCell2818">
            <text:p text:style-name="P2819">Valstybės garantuojamos teisinės pagalbos tarnyba ar jos teritorinis padalinys</text:p>
          </table:table-cell>
          <table:table-cell table:style-name="TableCell2820">
            <text:p text:style-name="P2821">Iš viso</text:p>
          </table:table-cell>
        </table:table-row>
        <table:table-row table:style-name="TableRow2822">
          <table:table-cell table:style-name="TableCell2823">
            <text:p text:style-name="P2824">1.</text:p>
          </table:table-cell>
          <table:table-cell table:style-name="TableCell2825">
            <text:p text:style-name="P2826">Sudarytų sutarčių dėl taikinamojo tarpininkavimo paslaugų teikimo skaičius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.</text:p>
          </table:table-cell>
          <table:table-cell table:style-name="TableCell2834">
            <text:p text:style-name="P2835">Išmokėto užmokesčio už<text:s/>taikinamojo tarpininkavimo paslaugų teikimą dydi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</text:p>
          </table:table-cell>
          <table:table-cell table:style-name="TableCell2843">
            <text:p text:style-name="P2844">Priimtų sprendimų dėl taikinamojo tarpininkavimo vykdymo skaičius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4.</text:p>
          </table:table-cell>
          <table:table-cell table:style-name="TableCell2852">
            <text:p text:style-name="Normal"><text:span text:style-name="T2853">Po taikinamojo tarpininkavimo taikos sutartimi baigtų bylų</text:span><text:span text:style-name="T2854"><text:s/>skaičius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</table:table>
      <text:p text:style-name="P2859"/>
      <text:p text:style-name="P2860"/>
      <text:p text:style-name="P2861"><text:span text:style-name="T2862">___________________</text:span></text:p>
      <text:p text:style-name="P2863">Papildyta priedu:</text:p>
      <text:p text:style-name="P2864"><text:span text:style-name="T2865">Nr.<text:s/></text:span><text:a xlink:href="https://www.e-tar.lt/portal/legalAct.html?documentId=d0b1ef70e62511e7acd7ea182930b17f" office:target-frame-name="_top" xlink:show="replace"><text:span text:style-name="T2866">1R-330</text:span></text:a><text:span text:style-name="T2867">, 2017-12-21, paskelbta TAR 2017-12-22, i. k. 2017-20671</text:span></text:p>
      <text:p text:style-name="Normal"/>
      <text:p text:style-name="P2868"/>
      <text:p text:style-name="P2869"/>
      <text:p text:style-name="P2870"><text:span text:style-name="T2871">Pakeitimai:</text:span></text:p>
      <text:p text:style-name="P2872"/>
      <text:p text:style-name="P2873"><text:span text:style-name="T2874">1.</text:span></text:p>
      <text:p text:style-name="P2875"><text:span text:style-name="T2876">Lietuvos Respublikos teisingumo ministerija, Įsakymas</text:span></text:p>
      <text:p text:style-name="P2877"><text:span text:style-name="T2878">Nr.<text:s/></text:span><text:a xlink:href="https://www.e-tar.lt/portal/legalAct.html?documentId=TAR.2FDECD37654E" office:target-frame-name="_top" xlink:show="replace"><text:span text:style-name="T2879">1R-279</text:span></text:a><text:span text:style-name="T2880">, 2008-07-11, Žin., 2008, Nr. 82-3281 (2008-07-19), i. k. 1082270ISAK001R-279</text:span></text:p>
      <text:p text:style-name="P2881"><text:span text:style-name="T2882">Dėl teisingumo ministro 2006 m. vasario 14 d. įsakymo Nr. 1R-45 "Dėl Valstybės garantuojamos teisinės pagalbos</text:span><text:span text:style-name="T2883"><text:s/>tarnybų veiklos ataskaitų rengimo ir pateikimo Teisingumo ministerijai taisyklių patvirtinimo" pakeitimo</text:span></text:p>
      <text:p text:style-name="P2884"/>
      <text:p text:style-name="P2885"><text:span text:style-name="T2886">2.</text:span></text:p>
      <text:p text:style-name="P2887"><text:span text:style-name="T2888">Lietuvos Respublikos teisingumo ministerija, Įsakymas</text:span></text:p>
      <text:p text:style-name="P2889"><text:span text:style-name="T2890">Nr.<text:s/></text:span><text:a xlink:href="https://www.e-tar.lt/portal/legalAct.html?documentId=2f9ec3a0581c11e487f9801bbd787a9f" office:target-frame-name="_top" xlink:show="replace"><text:span text:style-name="T2891">1R-324</text:span></text:a><text:span text:style-name="T2892">, 2014-10-20, paskelbta TAR 2014-10-20, i. k. 2014-14371</text:span></text:p>
      <text:p text:style-name="P2893"><text:span text:style-name="T2894">Dėl teisingumo ministro 2006 m. vasario 14 d. įsakymo Nr. 1R-45 „Dėl Valstybės garantuojamos teis</text:span><text:span text:style-name="T2895">inės pagalbos tarnybų veiklos ataskaitų rengimo ir pateikimo Teisingumo ministerijai taisyklių patvirtinimo“ pakeitimo</text:span></text:p>
      <text:p text:style-name="P2896"/>
      <text:p text:style-name="P2897"><text:span text:style-name="T2898">3.</text:span></text:p>
      <text:p text:style-name="P2899"><text:span text:style-name="T2900">Lietuvos Respublikos teisingumo ministerija, Įsakymas</text:span></text:p>
      <text:p text:style-name="P2901"><text:span text:style-name="T2902">Nr.<text:s/></text:span><text:a xlink:href="https://www.e-tar.lt/portal/legalAct.html?documentId=db479a203cb811e5aee6f3ae4a9cfa2d" office:target-frame-name="_top" xlink:show="replace"><text:span text:style-name="T2903">1R-220</text:span></text:a><text:span text:style-name="T2904">, 2015-08-07, paskelbta TAR 2015-08-07, i. k. 2015-12092</text:span></text:p>
      <text:p text:style-name="P2905"><text:span text:style-name="T2906">Dėl teisingumo ministro 2006 m. vasario 14 d. įsakymo Nr. 1R-45 „Dėl Valstybės garantuojamos teisinės pagalbos tarnybų veiklos ataskaitų rengimo ir pateikimo Teisingumo m</text:span><text:span text:style-name="T2907">inisterijai taisyklių patvirtinimo“ pakeitimo</text:span></text:p>
      <text:p text:style-name="P2908"/>
      <text:p text:style-name="P2909"><text:span text:style-name="T2910">4.</text:span></text:p>
      <text:p text:style-name="P2911"><text:span text:style-name="T2912">Lietuvos Respublikos teisingumo ministerija, Įsakymas</text:span></text:p>
      <text:p text:style-name="P2913"><text:span text:style-name="T2914">Nr.<text:s/></text:span><text:a xlink:href="https://www.e-tar.lt/portal/legalAct.html?documentId=5b731dc0c90111e69dec860c1f4a5372" office:target-frame-name="_top" xlink:show="replace"><text:span text:style-name="T2915">1R-316</text:span></text:a><text:span text:style-name="T2916">, 2016-12-23, paskelbta TAR 2016-12-23, i.<text:s/></text:span><text:span text:style-name="T2917">k. 2016-29440</text:span></text:p>
      <text:p text:style-name="P2918"><text:span text:style-name="T2919">Dėl teisingumo ministro 2006 m. vasario 14 d. įsakymo Nr. 1R-45 „Dėl Valstybės garantuojamos teisinės pagalbos tarnybos veiklos ataskaitos rengimo ir pateikimo Lietuvos Respublikos teisingumo ministerijai taisyklių patvirtinimo“ pakeitimo</text:span></text:p>
      <text:p text:style-name="P2920"/>
      <text:p text:style-name="P2921"><text:span text:style-name="T2922">5.</text:span></text:p>
      <text:p text:style-name="P2923"><text:span text:style-name="T2924">Lietuvos Respublikos teisingumo ministerija, Įsakymas</text:span></text:p>
      <text:p text:style-name="P2925"><text:span text:style-name="T2926">Nr.<text:s/></text:span><text:a xlink:href="https://www.e-tar.lt/portal/legalAct.html?documentId=d0b1ef70e62511e7acd7ea182930b17f" office:target-frame-name="_top" xlink:show="replace"><text:span text:style-name="T2927">1R-330</text:span></text:a><text:span text:style-name="T2928">, 2017-12-21, paskelbta TAR 2017-12-22, i. k. 2017-20671</text:span></text:p>
      <text:soft-page-break/>
      <text:p text:style-name="P2929"><text:span text:style-name="T2930">Dėl teisingumo ministro 2006 m. vasa</text:span><text:span text:style-name="T2931">rio 14 d. įsakymo Nr. 1R-45 „Dėl Valstybės garantuojamos teisinės pagalbos tarnybos veiklos ataskaitos rengimo ir pateikimo Lietuvos Respublikos teisingumo ministerijai taisyklių patvirtinimo“ pakeitimo</text:span></text:p>
      <text:p text:style-name="P2932"/>
      <text:p text:style-name="P2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11.6937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3" style:parent-style-name="DefaultParagraphFont" style:family="text">
      <style:text-properties style:font-size-complex="12pt" fo:language="en" fo:country="GB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8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48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7in" fo:page-height="11.6937in" style:print-orientation="portrait" fo:margin-top="0.7875in" fo:margin-left="0.7875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95" style:parent-style-name="DefaultParagraphFont" style:family="text">
      <style:text-properties style:font-size-complex="12pt"/>
    </style:style>
    <style:style style:name="P2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span text:style-name="T49"><text:page-number text:fixed="false">11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82"><text:span text:style-name="T483"><text:page-number text:fixed="false">11</text:page-number></text:span></text:p>
        <text:p text:style-name="P484"/>
      </style:header>
      <style:footer>
        <text:p text:style-name="P485"/>
      </style:footer>
    </style:master-page>
    <style:master-page style:next-style-name="MP2" style:name="MPF2" style:page-layout-name="PL2">
      <style:header>
        <text:p text:style-name="P486"/>
      </style:header>
      <style:footer>
        <text:p text:style-name="P487"/>
      </style:footer>
    </style:master-page>
    <style:master-page style:name="MP3" style:page-layout-name="PL3">
      <style:header>
        <text:p text:style-name="P2349"><text:span text:style-name="T2350"><text:page-number text:fixed="false">14</text:page-number></text:span></text:p>
        <text:p text:style-name="P2351"/>
      </style:header>
      <style:footer>
        <text:p text:style-name="P2352"/>
      </style:footer>
    </style:master-page>
    <style:master-page style:next-style-name="MP3" style:name="MPF3" style:page-layout-name="PL3">
      <style:header>
        <text:p text:style-name="P2353"/>
      </style:header>
      <style:footer>
        <text:p text:style-name="P2354"/>
      </style:footer>
    </style:master-page>
    <style:master-page style:name="MP4" style:page-layout-name="PL4">
      <style:header>
        <text:p text:style-name="P2794"><text:span text:style-name="T2795"><text:page-number text:fixed="false">14</text:page-number></text:span></text:p>
        <text:p text:style-name="P2796"/>
      </style:header>
      <style:footer>
        <text:p text:style-name="P2797"/>
      </style:footer>
    </style:master-page>
    <style:master-page style:next-style-name="MP4" style:name="MPF4" style:page-layout-name="PL4">
      <style:header>
        <text:p text:style-name="P2798"/>
      </style:header>
      <style:footer>
        <text:p text:style-name="P27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9-01-22T09:11:00Z</meta:creation-date>
    <dc:date>2019-01-22T09:11:00Z</dc:date>
    <meta:template xlink:href="Normal.dotm" xlink:type="simple"/>
    <meta:editing-cycles>2</meta:editing-cycles>
    <meta:editing-duration>PT0S</meta:editing-duration>
    <meta:document-statistic meta:page-count="21" meta:paragraph-count="369" meta:word-count="4402" meta:character-count="31020" meta:row-count="771" meta:non-whitespace-character-count="26987"/>
  </office:meta>
</office:document-meta>
</file>